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ESTADO EJECUCION DEL PRESUPUESTO ENERO 2023-2022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5"/>
          <table:table-cell office:value-type="string" table:style-name="ce4">
            <text:p>CREDITO DEFINITIVO</text:p>
          </table:table-cell>
          <table:table-cell table:style-name="ce4"/>
          <table:table-cell office:value-type="string" table:style-name="ce4">
            <text:p>OBLIGACIONES RECONOCIDAS</text:p>
          </table:table-cell>
          <table:table-cell table:style-name="ce4"/>
          <table:table-cell office:value-type="string" table:style-name="ce4">
            <text:p>GRADO DE EJECUCIÓN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RO 23</text:p>
          </table:table-cell>
          <table:table-cell office:value-type="string" table:style-name="ce7">
            <text:p>ENERO 22</text:p>
          </table:table-cell>
          <table:table-cell office:value-type="string" table:style-name="ce6">
            <text:p>ENERO 23</text:p>
          </table:table-cell>
          <table:table-cell office:value-type="string" table:style-name="ce7">
            <text:p>ENERO 22</text:p>
          </table:table-cell>
          <table:table-cell office:value-type="string" table:style-name="ce6">
            <text:p>ENERO 23</text:p>
          </table:table-cell>
          <table:table-cell office:value-type="string" table:style-name="ce7">
            <text:p>ENERO 2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OS DE PERSONAL</text:p>
          </table:table-cell>
          <table:table-cell office:value-type="float" office:value="5236622" table:style-name="ce9">
            <text:p>5.236.622,00</text:p>
          </table:table-cell>
          <table:table-cell office:value-type="float" office:value="4762671" table:style-name="ce9">
            <text:p>4.762.671,00</text:p>
          </table:table-cell>
          <table:table-cell office:value-type="float" office:value="408690.31" table:style-name="ce9">
            <text:p>408.690,31</text:p>
          </table:table-cell>
          <table:table-cell office:value-type="float" office:value="661725.31000000006" table:style-name="ce9">
            <text:p>661.725,31</text:p>
          </table:table-cell>
          <table:table-cell office:value-type="percentage" office:value="8.5811157226690651E-2" table:formula="of:=[.D4]/[.C4]" table:style-name="ce10">
            <text:p>8,58%</text:p>
          </table:table-cell>
          <table:table-cell office:value-type="percentage" office:value="0.13893995827131458" table:formula="of:=[.E4]/[.C4]" table:style-name="ce10">
            <text:p>13,89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STOS EN BIENES CORRIENTES Y <text:s/>SERVICIOS</text:p>
          </table:table-cell>
          <table:table-cell office:value-type="float" office:value="615410" table:style-name="ce9">
            <text:p>615.410,00</text:p>
          </table:table-cell>
          <table:table-cell office:value-type="float" office:value="608410" table:style-name="ce9">
            <text:p>608.410,00</text:p>
          </table:table-cell>
          <table:table-cell office:value-type="float" office:value="77548.399999999994" table:style-name="ce9">
            <text:p>77.548,40</text:p>
          </table:table-cell>
          <table:table-cell office:value-type="float" office:value="26884.94" table:style-name="ce9">
            <text:p>26.884,94</text:p>
          </table:table-cell>
          <table:table-cell office:value-type="percentage" office:value="0.12746075837017801" table:formula="of:=[.D5]/[.C5]" table:style-name="ce10">
            <text:p>12,75%</text:p>
          </table:table-cell>
          <table:table-cell office:value-type="percentage" office:value="4.4188852911687837E-2" table:formula="of:=[.E5]/[.C5]" table:style-name="ce10">
            <text:p>4,42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RANSFERENCIAS CORRIENTES</text:p>
          </table:table-cell>
          <table:table-cell office:value-type="float" office:value="7494" table:style-name="ce9">
            <text:p>7.494,00</text:p>
          </table:table-cell>
          <table:table-cell office:value-type="float" office:value="7707" table:style-name="ce9">
            <text:p>7.707,00</text:p>
          </table:table-cell>
          <table:table-cell table:number-columns-repeated="2" table:style-name="ce9"/>
          <table:table-cell office:value-type="percentage" office:value="0" table:formula="of:=[.D6]/[.C6]" table:style-name="ce10">
            <text:p>0,00%</text:p>
          </table:table-cell>
          <table:table-cell office:value-type="percentage" office:value="0" table:formula="of:=[.E6]/[.C6]" table:style-name="ce10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NVERSIONES REALES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0" table:style-name="ce9">
            <text:p>100.000,00</text:p>
          </table:table-cell>
          <table:table-cell table:style-name="ce9"/>
          <table:table-cell office:value-type="float" office:value="1830.21" table:style-name="ce9">
            <text:p>1.830,21</text:p>
          </table:table-cell>
          <table:table-cell office:value-type="percentage" office:value="0" table:formula="of:=[.D7]/[.C7]" table:style-name="ce10">
            <text:p>0,00%</text:p>
          </table:table-cell>
          <table:table-cell office:value-type="percentage" office:value="1.8302100000000002E-2" table:formula="of:=[.E7]/[.C7]" table:style-name="ce10">
            <text:p>1,83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CTIVOS FINANCIEROS</text:p>
          </table:table-cell>
          <table:table-cell office:value-type="float" office:value="100" table:style-name="ce9">
            <text:p>100,00</text:p>
          </table:table-cell>
          <table:table-cell office:value-type="float" office:value="100" table:style-name="ce9">
            <text:p>100,00</text:p>
          </table:table-cell>
          <table:table-cell table:number-columns-repeated="2" table:style-name="ce9"/>
          <table:table-cell office:value-type="percentage" office:value="0" table:formula="of:=[.D8]/[.C8]" table:style-name="ce10">
            <text:p>0,00%</text:p>
          </table:table-cell>
          <table:table-cell office:value-type="percentage" office:value="0" table:formula="of:=[.E8]/[.C8]" table:style-name="ce10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5959626" table:formula="of:=SUM([.B4:.B8])" table:style-name="ce12">
            <text:p>5.959.626,00</text:p>
          </table:table-cell>
          <table:table-cell office:value-type="float" office:value="5478888" table:style-name="ce12">
            <text:p>5.478.888,00</text:p>
          </table:table-cell>
          <table:table-cell office:value-type="float" office:value="486238.70999999996" table:formula="of:=SUM([.D4:.D8])" table:style-name="ce12">
            <text:p>486.238,71</text:p>
          </table:table-cell>
          <table:table-cell office:value-type="float" office:value="690440.46" table:formula="of:=SUM([.E4:.E8])" table:style-name="ce12">
            <text:p>690.440,46</text:p>
          </table:table-cell>
          <table:table-cell office:value-type="percentage" office:value="8.8747700263265089E-2" table:formula="of:=[.D9]/[.C9]" table:style-name="ce13">
            <text:p>8,87%</text:p>
          </table:table-cell>
          <table:table-cell office:value-type="percentage" office:value="0.12601835627959543" table:formula="of:=[.E9]/[.C9]" table:style-name="ce13">
            <text:p>12,60%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Gráfico 1" svg:x="2.01667in" svg:y="0.175in" svg:width="8.06667in" svg:height="3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rancisco Socorro Aleman</meta:initial-creator>
    <dc:creator>Yaiza Gorrin</dc:creator>
    <meta:creation-date>2020-02-03T08:00:24Z</meta:creation-date>
    <dc:date>2023-02-13T09:20:39Z</dc:date>
    <meta:print-date>2023-02-13T09:20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1.0pt" svg:width="580.8pt" chart:style-name="Crt0">
        <chart:title chart:style-name="CT00">
          <text:p text:style-name="a0" text:class-names="" text:cond-style-name="">ESTADO DE EJECUCION ENERO 2023/20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1.$A$4:.$A$8"/>
          </chart:axis>
          <chart:axis chart:dimension="y" chart:name="primary-y" chart:style-name="Axs1">
            <chart:grid chart:class="major" chart:style-name="GMa1"/>
          </chart:axis>
          <chart:series chart:label-cell-address="Hoja1.$B$2" chart:values-cell-range-address="Hoja1.$B$4:.$B$8" chart:class="chart:bar" chart:attached-axis="primary-y" chart:style-name="G0S0">
            <chart:data-point chart:repeated="5"/>
          </chart:series>
          <chart:series chart:label-cell-address="Hoja1.$C$2" chart:values-cell-range-address="Hoja1.$C$4:.$C$8" chart:class="chart:bar" chart:attached-axis="primary-y" chart:style-name="G0S1">
            <chart:data-point chart:repeated="5"/>
          </chart:series>
          <chart:series chart:label-cell-address="Hoja1.$D$2" chart:values-cell-range-address="Hoja1.$D$4:.$D$8" chart:class="chart:bar" chart:attached-axis="primary-y" chart:style-name="G0S2">
            <chart:data-point chart:repeated="5"/>
          </chart:series>
          <chart:series chart:label-cell-address="Hoja1.$E$2" chart:values-cell-range-address="Hoja1.$E$4:.$E$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