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fo:font-size="10pt" style:font-size-asian="10pt" style:font-size-complex="10p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3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ESTADO DE EJECUCIÓN DE GASTOS DE CORRIENTE :: TODOS LOS PARÁMETROS <text:s text:c="161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 text:c="227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/>Sociedad FI: PC01 Parlamento de Canarias <text:s text:c="185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/>Ejercicio : 2022 <text:s text:c="209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/>Período Desde/Hasta: Enero <text:s text:c="4"/>( 1) / Marzo <text:s text:c="5"/>(3) <text:s text:c="172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 text:c="227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/>Sección : * <text:s text:c="214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 text:c="14"/>: <text:s text:c="211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/>Programa: * <text:s text:c="214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/>Capítulo: * <text:s text:c="214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/>Artículo: * <text:s text:c="214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/>Subconcepto: * <text:s text:c="211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/>Partida : * <text:s text:c="214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/>Elemento PEP: * <text:s text:c="210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/>Fondo <text:s text:c="2"/>: * <text:s text:c="214"/>|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| <text:s text:c="227"/>|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3">
            <text:p>| <text:s/>Status: T Operaciones Preliminares y Contables <text:s text:c="179"/>|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3">
            <text:p>| <text:s/>Fecha de edición: 31.03.2022 <text:s text:c="197"/>|</text:p>
          </table:table-cell>
          <table:table-cell table:style-name="ce14"/>
          <table:table-cell table:number-columns-repeated="9" table:style-name="ce4"/>
          <table:table-cell table:number-columns-repeated="16373"/>
        </table:table-row>
        <table:table-row table:style-name="ro1">
          <table:table-cell office:value-type="string" table:style-name="ce3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1">
            <text:p>SEC/CEGE/PROG/CAP/ART/SUBC/PART/PEP/FOND</text:p>
          </table:table-cell>
          <table:table-cell office:value-type="string" table:style-name="ce12">
            <text:p>CRÉDITO INICIAL</text:p>
          </table:table-cell>
          <table:table-cell office:value-type="string" table:style-name="ce12">
            <text:p>MOD. CRÉDITO</text:p>
          </table:table-cell>
          <table:table-cell office:value-type="string" table:style-name="ce12">
            <text:p>CREDITO DEFINITIVO</text:p>
          </table:table-cell>
          <table:table-cell office:value-type="string" table:style-name="ce12">
            <text:p>SALDO C.DISPONIBLE</text:p>
          </table:table-cell>
          <table:table-cell office:value-type="string" table:style-name="ce12">
            <text:p>RETENCIONES(R)</text:p>
          </table:table-cell>
          <table:table-cell office:value-type="string" table:style-name="ce12">
            <text:p>AUTORIZACIONES(A)</text:p>
          </table:table-cell>
          <table:table-cell office:value-type="string" table:style-name="ce12">
            <text:p>COMPROMISOS(D)</text:p>
          </table:table-cell>
          <table:table-cell office:value-type="string" table:style-name="ce12">
            <text:p>OBLIG. RECONOC.</text:p>
          </table:table-cell>
          <table:table-cell office:value-type="string" table:style-name="ce12">
            <text:p>PAGOS REALIZADOS</text:p>
          </table:table-cell>
          <table:table-cell office:value-type="string" table:style-name="ce12">
            <text:p>OBLIG. PDTE PAGO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5">
            <text:p>********* TOTAL</text:p>
          </table:table-cell>
          <table:table-cell office:value-type="float" office:value="5478888" table:style-name="ce6">
            <text:p>5.478.888,00<text:s/></text:p>
          </table:table-cell>
          <table:table-cell office:value-type="float" office:value="598488.05000000005" table:style-name="ce6">
            <text:p>598.488,05<text:s/></text:p>
          </table:table-cell>
          <table:table-cell office:value-type="float" office:value="6077376.0499999998" table:style-name="ce6">
            <text:p>6.077.376,05<text:s/></text:p>
          </table:table-cell>
          <table:table-cell office:value-type="float" office:value="1591329.89" table:style-name="ce6">
            <text:p>1.591.329,89<text:s/></text:p>
          </table:table-cell>
          <table:table-cell office:value-type="float" office:value="20362.41" table:style-name="ce6">
            <text:p>20.362,41<text:s/></text:p>
          </table:table-cell>
          <table:table-cell office:value-type="float" office:value="4465683.75" table:style-name="ce6">
            <text:p>4.465.683,75<text:s/></text:p>
          </table:table-cell>
          <table:table-cell office:value-type="float" office:value="4465683.75" table:style-name="ce6">
            <text:p>4.465.683,75<text:s/></text:p>
          </table:table-cell>
          <table:table-cell office:value-type="float" office:value="1005019.25" table:style-name="ce6">
            <text:p>1.005.019,25<text:s/></text:p>
          </table:table-cell>
          <table:table-cell office:value-type="float" office:value="1002223.28" table:style-name="ce6">
            <text:p>1.002.223,28<text:s/></text:p>
          </table:table-cell>
          <table:table-cell office:value-type="float" office:value="2795.97" table:style-name="ce6">
            <text:p>2.795,97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**** <text:s/>01 <text:s/>PARLAMENTO</text:p>
          </table:table-cell>
          <table:table-cell office:value-type="float" office:value="5478888" table:style-name="ce8">
            <text:p>5.478.888,00<text:s/></text:p>
          </table:table-cell>
          <table:table-cell office:value-type="float" office:value="598488.05000000005" table:style-name="ce8">
            <text:p>598.488,05<text:s/></text:p>
          </table:table-cell>
          <table:table-cell office:value-type="float" office:value="6077376.0499999998" table:style-name="ce8">
            <text:p>6.077.376,05<text:s/></text:p>
          </table:table-cell>
          <table:table-cell office:value-type="float" office:value="1591329.89" table:style-name="ce8">
            <text:p>1.591.329,89<text:s/></text:p>
          </table:table-cell>
          <table:table-cell office:value-type="float" office:value="20362.41" table:style-name="ce8">
            <text:p>20.362,41<text:s/></text:p>
          </table:table-cell>
          <table:table-cell office:value-type="float" office:value="4465683.75" table:style-name="ce8">
            <text:p>4.465.683,75<text:s/></text:p>
          </table:table-cell>
          <table:table-cell office:value-type="float" office:value="4465683.75" table:style-name="ce8">
            <text:p>4.465.683,75<text:s/></text:p>
          </table:table-cell>
          <table:table-cell office:value-type="float" office:value="1005019.25" table:style-name="ce8">
            <text:p>1.005.019,25<text:s/></text:p>
          </table:table-cell>
          <table:table-cell office:value-type="float" office:value="1002223.28" table:style-name="ce8">
            <text:p>1.002.223,28<text:s/></text:p>
          </table:table-cell>
          <table:table-cell office:value-type="float" office:value="2795.97" table:style-name="ce8">
            <text:p>2.795,97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*** <text:s text:c="2"/>0102 <text:s/>AUDIENCIA DE CUENTAS</text:p>
          </table:table-cell>
          <table:table-cell office:value-type="float" office:value="5478888" table:style-name="ce8">
            <text:p>5.478.888,00<text:s/></text:p>
          </table:table-cell>
          <table:table-cell office:value-type="float" office:value="598488.05000000005" table:style-name="ce8">
            <text:p>598.488,05<text:s/></text:p>
          </table:table-cell>
          <table:table-cell office:value-type="float" office:value="6077376.0499999998" table:style-name="ce8">
            <text:p>6.077.376,05<text:s/></text:p>
          </table:table-cell>
          <table:table-cell office:value-type="float" office:value="1591329.89" table:style-name="ce8">
            <text:p>1.591.329,89<text:s/></text:p>
          </table:table-cell>
          <table:table-cell office:value-type="float" office:value="20362.41" table:style-name="ce8">
            <text:p>20.362,41<text:s/></text:p>
          </table:table-cell>
          <table:table-cell office:value-type="float" office:value="4465683.75" table:style-name="ce8">
            <text:p>4.465.683,75<text:s/></text:p>
          </table:table-cell>
          <table:table-cell office:value-type="float" office:value="4465683.75" table:style-name="ce8">
            <text:p>4.465.683,75<text:s/></text:p>
          </table:table-cell>
          <table:table-cell office:value-type="float" office:value="1005019.25" table:style-name="ce8">
            <text:p>1.005.019,25<text:s/></text:p>
          </table:table-cell>
          <table:table-cell office:value-type="float" office:value="1002223.28" table:style-name="ce8">
            <text:p>1.002.223,28<text:s/></text:p>
          </table:table-cell>
          <table:table-cell office:value-type="float" office:value="2795.97" table:style-name="ce8">
            <text:p>2.795,97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** <text:s text:c="3"/>911O <text:s/>Control externo del Sector Público</text:p>
          </table:table-cell>
          <table:table-cell office:value-type="float" office:value="5478888" table:style-name="ce8">
            <text:p>5.478.888,00<text:s/></text:p>
          </table:table-cell>
          <table:table-cell office:value-type="float" office:value="598488.05000000005" table:style-name="ce8">
            <text:p>598.488,05<text:s/></text:p>
          </table:table-cell>
          <table:table-cell office:value-type="float" office:value="6077376.0499999998" table:style-name="ce8">
            <text:p>6.077.376,05<text:s/></text:p>
          </table:table-cell>
          <table:table-cell office:value-type="float" office:value="1591329.89" table:style-name="ce8">
            <text:p>1.591.329,89<text:s/></text:p>
          </table:table-cell>
          <table:table-cell office:value-type="float" office:value="20362.41" table:style-name="ce8">
            <text:p>20.362,41<text:s/></text:p>
          </table:table-cell>
          <table:table-cell office:value-type="float" office:value="4465683.75" table:style-name="ce8">
            <text:p>4.465.683,75<text:s/></text:p>
          </table:table-cell>
          <table:table-cell office:value-type="float" office:value="4465683.75" table:style-name="ce8">
            <text:p>4.465.683,75<text:s/></text:p>
          </table:table-cell>
          <table:table-cell office:value-type="float" office:value="1005019.25" table:style-name="ce8">
            <text:p>1.005.019,25<text:s/></text:p>
          </table:table-cell>
          <table:table-cell office:value-type="float" office:value="1002223.28" table:style-name="ce8">
            <text:p>1.002.223,28<text:s/></text:p>
          </table:table-cell>
          <table:table-cell office:value-type="float" office:value="2795.97" table:style-name="ce8">
            <text:p>2.795,97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* <text:s text:c="4"/>1 <text:s/>GASTOS DE PERSONAL</text:p>
          </table:table-cell>
          <table:table-cell office:value-type="float" office:value="4762671" table:style-name="ce8">
            <text:p>4.762.671,00<text:s/></text:p>
          </table:table-cell>
          <table:table-cell office:value-type="float" office:value="168008.05" table:style-name="ce8">
            <text:p>168.008,05<text:s/></text:p>
          </table:table-cell>
          <table:table-cell office:value-type="float" office:value="4930679.05" table:style-name="ce8">
            <text:p>4.930.679,05<text:s/></text:p>
          </table:table-cell>
          <table:table-cell office:value-type="float" office:value="793882.37" table:style-name="ce8">
            <text:p>793.882,3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136796.68" table:style-name="ce8">
            <text:p>4.136.796,68<text:s/></text:p>
          </table:table-cell>
          <table:table-cell office:value-type="float" office:value="4136796.68" table:style-name="ce8">
            <text:p>4.136.796,68<text:s/></text:p>
          </table:table-cell>
          <table:table-cell office:value-type="float" office:value="918093.92" table:style-name="ce8">
            <text:p>918.093,92<text:s/></text:p>
          </table:table-cell>
          <table:table-cell office:value-type="float" office:value="918093.92" table:style-name="ce8">
            <text:p>918.093,9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10 <text:s/>Retribuciones miembros del Gob</text:p>
          </table:table-cell>
          <table:table-cell office:value-type="float" office:value="413257" table:style-name="ce8">
            <text:p>413.25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13257" table:style-name="ce8">
            <text:p>413.257,00<text:s/></text:p>
          </table:table-cell>
          <table:table-cell office:value-type="float" office:value="-16021.16" table:style-name="ce8">
            <text:p>16.021,16-</text:p>
          </table:table-cell>
          <table:table-cell office:value-type="float" office:value="0" table:style-name="ce8">
            <text:p>0,00<text:s/></text:p>
          </table:table-cell>
          <table:table-cell office:value-type="float" office:value="429278.16" table:style-name="ce8">
            <text:p>429.278,16<text:s/></text:p>
          </table:table-cell>
          <table:table-cell office:value-type="float" office:value="429278.16" table:style-name="ce8">
            <text:p>429.278,16<text:s/></text:p>
          </table:table-cell>
          <table:table-cell office:value-type="float" office:value="99465.49" table:style-name="ce8">
            <text:p>99.465,49<text:s/></text:p>
          </table:table-cell>
          <table:table-cell office:value-type="float" office:value="99465.49" table:style-name="ce8">
            <text:p>99.465,4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0000 <text:s/>Retrib.básic. y otras ret. del</text:p>
          </table:table-cell>
          <table:table-cell office:value-type="float" office:value="81301" table:style-name="ce8">
            <text:p>81.30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1301" table:style-name="ce8">
            <text:p>81.301,00<text:s/></text:p>
          </table:table-cell>
          <table:table-cell office:value-type="float" office:value="-1625.61" table:style-name="ce8">
            <text:p>1.625,61-</text:p>
          </table:table-cell>
          <table:table-cell office:value-type="float" office:value="0" table:style-name="ce8">
            <text:p>0,00<text:s/></text:p>
          </table:table-cell>
          <table:table-cell office:value-type="float" office:value="82926.61" table:style-name="ce8">
            <text:p>82.926,61<text:s/></text:p>
          </table:table-cell>
          <table:table-cell office:value-type="float" office:value="82926.61" table:style-name="ce8">
            <text:p>82.926,61<text:s/></text:p>
          </table:table-cell>
          <table:table-cell office:value-type="float" office:value="20325.150000000001" table:style-name="ce8">
            <text:p>20.325,15<text:s/></text:p>
          </table:table-cell>
          <table:table-cell office:value-type="float" office:value="20325.150000000001" table:style-name="ce8">
            <text:p>20.325,1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000010 <text:s/>Retrib. básic. y otras ret. de</text:p>
          </table:table-cell>
          <table:table-cell office:value-type="float" office:value="81301" table:style-name="ce8">
            <text:p>81.30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1301" table:style-name="ce8">
            <text:p>81.301,00<text:s/></text:p>
          </table:table-cell>
          <table:table-cell office:value-type="float" office:value="-1625.61" table:style-name="ce8">
            <text:p>1.625,61-</text:p>
          </table:table-cell>
          <table:table-cell office:value-type="float" office:value="0" table:style-name="ce8">
            <text:p>0,00<text:s/></text:p>
          </table:table-cell>
          <table:table-cell office:value-type="float" office:value="82926.61" table:style-name="ce8">
            <text:p>82.926,61<text:s/></text:p>
          </table:table-cell>
          <table:table-cell office:value-type="float" office:value="82926.61" table:style-name="ce8">
            <text:p>82.926,61<text:s/></text:p>
          </table:table-cell>
          <table:table-cell office:value-type="float" office:value="20325.150000000001" table:style-name="ce8">
            <text:p>20.325,15<text:s/></text:p>
          </table:table-cell>
          <table:table-cell office:value-type="float" office:value="20325.150000000001" table:style-name="ce8">
            <text:p>20.325,1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81301" table:style-name="ce8">
            <text:p>81.30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1301" table:style-name="ce8">
            <text:p>81.301,00<text:s/></text:p>
          </table:table-cell>
          <table:table-cell office:value-type="float" office:value="-1625.61" table:style-name="ce8">
            <text:p>1.625,61-</text:p>
          </table:table-cell>
          <table:table-cell office:value-type="float" office:value="0" table:style-name="ce8">
            <text:p>0,00<text:s/></text:p>
          </table:table-cell>
          <table:table-cell office:value-type="float" office:value="82926.61" table:style-name="ce8">
            <text:p>82.926,61<text:s/></text:p>
          </table:table-cell>
          <table:table-cell office:value-type="float" office:value="82926.61" table:style-name="ce8">
            <text:p>82.926,61<text:s/></text:p>
          </table:table-cell>
          <table:table-cell office:value-type="float" office:value="20325.150000000001" table:style-name="ce8">
            <text:p>20.325,15<text:s/></text:p>
          </table:table-cell>
          <table:table-cell office:value-type="float" office:value="20325.150000000001" table:style-name="ce8">
            <text:p>20.325,1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0001 <text:s/>Otras remuneraciones</text:p>
          </table:table-cell>
          <table:table-cell office:value-type="float" office:value="310193" table:style-name="ce8">
            <text:p>310.193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10193" table:style-name="ce8">
            <text:p>310.193,00<text:s/></text:p>
          </table:table-cell>
          <table:table-cell office:value-type="float" office:value="-16075.77" table:style-name="ce8">
            <text:p>16.075,77-</text:p>
          </table:table-cell>
          <table:table-cell office:value-type="float" office:value="0" table:style-name="ce8">
            <text:p>0,00<text:s/></text:p>
          </table:table-cell>
          <table:table-cell office:value-type="float" office:value="326268.77" table:style-name="ce8">
            <text:p>326.268,77<text:s/></text:p>
          </table:table-cell>
          <table:table-cell office:value-type="float" office:value="326268.77" table:style-name="ce8">
            <text:p>326.268,77<text:s/></text:p>
          </table:table-cell>
          <table:table-cell office:value-type="float" office:value="74020.41" table:style-name="ce8">
            <text:p>74.020,41<text:s/></text:p>
          </table:table-cell>
          <table:table-cell office:value-type="float" office:value="74020.41" table:style-name="ce8">
            <text:p>74.020,4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000110 <text:s/>Otras remuneraciones</text:p>
          </table:table-cell>
          <table:table-cell office:value-type="float" office:value="310193" table:style-name="ce8">
            <text:p>310.193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10193" table:style-name="ce8">
            <text:p>310.193,00<text:s/></text:p>
          </table:table-cell>
          <table:table-cell office:value-type="float" office:value="-16075.77" table:style-name="ce8">
            <text:p>16.075,77-</text:p>
          </table:table-cell>
          <table:table-cell office:value-type="float" office:value="0" table:style-name="ce8">
            <text:p>0,00<text:s/></text:p>
          </table:table-cell>
          <table:table-cell office:value-type="float" office:value="326268.77" table:style-name="ce8">
            <text:p>326.268,77<text:s/></text:p>
          </table:table-cell>
          <table:table-cell office:value-type="float" office:value="326268.77" table:style-name="ce8">
            <text:p>326.268,77<text:s/></text:p>
          </table:table-cell>
          <table:table-cell office:value-type="float" office:value="74020.41" table:style-name="ce8">
            <text:p>74.020,41<text:s/></text:p>
          </table:table-cell>
          <table:table-cell office:value-type="float" office:value="74020.41" table:style-name="ce8">
            <text:p>74.020,4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310193" table:style-name="ce8">
            <text:p>310.193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10193" table:style-name="ce8">
            <text:p>310.193,00<text:s/></text:p>
          </table:table-cell>
          <table:table-cell office:value-type="float" office:value="-16075.77" table:style-name="ce8">
            <text:p>16.075,77-</text:p>
          </table:table-cell>
          <table:table-cell office:value-type="float" office:value="0" table:style-name="ce8">
            <text:p>0,00<text:s/></text:p>
          </table:table-cell>
          <table:table-cell office:value-type="float" office:value="326268.77" table:style-name="ce8">
            <text:p>326.268,77<text:s/></text:p>
          </table:table-cell>
          <table:table-cell office:value-type="float" office:value="326268.77" table:style-name="ce8">
            <text:p>326.268,77<text:s/></text:p>
          </table:table-cell>
          <table:table-cell office:value-type="float" office:value="74020.41" table:style-name="ce8">
            <text:p>74.020,41<text:s/></text:p>
          </table:table-cell>
          <table:table-cell office:value-type="float" office:value="74020.41" table:style-name="ce8">
            <text:p>74.020,4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0005 <text:s/>Trienios/Antigüedad</text:p>
          </table:table-cell>
          <table:table-cell office:value-type="float" office:value="21648" table:style-name="ce8">
            <text:p>21.64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1648" table:style-name="ce8">
            <text:p>21.648,00<text:s/></text:p>
          </table:table-cell>
          <table:table-cell office:value-type="float" office:value="1565.22" table:style-name="ce8">
            <text:p>1.565,2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0082.78" table:style-name="ce8">
            <text:p>20.082,78<text:s/></text:p>
          </table:table-cell>
          <table:table-cell office:value-type="float" office:value="20082.78" table:style-name="ce8">
            <text:p>20.082,78<text:s/></text:p>
          </table:table-cell>
          <table:table-cell office:value-type="float" office:value="5119.93" table:style-name="ce8">
            <text:p>5.119,93<text:s/></text:p>
          </table:table-cell>
          <table:table-cell office:value-type="float" office:value="5119.93" table:style-name="ce8">
            <text:p>5.119,9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000510 <text:s/>Trienios/Antigüedad</text:p>
          </table:table-cell>
          <table:table-cell office:value-type="float" office:value="21648" table:style-name="ce8">
            <text:p>21.64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1648" table:style-name="ce8">
            <text:p>21.648,00<text:s/></text:p>
          </table:table-cell>
          <table:table-cell office:value-type="float" office:value="1565.22" table:style-name="ce8">
            <text:p>1.565,2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0082.78" table:style-name="ce8">
            <text:p>20.082,78<text:s/></text:p>
          </table:table-cell>
          <table:table-cell office:value-type="float" office:value="20082.78" table:style-name="ce8">
            <text:p>20.082,78<text:s/></text:p>
          </table:table-cell>
          <table:table-cell office:value-type="float" office:value="5119.93" table:style-name="ce8">
            <text:p>5.119,93<text:s/></text:p>
          </table:table-cell>
          <table:table-cell office:value-type="float" office:value="5119.93" table:style-name="ce8">
            <text:p>5.119,9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1648" table:style-name="ce8">
            <text:p>21.64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1648" table:style-name="ce8">
            <text:p>21.648,00<text:s/></text:p>
          </table:table-cell>
          <table:table-cell office:value-type="float" office:value="1565.22" table:style-name="ce8">
            <text:p>1.565,2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0082.78" table:style-name="ce8">
            <text:p>20.082,78<text:s/></text:p>
          </table:table-cell>
          <table:table-cell office:value-type="float" office:value="20082.78" table:style-name="ce8">
            <text:p>20.082,78<text:s/></text:p>
          </table:table-cell>
          <table:table-cell office:value-type="float" office:value="5119.93" table:style-name="ce8">
            <text:p>5.119,93<text:s/></text:p>
          </table:table-cell>
          <table:table-cell office:value-type="float" office:value="5119.93" table:style-name="ce8">
            <text:p>5.119,9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0100 <text:s/>Indemniz. ex miembros Gobierno</text:p>
          </table:table-cell>
          <table:table-cell office:value-type="float" office:value="115" table:style-name="ce8">
            <text:p>11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5" table:style-name="ce8">
            <text:p>115,00<text:s/></text:p>
          </table:table-cell>
          <table:table-cell office:value-type="float" office:value="115" table:style-name="ce8">
            <text:p>11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010000 <text:s/>Indemniz. ex miembros Gobierno</text:p>
          </table:table-cell>
          <table:table-cell office:value-type="float" office:value="115" table:style-name="ce8">
            <text:p>11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5" table:style-name="ce8">
            <text:p>115,00<text:s/></text:p>
          </table:table-cell>
          <table:table-cell office:value-type="float" office:value="115" table:style-name="ce8">
            <text:p>11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15" table:style-name="ce8">
            <text:p>11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5" table:style-name="ce8">
            <text:p>115,00<text:s/></text:p>
          </table:table-cell>
          <table:table-cell office:value-type="float" office:value="115" table:style-name="ce8">
            <text:p>11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11 <text:s/>Personal Eventual</text:p>
          </table:table-cell>
          <table:table-cell office:value-type="float" office:value="102518" table:style-name="ce8">
            <text:p>102.51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2518" table:style-name="ce8">
            <text:p>102.518,00<text:s/></text:p>
          </table:table-cell>
          <table:table-cell office:value-type="float" office:value="686.34" table:style-name="ce8">
            <text:p>686,3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1831.66" table:style-name="ce8">
            <text:p>101.831,66<text:s/></text:p>
          </table:table-cell>
          <table:table-cell office:value-type="float" office:value="101831.66" table:style-name="ce8">
            <text:p>101.831,66<text:s/></text:p>
          </table:table-cell>
          <table:table-cell office:value-type="float" office:value="18491.91" table:style-name="ce8">
            <text:p>18.491,91<text:s/></text:p>
          </table:table-cell>
          <table:table-cell office:value-type="float" office:value="18491.91" table:style-name="ce8">
            <text:p>18.491,9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1000 <text:s/>Retrib. básicas y otras remune</text:p>
          </table:table-cell>
          <table:table-cell office:value-type="float" office:value="99381" table:style-name="ce8">
            <text:p>99.38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9381" table:style-name="ce8">
            <text:p>99.381,00<text:s/></text:p>
          </table:table-cell>
          <table:table-cell office:value-type="float" office:value="0.81" table:style-name="ce8">
            <text:p>0,81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9380.19" table:style-name="ce8">
            <text:p>99.380,19<text:s/></text:p>
          </table:table-cell>
          <table:table-cell office:value-type="float" office:value="99380.19" table:style-name="ce8">
            <text:p>99.380,19<text:s/></text:p>
          </table:table-cell>
          <table:table-cell office:value-type="float" office:value="17965.95" table:style-name="ce8">
            <text:p>17.965,95<text:s/></text:p>
          </table:table-cell>
          <table:table-cell office:value-type="float" office:value="17965.95" table:style-name="ce8">
            <text:p>17.965,9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100010 <text:s/>Sueldo. Personal Eventual</text:p>
          </table:table-cell>
          <table:table-cell office:value-type="float" office:value="99381" table:style-name="ce8">
            <text:p>99.38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9381" table:style-name="ce8">
            <text:p>99.381,00<text:s/></text:p>
          </table:table-cell>
          <table:table-cell office:value-type="float" office:value="0.81" table:style-name="ce8">
            <text:p>0,81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9380.19" table:style-name="ce8">
            <text:p>99.380,19<text:s/></text:p>
          </table:table-cell>
          <table:table-cell office:value-type="float" office:value="99380.19" table:style-name="ce8">
            <text:p>99.380,19<text:s/></text:p>
          </table:table-cell>
          <table:table-cell office:value-type="float" office:value="17965.95" table:style-name="ce8">
            <text:p>17.965,95<text:s/></text:p>
          </table:table-cell>
          <table:table-cell office:value-type="float" office:value="17965.95" table:style-name="ce8">
            <text:p>17.965,9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99381" table:style-name="ce8">
            <text:p>99.38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9381" table:style-name="ce8">
            <text:p>99.381,00<text:s/></text:p>
          </table:table-cell>
          <table:table-cell office:value-type="float" office:value="0.81" table:style-name="ce8">
            <text:p>0,81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9380.19" table:style-name="ce8">
            <text:p>99.380,19<text:s/></text:p>
          </table:table-cell>
          <table:table-cell office:value-type="float" office:value="99380.19" table:style-name="ce8">
            <text:p>99.380,19<text:s/></text:p>
          </table:table-cell>
          <table:table-cell office:value-type="float" office:value="17965.95" table:style-name="ce8">
            <text:p>17.965,95<text:s/></text:p>
          </table:table-cell>
          <table:table-cell office:value-type="float" office:value="17965.95" table:style-name="ce8">
            <text:p>17.965,9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1005 <text:s/>Trienios/Antigüedad</text:p>
          </table:table-cell>
          <table:table-cell office:value-type="float" office:value="3137" table:style-name="ce8">
            <text:p>3.13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137" table:style-name="ce8">
            <text:p>3.137,00<text:s/></text:p>
          </table:table-cell>
          <table:table-cell office:value-type="float" office:value="685.53" table:style-name="ce8">
            <text:p>685,5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451.4699999999998" table:style-name="ce8">
            <text:p>2.451,47<text:s/></text:p>
          </table:table-cell>
          <table:table-cell office:value-type="float" office:value="2451.4699999999998" table:style-name="ce8">
            <text:p>2.451,47<text:s/></text:p>
          </table:table-cell>
          <table:table-cell office:value-type="float" office:value="525.96" table:style-name="ce8">
            <text:p>525,96<text:s/></text:p>
          </table:table-cell>
          <table:table-cell office:value-type="float" office:value="525.96" table:style-name="ce8">
            <text:p>525,9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100510 <text:s/>Trienios/antigüedad</text:p>
          </table:table-cell>
          <table:table-cell office:value-type="float" office:value="3137" table:style-name="ce8">
            <text:p>3.13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137" table:style-name="ce8">
            <text:p>3.137,00<text:s/></text:p>
          </table:table-cell>
          <table:table-cell office:value-type="float" office:value="685.53" table:style-name="ce8">
            <text:p>685,5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451.4699999999998" table:style-name="ce8">
            <text:p>2.451,47<text:s/></text:p>
          </table:table-cell>
          <table:table-cell office:value-type="float" office:value="2451.4699999999998" table:style-name="ce8">
            <text:p>2.451,47<text:s/></text:p>
          </table:table-cell>
          <table:table-cell office:value-type="float" office:value="525.96" table:style-name="ce8">
            <text:p>525,96<text:s/></text:p>
          </table:table-cell>
          <table:table-cell office:value-type="float" office:value="525.96" table:style-name="ce8">
            <text:p>525,9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3137" table:style-name="ce8">
            <text:p>3.13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137" table:style-name="ce8">
            <text:p>3.137,00<text:s/></text:p>
          </table:table-cell>
          <table:table-cell office:value-type="float" office:value="685.53" table:style-name="ce8">
            <text:p>685,5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451.4699999999998" table:style-name="ce8">
            <text:p>2.451,47<text:s/></text:p>
          </table:table-cell>
          <table:table-cell office:value-type="float" office:value="2451.4699999999998" table:style-name="ce8">
            <text:p>2.451,47<text:s/></text:p>
          </table:table-cell>
          <table:table-cell office:value-type="float" office:value="525.96" table:style-name="ce8">
            <text:p>525,96<text:s/></text:p>
          </table:table-cell>
          <table:table-cell office:value-type="float" office:value="525.96" table:style-name="ce8">
            <text:p>525,9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12 <text:s/>Funcionarios y Personal Estatutario</text:p>
          </table:table-cell>
          <table:table-cell office:value-type="float" office:value="3126493" table:style-name="ce8">
            <text:p>3.126.493,00<text:s/></text:p>
          </table:table-cell>
          <table:table-cell office:value-type="float" office:value="105890" table:style-name="ce8">
            <text:p>105.890,00<text:s/></text:p>
          </table:table-cell>
          <table:table-cell office:value-type="float" office:value="3232383" table:style-name="ce8">
            <text:p>3.232.383,00<text:s/></text:p>
          </table:table-cell>
          <table:table-cell office:value-type="float" office:value="742528.67" table:style-name="ce8">
            <text:p>742.528,6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489854.33" table:style-name="ce8">
            <text:p>2.489.854,33<text:s/></text:p>
          </table:table-cell>
          <table:table-cell office:value-type="float" office:value="2489854.33" table:style-name="ce8">
            <text:p>2.489.854,33<text:s/></text:p>
          </table:table-cell>
          <table:table-cell office:value-type="float" office:value="464963.45" table:style-name="ce8">
            <text:p>464.963,45<text:s/></text:p>
          </table:table-cell>
          <table:table-cell office:value-type="float" office:value="464963.45" table:style-name="ce8">
            <text:p>464.963,4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2000 <text:s/>Sueldo</text:p>
          </table:table-cell>
          <table:table-cell office:value-type="float" office:value="752570" table:style-name="ce8">
            <text:p>752.570,00<text:s/></text:p>
          </table:table-cell>
          <table:table-cell office:value-type="float" office:value="24590" table:style-name="ce8">
            <text:p>24.590,00<text:s/></text:p>
          </table:table-cell>
          <table:table-cell office:value-type="float" office:value="777160" table:style-name="ce8">
            <text:p>777.160,00<text:s/></text:p>
          </table:table-cell>
          <table:table-cell office:value-type="float" office:value="184860" table:style-name="ce8">
            <text:p>184.86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92300" table:style-name="ce8">
            <text:p>592.300,00<text:s/></text:p>
          </table:table-cell>
          <table:table-cell office:value-type="float" office:value="592300" table:style-name="ce8">
            <text:p>592.300,00<text:s/></text:p>
          </table:table-cell>
          <table:table-cell office:value-type="float" office:value="132731.89000000001" table:style-name="ce8">
            <text:p>132.731,89<text:s/></text:p>
          </table:table-cell>
          <table:table-cell office:value-type="float" office:value="132731.89000000001" table:style-name="ce8">
            <text:p>132.731,8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200010 <text:s/>Sueldo. Funcionarios de carrera</text:p>
          </table:table-cell>
          <table:table-cell office:value-type="float" office:value="752570" table:style-name="ce8">
            <text:p>752.570,00<text:s/></text:p>
          </table:table-cell>
          <table:table-cell office:value-type="float" office:value="24590" table:style-name="ce8">
            <text:p>24.590,00<text:s/></text:p>
          </table:table-cell>
          <table:table-cell office:value-type="float" office:value="777160" table:style-name="ce8">
            <text:p>777.160,00<text:s/></text:p>
          </table:table-cell>
          <table:table-cell office:value-type="float" office:value="184860" table:style-name="ce8">
            <text:p>184.86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92300" table:style-name="ce8">
            <text:p>592.300,00<text:s/></text:p>
          </table:table-cell>
          <table:table-cell office:value-type="float" office:value="592300" table:style-name="ce8">
            <text:p>592.300,00<text:s/></text:p>
          </table:table-cell>
          <table:table-cell office:value-type="float" office:value="132731.89000000001" table:style-name="ce8">
            <text:p>132.731,89<text:s/></text:p>
          </table:table-cell>
          <table:table-cell office:value-type="float" office:value="132731.89000000001" table:style-name="ce8">
            <text:p>132.731,8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752570" table:style-name="ce8">
            <text:p>752.570,00<text:s/></text:p>
          </table:table-cell>
          <table:table-cell office:value-type="float" office:value="24590" table:style-name="ce8">
            <text:p>24.590,00<text:s/></text:p>
          </table:table-cell>
          <table:table-cell office:value-type="float" office:value="777160" table:style-name="ce8">
            <text:p>777.160,00<text:s/></text:p>
          </table:table-cell>
          <table:table-cell office:value-type="float" office:value="184860" table:style-name="ce8">
            <text:p>184.86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92300" table:style-name="ce8">
            <text:p>592.300,00<text:s/></text:p>
          </table:table-cell>
          <table:table-cell office:value-type="float" office:value="592300" table:style-name="ce8">
            <text:p>592.300,00<text:s/></text:p>
          </table:table-cell>
          <table:table-cell office:value-type="float" office:value="132731.89000000001" table:style-name="ce8">
            <text:p>132.731,89<text:s/></text:p>
          </table:table-cell>
          <table:table-cell office:value-type="float" office:value="132731.89000000001" table:style-name="ce8">
            <text:p>132.731,8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2005 <text:s/>Trienios</text:p>
          </table:table-cell>
          <table:table-cell office:value-type="float" office:value="183239" table:style-name="ce8">
            <text:p>183.239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3239" table:style-name="ce8">
            <text:p>183.239,00<text:s/></text:p>
          </table:table-cell>
          <table:table-cell office:value-type="float" office:value="-1460.48" table:style-name="ce8">
            <text:p>1.460,48-</text:p>
          </table:table-cell>
          <table:table-cell office:value-type="float" office:value="0" table:style-name="ce8">
            <text:p>0,00<text:s/></text:p>
          </table:table-cell>
          <table:table-cell office:value-type="float" office:value="184699.48" table:style-name="ce8">
            <text:p>184.699,48<text:s/></text:p>
          </table:table-cell>
          <table:table-cell office:value-type="float" office:value="184699.48" table:style-name="ce8">
            <text:p>184.699,48<text:s/></text:p>
          </table:table-cell>
          <table:table-cell office:value-type="float" office:value="42161.61" table:style-name="ce8">
            <text:p>42.161,61<text:s/></text:p>
          </table:table-cell>
          <table:table-cell office:value-type="float" office:value="42161.61" table:style-name="ce8">
            <text:p>42.161,6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200510 <text:s/>Trienios. Funcionarios de carrera</text:p>
          </table:table-cell>
          <table:table-cell office:value-type="float" office:value="183239" table:style-name="ce8">
            <text:p>183.239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3239" table:style-name="ce8">
            <text:p>183.239,00<text:s/></text:p>
          </table:table-cell>
          <table:table-cell office:value-type="float" office:value="-1460.48" table:style-name="ce8">
            <text:p>1.460,48-</text:p>
          </table:table-cell>
          <table:table-cell office:value-type="float" office:value="0" table:style-name="ce8">
            <text:p>0,00<text:s/></text:p>
          </table:table-cell>
          <table:table-cell office:value-type="float" office:value="184699.48" table:style-name="ce8">
            <text:p>184.699,48<text:s/></text:p>
          </table:table-cell>
          <table:table-cell office:value-type="float" office:value="184699.48" table:style-name="ce8">
            <text:p>184.699,48<text:s/></text:p>
          </table:table-cell>
          <table:table-cell office:value-type="float" office:value="42161.61" table:style-name="ce8">
            <text:p>42.161,61<text:s/></text:p>
          </table:table-cell>
          <table:table-cell office:value-type="float" office:value="42161.61" table:style-name="ce8">
            <text:p>42.161,6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83239" table:style-name="ce8">
            <text:p>183.239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3239" table:style-name="ce8">
            <text:p>183.239,00<text:s/></text:p>
          </table:table-cell>
          <table:table-cell office:value-type="float" office:value="-1460.48" table:style-name="ce8">
            <text:p>1.460,48-</text:p>
          </table:table-cell>
          <table:table-cell office:value-type="float" office:value="0" table:style-name="ce8">
            <text:p>0,00<text:s/></text:p>
          </table:table-cell>
          <table:table-cell office:value-type="float" office:value="184699.48" table:style-name="ce8">
            <text:p>184.699,48<text:s/></text:p>
          </table:table-cell>
          <table:table-cell office:value-type="float" office:value="184699.48" table:style-name="ce8">
            <text:p>184.699,48<text:s/></text:p>
          </table:table-cell>
          <table:table-cell office:value-type="float" office:value="42161.61" table:style-name="ce8">
            <text:p>42.161,61<text:s/></text:p>
          </table:table-cell>
          <table:table-cell office:value-type="float" office:value="42161.61" table:style-name="ce8">
            <text:p>42.161,6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2101 <text:s/>Complementos al puesto de trabajo</text:p>
          </table:table-cell>
          <table:table-cell office:value-type="float" office:value="2076405" table:style-name="ce8">
            <text:p>2.076.405,00<text:s/></text:p>
          </table:table-cell>
          <table:table-cell office:value-type="float" office:value="77480" table:style-name="ce8">
            <text:p>77.480,00<text:s/></text:p>
          </table:table-cell>
          <table:table-cell office:value-type="float" office:value="2153885" table:style-name="ce8">
            <text:p>2.153.885,00<text:s/></text:p>
          </table:table-cell>
          <table:table-cell office:value-type="float" office:value="528628.67000000004" table:style-name="ce8">
            <text:p>528.628,6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625256.33" table:style-name="ce8">
            <text:p>1.625.256,33<text:s/></text:p>
          </table:table-cell>
          <table:table-cell office:value-type="float" office:value="1625256.33" table:style-name="ce8">
            <text:p>1.625.256,33<text:s/></text:p>
          </table:table-cell>
          <table:table-cell office:value-type="float" office:value="271354.52" table:style-name="ce8">
            <text:p>271.354,52<text:s/></text:p>
          </table:table-cell>
          <table:table-cell office:value-type="float" office:value="271354.52" table:style-name="ce8">
            <text:p>271.354,5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210110 <text:s/>Complementos de destino. Funci</text:p>
          </table:table-cell>
          <table:table-cell office:value-type="float" office:value="2076405" table:style-name="ce8">
            <text:p>2.076.405,00<text:s/></text:p>
          </table:table-cell>
          <table:table-cell office:value-type="float" office:value="77480" table:style-name="ce8">
            <text:p>77.480,00<text:s/></text:p>
          </table:table-cell>
          <table:table-cell office:value-type="float" office:value="2153885" table:style-name="ce8">
            <text:p>2.153.885,00<text:s/></text:p>
          </table:table-cell>
          <table:table-cell office:value-type="float" office:value="528628.67000000004" table:style-name="ce8">
            <text:p>528.628,6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625256.33" table:style-name="ce8">
            <text:p>1.625.256,33<text:s/></text:p>
          </table:table-cell>
          <table:table-cell office:value-type="float" office:value="1625256.33" table:style-name="ce8">
            <text:p>1.625.256,33<text:s/></text:p>
          </table:table-cell>
          <table:table-cell office:value-type="float" office:value="271354.52" table:style-name="ce8">
            <text:p>271.354,52<text:s/></text:p>
          </table:table-cell>
          <table:table-cell office:value-type="float" office:value="271354.52" table:style-name="ce8">
            <text:p>271.354,5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076405" table:style-name="ce8">
            <text:p>2.076.405,00<text:s/></text:p>
          </table:table-cell>
          <table:table-cell office:value-type="float" office:value="77480" table:style-name="ce8">
            <text:p>77.480,00<text:s/></text:p>
          </table:table-cell>
          <table:table-cell office:value-type="float" office:value="2153885" table:style-name="ce8">
            <text:p>2.153.885,00<text:s/></text:p>
          </table:table-cell>
          <table:table-cell office:value-type="float" office:value="528628.67000000004" table:style-name="ce8">
            <text:p>528.628,6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625256.33" table:style-name="ce8">
            <text:p>1.625.256,33<text:s/></text:p>
          </table:table-cell>
          <table:table-cell office:value-type="float" office:value="1625256.33" table:style-name="ce8">
            <text:p>1.625.256,33<text:s/></text:p>
          </table:table-cell>
          <table:table-cell office:value-type="float" office:value="271354.52" table:style-name="ce8">
            <text:p>271.354,52<text:s/></text:p>
          </table:table-cell>
          <table:table-cell office:value-type="float" office:value="271354.52" table:style-name="ce8">
            <text:p>271.354,5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2102 <text:s/>Indemnizaciones por residencia</text:p>
          </table:table-cell>
          <table:table-cell office:value-type="float" office:value="114279" table:style-name="ce8">
            <text:p>114.279,00<text:s/></text:p>
          </table:table-cell>
          <table:table-cell office:value-type="float" office:value="3820" table:style-name="ce8">
            <text:p>3.820,00<text:s/></text:p>
          </table:table-cell>
          <table:table-cell office:value-type="float" office:value="118099" table:style-name="ce8">
            <text:p>118.099,00<text:s/></text:p>
          </table:table-cell>
          <table:table-cell office:value-type="float" office:value="30500.48" table:style-name="ce8">
            <text:p>30.500,4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7598.52" table:style-name="ce8">
            <text:p>87.598,52<text:s/></text:p>
          </table:table-cell>
          <table:table-cell office:value-type="float" office:value="87598.52" table:style-name="ce8">
            <text:p>87.598,52<text:s/></text:p>
          </table:table-cell>
          <table:table-cell office:value-type="float" office:value="18715.43" table:style-name="ce8">
            <text:p>18.715,43<text:s/></text:p>
          </table:table-cell>
          <table:table-cell office:value-type="float" office:value="18715.43" table:style-name="ce8">
            <text:p>18.715,4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210210 <text:s/>Indemnizaciones por residencia</text:p>
          </table:table-cell>
          <table:table-cell office:value-type="float" office:value="114279" table:style-name="ce8">
            <text:p>114.279,00<text:s/></text:p>
          </table:table-cell>
          <table:table-cell office:value-type="float" office:value="3820" table:style-name="ce8">
            <text:p>3.820,00<text:s/></text:p>
          </table:table-cell>
          <table:table-cell office:value-type="float" office:value="118099" table:style-name="ce8">
            <text:p>118.099,00<text:s/></text:p>
          </table:table-cell>
          <table:table-cell office:value-type="float" office:value="30500.48" table:style-name="ce8">
            <text:p>30.500,4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7598.52" table:style-name="ce8">
            <text:p>87.598,52<text:s/></text:p>
          </table:table-cell>
          <table:table-cell office:value-type="float" office:value="87598.52" table:style-name="ce8">
            <text:p>87.598,52<text:s/></text:p>
          </table:table-cell>
          <table:table-cell office:value-type="float" office:value="18715.43" table:style-name="ce8">
            <text:p>18.715,43<text:s/></text:p>
          </table:table-cell>
          <table:table-cell office:value-type="float" office:value="18715.43" table:style-name="ce8">
            <text:p>18.715,4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14279" table:style-name="ce8">
            <text:p>114.279,00<text:s/></text:p>
          </table:table-cell>
          <table:table-cell office:value-type="float" office:value="3820" table:style-name="ce8">
            <text:p>3.820,00<text:s/></text:p>
          </table:table-cell>
          <table:table-cell office:value-type="float" office:value="118099" table:style-name="ce8">
            <text:p>118.099,00<text:s/></text:p>
          </table:table-cell>
          <table:table-cell office:value-type="float" office:value="30500.48" table:style-name="ce8">
            <text:p>30.500,4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7598.52" table:style-name="ce8">
            <text:p>87.598,52<text:s/></text:p>
          </table:table-cell>
          <table:table-cell office:value-type="float" office:value="87598.52" table:style-name="ce8">
            <text:p>87.598,52<text:s/></text:p>
          </table:table-cell>
          <table:table-cell office:value-type="float" office:value="18715.43" table:style-name="ce8">
            <text:p>18.715,43<text:s/></text:p>
          </table:table-cell>
          <table:table-cell office:value-type="float" office:value="18715.43" table:style-name="ce8">
            <text:p>18.715,4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13 <text:s/>Laborales</text:p>
          </table:table-cell>
          <table:table-cell office:value-type="float" office:value="197728" table:style-name="ce8">
            <text:p>197.72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7728" table:style-name="ce8">
            <text:p>197.728,00<text:s/></text:p>
          </table:table-cell>
          <table:table-cell office:value-type="float" office:value="51026.29" table:style-name="ce8">
            <text:p>51.026,2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6701.71" table:style-name="ce8">
            <text:p>146.701,71<text:s/></text:p>
          </table:table-cell>
          <table:table-cell office:value-type="float" office:value="146701.71" table:style-name="ce8">
            <text:p>146.701,71<text:s/></text:p>
          </table:table-cell>
          <table:table-cell office:value-type="float" office:value="28332.27" table:style-name="ce8">
            <text:p>28.332,27<text:s/></text:p>
          </table:table-cell>
          <table:table-cell office:value-type="float" office:value="28332.27" table:style-name="ce8">
            <text:p>28.332,27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3000 <text:s/>Salario Base</text:p>
          </table:table-cell>
          <table:table-cell office:value-type="float" office:value="65007" table:style-name="ce8">
            <text:p>65.00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5007" table:style-name="ce8">
            <text:p>65.007,00<text:s/></text:p>
          </table:table-cell>
          <table:table-cell office:value-type="float" office:value="2507.7199999999998" table:style-name="ce8">
            <text:p>2.507,7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2499.28" table:style-name="ce8">
            <text:p>62.499,28<text:s/></text:p>
          </table:table-cell>
          <table:table-cell office:value-type="float" office:value="62499.28" table:style-name="ce8">
            <text:p>62.499,28<text:s/></text:p>
          </table:table-cell>
          <table:table-cell office:value-type="float" office:value="11522.83" table:style-name="ce8">
            <text:p>11.522,83<text:s/></text:p>
          </table:table-cell>
          <table:table-cell office:value-type="float" office:value="11522.83" table:style-name="ce8">
            <text:p>11.522,8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300010 <text:s/>Salario Base. Personal laboral fijo</text:p>
          </table:table-cell>
          <table:table-cell office:value-type="float" office:value="65007" table:style-name="ce8">
            <text:p>65.00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5007" table:style-name="ce8">
            <text:p>65.007,00<text:s/></text:p>
          </table:table-cell>
          <table:table-cell office:value-type="float" office:value="2507.7199999999998" table:style-name="ce8">
            <text:p>2.507,7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2499.28" table:style-name="ce8">
            <text:p>62.499,28<text:s/></text:p>
          </table:table-cell>
          <table:table-cell office:value-type="float" office:value="62499.28" table:style-name="ce8">
            <text:p>62.499,28<text:s/></text:p>
          </table:table-cell>
          <table:table-cell office:value-type="float" office:value="11522.83" table:style-name="ce8">
            <text:p>11.522,83<text:s/></text:p>
          </table:table-cell>
          <table:table-cell office:value-type="float" office:value="11522.83" table:style-name="ce8">
            <text:p>11.522,8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65007" table:style-name="ce8">
            <text:p>65.00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5007" table:style-name="ce8">
            <text:p>65.007,00<text:s/></text:p>
          </table:table-cell>
          <table:table-cell office:value-type="float" office:value="2507.7199999999998" table:style-name="ce8">
            <text:p>2.507,7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2499.28" table:style-name="ce8">
            <text:p>62.499,28<text:s/></text:p>
          </table:table-cell>
          <table:table-cell office:value-type="float" office:value="62499.28" table:style-name="ce8">
            <text:p>62.499,28<text:s/></text:p>
          </table:table-cell>
          <table:table-cell office:value-type="float" office:value="11522.83" table:style-name="ce8">
            <text:p>11.522,83<text:s/></text:p>
          </table:table-cell>
          <table:table-cell office:value-type="float" office:value="11522.83" table:style-name="ce8">
            <text:p>11.522,8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3001 <text:s/>Otras remuneraciones</text:p>
          </table:table-cell>
          <table:table-cell office:value-type="float" office:value="84281" table:style-name="ce8">
            <text:p>84.28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4281" table:style-name="ce8">
            <text:p>84.281,00<text:s/></text:p>
          </table:table-cell>
          <table:table-cell office:value-type="float" office:value="21619.99" table:style-name="ce8">
            <text:p>21.619,9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2661.01" table:style-name="ce8">
            <text:p>62.661,01<text:s/></text:p>
          </table:table-cell>
          <table:table-cell office:value-type="float" office:value="62661.01" table:style-name="ce8">
            <text:p>62.661,01<text:s/></text:p>
          </table:table-cell>
          <table:table-cell office:value-type="float" office:value="14141.38" table:style-name="ce8">
            <text:p>14.141,38<text:s/></text:p>
          </table:table-cell>
          <table:table-cell office:value-type="float" office:value="14141.38" table:style-name="ce8">
            <text:p>14.141,38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300110 <text:s/>Otras remuneraciones. Personal</text:p>
          </table:table-cell>
          <table:table-cell office:value-type="float" office:value="84281" table:style-name="ce8">
            <text:p>84.28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4281" table:style-name="ce8">
            <text:p>84.281,00<text:s/></text:p>
          </table:table-cell>
          <table:table-cell office:value-type="float" office:value="21619.99" table:style-name="ce8">
            <text:p>21.619,9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2661.01" table:style-name="ce8">
            <text:p>62.661,01<text:s/></text:p>
          </table:table-cell>
          <table:table-cell office:value-type="float" office:value="62661.01" table:style-name="ce8">
            <text:p>62.661,01<text:s/></text:p>
          </table:table-cell>
          <table:table-cell office:value-type="float" office:value="14141.38" table:style-name="ce8">
            <text:p>14.141,38<text:s/></text:p>
          </table:table-cell>
          <table:table-cell office:value-type="float" office:value="14141.38" table:style-name="ce8">
            <text:p>14.141,38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84281" table:style-name="ce8">
            <text:p>84.28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4281" table:style-name="ce8">
            <text:p>84.281,00<text:s/></text:p>
          </table:table-cell>
          <table:table-cell office:value-type="float" office:value="21619.99" table:style-name="ce8">
            <text:p>21.619,9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2661.01" table:style-name="ce8">
            <text:p>62.661,01<text:s/></text:p>
          </table:table-cell>
          <table:table-cell office:value-type="float" office:value="62661.01" table:style-name="ce8">
            <text:p>62.661,01<text:s/></text:p>
          </table:table-cell>
          <table:table-cell office:value-type="float" office:value="14141.38" table:style-name="ce8">
            <text:p>14.141,38<text:s/></text:p>
          </table:table-cell>
          <table:table-cell office:value-type="float" office:value="14141.38" table:style-name="ce8">
            <text:p>14.141,38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3005 <text:s/>Antigüedad</text:p>
          </table:table-cell>
          <table:table-cell office:value-type="float" office:value="10291" table:style-name="ce8">
            <text:p>10.29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291" table:style-name="ce8">
            <text:p>10.291,00<text:s/></text:p>
          </table:table-cell>
          <table:table-cell office:value-type="float" office:value="-446.42" table:style-name="ce8">
            <text:p>446,42-</text:p>
          </table:table-cell>
          <table:table-cell office:value-type="float" office:value="0" table:style-name="ce8">
            <text:p>0,00<text:s/></text:p>
          </table:table-cell>
          <table:table-cell office:value-type="float" office:value="10737.42" table:style-name="ce8">
            <text:p>10.737,42<text:s/></text:p>
          </table:table-cell>
          <table:table-cell office:value-type="float" office:value="10737.42" table:style-name="ce8">
            <text:p>10.737,42<text:s/></text:p>
          </table:table-cell>
          <table:table-cell office:value-type="float" office:value="2036.44" table:style-name="ce8">
            <text:p>2.036,44<text:s/></text:p>
          </table:table-cell>
          <table:table-cell office:value-type="float" office:value="2036.44" table:style-name="ce8">
            <text:p>2.036,44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300510 <text:s/>Antigüedad. Personal laboral fijo</text:p>
          </table:table-cell>
          <table:table-cell office:value-type="float" office:value="10291" table:style-name="ce8">
            <text:p>10.29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291" table:style-name="ce8">
            <text:p>10.291,00<text:s/></text:p>
          </table:table-cell>
          <table:table-cell office:value-type="float" office:value="-446.42" table:style-name="ce8">
            <text:p>446,42-</text:p>
          </table:table-cell>
          <table:table-cell office:value-type="float" office:value="0" table:style-name="ce8">
            <text:p>0,00<text:s/></text:p>
          </table:table-cell>
          <table:table-cell office:value-type="float" office:value="10737.42" table:style-name="ce8">
            <text:p>10.737,42<text:s/></text:p>
          </table:table-cell>
          <table:table-cell office:value-type="float" office:value="10737.42" table:style-name="ce8">
            <text:p>10.737,42<text:s/></text:p>
          </table:table-cell>
          <table:table-cell office:value-type="float" office:value="2036.44" table:style-name="ce8">
            <text:p>2.036,44<text:s/></text:p>
          </table:table-cell>
          <table:table-cell office:value-type="float" office:value="2036.44" table:style-name="ce8">
            <text:p>2.036,44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291" table:style-name="ce8">
            <text:p>10.29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291" table:style-name="ce8">
            <text:p>10.291,00<text:s/></text:p>
          </table:table-cell>
          <table:table-cell office:value-type="float" office:value="-446.42" table:style-name="ce8">
            <text:p>446,42-</text:p>
          </table:table-cell>
          <table:table-cell office:value-type="float" office:value="0" table:style-name="ce8">
            <text:p>0,00<text:s/></text:p>
          </table:table-cell>
          <table:table-cell office:value-type="float" office:value="10737.42" table:style-name="ce8">
            <text:p>10.737,42<text:s/></text:p>
          </table:table-cell>
          <table:table-cell office:value-type="float" office:value="10737.42" table:style-name="ce8">
            <text:p>10.737,42<text:s/></text:p>
          </table:table-cell>
          <table:table-cell office:value-type="float" office:value="2036.44" table:style-name="ce8">
            <text:p>2.036,44<text:s/></text:p>
          </table:table-cell>
          <table:table-cell office:value-type="float" office:value="2036.44" table:style-name="ce8">
            <text:p>2.036,44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3006 <text:s/>Horas extras</text:p>
          </table:table-cell>
          <table:table-cell office:value-type="float" office:value="10804" table:style-name="ce8">
            <text:p>10.80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804" table:style-name="ce8">
            <text:p>10.80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804" table:style-name="ce8">
            <text:p>10.804,00<text:s/></text:p>
          </table:table-cell>
          <table:table-cell office:value-type="float" office:value="10804" table:style-name="ce8">
            <text:p>10.804,00<text:s/></text:p>
          </table:table-cell>
          <table:table-cell office:value-type="float" office:value="631.62" table:style-name="ce8">
            <text:p>631,62<text:s/></text:p>
          </table:table-cell>
          <table:table-cell office:value-type="float" office:value="631.62" table:style-name="ce8">
            <text:p>631,6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300610 <text:s/>Horas extras. Personal laboral fijo</text:p>
          </table:table-cell>
          <table:table-cell office:value-type="float" office:value="10804" table:style-name="ce8">
            <text:p>10.80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804" table:style-name="ce8">
            <text:p>10.80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804" table:style-name="ce8">
            <text:p>10.804,00<text:s/></text:p>
          </table:table-cell>
          <table:table-cell office:value-type="float" office:value="10804" table:style-name="ce8">
            <text:p>10.804,00<text:s/></text:p>
          </table:table-cell>
          <table:table-cell office:value-type="float" office:value="631.62" table:style-name="ce8">
            <text:p>631,62<text:s/></text:p>
          </table:table-cell>
          <table:table-cell office:value-type="float" office:value="631.62" table:style-name="ce8">
            <text:p>631,6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804" table:style-name="ce8">
            <text:p>10.80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804" table:style-name="ce8">
            <text:p>10.80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804" table:style-name="ce8">
            <text:p>10.804,00<text:s/></text:p>
          </table:table-cell>
          <table:table-cell office:value-type="float" office:value="10804" table:style-name="ce8">
            <text:p>10.804,00<text:s/></text:p>
          </table:table-cell>
          <table:table-cell office:value-type="float" office:value="631.62" table:style-name="ce8">
            <text:p>631,62<text:s/></text:p>
          </table:table-cell>
          <table:table-cell office:value-type="float" office:value="631.62" table:style-name="ce8">
            <text:p>631,6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3100 <text:s/>Salario base</text:p>
          </table:table-cell>
          <table:table-cell office:value-type="float" office:value="18175" table:style-name="ce8">
            <text:p>18.17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175" table:style-name="ce8">
            <text:p>18.175,00<text:s/></text:p>
          </table:table-cell>
          <table:table-cell office:value-type="float" office:value="18175" table:style-name="ce8">
            <text:p>18.17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310020 <text:s/>Salario Base. Personal laboral</text:p>
          </table:table-cell>
          <table:table-cell office:value-type="float" office:value="18175" table:style-name="ce8">
            <text:p>18.17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175" table:style-name="ce8">
            <text:p>18.175,00<text:s/></text:p>
          </table:table-cell>
          <table:table-cell office:value-type="float" office:value="18175" table:style-name="ce8">
            <text:p>18.17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8175" table:style-name="ce8">
            <text:p>18.17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175" table:style-name="ce8">
            <text:p>18.175,00<text:s/></text:p>
          </table:table-cell>
          <table:table-cell office:value-type="float" office:value="18175" table:style-name="ce8">
            <text:p>18.17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3101 <text:s/>Otras remuneraciones</text:p>
          </table:table-cell>
          <table:table-cell office:value-type="float" office:value="1432" table:style-name="ce8">
            <text:p>1.43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32" table:style-name="ce8">
            <text:p>1.432,00<text:s/></text:p>
          </table:table-cell>
          <table:table-cell office:value-type="float" office:value="1432" table:style-name="ce8">
            <text:p>1.43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310120 <text:s/>Otras remuneraciones. Personal</text:p>
          </table:table-cell>
          <table:table-cell office:value-type="float" office:value="1432" table:style-name="ce8">
            <text:p>1.43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32" table:style-name="ce8">
            <text:p>1.432,00<text:s/></text:p>
          </table:table-cell>
          <table:table-cell office:value-type="float" office:value="1432" table:style-name="ce8">
            <text:p>1.43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432" table:style-name="ce8">
            <text:p>1.43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32" table:style-name="ce8">
            <text:p>1.432,00<text:s/></text:p>
          </table:table-cell>
          <table:table-cell office:value-type="float" office:value="1432" table:style-name="ce8">
            <text:p>1.43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3105 <text:s/>Antigüedad</text:p>
          </table:table-cell>
          <table:table-cell office:value-type="float" office:value="1314" table:style-name="ce8">
            <text:p>1.31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14" table:style-name="ce8">
            <text:p>1.314,00<text:s/></text:p>
          </table:table-cell>
          <table:table-cell office:value-type="float" office:value="1314" table:style-name="ce8">
            <text:p>1.31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310520 <text:s/>Antigüedad. Personal laboral e</text:p>
          </table:table-cell>
          <table:table-cell office:value-type="float" office:value="1314" table:style-name="ce8">
            <text:p>1.31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14" table:style-name="ce8">
            <text:p>1.314,00<text:s/></text:p>
          </table:table-cell>
          <table:table-cell office:value-type="float" office:value="1314" table:style-name="ce8">
            <text:p>1.31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314" table:style-name="ce8">
            <text:p>1.31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14" table:style-name="ce8">
            <text:p>1.314,00<text:s/></text:p>
          </table:table-cell>
          <table:table-cell office:value-type="float" office:value="1314" table:style-name="ce8">
            <text:p>1.31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3106 <text:s/>Horas extras</text:p>
          </table:table-cell>
          <table:table-cell office:value-type="float" office:value="6424" table:style-name="ce8">
            <text:p>6.42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424" table:style-name="ce8">
            <text:p>6.424,00<text:s/></text:p>
          </table:table-cell>
          <table:table-cell office:value-type="float" office:value="6424" table:style-name="ce8">
            <text:p>6.42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310610 <text:s/>Horas extras. Personal laboral</text:p>
          </table:table-cell>
          <table:table-cell office:value-type="float" office:value="6424" table:style-name="ce8">
            <text:p>6.42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424" table:style-name="ce8">
            <text:p>6.424,00<text:s/></text:p>
          </table:table-cell>
          <table:table-cell office:value-type="float" office:value="6424" table:style-name="ce8">
            <text:p>6.42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6424" table:style-name="ce8">
            <text:p>6.42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424" table:style-name="ce8">
            <text:p>6.424,00<text:s/></text:p>
          </table:table-cell>
          <table:table-cell office:value-type="float" office:value="6424" table:style-name="ce8">
            <text:p>6.42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15 <text:s/>Incentivos al Rendimiento</text:p>
          </table:table-cell>
          <table:table-cell office:value-type="float" office:value="157190" table:style-name="ce8">
            <text:p>157.19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57190" table:style-name="ce8">
            <text:p>157.19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57190" table:style-name="ce8">
            <text:p>157.190,00<text:s/></text:p>
          </table:table-cell>
          <table:table-cell office:value-type="float" office:value="157190" table:style-name="ce8">
            <text:p>157.190,00<text:s/></text:p>
          </table:table-cell>
          <table:table-cell office:value-type="float" office:value="102553.32" table:style-name="ce8">
            <text:p>102.553,32<text:s/></text:p>
          </table:table-cell>
          <table:table-cell office:value-type="float" office:value="102553.32" table:style-name="ce8">
            <text:p>102.553,3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5000 <text:s/>Productividad Personal funcion</text:p>
          </table:table-cell>
          <table:table-cell office:value-type="float" office:value="137948" table:style-name="ce8">
            <text:p>137.94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7948" table:style-name="ce8">
            <text:p>137.94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7948" table:style-name="ce8">
            <text:p>137.948,00<text:s/></text:p>
          </table:table-cell>
          <table:table-cell office:value-type="float" office:value="137948" table:style-name="ce8">
            <text:p>137.948,00<text:s/></text:p>
          </table:table-cell>
          <table:table-cell office:value-type="float" office:value="102553.32" table:style-name="ce8">
            <text:p>102.553,32<text:s/></text:p>
          </table:table-cell>
          <table:table-cell office:value-type="float" office:value="102553.32" table:style-name="ce8">
            <text:p>102.553,3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500010 <text:s/>Productividad pers func y esta</text:p>
          </table:table-cell>
          <table:table-cell office:value-type="float" office:value="137948" table:style-name="ce8">
            <text:p>137.94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7948" table:style-name="ce8">
            <text:p>137.94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7948" table:style-name="ce8">
            <text:p>137.948,00<text:s/></text:p>
          </table:table-cell>
          <table:table-cell office:value-type="float" office:value="137948" table:style-name="ce8">
            <text:p>137.948,00<text:s/></text:p>
          </table:table-cell>
          <table:table-cell office:value-type="float" office:value="102553.32" table:style-name="ce8">
            <text:p>102.553,32<text:s/></text:p>
          </table:table-cell>
          <table:table-cell office:value-type="float" office:value="102553.32" table:style-name="ce8">
            <text:p>102.553,3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37948" table:style-name="ce8">
            <text:p>137.94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7948" table:style-name="ce8">
            <text:p>137.94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7948" table:style-name="ce8">
            <text:p>137.948,00<text:s/></text:p>
          </table:table-cell>
          <table:table-cell office:value-type="float" office:value="137948" table:style-name="ce8">
            <text:p>137.948,00<text:s/></text:p>
          </table:table-cell>
          <table:table-cell office:value-type="float" office:value="102553.32" table:style-name="ce8">
            <text:p>102.553,32<text:s/></text:p>
          </table:table-cell>
          <table:table-cell office:value-type="float" office:value="102553.32" table:style-name="ce8">
            <text:p>102.553,3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5100 <text:s/>Gratificaciones</text:p>
          </table:table-cell>
          <table:table-cell office:value-type="float" office:value="19242" table:style-name="ce8">
            <text:p>19.24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242" table:style-name="ce8">
            <text:p>19.24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242" table:style-name="ce8">
            <text:p>19.242,00<text:s/></text:p>
          </table:table-cell>
          <table:table-cell office:value-type="float" office:value="19242" table:style-name="ce8">
            <text:p>19.24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510010 <text:s/>Gratificaciones. Funcionarios</text:p>
          </table:table-cell>
          <table:table-cell office:value-type="float" office:value="19242" table:style-name="ce8">
            <text:p>19.24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242" table:style-name="ce8">
            <text:p>19.24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242" table:style-name="ce8">
            <text:p>19.242,00<text:s/></text:p>
          </table:table-cell>
          <table:table-cell office:value-type="float" office:value="19242" table:style-name="ce8">
            <text:p>19.24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9242" table:style-name="ce8">
            <text:p>19.24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242" table:style-name="ce8">
            <text:p>19.24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242" table:style-name="ce8">
            <text:p>19.242,00<text:s/></text:p>
          </table:table-cell>
          <table:table-cell office:value-type="float" office:value="19242" table:style-name="ce8">
            <text:p>19.24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16 <text:s/>Cuotas, Prestac. y Gtos Soc. a</text:p>
          </table:table-cell>
          <table:table-cell office:value-type="float" office:value="739154" table:style-name="ce8">
            <text:p>739.154,00<text:s/></text:p>
          </table:table-cell>
          <table:table-cell office:value-type="float" office:value="50824.22" table:style-name="ce8">
            <text:p>50.824,22<text:s/></text:p>
          </table:table-cell>
          <table:table-cell office:value-type="float" office:value="789978.22" table:style-name="ce8">
            <text:p>789.978,22<text:s/></text:p>
          </table:table-cell>
          <table:table-cell office:value-type="float" office:value="-21962.6" table:style-name="ce8">
            <text:p>21.962,60-</text:p>
          </table:table-cell>
          <table:table-cell office:value-type="float" office:value="0" table:style-name="ce8">
            <text:p>0,00<text:s/></text:p>
          </table:table-cell>
          <table:table-cell office:value-type="float" office:value="811940.82" table:style-name="ce8">
            <text:p>811.940,82<text:s/></text:p>
          </table:table-cell>
          <table:table-cell office:value-type="float" office:value="811940.82" table:style-name="ce8">
            <text:p>811.940,82<text:s/></text:p>
          </table:table-cell>
          <table:table-cell office:value-type="float" office:value="204287.48" table:style-name="ce8">
            <text:p>204.287,48<text:s/></text:p>
          </table:table-cell>
          <table:table-cell office:value-type="float" office:value="204287.48" table:style-name="ce8">
            <text:p>204.287,48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010 <text:s/>Cuotas sociales altos cargos</text:p>
          </table:table-cell>
          <table:table-cell office:value-type="float" office:value="69185" table:style-name="ce8">
            <text:p>69.18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9185" table:style-name="ce8">
            <text:p>69.185,00<text:s/></text:p>
          </table:table-cell>
          <table:table-cell office:value-type="float" office:value="-17498.36" table:style-name="ce8">
            <text:p>17.498,36-</text:p>
          </table:table-cell>
          <table:table-cell office:value-type="float" office:value="0" table:style-name="ce8">
            <text:p>0,00<text:s/></text:p>
          </table:table-cell>
          <table:table-cell office:value-type="float" office:value="86683.36" table:style-name="ce8">
            <text:p>86.683,36<text:s/></text:p>
          </table:table-cell>
          <table:table-cell office:value-type="float" office:value="86683.36" table:style-name="ce8">
            <text:p>86.683,36<text:s/></text:p>
          </table:table-cell>
          <table:table-cell office:value-type="float" office:value="21651.99" table:style-name="ce8">
            <text:p>21.651,99<text:s/></text:p>
          </table:table-cell>
          <table:table-cell office:value-type="float" office:value="21651.99" table:style-name="ce8">
            <text:p>21.651,9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01010 <text:s/>Cuotas sociales altos cargos</text:p>
          </table:table-cell>
          <table:table-cell office:value-type="float" office:value="69185" table:style-name="ce8">
            <text:p>69.18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9185" table:style-name="ce8">
            <text:p>69.185,00<text:s/></text:p>
          </table:table-cell>
          <table:table-cell office:value-type="float" office:value="-17498.36" table:style-name="ce8">
            <text:p>17.498,36-</text:p>
          </table:table-cell>
          <table:table-cell office:value-type="float" office:value="0" table:style-name="ce8">
            <text:p>0,00<text:s/></text:p>
          </table:table-cell>
          <table:table-cell office:value-type="float" office:value="86683.36" table:style-name="ce8">
            <text:p>86.683,36<text:s/></text:p>
          </table:table-cell>
          <table:table-cell office:value-type="float" office:value="86683.36" table:style-name="ce8">
            <text:p>86.683,36<text:s/></text:p>
          </table:table-cell>
          <table:table-cell office:value-type="float" office:value="21651.99" table:style-name="ce8">
            <text:p>21.651,99<text:s/></text:p>
          </table:table-cell>
          <table:table-cell office:value-type="float" office:value="21651.99" table:style-name="ce8">
            <text:p>21.651,9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69185" table:style-name="ce8">
            <text:p>69.18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9185" table:style-name="ce8">
            <text:p>69.185,00<text:s/></text:p>
          </table:table-cell>
          <table:table-cell office:value-type="float" office:value="-17498.36" table:style-name="ce8">
            <text:p>17.498,36-</text:p>
          </table:table-cell>
          <table:table-cell office:value-type="float" office:value="0" table:style-name="ce8">
            <text:p>0,00<text:s/></text:p>
          </table:table-cell>
          <table:table-cell office:value-type="float" office:value="86683.36" table:style-name="ce8">
            <text:p>86.683,36<text:s/></text:p>
          </table:table-cell>
          <table:table-cell office:value-type="float" office:value="86683.36" table:style-name="ce8">
            <text:p>86.683,36<text:s/></text:p>
          </table:table-cell>
          <table:table-cell office:value-type="float" office:value="21651.99" table:style-name="ce8">
            <text:p>21.651,99<text:s/></text:p>
          </table:table-cell>
          <table:table-cell office:value-type="float" office:value="21651.99" table:style-name="ce8">
            <text:p>21.651,9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011 <text:s/>Cuotas sociales personal eventual</text:p>
          </table:table-cell>
          <table:table-cell office:value-type="float" office:value="23929" table:style-name="ce8">
            <text:p>23.929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3929" table:style-name="ce8">
            <text:p>23.929,00<text:s/></text:p>
          </table:table-cell>
          <table:table-cell office:value-type="float" office:value="-2215.64" table:style-name="ce8">
            <text:p>2.215,64-</text:p>
          </table:table-cell>
          <table:table-cell office:value-type="float" office:value="0" table:style-name="ce8">
            <text:p>0,00<text:s/></text:p>
          </table:table-cell>
          <table:table-cell office:value-type="float" office:value="26144.639999999999" table:style-name="ce8">
            <text:p>26.144,64<text:s/></text:p>
          </table:table-cell>
          <table:table-cell office:value-type="float" office:value="26144.639999999999" table:style-name="ce8">
            <text:p>26.144,64<text:s/></text:p>
          </table:table-cell>
          <table:table-cell office:value-type="float" office:value="6705.23" table:style-name="ce8">
            <text:p>6.705,23<text:s/></text:p>
          </table:table-cell>
          <table:table-cell office:value-type="float" office:value="6705.23" table:style-name="ce8">
            <text:p>6.705,2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01110 <text:s/>Cuotas sociales personal eventual</text:p>
          </table:table-cell>
          <table:table-cell office:value-type="float" office:value="23929" table:style-name="ce8">
            <text:p>23.929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3929" table:style-name="ce8">
            <text:p>23.929,00<text:s/></text:p>
          </table:table-cell>
          <table:table-cell office:value-type="float" office:value="-2215.64" table:style-name="ce8">
            <text:p>2.215,64-</text:p>
          </table:table-cell>
          <table:table-cell office:value-type="float" office:value="0" table:style-name="ce8">
            <text:p>0,00<text:s/></text:p>
          </table:table-cell>
          <table:table-cell office:value-type="float" office:value="26144.639999999999" table:style-name="ce8">
            <text:p>26.144,64<text:s/></text:p>
          </table:table-cell>
          <table:table-cell office:value-type="float" office:value="26144.639999999999" table:style-name="ce8">
            <text:p>26.144,64<text:s/></text:p>
          </table:table-cell>
          <table:table-cell office:value-type="float" office:value="6705.23" table:style-name="ce8">
            <text:p>6.705,23<text:s/></text:p>
          </table:table-cell>
          <table:table-cell office:value-type="float" office:value="6705.23" table:style-name="ce8">
            <text:p>6.705,2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3929" table:style-name="ce8">
            <text:p>23.929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3929" table:style-name="ce8">
            <text:p>23.929,00<text:s/></text:p>
          </table:table-cell>
          <table:table-cell office:value-type="float" office:value="-2215.64" table:style-name="ce8">
            <text:p>2.215,64-</text:p>
          </table:table-cell>
          <table:table-cell office:value-type="float" office:value="0" table:style-name="ce8">
            <text:p>0,00<text:s/></text:p>
          </table:table-cell>
          <table:table-cell office:value-type="float" office:value="26144.639999999999" table:style-name="ce8">
            <text:p>26.144,64<text:s/></text:p>
          </table:table-cell>
          <table:table-cell office:value-type="float" office:value="26144.639999999999" table:style-name="ce8">
            <text:p>26.144,64<text:s/></text:p>
          </table:table-cell>
          <table:table-cell office:value-type="float" office:value="6705.23" table:style-name="ce8">
            <text:p>6.705,23<text:s/></text:p>
          </table:table-cell>
          <table:table-cell office:value-type="float" office:value="6705.23" table:style-name="ce8">
            <text:p>6.705,2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012 <text:s/>Cuotas sociales funcionarios y</text:p>
          </table:table-cell>
          <table:table-cell office:value-type="float" office:value="434872" table:style-name="ce8">
            <text:p>434.872,00<text:s/></text:p>
          </table:table-cell>
          <table:table-cell office:value-type="float" office:value="25830" table:style-name="ce8">
            <text:p>25.830,00<text:s/></text:p>
          </table:table-cell>
          <table:table-cell office:value-type="float" office:value="460702" table:style-name="ce8">
            <text:p>460.702,00<text:s/></text:p>
          </table:table-cell>
          <table:table-cell office:value-type="float" office:value="-35506.730000000003" table:style-name="ce8">
            <text:p>35.506,73-</text:p>
          </table:table-cell>
          <table:table-cell office:value-type="float" office:value="0" table:style-name="ce8">
            <text:p>0,00<text:s/></text:p>
          </table:table-cell>
          <table:table-cell office:value-type="float" office:value="496208.73" table:style-name="ce8">
            <text:p>496.208,73<text:s/></text:p>
          </table:table-cell>
          <table:table-cell office:value-type="float" office:value="496208.73" table:style-name="ce8">
            <text:p>496.208,73<text:s/></text:p>
          </table:table-cell>
          <table:table-cell office:value-type="float" office:value="123994.35" table:style-name="ce8">
            <text:p>123.994,35<text:s/></text:p>
          </table:table-cell>
          <table:table-cell office:value-type="float" office:value="123994.35" table:style-name="ce8">
            <text:p>123.994,3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01210 <text:s/>Cuotas sociales func y pers es</text:p>
          </table:table-cell>
          <table:table-cell office:value-type="float" office:value="434872" table:style-name="ce8">
            <text:p>434.872,00<text:s/></text:p>
          </table:table-cell>
          <table:table-cell office:value-type="float" office:value="25830" table:style-name="ce8">
            <text:p>25.830,00<text:s/></text:p>
          </table:table-cell>
          <table:table-cell office:value-type="float" office:value="460702" table:style-name="ce8">
            <text:p>460.702,00<text:s/></text:p>
          </table:table-cell>
          <table:table-cell office:value-type="float" office:value="-35506.730000000003" table:style-name="ce8">
            <text:p>35.506,73-</text:p>
          </table:table-cell>
          <table:table-cell office:value-type="float" office:value="0" table:style-name="ce8">
            <text:p>0,00<text:s/></text:p>
          </table:table-cell>
          <table:table-cell office:value-type="float" office:value="496208.73" table:style-name="ce8">
            <text:p>496.208,73<text:s/></text:p>
          </table:table-cell>
          <table:table-cell office:value-type="float" office:value="496208.73" table:style-name="ce8">
            <text:p>496.208,73<text:s/></text:p>
          </table:table-cell>
          <table:table-cell office:value-type="float" office:value="123994.35" table:style-name="ce8">
            <text:p>123.994,35<text:s/></text:p>
          </table:table-cell>
          <table:table-cell office:value-type="float" office:value="123994.35" table:style-name="ce8">
            <text:p>123.994,3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434872" table:style-name="ce8">
            <text:p>434.872,00<text:s/></text:p>
          </table:table-cell>
          <table:table-cell office:value-type="float" office:value="25830" table:style-name="ce8">
            <text:p>25.830,00<text:s/></text:p>
          </table:table-cell>
          <table:table-cell office:value-type="float" office:value="460702" table:style-name="ce8">
            <text:p>460.702,00<text:s/></text:p>
          </table:table-cell>
          <table:table-cell office:value-type="float" office:value="-35506.730000000003" table:style-name="ce8">
            <text:p>35.506,73-</text:p>
          </table:table-cell>
          <table:table-cell office:value-type="float" office:value="0" table:style-name="ce8">
            <text:p>0,00<text:s/></text:p>
          </table:table-cell>
          <table:table-cell office:value-type="float" office:value="496208.73" table:style-name="ce8">
            <text:p>496.208,73<text:s/></text:p>
          </table:table-cell>
          <table:table-cell office:value-type="float" office:value="496208.73" table:style-name="ce8">
            <text:p>496.208,73<text:s/></text:p>
          </table:table-cell>
          <table:table-cell office:value-type="float" office:value="123994.35" table:style-name="ce8">
            <text:p>123.994,35<text:s/></text:p>
          </table:table-cell>
          <table:table-cell office:value-type="float" office:value="123994.35" table:style-name="ce8">
            <text:p>123.994,3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013 <text:s/>Cuotas sociales laborales</text:p>
          </table:table-cell>
          <table:table-cell office:value-type="float" office:value="36518" table:style-name="ce8">
            <text:p>36.51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6518" table:style-name="ce8">
            <text:p>36.518,00<text:s/></text:p>
          </table:table-cell>
          <table:table-cell office:value-type="float" office:value="-6969.26" table:style-name="ce8">
            <text:p>6.969,26-</text:p>
          </table:table-cell>
          <table:table-cell office:value-type="float" office:value="0" table:style-name="ce8">
            <text:p>0,00<text:s/></text:p>
          </table:table-cell>
          <table:table-cell office:value-type="float" office:value="43487.26" table:style-name="ce8">
            <text:p>43.487,26<text:s/></text:p>
          </table:table-cell>
          <table:table-cell office:value-type="float" office:value="43487.26" table:style-name="ce8">
            <text:p>43.487,26<text:s/></text:p>
          </table:table-cell>
          <table:table-cell office:value-type="float" office:value="6406.45" table:style-name="ce8">
            <text:p>6.406,45<text:s/></text:p>
          </table:table-cell>
          <table:table-cell office:value-type="float" office:value="6406.45" table:style-name="ce8">
            <text:p>6.406,4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01310 <text:s/>Cuotas sociales laborales. Per</text:p>
          </table:table-cell>
          <table:table-cell office:value-type="float" office:value="36518" table:style-name="ce8">
            <text:p>36.51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6518" table:style-name="ce8">
            <text:p>36.518,00<text:s/></text:p>
          </table:table-cell>
          <table:table-cell office:value-type="float" office:value="-6969.26" table:style-name="ce8">
            <text:p>6.969,26-</text:p>
          </table:table-cell>
          <table:table-cell office:value-type="float" office:value="0" table:style-name="ce8">
            <text:p>0,00<text:s/></text:p>
          </table:table-cell>
          <table:table-cell office:value-type="float" office:value="43487.26" table:style-name="ce8">
            <text:p>43.487,26<text:s/></text:p>
          </table:table-cell>
          <table:table-cell office:value-type="float" office:value="43487.26" table:style-name="ce8">
            <text:p>43.487,26<text:s/></text:p>
          </table:table-cell>
          <table:table-cell office:value-type="float" office:value="6406.45" table:style-name="ce8">
            <text:p>6.406,45<text:s/></text:p>
          </table:table-cell>
          <table:table-cell office:value-type="float" office:value="6406.45" table:style-name="ce8">
            <text:p>6.406,4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36518" table:style-name="ce8">
            <text:p>36.51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6518" table:style-name="ce8">
            <text:p>36.518,00<text:s/></text:p>
          </table:table-cell>
          <table:table-cell office:value-type="float" office:value="-6969.26" table:style-name="ce8">
            <text:p>6.969,26-</text:p>
          </table:table-cell>
          <table:table-cell office:value-type="float" office:value="0" table:style-name="ce8">
            <text:p>0,00<text:s/></text:p>
          </table:table-cell>
          <table:table-cell office:value-type="float" office:value="43487.26" table:style-name="ce8">
            <text:p>43.487,26<text:s/></text:p>
          </table:table-cell>
          <table:table-cell office:value-type="float" office:value="43487.26" table:style-name="ce8">
            <text:p>43.487,26<text:s/></text:p>
          </table:table-cell>
          <table:table-cell office:value-type="float" office:value="6406.45" table:style-name="ce8">
            <text:p>6.406,45<text:s/></text:p>
          </table:table-cell>
          <table:table-cell office:value-type="float" office:value="6406.45" table:style-name="ce8">
            <text:p>6.406,4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212 <text:s/>Formación y perfeccionamiento</text:p>
          </table:table-cell>
          <table:table-cell office:value-type="float" office:value="18484" table:style-name="ce8">
            <text:p>18.48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484" table:style-name="ce8">
            <text:p>18.484,00<text:s/></text:p>
          </table:table-cell>
          <table:table-cell office:value-type="float" office:value="8454" table:style-name="ce8">
            <text:p>8.45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30" table:style-name="ce8">
            <text:p>10.030,00<text:s/></text:p>
          </table:table-cell>
          <table:table-cell office:value-type="float" office:value="10030" table:style-name="ce8">
            <text:p>10.030,00<text:s/></text:p>
          </table:table-cell>
          <table:table-cell office:value-type="float" office:value="3070" table:style-name="ce8">
            <text:p>3.070,00<text:s/></text:p>
          </table:table-cell>
          <table:table-cell office:value-type="float" office:value="3070" table:style-name="ce8">
            <text:p>3.07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21200 <text:s/>Formación y perfeccionamiento</text:p>
          </table:table-cell>
          <table:table-cell office:value-type="float" office:value="18484" table:style-name="ce8">
            <text:p>18.48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484" table:style-name="ce8">
            <text:p>18.484,00<text:s/></text:p>
          </table:table-cell>
          <table:table-cell office:value-type="float" office:value="8454" table:style-name="ce8">
            <text:p>8.45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30" table:style-name="ce8">
            <text:p>10.030,00<text:s/></text:p>
          </table:table-cell>
          <table:table-cell office:value-type="float" office:value="10030" table:style-name="ce8">
            <text:p>10.030,00<text:s/></text:p>
          </table:table-cell>
          <table:table-cell office:value-type="float" office:value="3070" table:style-name="ce8">
            <text:p>3.070,00<text:s/></text:p>
          </table:table-cell>
          <table:table-cell office:value-type="float" office:value="3070" table:style-name="ce8">
            <text:p>3.07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8484" table:style-name="ce8">
            <text:p>18.48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484" table:style-name="ce8">
            <text:p>18.484,00<text:s/></text:p>
          </table:table-cell>
          <table:table-cell office:value-type="float" office:value="8454" table:style-name="ce8">
            <text:p>8.45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30" table:style-name="ce8">
            <text:p>10.030,00<text:s/></text:p>
          </table:table-cell>
          <table:table-cell office:value-type="float" office:value="10030" table:style-name="ce8">
            <text:p>10.030,00<text:s/></text:p>
          </table:table-cell>
          <table:table-cell office:value-type="float" office:value="3070" table:style-name="ce8">
            <text:p>3.070,00<text:s/></text:p>
          </table:table-cell>
          <table:table-cell office:value-type="float" office:value="3070" table:style-name="ce8">
            <text:p>3.07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213 <text:s/>Gastos de asistencia médico-fa</text:p>
          </table:table-cell>
          <table:table-cell office:value-type="float" office:value="52356" table:style-name="ce8">
            <text:p>52.35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2356" table:style-name="ce8">
            <text:p>52.35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2356" table:style-name="ce8">
            <text:p>52.356,00<text:s/></text:p>
          </table:table-cell>
          <table:table-cell office:value-type="float" office:value="52356" table:style-name="ce8">
            <text:p>52.356,00<text:s/></text:p>
          </table:table-cell>
          <table:table-cell office:value-type="float" office:value="12151.13" table:style-name="ce8">
            <text:p>12.151,13<text:s/></text:p>
          </table:table-cell>
          <table:table-cell office:value-type="float" office:value="12151.13" table:style-name="ce8">
            <text:p>12.151,1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21300 <text:s/>Gastos de asistencia médico-fa</text:p>
          </table:table-cell>
          <table:table-cell office:value-type="float" office:value="52356" table:style-name="ce8">
            <text:p>52.35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2356" table:style-name="ce8">
            <text:p>52.35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2356" table:style-name="ce8">
            <text:p>52.356,00<text:s/></text:p>
          </table:table-cell>
          <table:table-cell office:value-type="float" office:value="52356" table:style-name="ce8">
            <text:p>52.356,00<text:s/></text:p>
          </table:table-cell>
          <table:table-cell office:value-type="float" office:value="12151.13" table:style-name="ce8">
            <text:p>12.151,13<text:s/></text:p>
          </table:table-cell>
          <table:table-cell office:value-type="float" office:value="12151.13" table:style-name="ce8">
            <text:p>12.151,1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52356" table:style-name="ce8">
            <text:p>52.35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2356" table:style-name="ce8">
            <text:p>52.35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2356" table:style-name="ce8">
            <text:p>52.356,00<text:s/></text:p>
          </table:table-cell>
          <table:table-cell office:value-type="float" office:value="52356" table:style-name="ce8">
            <text:p>52.356,00<text:s/></text:p>
          </table:table-cell>
          <table:table-cell office:value-type="float" office:value="12151.13" table:style-name="ce8">
            <text:p>12.151,13<text:s/></text:p>
          </table:table-cell>
          <table:table-cell office:value-type="float" office:value="12151.13" table:style-name="ce8">
            <text:p>12.151,1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214 <text:s/>Subsidios de estudios</text:p>
          </table:table-cell>
          <table:table-cell office:value-type="float" office:value="45156" table:style-name="ce8">
            <text:p>45.156,00<text:s/></text:p>
          </table:table-cell>
          <table:table-cell office:value-type="float" office:value="23733.35" table:style-name="ce8">
            <text:p>23.733,35<text:s/></text:p>
          </table:table-cell>
          <table:table-cell office:value-type="float" office:value="68889.350000000006" table:style-name="ce8">
            <text:p>68.889,35<text:s/></text:p>
          </table:table-cell>
          <table:table-cell office:value-type="float" office:value="23733.35" table:style-name="ce8">
            <text:p>23.733,3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5156" table:style-name="ce8">
            <text:p>45.156,00<text:s/></text:p>
          </table:table-cell>
          <table:table-cell office:value-type="float" office:value="45156" table:style-name="ce8">
            <text:p>45.156,00<text:s/></text:p>
          </table:table-cell>
          <table:table-cell office:value-type="float" office:value="23733.35" table:style-name="ce8">
            <text:p>23.733,35<text:s/></text:p>
          </table:table-cell>
          <table:table-cell office:value-type="float" office:value="23733.35" table:style-name="ce8">
            <text:p>23.733,3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21400 <text:s/>Subsidios de estudios</text:p>
          </table:table-cell>
          <table:table-cell office:value-type="float" office:value="45156" table:style-name="ce8">
            <text:p>45.156,00<text:s/></text:p>
          </table:table-cell>
          <table:table-cell office:value-type="float" office:value="23733.35" table:style-name="ce8">
            <text:p>23.733,35<text:s/></text:p>
          </table:table-cell>
          <table:table-cell office:value-type="float" office:value="68889.350000000006" table:style-name="ce8">
            <text:p>68.889,35<text:s/></text:p>
          </table:table-cell>
          <table:table-cell office:value-type="float" office:value="23733.35" table:style-name="ce8">
            <text:p>23.733,3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5156" table:style-name="ce8">
            <text:p>45.156,00<text:s/></text:p>
          </table:table-cell>
          <table:table-cell office:value-type="float" office:value="45156" table:style-name="ce8">
            <text:p>45.156,00<text:s/></text:p>
          </table:table-cell>
          <table:table-cell office:value-type="float" office:value="23733.35" table:style-name="ce8">
            <text:p>23.733,35<text:s/></text:p>
          </table:table-cell>
          <table:table-cell office:value-type="float" office:value="23733.35" table:style-name="ce8">
            <text:p>23.733,3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45156" table:style-name="ce8">
            <text:p>45.156,00<text:s/></text:p>
          </table:table-cell>
          <table:table-cell office:value-type="float" office:value="23733.35" table:style-name="ce8">
            <text:p>23.733,35<text:s/></text:p>
          </table:table-cell>
          <table:table-cell office:value-type="float" office:value="68889.350000000006" table:style-name="ce8">
            <text:p>68.889,35<text:s/></text:p>
          </table:table-cell>
          <table:table-cell office:value-type="float" office:value="23733.35" table:style-name="ce8">
            <text:p>23.733,3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5156" table:style-name="ce8">
            <text:p>45.156,00<text:s/></text:p>
          </table:table-cell>
          <table:table-cell office:value-type="float" office:value="45156" table:style-name="ce8">
            <text:p>45.156,00<text:s/></text:p>
          </table:table-cell>
          <table:table-cell office:value-type="float" office:value="23733.35" table:style-name="ce8">
            <text:p>23.733,35<text:s/></text:p>
          </table:table-cell>
          <table:table-cell office:value-type="float" office:value="23733.35" table:style-name="ce8">
            <text:p>23.733,3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215 <text:s/>Transporte de personal</text:p>
          </table:table-cell>
          <table:table-cell office:value-type="float" office:value="146" table:style-name="ce8">
            <text:p>14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6" table:style-name="ce8">
            <text:p>146,00<text:s/></text:p>
          </table:table-cell>
          <table:table-cell office:value-type="float" office:value="146" table:style-name="ce8">
            <text:p>14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21500 <text:s/>Transporte de personal</text:p>
          </table:table-cell>
          <table:table-cell office:value-type="float" office:value="146" table:style-name="ce8">
            <text:p>14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6" table:style-name="ce8">
            <text:p>146,00<text:s/></text:p>
          </table:table-cell>
          <table:table-cell office:value-type="float" office:value="146" table:style-name="ce8">
            <text:p>14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46" table:style-name="ce8">
            <text:p>14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6" table:style-name="ce8">
            <text:p>146,00<text:s/></text:p>
          </table:table-cell>
          <table:table-cell office:value-type="float" office:value="146" table:style-name="ce8">
            <text:p>14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217 <text:s/>Seguros</text:p>
          </table:table-cell>
          <table:table-cell office:value-type="float" office:value="24089" table:style-name="ce8">
            <text:p>24.089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4089" table:style-name="ce8">
            <text:p>24.089,00<text:s/></text:p>
          </table:table-cell>
          <table:table-cell office:value-type="float" office:value="92.92" table:style-name="ce8">
            <text:p>92,9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3996.080000000002" table:style-name="ce8">
            <text:p>23.996,08<text:s/></text:p>
          </table:table-cell>
          <table:table-cell office:value-type="float" office:value="23996.080000000002" table:style-name="ce8">
            <text:p>23.996,0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21700 <text:s/>Seguros</text:p>
          </table:table-cell>
          <table:table-cell office:value-type="float" office:value="24089" table:style-name="ce8">
            <text:p>24.089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4089" table:style-name="ce8">
            <text:p>24.089,00<text:s/></text:p>
          </table:table-cell>
          <table:table-cell office:value-type="float" office:value="92.92" table:style-name="ce8">
            <text:p>92,9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3996.080000000002" table:style-name="ce8">
            <text:p>23.996,08<text:s/></text:p>
          </table:table-cell>
          <table:table-cell office:value-type="float" office:value="23996.080000000002" table:style-name="ce8">
            <text:p>23.996,0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4089" table:style-name="ce8">
            <text:p>24.089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4089" table:style-name="ce8">
            <text:p>24.089,00<text:s/></text:p>
          </table:table-cell>
          <table:table-cell office:value-type="float" office:value="92.92" table:style-name="ce8">
            <text:p>92,9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3996.080000000002" table:style-name="ce8">
            <text:p>23.996,08<text:s/></text:p>
          </table:table-cell>
          <table:table-cell office:value-type="float" office:value="23996.080000000002" table:style-name="ce8">
            <text:p>23.996,0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218 <text:s/>Otros gastos de acción social</text:p>
          </table:table-cell>
          <table:table-cell office:value-type="float" office:value="5771" table:style-name="ce8">
            <text:p>5.77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771" table:style-name="ce8">
            <text:p>5.771,00<text:s/></text:p>
          </table:table-cell>
          <table:table-cell office:value-type="float" office:value="5771" table:style-name="ce8">
            <text:p>5.77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21800 <text:s/>Otros gastos de acción social</text:p>
          </table:table-cell>
          <table:table-cell office:value-type="float" office:value="5771" table:style-name="ce8">
            <text:p>5.77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771" table:style-name="ce8">
            <text:p>5.771,00<text:s/></text:p>
          </table:table-cell>
          <table:table-cell office:value-type="float" office:value="5771" table:style-name="ce8">
            <text:p>5.77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5771" table:style-name="ce8">
            <text:p>5.77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771" table:style-name="ce8">
            <text:p>5.771,00<text:s/></text:p>
          </table:table-cell>
          <table:table-cell office:value-type="float" office:value="5771" table:style-name="ce8">
            <text:p>5.77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312 <text:s/>Formación y perfeccionamiento</text:p>
          </table:table-cell>
          <table:table-cell office:value-type="float" office:value="2247" table:style-name="ce8">
            <text:p>2.24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247" table:style-name="ce8">
            <text:p>2.247,00<text:s/></text:p>
          </table:table-cell>
          <table:table-cell office:value-type="float" office:value="1247" table:style-name="ce8">
            <text:p>1.24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0" table:style-name="ce8">
            <text:p>1.000,00<text:s/></text:p>
          </table:table-cell>
          <table:table-cell office:value-type="float" office:value="1000" table:style-name="ce8">
            <text:p>1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31200 <text:s/>Formación y perfeccionamiento</text:p>
          </table:table-cell>
          <table:table-cell office:value-type="float" office:value="2247" table:style-name="ce8">
            <text:p>2.24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247" table:style-name="ce8">
            <text:p>2.247,00<text:s/></text:p>
          </table:table-cell>
          <table:table-cell office:value-type="float" office:value="1247" table:style-name="ce8">
            <text:p>1.24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0" table:style-name="ce8">
            <text:p>1.000,00<text:s/></text:p>
          </table:table-cell>
          <table:table-cell office:value-type="float" office:value="1000" table:style-name="ce8">
            <text:p>1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247" table:style-name="ce8">
            <text:p>2.24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247" table:style-name="ce8">
            <text:p>2.247,00<text:s/></text:p>
          </table:table-cell>
          <table:table-cell office:value-type="float" office:value="1247" table:style-name="ce8">
            <text:p>1.24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0" table:style-name="ce8">
            <text:p>1.000,00<text:s/></text:p>
          </table:table-cell>
          <table:table-cell office:value-type="float" office:value="1000" table:style-name="ce8">
            <text:p>1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313 <text:s/>Gastos de asistencia médico-fa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1285.01" table:style-name="ce8">
            <text:p>1.285,01<text:s/></text:p>
          </table:table-cell>
          <table:table-cell office:value-type="float" office:value="1285.01" table:style-name="ce8">
            <text:p>1.285,0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31300 <text:s/>Gastos de asistencia médico-fa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1285.01" table:style-name="ce8">
            <text:p>1.285,01<text:s/></text:p>
          </table:table-cell>
          <table:table-cell office:value-type="float" office:value="1285.01" table:style-name="ce8">
            <text:p>1.285,0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1285.01" table:style-name="ce8">
            <text:p>1.285,01<text:s/></text:p>
          </table:table-cell>
          <table:table-cell office:value-type="float" office:value="1285.01" table:style-name="ce8">
            <text:p>1.285,0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314 <text:s/>Subsidios de estudios</text:p>
          </table:table-cell>
          <table:table-cell office:value-type="float" office:value="3247" table:style-name="ce8">
            <text:p>3.247,00<text:s/></text:p>
          </table:table-cell>
          <table:table-cell office:value-type="float" office:value="1260.8699999999999" table:style-name="ce8">
            <text:p>1.260,87<text:s/></text:p>
          </table:table-cell>
          <table:table-cell office:value-type="float" office:value="4507.87" table:style-name="ce8">
            <text:p>4.507,87<text:s/></text:p>
          </table:table-cell>
          <table:table-cell office:value-type="float" office:value="1260.8699999999999" table:style-name="ce8">
            <text:p>1.260,8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247" table:style-name="ce8">
            <text:p>3.247,00<text:s/></text:p>
          </table:table-cell>
          <table:table-cell office:value-type="float" office:value="3247" table:style-name="ce8">
            <text:p>3.247,00<text:s/></text:p>
          </table:table-cell>
          <table:table-cell office:value-type="float" office:value="1260.8699999999999" table:style-name="ce8">
            <text:p>1.260,87<text:s/></text:p>
          </table:table-cell>
          <table:table-cell office:value-type="float" office:value="1260.8699999999999" table:style-name="ce8">
            <text:p>1.260,87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31400 <text:s/>Subsidios de estudios</text:p>
          </table:table-cell>
          <table:table-cell office:value-type="float" office:value="3247" table:style-name="ce8">
            <text:p>3.247,00<text:s/></text:p>
          </table:table-cell>
          <table:table-cell office:value-type="float" office:value="1260.8699999999999" table:style-name="ce8">
            <text:p>1.260,87<text:s/></text:p>
          </table:table-cell>
          <table:table-cell office:value-type="float" office:value="4507.87" table:style-name="ce8">
            <text:p>4.507,87<text:s/></text:p>
          </table:table-cell>
          <table:table-cell office:value-type="float" office:value="1260.8699999999999" table:style-name="ce8">
            <text:p>1.260,8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247" table:style-name="ce8">
            <text:p>3.247,00<text:s/></text:p>
          </table:table-cell>
          <table:table-cell office:value-type="float" office:value="3247" table:style-name="ce8">
            <text:p>3.247,00<text:s/></text:p>
          </table:table-cell>
          <table:table-cell office:value-type="float" office:value="1260.8699999999999" table:style-name="ce8">
            <text:p>1.260,87<text:s/></text:p>
          </table:table-cell>
          <table:table-cell office:value-type="float" office:value="1260.8699999999999" table:style-name="ce8">
            <text:p>1.260,87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3247" table:style-name="ce8">
            <text:p>3.247,00<text:s/></text:p>
          </table:table-cell>
          <table:table-cell office:value-type="float" office:value="1260.8699999999999" table:style-name="ce8">
            <text:p>1.260,87<text:s/></text:p>
          </table:table-cell>
          <table:table-cell office:value-type="float" office:value="4507.87" table:style-name="ce8">
            <text:p>4.507,87<text:s/></text:p>
          </table:table-cell>
          <table:table-cell office:value-type="float" office:value="1260.8699999999999" table:style-name="ce8">
            <text:p>1.260,8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247" table:style-name="ce8">
            <text:p>3.247,00<text:s/></text:p>
          </table:table-cell>
          <table:table-cell office:value-type="float" office:value="3247" table:style-name="ce8">
            <text:p>3.247,00<text:s/></text:p>
          </table:table-cell>
          <table:table-cell office:value-type="float" office:value="1260.8699999999999" table:style-name="ce8">
            <text:p>1.260,87<text:s/></text:p>
          </table:table-cell>
          <table:table-cell office:value-type="float" office:value="1260.8699999999999" table:style-name="ce8">
            <text:p>1.260,87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317 <text:s/>Seguros</text:p>
          </table:table-cell>
          <table:table-cell office:value-type="float" office:value="718" table:style-name="ce8">
            <text:p>71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18" table:style-name="ce8">
            <text:p>718,00<text:s/></text:p>
          </table:table-cell>
          <table:table-cell office:value-type="float" office:value="-563.29" table:style-name="ce8">
            <text:p>563,29-</text:p>
          </table:table-cell>
          <table:table-cell office:value-type="float" office:value="0" table:style-name="ce8">
            <text:p>0,00<text:s/></text:p>
          </table:table-cell>
          <table:table-cell office:value-type="float" office:value="1281.29" table:style-name="ce8">
            <text:p>1.281,29<text:s/></text:p>
          </table:table-cell>
          <table:table-cell office:value-type="float" office:value="1281.29" table:style-name="ce8">
            <text:p>1.281,2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31700 <text:s/>Seguros</text:p>
          </table:table-cell>
          <table:table-cell office:value-type="float" office:value="718" table:style-name="ce8">
            <text:p>71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18" table:style-name="ce8">
            <text:p>718,00<text:s/></text:p>
          </table:table-cell>
          <table:table-cell office:value-type="float" office:value="-563.29" table:style-name="ce8">
            <text:p>563,29-</text:p>
          </table:table-cell>
          <table:table-cell office:value-type="float" office:value="0" table:style-name="ce8">
            <text:p>0,00<text:s/></text:p>
          </table:table-cell>
          <table:table-cell office:value-type="float" office:value="1281.29" table:style-name="ce8">
            <text:p>1.281,29<text:s/></text:p>
          </table:table-cell>
          <table:table-cell office:value-type="float" office:value="1281.29" table:style-name="ce8">
            <text:p>1.281,2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718" table:style-name="ce8">
            <text:p>71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18" table:style-name="ce8">
            <text:p>718,00<text:s/></text:p>
          </table:table-cell>
          <table:table-cell office:value-type="float" office:value="-563.29" table:style-name="ce8">
            <text:p>563,29-</text:p>
          </table:table-cell>
          <table:table-cell office:value-type="float" office:value="0" table:style-name="ce8">
            <text:p>0,00<text:s/></text:p>
          </table:table-cell>
          <table:table-cell office:value-type="float" office:value="1281.29" table:style-name="ce8">
            <text:p>1.281,29<text:s/></text:p>
          </table:table-cell>
          <table:table-cell office:value-type="float" office:value="1281.29" table:style-name="ce8">
            <text:p>1.281,2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612 <text:s/>Asistencia <text:s/>a Cursos</text:p>
          </table:table-cell>
          <table:table-cell office:value-type="float" office:value="3941" table:style-name="ce8">
            <text:p>3.94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941" table:style-name="ce8">
            <text:p>3.941,00<text:s/></text:p>
          </table:table-cell>
          <table:table-cell office:value-type="float" office:value="2441" table:style-name="ce8">
            <text:p>2.44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500" table:style-name="ce8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61200 <text:s/>Asistencia <text:s/>a Cursos</text:p>
          </table:table-cell>
          <table:table-cell office:value-type="float" office:value="3941" table:style-name="ce8">
            <text:p>3.94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941" table:style-name="ce8">
            <text:p>3.941,00<text:s/></text:p>
          </table:table-cell>
          <table:table-cell office:value-type="float" office:value="2441" table:style-name="ce8">
            <text:p>2.44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500" table:style-name="ce8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3941" table:style-name="ce8">
            <text:p>3.94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941" table:style-name="ce8">
            <text:p>3.941,00<text:s/></text:p>
          </table:table-cell>
          <table:table-cell office:value-type="float" office:value="2441" table:style-name="ce8">
            <text:p>2.44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500" table:style-name="ce8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617 <text:s/>Seguros</text:p>
          </table:table-cell>
          <table:table-cell office:value-type="float" office:value="10884" table:style-name="ce8">
            <text:p>10.88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884" table:style-name="ce8">
            <text:p>10.884,00<text:s/></text:p>
          </table:table-cell>
          <table:table-cell office:value-type="float" office:value="5033.54" table:style-name="ce8">
            <text:p>5.033,5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850.46" table:style-name="ce8">
            <text:p>5.850,46<text:s/></text:p>
          </table:table-cell>
          <table:table-cell office:value-type="float" office:value="5850.46" table:style-name="ce8">
            <text:p>5.850,46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61700 <text:s/>Seguros</text:p>
          </table:table-cell>
          <table:table-cell office:value-type="float" office:value="10884" table:style-name="ce8">
            <text:p>10.88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884" table:style-name="ce8">
            <text:p>10.884,00<text:s/></text:p>
          </table:table-cell>
          <table:table-cell office:value-type="float" office:value="5033.54" table:style-name="ce8">
            <text:p>5.033,5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850.46" table:style-name="ce8">
            <text:p>5.850,46<text:s/></text:p>
          </table:table-cell>
          <table:table-cell office:value-type="float" office:value="5850.46" table:style-name="ce8">
            <text:p>5.850,46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884" table:style-name="ce8">
            <text:p>10.88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884" table:style-name="ce8">
            <text:p>10.884,00<text:s/></text:p>
          </table:table-cell>
          <table:table-cell office:value-type="float" office:value="5033.54" table:style-name="ce8">
            <text:p>5.033,5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850.46" table:style-name="ce8">
            <text:p>5.850,46<text:s/></text:p>
          </table:table-cell>
          <table:table-cell office:value-type="float" office:value="5850.46" table:style-name="ce8">
            <text:p>5.850,46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6618 <text:s/>Otros</text:p>
          </table:table-cell>
          <table:table-cell office:value-type="float" office:value="111" table:style-name="ce8">
            <text:p>11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1" table:style-name="ce8">
            <text:p>111,00<text:s/></text:p>
          </table:table-cell>
          <table:table-cell office:value-type="float" office:value="-7389" table:style-name="ce8">
            <text:p>7.389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4029.1" table:style-name="ce8">
            <text:p>4.029,10<text:s/></text:p>
          </table:table-cell>
          <table:table-cell office:value-type="float" office:value="4029.1" table:style-name="ce8">
            <text:p>4.029,1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661800 <text:s/>Otros</text:p>
          </table:table-cell>
          <table:table-cell office:value-type="float" office:value="111" table:style-name="ce8">
            <text:p>11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1" table:style-name="ce8">
            <text:p>111,00<text:s/></text:p>
          </table:table-cell>
          <table:table-cell office:value-type="float" office:value="-7389" table:style-name="ce8">
            <text:p>7.389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4029.1" table:style-name="ce8">
            <text:p>4.029,10<text:s/></text:p>
          </table:table-cell>
          <table:table-cell office:value-type="float" office:value="4029.1" table:style-name="ce8">
            <text:p>4.029,1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11" table:style-name="ce8">
            <text:p>11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1" table:style-name="ce8">
            <text:p>111,00<text:s/></text:p>
          </table:table-cell>
          <table:table-cell office:value-type="float" office:value="-7389" table:style-name="ce8">
            <text:p>7.389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7500" table:style-name="ce8">
            <text:p>7.500,00<text:s/></text:p>
          </table:table-cell>
          <table:table-cell office:value-type="float" office:value="4029.1" table:style-name="ce8">
            <text:p>4.029,10<text:s/></text:p>
          </table:table-cell>
          <table:table-cell office:value-type="float" office:value="4029.1" table:style-name="ce8">
            <text:p>4.029,1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17 <text:s/>Gastos diversos de personal</text:p>
          </table:table-cell>
          <table:table-cell office:value-type="float" office:value="26331" table:style-name="ce8">
            <text:p>26.331,00<text:s/></text:p>
          </table:table-cell>
          <table:table-cell office:value-type="float" office:value="11293.83" table:style-name="ce8">
            <text:p>11.293,83<text:s/></text:p>
          </table:table-cell>
          <table:table-cell office:value-type="float" office:value="37624.83" table:style-name="ce8">
            <text:p>37.624,83<text:s/></text:p>
          </table:table-cell>
          <table:table-cell office:value-type="float" office:value="37624.83" table:style-name="ce8">
            <text:p>37.624,8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7000 <text:s/>Ampliación de plantilla</text:p>
          </table:table-cell>
          <table:table-cell office:value-type="float" office:value="106" table:style-name="ce8">
            <text:p>10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6" table:style-name="ce8">
            <text:p>106,00<text:s/></text:p>
          </table:table-cell>
          <table:table-cell office:value-type="float" office:value="106" table:style-name="ce8">
            <text:p>10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700000 <text:s/>Ampliación de plantilla</text:p>
          </table:table-cell>
          <table:table-cell office:value-type="float" office:value="106" table:style-name="ce8">
            <text:p>10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6" table:style-name="ce8">
            <text:p>106,00<text:s/></text:p>
          </table:table-cell>
          <table:table-cell office:value-type="float" office:value="106" table:style-name="ce8">
            <text:p>10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6" table:style-name="ce8">
            <text:p>10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6" table:style-name="ce8">
            <text:p>106,00<text:s/></text:p>
          </table:table-cell>
          <table:table-cell office:value-type="float" office:value="106" table:style-name="ce8">
            <text:p>10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17043 <text:s/>Aportación Plan de Pensiones e</text:p>
          </table:table-cell>
          <table:table-cell office:value-type="float" office:value="26225" table:style-name="ce8">
            <text:p>26.225,00<text:s/></text:p>
          </table:table-cell>
          <table:table-cell office:value-type="float" office:value="11293.83" table:style-name="ce8">
            <text:p>11.293,83<text:s/></text:p>
          </table:table-cell>
          <table:table-cell office:value-type="float" office:value="37518.83" table:style-name="ce8">
            <text:p>37.518,83<text:s/></text:p>
          </table:table-cell>
          <table:table-cell office:value-type="float" office:value="37518.83" table:style-name="ce8">
            <text:p>37.518,8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1704300 <text:s/>Aportación Plan de Pensiones e</text:p>
          </table:table-cell>
          <table:table-cell office:value-type="float" office:value="26225" table:style-name="ce8">
            <text:p>26.225,00<text:s/></text:p>
          </table:table-cell>
          <table:table-cell office:value-type="float" office:value="11293.83" table:style-name="ce8">
            <text:p>11.293,83<text:s/></text:p>
          </table:table-cell>
          <table:table-cell office:value-type="float" office:value="37518.83" table:style-name="ce8">
            <text:p>37.518,83<text:s/></text:p>
          </table:table-cell>
          <table:table-cell office:value-type="float" office:value="37518.83" table:style-name="ce8">
            <text:p>37.518,8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6225" table:style-name="ce8">
            <text:p>26.225,00<text:s/></text:p>
          </table:table-cell>
          <table:table-cell office:value-type="float" office:value="11293.83" table:style-name="ce8">
            <text:p>11.293,83<text:s/></text:p>
          </table:table-cell>
          <table:table-cell office:value-type="float" office:value="37518.83" table:style-name="ce8">
            <text:p>37.518,83<text:s/></text:p>
          </table:table-cell>
          <table:table-cell office:value-type="float" office:value="37518.83" table:style-name="ce8">
            <text:p>37.518,8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* <text:s text:c="4"/>2 <text:s/>GASTOS CORRIENTES EN BIENES Y SERVICIOS</text:p>
          </table:table-cell>
          <table:table-cell office:value-type="float" office:value="608410" table:style-name="ce8">
            <text:p>608.410,00<text:s/></text:p>
          </table:table-cell>
          <table:table-cell office:value-type="float" office:value="194000" table:style-name="ce8">
            <text:p>194.000,00<text:s/></text:p>
          </table:table-cell>
          <table:table-cell office:value-type="float" office:value="802410" table:style-name="ce8">
            <text:p>802.410,00<text:s/></text:p>
          </table:table-cell>
          <table:table-cell office:value-type="float" office:value="528715.84" table:style-name="ce8">
            <text:p>528.715,84<text:s/></text:p>
          </table:table-cell>
          <table:table-cell office:value-type="float" office:value="20362.41" table:style-name="ce8">
            <text:p>20.362,41<text:s/></text:p>
          </table:table-cell>
          <table:table-cell office:value-type="float" office:value="253331.75" table:style-name="ce8">
            <text:p>253.331,75<text:s/></text:p>
          </table:table-cell>
          <table:table-cell office:value-type="float" office:value="253331.75" table:style-name="ce8">
            <text:p>253.331,75<text:s/></text:p>
          </table:table-cell>
          <table:table-cell office:value-type="float" office:value="81783.929999999993" table:style-name="ce8">
            <text:p>81.783,93<text:s/></text:p>
          </table:table-cell>
          <table:table-cell office:value-type="float" office:value="78987.960000000006" table:style-name="ce8">
            <text:p>78.987,96<text:s/></text:p>
          </table:table-cell>
          <table:table-cell office:value-type="float" office:value="2795.97" table:style-name="ce8">
            <text:p>2.795,97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20 <text:s/>Arrendamientos y Cánones</text:p>
          </table:table-cell>
          <table:table-cell office:value-type="float" office:value="1573" table:style-name="ce8">
            <text:p>1.573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6573" table:style-name="ce8">
            <text:p>6.573,00<text:s/></text:p>
          </table:table-cell>
          <table:table-cell office:value-type="float" office:value="2548.13" table:style-name="ce8">
            <text:p>2.548,1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024.87" table:style-name="ce8">
            <text:p>4.024,87<text:s/></text:p>
          </table:table-cell>
          <table:table-cell office:value-type="float" office:value="4024.87" table:style-name="ce8">
            <text:p>4.024,87<text:s/></text:p>
          </table:table-cell>
          <table:table-cell office:value-type="float" office:value="2069.92" table:style-name="ce8">
            <text:p>2.069,92<text:s/></text:p>
          </table:table-cell>
          <table:table-cell office:value-type="float" office:value="866.52" table:style-name="ce8">
            <text:p>866,52<text:s/></text:p>
          </table:table-cell>
          <table:table-cell office:value-type="float" office:value="1203.4000000000001" table:style-name="ce8">
            <text:p>1.203,4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0200 <text:s/>Edificios y otras construcciones</text:p>
          </table:table-cell>
          <table:table-cell office:value-type="float" office:value="1000" table:style-name="ce8">
            <text:p>1.00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6000" table:style-name="ce8">
            <text:p>6.000,00<text:s/></text:p>
          </table:table-cell>
          <table:table-cell office:value-type="float" office:value="1975.13" table:style-name="ce8">
            <text:p>1.975,1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024.87" table:style-name="ce8">
            <text:p>4.024,87<text:s/></text:p>
          </table:table-cell>
          <table:table-cell office:value-type="float" office:value="4024.87" table:style-name="ce8">
            <text:p>4.024,87<text:s/></text:p>
          </table:table-cell>
          <table:table-cell office:value-type="float" office:value="2069.92" table:style-name="ce8">
            <text:p>2.069,92<text:s/></text:p>
          </table:table-cell>
          <table:table-cell office:value-type="float" office:value="866.52" table:style-name="ce8">
            <text:p>866,52<text:s/></text:p>
          </table:table-cell>
          <table:table-cell office:value-type="float" office:value="1203.4000000000001" table:style-name="ce8">
            <text:p>1.203,4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020000 <text:s/>Edificios y otras construcciones</text:p>
          </table:table-cell>
          <table:table-cell office:value-type="float" office:value="1000" table:style-name="ce8">
            <text:p>1.00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6000" table:style-name="ce8">
            <text:p>6.000,00<text:s/></text:p>
          </table:table-cell>
          <table:table-cell office:value-type="float" office:value="1975.13" table:style-name="ce8">
            <text:p>1.975,1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024.87" table:style-name="ce8">
            <text:p>4.024,87<text:s/></text:p>
          </table:table-cell>
          <table:table-cell office:value-type="float" office:value="4024.87" table:style-name="ce8">
            <text:p>4.024,87<text:s/></text:p>
          </table:table-cell>
          <table:table-cell office:value-type="float" office:value="2069.92" table:style-name="ce8">
            <text:p>2.069,92<text:s/></text:p>
          </table:table-cell>
          <table:table-cell office:value-type="float" office:value="866.52" table:style-name="ce8">
            <text:p>866,52<text:s/></text:p>
          </table:table-cell>
          <table:table-cell office:value-type="float" office:value="1203.4000000000001" table:style-name="ce8">
            <text:p>1.203,4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00" table:style-name="ce8">
            <text:p>1.00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6000" table:style-name="ce8">
            <text:p>6.000,00<text:s/></text:p>
          </table:table-cell>
          <table:table-cell office:value-type="float" office:value="1975.13" table:style-name="ce8">
            <text:p>1.975,1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024.87" table:style-name="ce8">
            <text:p>4.024,87<text:s/></text:p>
          </table:table-cell>
          <table:table-cell office:value-type="float" office:value="4024.87" table:style-name="ce8">
            <text:p>4.024,87<text:s/></text:p>
          </table:table-cell>
          <table:table-cell office:value-type="float" office:value="2069.92" table:style-name="ce8">
            <text:p>2.069,92<text:s/></text:p>
          </table:table-cell>
          <table:table-cell office:value-type="float" office:value="866.52" table:style-name="ce8">
            <text:p>866,52<text:s/></text:p>
          </table:table-cell>
          <table:table-cell office:value-type="float" office:value="1203.4000000000001" table:style-name="ce8">
            <text:p>1.203,4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0302 <text:s/>Maquinaria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030200 <text:s/>Maquinaria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0400 <text:s/>Elementos de transporte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040000 <text:s/>Elementos de transporte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0500 <text:s/>Mobiliario y enseres</text:p>
          </table:table-cell>
          <table:table-cell office:value-type="float" office:value="173" table:style-name="ce8">
            <text:p>173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73" table:style-name="ce8">
            <text:p>173,00<text:s/></text:p>
          </table:table-cell>
          <table:table-cell office:value-type="float" office:value="173" table:style-name="ce8">
            <text:p>173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050000 <text:s/>Mobiliario y enseres</text:p>
          </table:table-cell>
          <table:table-cell office:value-type="float" office:value="173" table:style-name="ce8">
            <text:p>173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73" table:style-name="ce8">
            <text:p>173,00<text:s/></text:p>
          </table:table-cell>
          <table:table-cell office:value-type="float" office:value="173" table:style-name="ce8">
            <text:p>173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73" table:style-name="ce8">
            <text:p>173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73" table:style-name="ce8">
            <text:p>173,00<text:s/></text:p>
          </table:table-cell>
          <table:table-cell office:value-type="float" office:value="173" table:style-name="ce8">
            <text:p>173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0600 <text:s/>Equipamiento para proceso de l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060000 <text:s/>Equipamiento para proceso de l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0900 <text:s/>Otro inmovilizado material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090000 <text:s/>Otro inmovilizado material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21 <text:s/>Reparación, mantenimiento y conservación</text:p>
          </table:table-cell>
          <table:table-cell office:value-type="float" office:value="75839" table:style-name="ce8">
            <text:p>75.839,00<text:s/></text:p>
          </table:table-cell>
          <table:table-cell office:value-type="float" office:value="75000" table:style-name="ce8">
            <text:p>75.000,00<text:s/></text:p>
          </table:table-cell>
          <table:table-cell office:value-type="float" office:value="150839" table:style-name="ce8">
            <text:p>150.839,00<text:s/></text:p>
          </table:table-cell>
          <table:table-cell office:value-type="float" office:value="83140.399999999994" table:style-name="ce8">
            <text:p>83.140,4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7698.600000000006" table:style-name="ce8">
            <text:p>67.698,60<text:s/></text:p>
          </table:table-cell>
          <table:table-cell office:value-type="float" office:value="67698.600000000006" table:style-name="ce8">
            <text:p>67.698,60<text:s/></text:p>
          </table:table-cell>
          <table:table-cell office:value-type="float" office:value="39505.67" table:style-name="ce8">
            <text:p>39.505,67<text:s/></text:p>
          </table:table-cell>
          <table:table-cell office:value-type="float" office:value="39142.99" table:style-name="ce8">
            <text:p>39.142,99<text:s/></text:p>
          </table:table-cell>
          <table:table-cell office:value-type="float" office:value="362.68" table:style-name="ce8">
            <text:p>362,68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1001 <text:s/>Infraestruc.y otras invers. de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100100 <text:s/>Infraestruc.y otras invers. de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1200 <text:s/>Edificios y otras construcciones</text:p>
          </table:table-cell>
          <table:table-cell office:value-type="float" office:value="20000" table:style-name="ce8">
            <text:p>20.000,00<text:s/></text:p>
          </table:table-cell>
          <table:table-cell office:value-type="float" office:value="75000" table:style-name="ce8">
            <text:p>75.000,00<text:s/></text:p>
          </table:table-cell>
          <table:table-cell office:value-type="float" office:value="95000" table:style-name="ce8">
            <text:p>95.000,00<text:s/></text:p>
          </table:table-cell>
          <table:table-cell office:value-type="float" office:value="90709.09" table:style-name="ce8">
            <text:p>90.709,0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290.91" table:style-name="ce8">
            <text:p>4.290,91<text:s/></text:p>
          </table:table-cell>
          <table:table-cell office:value-type="float" office:value="4290.91" table:style-name="ce8">
            <text:p>4.290,91<text:s/></text:p>
          </table:table-cell>
          <table:table-cell office:value-type="float" office:value="4290.91" table:style-name="ce8">
            <text:p>4.290,91<text:s/></text:p>
          </table:table-cell>
          <table:table-cell office:value-type="float" office:value="3969.91" table:style-name="ce8">
            <text:p>3.969,91<text:s/></text:p>
          </table:table-cell>
          <table:table-cell office:value-type="float" office:value="321" table:style-name="ce8">
            <text:p>321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120000 <text:s/>Edificios y otras construcciones</text:p>
          </table:table-cell>
          <table:table-cell office:value-type="float" office:value="20000" table:style-name="ce8">
            <text:p>20.000,00<text:s/></text:p>
          </table:table-cell>
          <table:table-cell office:value-type="float" office:value="75000" table:style-name="ce8">
            <text:p>75.000,00<text:s/></text:p>
          </table:table-cell>
          <table:table-cell office:value-type="float" office:value="95000" table:style-name="ce8">
            <text:p>95.000,00<text:s/></text:p>
          </table:table-cell>
          <table:table-cell office:value-type="float" office:value="90709.09" table:style-name="ce8">
            <text:p>90.709,0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290.91" table:style-name="ce8">
            <text:p>4.290,91<text:s/></text:p>
          </table:table-cell>
          <table:table-cell office:value-type="float" office:value="4290.91" table:style-name="ce8">
            <text:p>4.290,91<text:s/></text:p>
          </table:table-cell>
          <table:table-cell office:value-type="float" office:value="4290.91" table:style-name="ce8">
            <text:p>4.290,91<text:s/></text:p>
          </table:table-cell>
          <table:table-cell office:value-type="float" office:value="3969.91" table:style-name="ce8">
            <text:p>3.969,91<text:s/></text:p>
          </table:table-cell>
          <table:table-cell office:value-type="float" office:value="321" table:style-name="ce8">
            <text:p>321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0000" table:style-name="ce8">
            <text:p>20.000,00<text:s/></text:p>
          </table:table-cell>
          <table:table-cell office:value-type="float" office:value="75000" table:style-name="ce8">
            <text:p>75.000,00<text:s/></text:p>
          </table:table-cell>
          <table:table-cell office:value-type="float" office:value="95000" table:style-name="ce8">
            <text:p>95.000,00<text:s/></text:p>
          </table:table-cell>
          <table:table-cell office:value-type="float" office:value="90709.09" table:style-name="ce8">
            <text:p>90.709,0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290.91" table:style-name="ce8">
            <text:p>4.290,91<text:s/></text:p>
          </table:table-cell>
          <table:table-cell office:value-type="float" office:value="4290.91" table:style-name="ce8">
            <text:p>4.290,91<text:s/></text:p>
          </table:table-cell>
          <table:table-cell office:value-type="float" office:value="4290.91" table:style-name="ce8">
            <text:p>4.290,91<text:s/></text:p>
          </table:table-cell>
          <table:table-cell office:value-type="float" office:value="3969.91" table:style-name="ce8">
            <text:p>3.969,91<text:s/></text:p>
          </table:table-cell>
          <table:table-cell office:value-type="float" office:value="321" table:style-name="ce8">
            <text:p>321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1301 <text:s/>Instalaciones técnicas</text:p>
          </table:table-cell>
          <table:table-cell office:value-type="float" office:value="22000" table:style-name="ce8">
            <text:p>22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2000" table:style-name="ce8">
            <text:p>22.000,00<text:s/></text:p>
          </table:table-cell>
          <table:table-cell office:value-type="float" office:value="20549.080000000002" table:style-name="ce8">
            <text:p>20.549,0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50.92" table:style-name="ce8">
            <text:p>1.450,92<text:s/></text:p>
          </table:table-cell>
          <table:table-cell office:value-type="float" office:value="1450.92" table:style-name="ce8">
            <text:p>1.450,92<text:s/></text:p>
          </table:table-cell>
          <table:table-cell office:value-type="float" office:value="808.92" table:style-name="ce8">
            <text:p>808,92<text:s/></text:p>
          </table:table-cell>
          <table:table-cell office:value-type="float" office:value="808.92" table:style-name="ce8">
            <text:p>808,9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130100 <text:s/>Instalaciones técnicas</text:p>
          </table:table-cell>
          <table:table-cell office:value-type="float" office:value="22000" table:style-name="ce8">
            <text:p>22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2000" table:style-name="ce8">
            <text:p>22.000,00<text:s/></text:p>
          </table:table-cell>
          <table:table-cell office:value-type="float" office:value="20549.080000000002" table:style-name="ce8">
            <text:p>20.549,0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50.92" table:style-name="ce8">
            <text:p>1.450,92<text:s/></text:p>
          </table:table-cell>
          <table:table-cell office:value-type="float" office:value="1450.92" table:style-name="ce8">
            <text:p>1.450,92<text:s/></text:p>
          </table:table-cell>
          <table:table-cell office:value-type="float" office:value="808.92" table:style-name="ce8">
            <text:p>808,92<text:s/></text:p>
          </table:table-cell>
          <table:table-cell office:value-type="float" office:value="808.92" table:style-name="ce8">
            <text:p>808,9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2000" table:style-name="ce8">
            <text:p>22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2000" table:style-name="ce8">
            <text:p>22.000,00<text:s/></text:p>
          </table:table-cell>
          <table:table-cell office:value-type="float" office:value="20549.080000000002" table:style-name="ce8">
            <text:p>20.549,0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50.92" table:style-name="ce8">
            <text:p>1.450,92<text:s/></text:p>
          </table:table-cell>
          <table:table-cell office:value-type="float" office:value="1450.92" table:style-name="ce8">
            <text:p>1.450,92<text:s/></text:p>
          </table:table-cell>
          <table:table-cell office:value-type="float" office:value="808.92" table:style-name="ce8">
            <text:p>808,92<text:s/></text:p>
          </table:table-cell>
          <table:table-cell office:value-type="float" office:value="808.92" table:style-name="ce8">
            <text:p>808,9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1302 <text:s/>Maquinaria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130200 <text:s/>Maquinaria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1303 <text:s/>Utillaje</text:p>
          </table:table-cell>
          <table:table-cell office:value-type="float" office:value="150" table:style-name="ce8">
            <text:p>15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50" table:style-name="ce8">
            <text:p>150,00<text:s/></text:p>
          </table:table-cell>
          <table:table-cell office:value-type="float" office:value="150" table:style-name="ce8">
            <text:p>15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130300 <text:s/>Utillaje</text:p>
          </table:table-cell>
          <table:table-cell office:value-type="float" office:value="150" table:style-name="ce8">
            <text:p>15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50" table:style-name="ce8">
            <text:p>150,00<text:s/></text:p>
          </table:table-cell>
          <table:table-cell office:value-type="float" office:value="150" table:style-name="ce8">
            <text:p>15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50" table:style-name="ce8">
            <text:p>15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50" table:style-name="ce8">
            <text:p>150,00<text:s/></text:p>
          </table:table-cell>
          <table:table-cell office:value-type="float" office:value="150" table:style-name="ce8">
            <text:p>15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1400 <text:s/>Elementos de transportes</text:p>
          </table:table-cell>
          <table:table-cell office:value-type="float" office:value="3088" table:style-name="ce8">
            <text:p>3.08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088" table:style-name="ce8">
            <text:p>3.088,00<text:s/></text:p>
          </table:table-cell>
          <table:table-cell office:value-type="float" office:value="1588" table:style-name="ce8">
            <text:p>1.58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500" table:style-name="ce8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office:value-type="float" office:value="902.2" table:style-name="ce8">
            <text:p>902,20<text:s/></text:p>
          </table:table-cell>
          <table:table-cell office:value-type="float" office:value="902.2" table:style-name="ce8">
            <text:p>902,2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140000 <text:s/>Elementos de transportes</text:p>
          </table:table-cell>
          <table:table-cell office:value-type="float" office:value="3088" table:style-name="ce8">
            <text:p>3.08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088" table:style-name="ce8">
            <text:p>3.088,00<text:s/></text:p>
          </table:table-cell>
          <table:table-cell office:value-type="float" office:value="1588" table:style-name="ce8">
            <text:p>1.58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500" table:style-name="ce8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office:value-type="float" office:value="902.2" table:style-name="ce8">
            <text:p>902,20<text:s/></text:p>
          </table:table-cell>
          <table:table-cell office:value-type="float" office:value="902.2" table:style-name="ce8">
            <text:p>902,2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3088" table:style-name="ce8">
            <text:p>3.08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088" table:style-name="ce8">
            <text:p>3.088,00<text:s/></text:p>
          </table:table-cell>
          <table:table-cell office:value-type="float" office:value="1588" table:style-name="ce8">
            <text:p>1.58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500" table:style-name="ce8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office:value-type="float" office:value="902.2" table:style-name="ce8">
            <text:p>902,20<text:s/></text:p>
          </table:table-cell>
          <table:table-cell office:value-type="float" office:value="902.2" table:style-name="ce8">
            <text:p>902,2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1500 <text:s/>Mobiliario y enseres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1000" table:style-name="ce8">
            <text:p>1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141.62" table:style-name="ce8">
            <text:p>141,62<text:s/></text:p>
          </table:table-cell>
          <table:table-cell office:value-type="float" office:value="99.94" table:style-name="ce8">
            <text:p>99,94<text:s/></text:p>
          </table:table-cell>
          <table:table-cell office:value-type="float" office:value="41.68" table:style-name="ce8">
            <text:p>41,68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150000 <text:s/>Mobiliario y enseres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1000" table:style-name="ce8">
            <text:p>1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141.62" table:style-name="ce8">
            <text:p>141,62<text:s/></text:p>
          </table:table-cell>
          <table:table-cell office:value-type="float" office:value="99.94" table:style-name="ce8">
            <text:p>99,94<text:s/></text:p>
          </table:table-cell>
          <table:table-cell office:value-type="float" office:value="41.68" table:style-name="ce8">
            <text:p>41,68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1000" table:style-name="ce8">
            <text:p>1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141.62" table:style-name="ce8">
            <text:p>141,62<text:s/></text:p>
          </table:table-cell>
          <table:table-cell office:value-type="float" office:value="99.94" table:style-name="ce8">
            <text:p>99,94<text:s/></text:p>
          </table:table-cell>
          <table:table-cell office:value-type="float" office:value="41.68" table:style-name="ce8">
            <text:p>41,68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1600 <text:s/>Equipamiento para proceso de l</text:p>
          </table:table-cell>
          <table:table-cell office:value-type="float" office:value="25301" table:style-name="ce8">
            <text:p>25.30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5301" table:style-name="ce8">
            <text:p>25.301,00<text:s/></text:p>
          </table:table-cell>
          <table:table-cell office:value-type="float" office:value="-31155.77" table:style-name="ce8">
            <text:p>31.155,77-</text:p>
          </table:table-cell>
          <table:table-cell office:value-type="float" office:value="0" table:style-name="ce8">
            <text:p>0,00<text:s/></text:p>
          </table:table-cell>
          <table:table-cell office:value-type="float" office:value="56456.77" table:style-name="ce8">
            <text:p>56.456,77<text:s/></text:p>
          </table:table-cell>
          <table:table-cell office:value-type="float" office:value="56456.77" table:style-name="ce8">
            <text:p>56.456,77<text:s/></text:p>
          </table:table-cell>
          <table:table-cell office:value-type="float" office:value="33362.019999999997" table:style-name="ce8">
            <text:p>33.362,02<text:s/></text:p>
          </table:table-cell>
          <table:table-cell office:value-type="float" office:value="33362.019999999997" table:style-name="ce8">
            <text:p>33.362,0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160000 <text:s/>Equipamiento para proceso de l</text:p>
          </table:table-cell>
          <table:table-cell office:value-type="float" office:value="25301" table:style-name="ce8">
            <text:p>25.30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5301" table:style-name="ce8">
            <text:p>25.301,00<text:s/></text:p>
          </table:table-cell>
          <table:table-cell office:value-type="float" office:value="-31155.77" table:style-name="ce8">
            <text:p>31.155,77-</text:p>
          </table:table-cell>
          <table:table-cell office:value-type="float" office:value="0" table:style-name="ce8">
            <text:p>0,00<text:s/></text:p>
          </table:table-cell>
          <table:table-cell office:value-type="float" office:value="56456.77" table:style-name="ce8">
            <text:p>56.456,77<text:s/></text:p>
          </table:table-cell>
          <table:table-cell office:value-type="float" office:value="56456.77" table:style-name="ce8">
            <text:p>56.456,77<text:s/></text:p>
          </table:table-cell>
          <table:table-cell office:value-type="float" office:value="33362.019999999997" table:style-name="ce8">
            <text:p>33.362,02<text:s/></text:p>
          </table:table-cell>
          <table:table-cell office:value-type="float" office:value="33362.019999999997" table:style-name="ce8">
            <text:p>33.362,0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5301" table:style-name="ce8">
            <text:p>25.30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5301" table:style-name="ce8">
            <text:p>25.301,00<text:s/></text:p>
          </table:table-cell>
          <table:table-cell office:value-type="float" office:value="-31155.77" table:style-name="ce8">
            <text:p>31.155,77-</text:p>
          </table:table-cell>
          <table:table-cell office:value-type="float" office:value="0" table:style-name="ce8">
            <text:p>0,00<text:s/></text:p>
          </table:table-cell>
          <table:table-cell office:value-type="float" office:value="56456.77" table:style-name="ce8">
            <text:p>56.456,77<text:s/></text:p>
          </table:table-cell>
          <table:table-cell office:value-type="float" office:value="56456.77" table:style-name="ce8">
            <text:p>56.456,77<text:s/></text:p>
          </table:table-cell>
          <table:table-cell office:value-type="float" office:value="33362.019999999997" table:style-name="ce8">
            <text:p>33.362,02<text:s/></text:p>
          </table:table-cell>
          <table:table-cell office:value-type="float" office:value="33362.019999999997" table:style-name="ce8">
            <text:p>33.362,0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1900 <text:s/>Otro inmovilizado material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190000 <text:s/>Otro inmovilizado material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22 <text:s/>Suministros y otros</text:p>
          </table:table-cell>
          <table:table-cell office:value-type="float" office:value="396267" table:style-name="ce8">
            <text:p>396.267,00<text:s/></text:p>
          </table:table-cell>
          <table:table-cell office:value-type="float" office:value="114000" table:style-name="ce8">
            <text:p>114.000,00<text:s/></text:p>
          </table:table-cell>
          <table:table-cell office:value-type="float" office:value="510267" table:style-name="ce8">
            <text:p>510.267,00<text:s/></text:p>
          </table:table-cell>
          <table:table-cell office:value-type="float" office:value="337949.06" table:style-name="ce8">
            <text:p>337.949,06<text:s/></text:p>
          </table:table-cell>
          <table:table-cell office:value-type="float" office:value="20362.41" table:style-name="ce8">
            <text:p>20.362,41<text:s/></text:p>
          </table:table-cell>
          <table:table-cell office:value-type="float" office:value="151955.53" table:style-name="ce8">
            <text:p>151.955,53<text:s/></text:p>
          </table:table-cell>
          <table:table-cell office:value-type="float" office:value="151955.53" table:style-name="ce8">
            <text:p>151.955,53<text:s/></text:p>
          </table:table-cell>
          <table:table-cell office:value-type="float" office:value="24476.02" table:style-name="ce8">
            <text:p>24.476,02<text:s/></text:p>
          </table:table-cell>
          <table:table-cell office:value-type="float" office:value="24019.94" table:style-name="ce8">
            <text:p>24.019,94<text:s/></text:p>
          </table:table-cell>
          <table:table-cell office:value-type="float" office:value="456.08" table:style-name="ce8">
            <text:p>456,08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000 <text:s/>Material de oficina ordinario</text:p>
          </table:table-cell>
          <table:table-cell office:value-type="float" office:value="12148" table:style-name="ce8">
            <text:p>12.14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2148" table:style-name="ce8">
            <text:p>12.148,00<text:s/></text:p>
          </table:table-cell>
          <table:table-cell office:value-type="float" office:value="5543.79" table:style-name="ce8">
            <text:p>5.543,7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604.21" table:style-name="ce8">
            <text:p>6.604,21<text:s/></text:p>
          </table:table-cell>
          <table:table-cell office:value-type="float" office:value="6604.21" table:style-name="ce8">
            <text:p>6.604,21<text:s/></text:p>
          </table:table-cell>
          <table:table-cell office:value-type="float" office:value="1961.1" table:style-name="ce8">
            <text:p>1.961,10<text:s/></text:p>
          </table:table-cell>
          <table:table-cell office:value-type="float" office:value="1961.1" table:style-name="ce8">
            <text:p>1.961,1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00000 <text:s/>Material de oficina ordinario</text:p>
          </table:table-cell>
          <table:table-cell office:value-type="float" office:value="12148" table:style-name="ce8">
            <text:p>12.14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2148" table:style-name="ce8">
            <text:p>12.148,00<text:s/></text:p>
          </table:table-cell>
          <table:table-cell office:value-type="float" office:value="5543.79" table:style-name="ce8">
            <text:p>5.543,7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604.21" table:style-name="ce8">
            <text:p>6.604,21<text:s/></text:p>
          </table:table-cell>
          <table:table-cell office:value-type="float" office:value="6604.21" table:style-name="ce8">
            <text:p>6.604,21<text:s/></text:p>
          </table:table-cell>
          <table:table-cell office:value-type="float" office:value="1961.1" table:style-name="ce8">
            <text:p>1.961,10<text:s/></text:p>
          </table:table-cell>
          <table:table-cell office:value-type="float" office:value="1961.1" table:style-name="ce8">
            <text:p>1.961,1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2148" table:style-name="ce8">
            <text:p>12.14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2148" table:style-name="ce8">
            <text:p>12.148,00<text:s/></text:p>
          </table:table-cell>
          <table:table-cell office:value-type="float" office:value="5543.79" table:style-name="ce8">
            <text:p>5.543,7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604.21" table:style-name="ce8">
            <text:p>6.604,21<text:s/></text:p>
          </table:table-cell>
          <table:table-cell office:value-type="float" office:value="6604.21" table:style-name="ce8">
            <text:p>6.604,21<text:s/></text:p>
          </table:table-cell>
          <table:table-cell office:value-type="float" office:value="1961.1" table:style-name="ce8">
            <text:p>1.961,10<text:s/></text:p>
          </table:table-cell>
          <table:table-cell office:value-type="float" office:value="1961.1" table:style-name="ce8">
            <text:p>1.961,1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001 <text:s/>Prensa, revistas, libros y otr</text:p>
          </table:table-cell>
          <table:table-cell office:value-type="float" office:value="26143" table:style-name="ce8">
            <text:p>26.143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6143" table:style-name="ce8">
            <text:p>26.143,00<text:s/></text:p>
          </table:table-cell>
          <table:table-cell office:value-type="float" office:value="24701.57" table:style-name="ce8">
            <text:p>24.701,5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41.43" table:style-name="ce8">
            <text:p>1.441,43<text:s/></text:p>
          </table:table-cell>
          <table:table-cell office:value-type="float" office:value="1441.43" table:style-name="ce8">
            <text:p>1.441,43<text:s/></text:p>
          </table:table-cell>
          <table:table-cell office:value-type="float" office:value="480.11" table:style-name="ce8">
            <text:p>480,11<text:s/></text:p>
          </table:table-cell>
          <table:table-cell office:value-type="float" office:value="480.11" table:style-name="ce8">
            <text:p>480,1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00100 <text:s/>Prensa, revistas, libros y otr</text:p>
          </table:table-cell>
          <table:table-cell office:value-type="float" office:value="26143" table:style-name="ce8">
            <text:p>26.143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6143" table:style-name="ce8">
            <text:p>26.143,00<text:s/></text:p>
          </table:table-cell>
          <table:table-cell office:value-type="float" office:value="24701.57" table:style-name="ce8">
            <text:p>24.701,5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41.43" table:style-name="ce8">
            <text:p>1.441,43<text:s/></text:p>
          </table:table-cell>
          <table:table-cell office:value-type="float" office:value="1441.43" table:style-name="ce8">
            <text:p>1.441,43<text:s/></text:p>
          </table:table-cell>
          <table:table-cell office:value-type="float" office:value="480.11" table:style-name="ce8">
            <text:p>480,11<text:s/></text:p>
          </table:table-cell>
          <table:table-cell office:value-type="float" office:value="480.11" table:style-name="ce8">
            <text:p>480,1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6143" table:style-name="ce8">
            <text:p>26.143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6143" table:style-name="ce8">
            <text:p>26.143,00<text:s/></text:p>
          </table:table-cell>
          <table:table-cell office:value-type="float" office:value="24701.57" table:style-name="ce8">
            <text:p>24.701,5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41.43" table:style-name="ce8">
            <text:p>1.441,43<text:s/></text:p>
          </table:table-cell>
          <table:table-cell office:value-type="float" office:value="1441.43" table:style-name="ce8">
            <text:p>1.441,43<text:s/></text:p>
          </table:table-cell>
          <table:table-cell office:value-type="float" office:value="480.11" table:style-name="ce8">
            <text:p>480,11<text:s/></text:p>
          </table:table-cell>
          <table:table-cell office:value-type="float" office:value="480.11" table:style-name="ce8">
            <text:p>480,1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002 <text:s/>Material informático no inventariable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-300" table:style-name="ce8">
            <text:p>300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25300" table:style-name="ce8">
            <text:p>25.300,00<text:s/></text:p>
          </table:table-cell>
          <table:table-cell office:value-type="float" office:value="25300" table:style-name="ce8">
            <text:p>25.300,00<text:s/></text:p>
          </table:table-cell>
          <table:table-cell office:value-type="float" office:value="8464.26" table:style-name="ce8">
            <text:p>8.464,26<text:s/></text:p>
          </table:table-cell>
          <table:table-cell office:value-type="float" office:value="8464.26" table:style-name="ce8">
            <text:p>8.464,2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00200 <text:s/>Material informático no invent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-300" table:style-name="ce8">
            <text:p>300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25300" table:style-name="ce8">
            <text:p>25.300,00<text:s/></text:p>
          </table:table-cell>
          <table:table-cell office:value-type="float" office:value="25300" table:style-name="ce8">
            <text:p>25.300,00<text:s/></text:p>
          </table:table-cell>
          <table:table-cell office:value-type="float" office:value="8464.26" table:style-name="ce8">
            <text:p>8.464,26<text:s/></text:p>
          </table:table-cell>
          <table:table-cell office:value-type="float" office:value="8464.26" table:style-name="ce8">
            <text:p>8.464,2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-300" table:style-name="ce8">
            <text:p>300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25300" table:style-name="ce8">
            <text:p>25.300,00<text:s/></text:p>
          </table:table-cell>
          <table:table-cell office:value-type="float" office:value="25300" table:style-name="ce8">
            <text:p>25.300,00<text:s/></text:p>
          </table:table-cell>
          <table:table-cell office:value-type="float" office:value="8464.26" table:style-name="ce8">
            <text:p>8.464,26<text:s/></text:p>
          </table:table-cell>
          <table:table-cell office:value-type="float" office:value="8464.26" table:style-name="ce8">
            <text:p>8.464,2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003 <text:s/>Vestuario y lencería</text:p>
          </table:table-cell>
          <table:table-cell office:value-type="float" office:value="3300" table:style-name="ce8">
            <text:p>3.3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300" table:style-name="ce8">
            <text:p>3.300,00<text:s/></text:p>
          </table:table-cell>
          <table:table-cell office:value-type="float" office:value="3300" table:style-name="ce8">
            <text:p>3.3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00300 <text:s/>Vestuario y lencería</text:p>
          </table:table-cell>
          <table:table-cell office:value-type="float" office:value="3300" table:style-name="ce8">
            <text:p>3.3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300" table:style-name="ce8">
            <text:p>3.300,00<text:s/></text:p>
          </table:table-cell>
          <table:table-cell office:value-type="float" office:value="3300" table:style-name="ce8">
            <text:p>3.3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3300" table:style-name="ce8">
            <text:p>3.3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300" table:style-name="ce8">
            <text:p>3.300,00<text:s/></text:p>
          </table:table-cell>
          <table:table-cell office:value-type="float" office:value="3300" table:style-name="ce8">
            <text:p>3.3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009 <text:s/>Otros suministros no tarifados</text:p>
          </table:table-cell>
          <table:table-cell office:value-type="float" office:value="5246" table:style-name="ce8">
            <text:p>5.24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246" table:style-name="ce8">
            <text:p>5.246,00<text:s/></text:p>
          </table:table-cell>
          <table:table-cell office:value-type="float" office:value="-399" table:style-name="ce8">
            <text:p>399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5645" table:style-name="ce8">
            <text:p>5.645,00<text:s/></text:p>
          </table:table-cell>
          <table:table-cell office:value-type="float" office:value="5645" table:style-name="ce8">
            <text:p>5.645,00<text:s/></text:p>
          </table:table-cell>
          <table:table-cell office:value-type="float" office:value="734.06" table:style-name="ce8">
            <text:p>734,06<text:s/></text:p>
          </table:table-cell>
          <table:table-cell office:value-type="float" office:value="734.06" table:style-name="ce8">
            <text:p>734,0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00900 <text:s/>Otros suministros no tarifados</text:p>
          </table:table-cell>
          <table:table-cell office:value-type="float" office:value="5246" table:style-name="ce8">
            <text:p>5.24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246" table:style-name="ce8">
            <text:p>5.246,00<text:s/></text:p>
          </table:table-cell>
          <table:table-cell office:value-type="float" office:value="-399" table:style-name="ce8">
            <text:p>399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5645" table:style-name="ce8">
            <text:p>5.645,00<text:s/></text:p>
          </table:table-cell>
          <table:table-cell office:value-type="float" office:value="5645" table:style-name="ce8">
            <text:p>5.645,00<text:s/></text:p>
          </table:table-cell>
          <table:table-cell office:value-type="float" office:value="734.06" table:style-name="ce8">
            <text:p>734,06<text:s/></text:p>
          </table:table-cell>
          <table:table-cell office:value-type="float" office:value="734.06" table:style-name="ce8">
            <text:p>734,0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5246" table:style-name="ce8">
            <text:p>5.24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246" table:style-name="ce8">
            <text:p>5.246,00<text:s/></text:p>
          </table:table-cell>
          <table:table-cell office:value-type="float" office:value="-399" table:style-name="ce8">
            <text:p>399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5645" table:style-name="ce8">
            <text:p>5.645,00<text:s/></text:p>
          </table:table-cell>
          <table:table-cell office:value-type="float" office:value="5645" table:style-name="ce8">
            <text:p>5.645,00<text:s/></text:p>
          </table:table-cell>
          <table:table-cell office:value-type="float" office:value="734.06" table:style-name="ce8">
            <text:p>734,06<text:s/></text:p>
          </table:table-cell>
          <table:table-cell office:value-type="float" office:value="734.06" table:style-name="ce8">
            <text:p>734,0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100 <text:s/>Energía eléctrica</text:p>
          </table:table-cell>
          <table:table-cell office:value-type="float" office:value="30771" table:style-name="ce8">
            <text:p>30.77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0771" table:style-name="ce8">
            <text:p>30.771,00<text:s/></text:p>
          </table:table-cell>
          <table:table-cell office:value-type="float" office:value="11546.76" table:style-name="ce8">
            <text:p>11.546,76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224.240000000002" table:style-name="ce8">
            <text:p>19.224,24<text:s/></text:p>
          </table:table-cell>
          <table:table-cell office:value-type="float" office:value="19224.240000000002" table:style-name="ce8">
            <text:p>19.224,24<text:s/></text:p>
          </table:table-cell>
          <table:table-cell office:value-type="float" office:value="284.98" table:style-name="ce8">
            <text:p>284,98<text:s/></text:p>
          </table:table-cell>
          <table:table-cell office:value-type="float" office:value="284.98" table:style-name="ce8">
            <text:p>284,98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10000 <text:s/>Energía eléctrica</text:p>
          </table:table-cell>
          <table:table-cell office:value-type="float" office:value="30771" table:style-name="ce8">
            <text:p>30.77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0771" table:style-name="ce8">
            <text:p>30.771,00<text:s/></text:p>
          </table:table-cell>
          <table:table-cell office:value-type="float" office:value="11546.76" table:style-name="ce8">
            <text:p>11.546,76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224.240000000002" table:style-name="ce8">
            <text:p>19.224,24<text:s/></text:p>
          </table:table-cell>
          <table:table-cell office:value-type="float" office:value="19224.240000000002" table:style-name="ce8">
            <text:p>19.224,24<text:s/></text:p>
          </table:table-cell>
          <table:table-cell office:value-type="float" office:value="284.98" table:style-name="ce8">
            <text:p>284,98<text:s/></text:p>
          </table:table-cell>
          <table:table-cell office:value-type="float" office:value="284.98" table:style-name="ce8">
            <text:p>284,98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30771" table:style-name="ce8">
            <text:p>30.77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0771" table:style-name="ce8">
            <text:p>30.771,00<text:s/></text:p>
          </table:table-cell>
          <table:table-cell office:value-type="float" office:value="11546.76" table:style-name="ce8">
            <text:p>11.546,76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224.240000000002" table:style-name="ce8">
            <text:p>19.224,24<text:s/></text:p>
          </table:table-cell>
          <table:table-cell office:value-type="float" office:value="19224.240000000002" table:style-name="ce8">
            <text:p>19.224,24<text:s/></text:p>
          </table:table-cell>
          <table:table-cell office:value-type="float" office:value="284.98" table:style-name="ce8">
            <text:p>284,98<text:s/></text:p>
          </table:table-cell>
          <table:table-cell office:value-type="float" office:value="284.98" table:style-name="ce8">
            <text:p>284,98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101 <text:s/>Agua</text:p>
          </table:table-cell>
          <table:table-cell office:value-type="float" office:value="4705" table:style-name="ce8">
            <text:p>4.70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705" table:style-name="ce8">
            <text:p>4.705,00<text:s/></text:p>
          </table:table-cell>
          <table:table-cell office:value-type="float" office:value="4522.37" table:style-name="ce8">
            <text:p>4.522,3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2.63" table:style-name="ce8">
            <text:p>182,63<text:s/></text:p>
          </table:table-cell>
          <table:table-cell office:value-type="float" office:value="182.63" table:style-name="ce8">
            <text:p>182,63<text:s/></text:p>
          </table:table-cell>
          <table:table-cell office:value-type="float" office:value="182.63" table:style-name="ce8">
            <text:p>182,63<text:s/></text:p>
          </table:table-cell>
          <table:table-cell office:value-type="float" office:value="88.77" table:style-name="ce8">
            <text:p>88,77<text:s/></text:p>
          </table:table-cell>
          <table:table-cell office:value-type="float" office:value="93.86" table:style-name="ce8">
            <text:p>93,86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10100 <text:s/>Agua</text:p>
          </table:table-cell>
          <table:table-cell office:value-type="float" office:value="4705" table:style-name="ce8">
            <text:p>4.70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705" table:style-name="ce8">
            <text:p>4.705,00<text:s/></text:p>
          </table:table-cell>
          <table:table-cell office:value-type="float" office:value="4522.37" table:style-name="ce8">
            <text:p>4.522,3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2.63" table:style-name="ce8">
            <text:p>182,63<text:s/></text:p>
          </table:table-cell>
          <table:table-cell office:value-type="float" office:value="182.63" table:style-name="ce8">
            <text:p>182,63<text:s/></text:p>
          </table:table-cell>
          <table:table-cell office:value-type="float" office:value="182.63" table:style-name="ce8">
            <text:p>182,63<text:s/></text:p>
          </table:table-cell>
          <table:table-cell office:value-type="float" office:value="88.77" table:style-name="ce8">
            <text:p>88,77<text:s/></text:p>
          </table:table-cell>
          <table:table-cell office:value-type="float" office:value="93.86" table:style-name="ce8">
            <text:p>93,86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4705" table:style-name="ce8">
            <text:p>4.70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705" table:style-name="ce8">
            <text:p>4.705,00<text:s/></text:p>
          </table:table-cell>
          <table:table-cell office:value-type="float" office:value="4522.37" table:style-name="ce8">
            <text:p>4.522,3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2.63" table:style-name="ce8">
            <text:p>182,63<text:s/></text:p>
          </table:table-cell>
          <table:table-cell office:value-type="float" office:value="182.63" table:style-name="ce8">
            <text:p>182,63<text:s/></text:p>
          </table:table-cell>
          <table:table-cell office:value-type="float" office:value="182.63" table:style-name="ce8">
            <text:p>182,63<text:s/></text:p>
          </table:table-cell>
          <table:table-cell office:value-type="float" office:value="88.77" table:style-name="ce8">
            <text:p>88,77<text:s/></text:p>
          </table:table-cell>
          <table:table-cell office:value-type="float" office:value="93.86" table:style-name="ce8">
            <text:p>93,86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103 <text:s/>Combustible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2500" table:style-name="ce8">
            <text:p>2.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500" table:style-name="ce8">
            <text:p>2.500,00<text:s/></text:p>
          </table:table-cell>
          <table:table-cell office:value-type="float" office:value="2500" table:style-name="ce8">
            <text:p>2.500,00<text:s/></text:p>
          </table:table-cell>
          <table:table-cell office:value-type="float" office:value="211.09" table:style-name="ce8">
            <text:p>211,09<text:s/></text:p>
          </table:table-cell>
          <table:table-cell office:value-type="float" office:value="211.09" table:style-name="ce8">
            <text:p>211,0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10300 <text:s/>Combustible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2500" table:style-name="ce8">
            <text:p>2.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500" table:style-name="ce8">
            <text:p>2.500,00<text:s/></text:p>
          </table:table-cell>
          <table:table-cell office:value-type="float" office:value="2500" table:style-name="ce8">
            <text:p>2.500,00<text:s/></text:p>
          </table:table-cell>
          <table:table-cell office:value-type="float" office:value="211.09" table:style-name="ce8">
            <text:p>211,09<text:s/></text:p>
          </table:table-cell>
          <table:table-cell office:value-type="float" office:value="211.09" table:style-name="ce8">
            <text:p>211,0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2500" table:style-name="ce8">
            <text:p>2.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500" table:style-name="ce8">
            <text:p>2.500,00<text:s/></text:p>
          </table:table-cell>
          <table:table-cell office:value-type="float" office:value="2500" table:style-name="ce8">
            <text:p>2.500,00<text:s/></text:p>
          </table:table-cell>
          <table:table-cell office:value-type="float" office:value="211.09" table:style-name="ce8">
            <text:p>211,09<text:s/></text:p>
          </table:table-cell>
          <table:table-cell office:value-type="float" office:value="211.09" table:style-name="ce8">
            <text:p>211,0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109 <text:s/>Otros suministros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10900 <text:s/>Otros suministros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200 <text:s/>Telefónicas</text:p>
          </table:table-cell>
          <table:table-cell office:value-type="float" office:value="57827" table:style-name="ce8">
            <text:p>57.82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7827" table:style-name="ce8">
            <text:p>57.827,00<text:s/></text:p>
          </table:table-cell>
          <table:table-cell office:value-type="float" office:value="21391.75" table:style-name="ce8">
            <text:p>21.391,75<text:s/></text:p>
          </table:table-cell>
          <table:table-cell office:value-type="float" office:value="11258.95" table:style-name="ce8">
            <text:p>11.258,95<text:s/></text:p>
          </table:table-cell>
          <table:table-cell office:value-type="float" office:value="25176.3" table:style-name="ce8">
            <text:p>25.176,30<text:s/></text:p>
          </table:table-cell>
          <table:table-cell office:value-type="float" office:value="25176.3" table:style-name="ce8">
            <text:p>25.176,3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20000 <text:s/>Telefónicas</text:p>
          </table:table-cell>
          <table:table-cell office:value-type="float" office:value="57827" table:style-name="ce8">
            <text:p>57.82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7827" table:style-name="ce8">
            <text:p>57.827,00<text:s/></text:p>
          </table:table-cell>
          <table:table-cell office:value-type="float" office:value="21391.75" table:style-name="ce8">
            <text:p>21.391,75<text:s/></text:p>
          </table:table-cell>
          <table:table-cell office:value-type="float" office:value="11258.95" table:style-name="ce8">
            <text:p>11.258,95<text:s/></text:p>
          </table:table-cell>
          <table:table-cell office:value-type="float" office:value="25176.3" table:style-name="ce8">
            <text:p>25.176,30<text:s/></text:p>
          </table:table-cell>
          <table:table-cell office:value-type="float" office:value="25176.3" table:style-name="ce8">
            <text:p>25.176,3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57827" table:style-name="ce8">
            <text:p>57.827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7827" table:style-name="ce8">
            <text:p>57.827,00<text:s/></text:p>
          </table:table-cell>
          <table:table-cell office:value-type="float" office:value="21391.75" table:style-name="ce8">
            <text:p>21.391,75<text:s/></text:p>
          </table:table-cell>
          <table:table-cell office:value-type="float" office:value="11258.95" table:style-name="ce8">
            <text:p>11.258,95<text:s/></text:p>
          </table:table-cell>
          <table:table-cell office:value-type="float" office:value="25176.3" table:style-name="ce8">
            <text:p>25.176,30<text:s/></text:p>
          </table:table-cell>
          <table:table-cell office:value-type="float" office:value="25176.3" table:style-name="ce8">
            <text:p>25.176,3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201 <text:s/>Postales</text:p>
          </table:table-cell>
          <table:table-cell office:value-type="float" office:value="9302" table:style-name="ce8">
            <text:p>9.30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302" table:style-name="ce8">
            <text:p>9.302,00<text:s/></text:p>
          </table:table-cell>
          <table:table-cell office:value-type="float" office:value="9302" table:style-name="ce8">
            <text:p>9.30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20100 <text:s/>Postales</text:p>
          </table:table-cell>
          <table:table-cell office:value-type="float" office:value="9302" table:style-name="ce8">
            <text:p>9.30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302" table:style-name="ce8">
            <text:p>9.302,00<text:s/></text:p>
          </table:table-cell>
          <table:table-cell office:value-type="float" office:value="9302" table:style-name="ce8">
            <text:p>9.30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9302" table:style-name="ce8">
            <text:p>9.30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302" table:style-name="ce8">
            <text:p>9.302,00<text:s/></text:p>
          </table:table-cell>
          <table:table-cell office:value-type="float" office:value="9302" table:style-name="ce8">
            <text:p>9.30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202 <text:s/>Telegráficas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20200 <text:s/>Telegráficas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203 <text:s/>Telex y telefax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20300 <text:s/>Telex y telefax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204 <text:s/>Informáticas</text:p>
          </table:table-cell>
          <table:table-cell office:value-type="float" office:value="14695" table:style-name="ce8">
            <text:p>14.69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695" table:style-name="ce8">
            <text:p>14.695,00<text:s/></text:p>
          </table:table-cell>
          <table:table-cell office:value-type="float" office:value="5591.54" table:style-name="ce8">
            <text:p>5.591,54<text:s/></text:p>
          </table:table-cell>
          <table:table-cell office:value-type="float" office:value="9103.4599999999991" table:style-name="ce8">
            <text:p>9.103,46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20400 <text:s/>Informáticas</text:p>
          </table:table-cell>
          <table:table-cell office:value-type="float" office:value="14695" table:style-name="ce8">
            <text:p>14.69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695" table:style-name="ce8">
            <text:p>14.695,00<text:s/></text:p>
          </table:table-cell>
          <table:table-cell office:value-type="float" office:value="5591.54" table:style-name="ce8">
            <text:p>5.591,54<text:s/></text:p>
          </table:table-cell>
          <table:table-cell office:value-type="float" office:value="9103.4599999999991" table:style-name="ce8">
            <text:p>9.103,46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4695" table:style-name="ce8">
            <text:p>14.695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695" table:style-name="ce8">
            <text:p>14.695,00<text:s/></text:p>
          </table:table-cell>
          <table:table-cell office:value-type="float" office:value="5591.54" table:style-name="ce8">
            <text:p>5.591,54<text:s/></text:p>
          </table:table-cell>
          <table:table-cell office:value-type="float" office:value="9103.4599999999991" table:style-name="ce8">
            <text:p>9.103,46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209 <text:s/>Otros</text:p>
          </table:table-cell>
          <table:table-cell office:value-type="float" office:value="500" table:style-name="ce8">
            <text:p>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" table:style-name="ce8">
            <text:p>500,00<text:s/></text:p>
          </table:table-cell>
          <table:table-cell office:value-type="float" office:value="500" table:style-name="ce8">
            <text:p>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20900 <text:s/>Otros</text:p>
          </table:table-cell>
          <table:table-cell office:value-type="float" office:value="500" table:style-name="ce8">
            <text:p>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" table:style-name="ce8">
            <text:p>500,00<text:s/></text:p>
          </table:table-cell>
          <table:table-cell office:value-type="float" office:value="500" table:style-name="ce8">
            <text:p>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500" table:style-name="ce8">
            <text:p>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" table:style-name="ce8">
            <text:p>500,00<text:s/></text:p>
          </table:table-cell>
          <table:table-cell office:value-type="float" office:value="500" table:style-name="ce8">
            <text:p>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300 <text:s/>Parque móvil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30000 <text:s/>Parque móvil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301 <text:s/>Otros transportes</text:p>
          </table:table-cell>
          <table:table-cell office:value-type="float" office:value="481" table:style-name="ce8">
            <text:p>48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81" table:style-name="ce8">
            <text:p>481,00<text:s/></text:p>
          </table:table-cell>
          <table:table-cell office:value-type="float" office:value="481" table:style-name="ce8">
            <text:p>48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30100 <text:s/>Otros transportes</text:p>
          </table:table-cell>
          <table:table-cell office:value-type="float" office:value="481" table:style-name="ce8">
            <text:p>48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81" table:style-name="ce8">
            <text:p>481,00<text:s/></text:p>
          </table:table-cell>
          <table:table-cell office:value-type="float" office:value="481" table:style-name="ce8">
            <text:p>48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481" table:style-name="ce8">
            <text:p>48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81" table:style-name="ce8">
            <text:p>481,00<text:s/></text:p>
          </table:table-cell>
          <table:table-cell office:value-type="float" office:value="481" table:style-name="ce8">
            <text:p>48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400 <text:s/>Edificios y locales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40000 <text:s/>Edificios y locales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4000" table:style-name="ce8">
            <text:p>4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401 <text:s/>Vehículos</text:p>
          </table:table-cell>
          <table:table-cell office:value-type="float" office:value="2000" table:style-name="ce8">
            <text:p>2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000" table:style-name="ce8">
            <text:p>2.000,00<text:s/></text:p>
          </table:table-cell>
          <table:table-cell office:value-type="float" office:value="2000" table:style-name="ce8">
            <text:p>2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40100 <text:s/>Vehículos</text:p>
          </table:table-cell>
          <table:table-cell office:value-type="float" office:value="2000" table:style-name="ce8">
            <text:p>2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000" table:style-name="ce8">
            <text:p>2.000,00<text:s/></text:p>
          </table:table-cell>
          <table:table-cell office:value-type="float" office:value="2000" table:style-name="ce8">
            <text:p>2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000" table:style-name="ce8">
            <text:p>2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000" table:style-name="ce8">
            <text:p>2.000,00<text:s/></text:p>
          </table:table-cell>
          <table:table-cell office:value-type="float" office:value="2000" table:style-name="ce8">
            <text:p>2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402 <text:s/>Otro inmovilizado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40200 <text:s/>Otro inmovilizado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403 <text:s/>Otros riesgos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40300 <text:s/>Otros riesgos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500 <text:s/>Tributos locales</text:p>
          </table:table-cell>
          <table:table-cell office:value-type="float" office:value="5400" table:style-name="ce8">
            <text:p>5.4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400" table:style-name="ce8">
            <text:p>5.400,00<text:s/></text:p>
          </table:table-cell>
          <table:table-cell office:value-type="float" office:value="4920" table:style-name="ce8">
            <text:p>4.92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80" table:style-name="ce8">
            <text:p>480,00<text:s/></text:p>
          </table:table-cell>
          <table:table-cell office:value-type="float" office:value="480" table:style-name="ce8">
            <text:p>480,00<text:s/></text:p>
          </table:table-cell>
          <table:table-cell office:value-type="float" office:value="480" table:style-name="ce8">
            <text:p>480,00<text:s/></text:p>
          </table:table-cell>
          <table:table-cell office:value-type="float" office:value="480" table:style-name="ce8">
            <text:p>48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50000 <text:s/>Tributos locales</text:p>
          </table:table-cell>
          <table:table-cell office:value-type="float" office:value="5400" table:style-name="ce8">
            <text:p>5.4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400" table:style-name="ce8">
            <text:p>5.400,00<text:s/></text:p>
          </table:table-cell>
          <table:table-cell office:value-type="float" office:value="4920" table:style-name="ce8">
            <text:p>4.92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80" table:style-name="ce8">
            <text:p>480,00<text:s/></text:p>
          </table:table-cell>
          <table:table-cell office:value-type="float" office:value="480" table:style-name="ce8">
            <text:p>480,00<text:s/></text:p>
          </table:table-cell>
          <table:table-cell office:value-type="float" office:value="480" table:style-name="ce8">
            <text:p>480,00<text:s/></text:p>
          </table:table-cell>
          <table:table-cell office:value-type="float" office:value="480" table:style-name="ce8">
            <text:p>48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5400" table:style-name="ce8">
            <text:p>5.4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400" table:style-name="ce8">
            <text:p>5.400,00<text:s/></text:p>
          </table:table-cell>
          <table:table-cell office:value-type="float" office:value="4920" table:style-name="ce8">
            <text:p>4.92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80" table:style-name="ce8">
            <text:p>480,00<text:s/></text:p>
          </table:table-cell>
          <table:table-cell office:value-type="float" office:value="480" table:style-name="ce8">
            <text:p>480,00<text:s/></text:p>
          </table:table-cell>
          <table:table-cell office:value-type="float" office:value="480" table:style-name="ce8">
            <text:p>480,00<text:s/></text:p>
          </table:table-cell>
          <table:table-cell office:value-type="float" office:value="480" table:style-name="ce8">
            <text:p>48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601 <text:s/>Atenciones protocolarias y rep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60100 <text:s/>Atenciones protocolarias y rep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602 <text:s/>Publicidad y propaganda</text:p>
          </table:table-cell>
          <table:table-cell office:value-type="float" office:value="2721" table:style-name="ce8">
            <text:p>2.72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721" table:style-name="ce8">
            <text:p>2.721,00<text:s/></text:p>
          </table:table-cell>
          <table:table-cell office:value-type="float" office:value="2721" table:style-name="ce8">
            <text:p>2.72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60200 <text:s/>Publicidad y propaganda</text:p>
          </table:table-cell>
          <table:table-cell office:value-type="float" office:value="2721" table:style-name="ce8">
            <text:p>2.72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721" table:style-name="ce8">
            <text:p>2.721,00<text:s/></text:p>
          </table:table-cell>
          <table:table-cell office:value-type="float" office:value="2721" table:style-name="ce8">
            <text:p>2.72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721" table:style-name="ce8">
            <text:p>2.72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721" table:style-name="ce8">
            <text:p>2.721,00<text:s/></text:p>
          </table:table-cell>
          <table:table-cell office:value-type="float" office:value="2721" table:style-name="ce8">
            <text:p>2.72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603 <text:s/>Jurídicos y contenciosos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60300 <text:s/>Jurídicos y contenciosos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72" table:style-name="ce8">
            <text:p>7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606 <text:s/>Reuniones, cursos y conferencias</text:p>
          </table:table-cell>
          <table:table-cell office:value-type="float" office:value="20000" table:style-name="ce8">
            <text:p>2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0000" table:style-name="ce8">
            <text:p>20.000,00<text:s/></text:p>
          </table:table-cell>
          <table:table-cell office:value-type="float" office:value="19920.439999999999" table:style-name="ce8">
            <text:p>19.920,4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9.56" table:style-name="ce8">
            <text:p>79,56<text:s/></text:p>
          </table:table-cell>
          <table:table-cell office:value-type="float" office:value="79.56" table:style-name="ce8">
            <text:p>79,56<text:s/></text:p>
          </table:table-cell>
          <table:table-cell office:value-type="float" office:value="79.56" table:style-name="ce8">
            <text:p>79,56<text:s/></text:p>
          </table:table-cell>
          <table:table-cell office:value-type="float" office:value="79.56" table:style-name="ce8">
            <text:p>79,5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60600 <text:s/>Reuniones, cursos y conferencias</text:p>
          </table:table-cell>
          <table:table-cell office:value-type="float" office:value="20000" table:style-name="ce8">
            <text:p>2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0000" table:style-name="ce8">
            <text:p>20.000,00<text:s/></text:p>
          </table:table-cell>
          <table:table-cell office:value-type="float" office:value="19920.439999999999" table:style-name="ce8">
            <text:p>19.920,4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9.56" table:style-name="ce8">
            <text:p>79,56<text:s/></text:p>
          </table:table-cell>
          <table:table-cell office:value-type="float" office:value="79.56" table:style-name="ce8">
            <text:p>79,56<text:s/></text:p>
          </table:table-cell>
          <table:table-cell office:value-type="float" office:value="79.56" table:style-name="ce8">
            <text:p>79,56<text:s/></text:p>
          </table:table-cell>
          <table:table-cell office:value-type="float" office:value="79.56" table:style-name="ce8">
            <text:p>79,5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0000" table:style-name="ce8">
            <text:p>2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0000" table:style-name="ce8">
            <text:p>20.000,00<text:s/></text:p>
          </table:table-cell>
          <table:table-cell office:value-type="float" office:value="19920.439999999999" table:style-name="ce8">
            <text:p>19.920,4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9.56" table:style-name="ce8">
            <text:p>79,56<text:s/></text:p>
          </table:table-cell>
          <table:table-cell office:value-type="float" office:value="79.56" table:style-name="ce8">
            <text:p>79,56<text:s/></text:p>
          </table:table-cell>
          <table:table-cell office:value-type="float" office:value="79.56" table:style-name="ce8">
            <text:p>79,56<text:s/></text:p>
          </table:table-cell>
          <table:table-cell office:value-type="float" office:value="79.56" table:style-name="ce8">
            <text:p>79,5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609 <text:s/>Otros</text:p>
          </table:table-cell>
          <table:table-cell office:value-type="float" office:value="14000" table:style-name="ce8">
            <text:p>14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000" table:style-name="ce8">
            <text:p>14.000,00<text:s/></text:p>
          </table:table-cell>
          <table:table-cell office:value-type="float" office:value="14000" table:style-name="ce8">
            <text:p>14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60900 <text:s/>Otros</text:p>
          </table:table-cell>
          <table:table-cell office:value-type="float" office:value="14000" table:style-name="ce8">
            <text:p>14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000" table:style-name="ce8">
            <text:p>14.000,00<text:s/></text:p>
          </table:table-cell>
          <table:table-cell office:value-type="float" office:value="14000" table:style-name="ce8">
            <text:p>14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4000" table:style-name="ce8">
            <text:p>14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000" table:style-name="ce8">
            <text:p>14.000,00<text:s/></text:p>
          </table:table-cell>
          <table:table-cell office:value-type="float" office:value="14000" table:style-name="ce8">
            <text:p>14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613 <text:s/>Gastos de edición y distribuci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61300 <text:s/>Gastos de edición y distribuci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700 <text:s/>Limpieza y aseo</text:p>
          </table:table-cell>
          <table:table-cell office:value-type="float" office:value="72000" table:style-name="ce8">
            <text:p>72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2000" table:style-name="ce8">
            <text:p>72.000,00<text:s/></text:p>
          </table:table-cell>
          <table:table-cell office:value-type="float" office:value="23629.72" table:style-name="ce8">
            <text:p>23.629,7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8370.28" table:style-name="ce8">
            <text:p>48.370,28<text:s/></text:p>
          </table:table-cell>
          <table:table-cell office:value-type="float" office:value="48370.28" table:style-name="ce8">
            <text:p>48.370,28<text:s/></text:p>
          </table:table-cell>
          <table:table-cell office:value-type="float" office:value="8118.72" table:style-name="ce8">
            <text:p>8.118,72<text:s/></text:p>
          </table:table-cell>
          <table:table-cell office:value-type="float" office:value="8118.72" table:style-name="ce8">
            <text:p>8.118,7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70000 <text:s/>Limpieza y aseo</text:p>
          </table:table-cell>
          <table:table-cell office:value-type="float" office:value="72000" table:style-name="ce8">
            <text:p>72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2000" table:style-name="ce8">
            <text:p>72.000,00<text:s/></text:p>
          </table:table-cell>
          <table:table-cell office:value-type="float" office:value="23629.72" table:style-name="ce8">
            <text:p>23.629,7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8370.28" table:style-name="ce8">
            <text:p>48.370,28<text:s/></text:p>
          </table:table-cell>
          <table:table-cell office:value-type="float" office:value="48370.28" table:style-name="ce8">
            <text:p>48.370,28<text:s/></text:p>
          </table:table-cell>
          <table:table-cell office:value-type="float" office:value="8118.72" table:style-name="ce8">
            <text:p>8.118,72<text:s/></text:p>
          </table:table-cell>
          <table:table-cell office:value-type="float" office:value="8118.72" table:style-name="ce8">
            <text:p>8.118,7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72000" table:style-name="ce8">
            <text:p>72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2000" table:style-name="ce8">
            <text:p>72.000,00<text:s/></text:p>
          </table:table-cell>
          <table:table-cell office:value-type="float" office:value="23629.72" table:style-name="ce8">
            <text:p>23.629,7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8370.28" table:style-name="ce8">
            <text:p>48.370,28<text:s/></text:p>
          </table:table-cell>
          <table:table-cell office:value-type="float" office:value="48370.28" table:style-name="ce8">
            <text:p>48.370,28<text:s/></text:p>
          </table:table-cell>
          <table:table-cell office:value-type="float" office:value="8118.72" table:style-name="ce8">
            <text:p>8.118,72<text:s/></text:p>
          </table:table-cell>
          <table:table-cell office:value-type="float" office:value="8118.72" table:style-name="ce8">
            <text:p>8.118,72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701 <text:s/>Seguridad</text:p>
          </table:table-cell>
          <table:table-cell office:value-type="float" office:value="2724" table:style-name="ce8">
            <text:p>2.72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724" table:style-name="ce8">
            <text:p>2.724,00<text:s/></text:p>
          </table:table-cell>
          <table:table-cell office:value-type="float" office:value="1612.33" table:style-name="ce8">
            <text:p>1.612,3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11.67" table:style-name="ce8">
            <text:p>1.111,67<text:s/></text:p>
          </table:table-cell>
          <table:table-cell office:value-type="float" office:value="1111.67" table:style-name="ce8">
            <text:p>1.111,67<text:s/></text:p>
          </table:table-cell>
          <table:table-cell office:value-type="float" office:value="284.64" table:style-name="ce8">
            <text:p>284,64<text:s/></text:p>
          </table:table-cell>
          <table:table-cell office:value-type="float" office:value="284.64" table:style-name="ce8">
            <text:p>284,64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70100 <text:s/>Seguridad</text:p>
          </table:table-cell>
          <table:table-cell office:value-type="float" office:value="2724" table:style-name="ce8">
            <text:p>2.72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724" table:style-name="ce8">
            <text:p>2.724,00<text:s/></text:p>
          </table:table-cell>
          <table:table-cell office:value-type="float" office:value="1612.33" table:style-name="ce8">
            <text:p>1.612,3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11.67" table:style-name="ce8">
            <text:p>1.111,67<text:s/></text:p>
          </table:table-cell>
          <table:table-cell office:value-type="float" office:value="1111.67" table:style-name="ce8">
            <text:p>1.111,67<text:s/></text:p>
          </table:table-cell>
          <table:table-cell office:value-type="float" office:value="284.64" table:style-name="ce8">
            <text:p>284,64<text:s/></text:p>
          </table:table-cell>
          <table:table-cell office:value-type="float" office:value="284.64" table:style-name="ce8">
            <text:p>284,64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2724" table:style-name="ce8">
            <text:p>2.72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724" table:style-name="ce8">
            <text:p>2.724,00<text:s/></text:p>
          </table:table-cell>
          <table:table-cell office:value-type="float" office:value="1612.33" table:style-name="ce8">
            <text:p>1.612,3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11.67" table:style-name="ce8">
            <text:p>1.111,67<text:s/></text:p>
          </table:table-cell>
          <table:table-cell office:value-type="float" office:value="1111.67" table:style-name="ce8">
            <text:p>1.111,67<text:s/></text:p>
          </table:table-cell>
          <table:table-cell office:value-type="float" office:value="284.64" table:style-name="ce8">
            <text:p>284,64<text:s/></text:p>
          </table:table-cell>
          <table:table-cell office:value-type="float" office:value="284.64" table:style-name="ce8">
            <text:p>284,64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702 <text:s/>Valoraciones y peritajes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70200 <text:s/>Valoraciones y peritajes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703 <text:s/>Servicios postales y de mensajería</text:p>
          </table:table-cell>
          <table:table-cell office:value-type="float" office:value="3484" table:style-name="ce8">
            <text:p>3.48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484" table:style-name="ce8">
            <text:p>3.484,00<text:s/></text:p>
          </table:table-cell>
          <table:table-cell office:value-type="float" office:value="2684" table:style-name="ce8">
            <text:p>2.68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00" table:style-name="ce8">
            <text:p>800,00<text:s/></text:p>
          </table:table-cell>
          <table:table-cell office:value-type="float" office:value="800" table:style-name="ce8">
            <text:p>800,00<text:s/></text:p>
          </table:table-cell>
          <table:table-cell office:value-type="float" office:value="46.56" table:style-name="ce8">
            <text:p>46,56<text:s/></text:p>
          </table:table-cell>
          <table:table-cell office:value-type="float" office:value="46.56" table:style-name="ce8">
            <text:p>46,5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70300 <text:s/>Servicios postales y de mensajería</text:p>
          </table:table-cell>
          <table:table-cell office:value-type="float" office:value="3484" table:style-name="ce8">
            <text:p>3.48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484" table:style-name="ce8">
            <text:p>3.484,00<text:s/></text:p>
          </table:table-cell>
          <table:table-cell office:value-type="float" office:value="2684" table:style-name="ce8">
            <text:p>2.68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00" table:style-name="ce8">
            <text:p>800,00<text:s/></text:p>
          </table:table-cell>
          <table:table-cell office:value-type="float" office:value="800" table:style-name="ce8">
            <text:p>800,00<text:s/></text:p>
          </table:table-cell>
          <table:table-cell office:value-type="float" office:value="46.56" table:style-name="ce8">
            <text:p>46,56<text:s/></text:p>
          </table:table-cell>
          <table:table-cell office:value-type="float" office:value="46.56" table:style-name="ce8">
            <text:p>46,5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3484" table:style-name="ce8">
            <text:p>3.48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484" table:style-name="ce8">
            <text:p>3.484,00<text:s/></text:p>
          </table:table-cell>
          <table:table-cell office:value-type="float" office:value="2684" table:style-name="ce8">
            <text:p>2.68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00" table:style-name="ce8">
            <text:p>800,00<text:s/></text:p>
          </table:table-cell>
          <table:table-cell office:value-type="float" office:value="800" table:style-name="ce8">
            <text:p>800,00<text:s/></text:p>
          </table:table-cell>
          <table:table-cell office:value-type="float" office:value="46.56" table:style-name="ce8">
            <text:p>46,56<text:s/></text:p>
          </table:table-cell>
          <table:table-cell office:value-type="float" office:value="46.56" table:style-name="ce8">
            <text:p>46,5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704 <text:s/>Custodia, depósitos y almacenaje</text:p>
          </table:table-cell>
          <table:table-cell office:value-type="float" office:value="60" table:style-name="ce8">
            <text:p>6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0" table:style-name="ce8">
            <text:p>60,00<text:s/></text:p>
          </table:table-cell>
          <table:table-cell office:value-type="float" office:value="60" table:style-name="ce8">
            <text:p>6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70400 <text:s/>Custodia, depósitos y almacenaje</text:p>
          </table:table-cell>
          <table:table-cell office:value-type="float" office:value="60" table:style-name="ce8">
            <text:p>6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0" table:style-name="ce8">
            <text:p>60,00<text:s/></text:p>
          </table:table-cell>
          <table:table-cell office:value-type="float" office:value="60" table:style-name="ce8">
            <text:p>6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60" table:style-name="ce8">
            <text:p>6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0" table:style-name="ce8">
            <text:p>60,00<text:s/></text:p>
          </table:table-cell>
          <table:table-cell office:value-type="float" office:value="60" table:style-name="ce8">
            <text:p>6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706 <text:s/>Estudios, trabajos técnicos y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114000" table:style-name="ce8">
            <text:p>114.000,00<text:s/></text:p>
          </table:table-cell>
          <table:table-cell office:value-type="float" office:value="159000" table:style-name="ce8">
            <text:p>159.000,00<text:s/></text:p>
          </table:table-cell>
          <table:table-cell office:value-type="float" office:value="155800.07" table:style-name="ce8">
            <text:p>155.800,0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199.93" table:style-name="ce8">
            <text:p>3.199,93<text:s/></text:p>
          </table:table-cell>
          <table:table-cell office:value-type="float" office:value="3199.93" table:style-name="ce8">
            <text:p>3.199,93<text:s/></text:p>
          </table:table-cell>
          <table:table-cell office:value-type="float" office:value="952.93" table:style-name="ce8">
            <text:p>952,93<text:s/></text:p>
          </table:table-cell>
          <table:table-cell office:value-type="float" office:value="952.93" table:style-name="ce8">
            <text:p>952,9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70600 <text:s/>Estudios, trabajos técnicos y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114000" table:style-name="ce8">
            <text:p>114.000,00<text:s/></text:p>
          </table:table-cell>
          <table:table-cell office:value-type="float" office:value="159000" table:style-name="ce8">
            <text:p>159.000,00<text:s/></text:p>
          </table:table-cell>
          <table:table-cell office:value-type="float" office:value="155800.07" table:style-name="ce8">
            <text:p>155.800,0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199.93" table:style-name="ce8">
            <text:p>3.199,93<text:s/></text:p>
          </table:table-cell>
          <table:table-cell office:value-type="float" office:value="3199.93" table:style-name="ce8">
            <text:p>3.199,93<text:s/></text:p>
          </table:table-cell>
          <table:table-cell office:value-type="float" office:value="952.93" table:style-name="ce8">
            <text:p>952,93<text:s/></text:p>
          </table:table-cell>
          <table:table-cell office:value-type="float" office:value="952.93" table:style-name="ce8">
            <text:p>952,9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114000" table:style-name="ce8">
            <text:p>114.000,00<text:s/></text:p>
          </table:table-cell>
          <table:table-cell office:value-type="float" office:value="159000" table:style-name="ce8">
            <text:p>159.000,00<text:s/></text:p>
          </table:table-cell>
          <table:table-cell office:value-type="float" office:value="155800.07" table:style-name="ce8">
            <text:p>155.800,0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199.93" table:style-name="ce8">
            <text:p>3.199,93<text:s/></text:p>
          </table:table-cell>
          <table:table-cell office:value-type="float" office:value="3199.93" table:style-name="ce8">
            <text:p>3.199,93<text:s/></text:p>
          </table:table-cell>
          <table:table-cell office:value-type="float" office:value="952.93" table:style-name="ce8">
            <text:p>952,93<text:s/></text:p>
          </table:table-cell>
          <table:table-cell office:value-type="float" office:value="952.93" table:style-name="ce8">
            <text:p>952,93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2709 <text:s/>Otros trabajos realizados por</text:p>
          </table:table-cell>
          <table:table-cell office:value-type="float" office:value="14044" table:style-name="ce8">
            <text:p>14.04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044" table:style-name="ce8">
            <text:p>14.044,00<text:s/></text:p>
          </table:table-cell>
          <table:table-cell office:value-type="float" office:value="2203.7199999999998" table:style-name="ce8">
            <text:p>2.203,7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840.28" table:style-name="ce8">
            <text:p>11.840,28<text:s/></text:p>
          </table:table-cell>
          <table:table-cell office:value-type="float" office:value="11840.28" table:style-name="ce8">
            <text:p>11.840,28<text:s/></text:p>
          </table:table-cell>
          <table:table-cell office:value-type="float" office:value="2195.38" table:style-name="ce8">
            <text:p>2.195,38<text:s/></text:p>
          </table:table-cell>
          <table:table-cell office:value-type="float" office:value="1833.16" table:style-name="ce8">
            <text:p>1.833,16<text:s/></text:p>
          </table:table-cell>
          <table:table-cell office:value-type="float" office:value="362.22" table:style-name="ce8">
            <text:p>362,22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270900 <text:s/>Otros trabajos realizados por</text:p>
          </table:table-cell>
          <table:table-cell office:value-type="float" office:value="14044" table:style-name="ce8">
            <text:p>14.04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044" table:style-name="ce8">
            <text:p>14.044,00<text:s/></text:p>
          </table:table-cell>
          <table:table-cell office:value-type="float" office:value="2203.7199999999998" table:style-name="ce8">
            <text:p>2.203,7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840.28" table:style-name="ce8">
            <text:p>11.840,28<text:s/></text:p>
          </table:table-cell>
          <table:table-cell office:value-type="float" office:value="11840.28" table:style-name="ce8">
            <text:p>11.840,28<text:s/></text:p>
          </table:table-cell>
          <table:table-cell office:value-type="float" office:value="2195.38" table:style-name="ce8">
            <text:p>2.195,38<text:s/></text:p>
          </table:table-cell>
          <table:table-cell office:value-type="float" office:value="1833.16" table:style-name="ce8">
            <text:p>1.833,16<text:s/></text:p>
          </table:table-cell>
          <table:table-cell office:value-type="float" office:value="362.22" table:style-name="ce8">
            <text:p>362,22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4044" table:style-name="ce8">
            <text:p>14.04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044" table:style-name="ce8">
            <text:p>14.044,00<text:s/></text:p>
          </table:table-cell>
          <table:table-cell office:value-type="float" office:value="2203.7199999999998" table:style-name="ce8">
            <text:p>2.203,7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840.28" table:style-name="ce8">
            <text:p>11.840,28<text:s/></text:p>
          </table:table-cell>
          <table:table-cell office:value-type="float" office:value="11840.28" table:style-name="ce8">
            <text:p>11.840,28<text:s/></text:p>
          </table:table-cell>
          <table:table-cell office:value-type="float" office:value="2195.38" table:style-name="ce8">
            <text:p>2.195,38<text:s/></text:p>
          </table:table-cell>
          <table:table-cell office:value-type="float" office:value="1833.16" table:style-name="ce8">
            <text:p>1.833,16<text:s/></text:p>
          </table:table-cell>
          <table:table-cell office:value-type="float" office:value="362.22" table:style-name="ce8">
            <text:p>362,22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23 <text:s/>Indemnizaciones por razón del Servicio</text:p>
          </table:table-cell>
          <table:table-cell office:value-type="float" office:value="134731" table:style-name="ce8">
            <text:p>134.73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4731" table:style-name="ce8">
            <text:p>134.731,00<text:s/></text:p>
          </table:table-cell>
          <table:table-cell office:value-type="float" office:value="105078.25" table:style-name="ce8">
            <text:p>105.078,2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9652.75" table:style-name="ce8">
            <text:p>29.652,75<text:s/></text:p>
          </table:table-cell>
          <table:table-cell office:value-type="float" office:value="29652.75" table:style-name="ce8">
            <text:p>29.652,75<text:s/></text:p>
          </table:table-cell>
          <table:table-cell office:value-type="float" office:value="15732.32" table:style-name="ce8">
            <text:p>15.732,32<text:s/></text:p>
          </table:table-cell>
          <table:table-cell office:value-type="float" office:value="14958.51" table:style-name="ce8">
            <text:p>14.958,51<text:s/></text:p>
          </table:table-cell>
          <table:table-cell office:value-type="float" office:value="773.81" table:style-name="ce8">
            <text:p>773,81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23000 <text:s/>Indemnizaciones por razón del servicio</text:p>
          </table:table-cell>
          <table:table-cell office:value-type="float" office:value="134731" table:style-name="ce8">
            <text:p>134.73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4731" table:style-name="ce8">
            <text:p>134.731,00<text:s/></text:p>
          </table:table-cell>
          <table:table-cell office:value-type="float" office:value="105078.25" table:style-name="ce8">
            <text:p>105.078,2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9652.75" table:style-name="ce8">
            <text:p>29.652,75<text:s/></text:p>
          </table:table-cell>
          <table:table-cell office:value-type="float" office:value="29652.75" table:style-name="ce8">
            <text:p>29.652,75<text:s/></text:p>
          </table:table-cell>
          <table:table-cell office:value-type="float" office:value="15732.32" table:style-name="ce8">
            <text:p>15.732,32<text:s/></text:p>
          </table:table-cell>
          <table:table-cell office:value-type="float" office:value="14958.51" table:style-name="ce8">
            <text:p>14.958,51<text:s/></text:p>
          </table:table-cell>
          <table:table-cell office:value-type="float" office:value="773.81" table:style-name="ce8">
            <text:p>773,81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2300000 <text:s/>Indemnizaciones por razón del</text:p>
          </table:table-cell>
          <table:table-cell office:value-type="float" office:value="134731" table:style-name="ce8">
            <text:p>134.73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4731" table:style-name="ce8">
            <text:p>134.731,00<text:s/></text:p>
          </table:table-cell>
          <table:table-cell office:value-type="float" office:value="105078.25" table:style-name="ce8">
            <text:p>105.078,2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9652.75" table:style-name="ce8">
            <text:p>29.652,75<text:s/></text:p>
          </table:table-cell>
          <table:table-cell office:value-type="float" office:value="29652.75" table:style-name="ce8">
            <text:p>29.652,75<text:s/></text:p>
          </table:table-cell>
          <table:table-cell office:value-type="float" office:value="15732.32" table:style-name="ce8">
            <text:p>15.732,32<text:s/></text:p>
          </table:table-cell>
          <table:table-cell office:value-type="float" office:value="14958.51" table:style-name="ce8">
            <text:p>14.958,51<text:s/></text:p>
          </table:table-cell>
          <table:table-cell office:value-type="float" office:value="773.81" table:style-name="ce8">
            <text:p>773,81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</text:p>
          </table:table-cell>
          <table:table-cell office:value-type="float" office:value="134731" table:style-name="ce8">
            <text:p>134.731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34731" table:style-name="ce8">
            <text:p>134.731,00<text:s/></text:p>
          </table:table-cell>
          <table:table-cell office:value-type="float" office:value="105078.25" table:style-name="ce8">
            <text:p>105.078,2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9652.75" table:style-name="ce8">
            <text:p>29.652,75<text:s/></text:p>
          </table:table-cell>
          <table:table-cell office:value-type="float" office:value="29652.75" table:style-name="ce8">
            <text:p>29.652,75<text:s/></text:p>
          </table:table-cell>
          <table:table-cell office:value-type="float" office:value="15732.32" table:style-name="ce8">
            <text:p>15.732,32<text:s/></text:p>
          </table:table-cell>
          <table:table-cell office:value-type="float" office:value="14958.51" table:style-name="ce8">
            <text:p>14.958,51<text:s/></text:p>
          </table:table-cell>
          <table:table-cell office:value-type="float" office:value="773.81" table:style-name="ce8">
            <text:p>773,81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* <text:s text:c="4"/>4 <text:s/>TRANSFERENCIAS CORRIENTES</text:p>
          </table:table-cell>
          <table:table-cell office:value-type="float" office:value="7707" table:style-name="ce8">
            <text:p>7.707,00<text:s/></text:p>
          </table:table-cell>
          <table:table-cell office:value-type="float" office:value="28000" table:style-name="ce8">
            <text:p>28.000,00<text:s/></text:p>
          </table:table-cell>
          <table:table-cell office:value-type="float" office:value="35707" table:style-name="ce8">
            <text:p>35.707,00<text:s/></text:p>
          </table:table-cell>
          <table:table-cell office:value-type="float" office:value="16255.8" table:style-name="ce8">
            <text:p>16.255,8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451.2" table:style-name="ce8">
            <text:p>19.451,20<text:s/></text:p>
          </table:table-cell>
          <table:table-cell office:value-type="float" office:value="19451.2" table:style-name="ce8">
            <text:p>19.451,20<text:s/></text:p>
          </table:table-cell>
          <table:table-cell office:value-type="float" office:value="3311.19" table:style-name="ce8">
            <text:p>3.311,19<text:s/></text:p>
          </table:table-cell>
          <table:table-cell office:value-type="float" office:value="3311.19" table:style-name="ce8">
            <text:p>3.311,1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48 <text:s/>A Familias e Instituciones sin</text:p>
          </table:table-cell>
          <table:table-cell office:value-type="float" office:value="7707" table:style-name="ce8">
            <text:p>7.707,00<text:s/></text:p>
          </table:table-cell>
          <table:table-cell office:value-type="float" office:value="28000" table:style-name="ce8">
            <text:p>28.000,00<text:s/></text:p>
          </table:table-cell>
          <table:table-cell office:value-type="float" office:value="35707" table:style-name="ce8">
            <text:p>35.707,00<text:s/></text:p>
          </table:table-cell>
          <table:table-cell office:value-type="float" office:value="16255.8" table:style-name="ce8">
            <text:p>16.255,8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451.2" table:style-name="ce8">
            <text:p>19.451,20<text:s/></text:p>
          </table:table-cell>
          <table:table-cell office:value-type="float" office:value="19451.2" table:style-name="ce8">
            <text:p>19.451,20<text:s/></text:p>
          </table:table-cell>
          <table:table-cell office:value-type="float" office:value="3311.19" table:style-name="ce8">
            <text:p>3.311,19<text:s/></text:p>
          </table:table-cell>
          <table:table-cell office:value-type="float" office:value="3311.19" table:style-name="ce8">
            <text:p>3.311,1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48001 <text:s/>Transf. a familias e Instituc.</text:p>
          </table:table-cell>
          <table:table-cell office:value-type="float" office:value="7707" table:style-name="ce8">
            <text:p>7.707,00<text:s/></text:p>
          </table:table-cell>
          <table:table-cell office:value-type="float" office:value="28000" table:style-name="ce8">
            <text:p>28.000,00<text:s/></text:p>
          </table:table-cell>
          <table:table-cell office:value-type="float" office:value="35707" table:style-name="ce8">
            <text:p>35.707,00<text:s/></text:p>
          </table:table-cell>
          <table:table-cell office:value-type="float" office:value="16255.8" table:style-name="ce8">
            <text:p>16.255,8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451.2" table:style-name="ce8">
            <text:p>19.451,20<text:s/></text:p>
          </table:table-cell>
          <table:table-cell office:value-type="float" office:value="19451.2" table:style-name="ce8">
            <text:p>19.451,20<text:s/></text:p>
          </table:table-cell>
          <table:table-cell office:value-type="float" office:value="3311.19" table:style-name="ce8">
            <text:p>3.311,19<text:s/></text:p>
          </table:table-cell>
          <table:table-cell office:value-type="float" office:value="3311.19" table:style-name="ce8">
            <text:p>3.311,1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4800100 <text:s/>Transf. a familias e Instituc.</text:p>
          </table:table-cell>
          <table:table-cell office:value-type="float" office:value="7707" table:style-name="ce8">
            <text:p>7.707,00<text:s/></text:p>
          </table:table-cell>
          <table:table-cell office:value-type="float" office:value="28000" table:style-name="ce8">
            <text:p>28.000,00<text:s/></text:p>
          </table:table-cell>
          <table:table-cell office:value-type="float" office:value="35707" table:style-name="ce8">
            <text:p>35.707,00<text:s/></text:p>
          </table:table-cell>
          <table:table-cell office:value-type="float" office:value="16255.8" table:style-name="ce8">
            <text:p>16.255,8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451.2" table:style-name="ce8">
            <text:p>19.451,20<text:s/></text:p>
          </table:table-cell>
          <table:table-cell office:value-type="float" office:value="19451.2" table:style-name="ce8">
            <text:p>19.451,20<text:s/></text:p>
          </table:table-cell>
          <table:table-cell office:value-type="float" office:value="3311.19" table:style-name="ce8">
            <text:p>3.311,19<text:s/></text:p>
          </table:table-cell>
          <table:table-cell office:value-type="float" office:value="3311.19" table:style-name="ce8">
            <text:p>3.311,1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 <text:s text:c="8"/>014G1112 <text:s/>Transferencias Corrientes Parlament</text:p>
          </table:table-cell>
          <table:table-cell office:value-type="float" office:value="7707" table:style-name="ce8">
            <text:p>7.707,00<text:s/></text:p>
          </table:table-cell>
          <table:table-cell office:value-type="float" office:value="-7707" table:style-name="ce8">
            <text:p>7.707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 <text:s text:c="8"/>014G1127 <text:s/>Transferencias Corrientes Aud. Cuen</text:p>
          </table:table-cell>
          <table:table-cell office:value-type="float" office:value="0" table:style-name="ce8">
            <text:p>0,00<text:s/></text:p>
          </table:table-cell>
          <table:table-cell office:value-type="float" office:value="35707" table:style-name="ce8">
            <text:p>35.707,00<text:s/></text:p>
          </table:table-cell>
          <table:table-cell office:value-type="float" office:value="35707" table:style-name="ce8">
            <text:p>35.707,00<text:s/></text:p>
          </table:table-cell>
          <table:table-cell office:value-type="float" office:value="16255.8" table:style-name="ce8">
            <text:p>16.255,8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451.2" table:style-name="ce8">
            <text:p>19.451,20<text:s/></text:p>
          </table:table-cell>
          <table:table-cell office:value-type="float" office:value="19451.2" table:style-name="ce8">
            <text:p>19.451,20<text:s/></text:p>
          </table:table-cell>
          <table:table-cell office:value-type="float" office:value="3311.19" table:style-name="ce8">
            <text:p>3.311,19<text:s/></text:p>
          </table:table-cell>
          <table:table-cell office:value-type="float" office:value="3311.19" table:style-name="ce8">
            <text:p>3.311,1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* <text:s text:c="4"/>6 <text:s/>INVERSIONES REALES</text:p>
          </table:table-cell>
          <table:table-cell office:value-type="float" office:value="100000" table:style-name="ce8">
            <text:p>100.000,00<text:s/></text:p>
          </table:table-cell>
          <table:table-cell office:value-type="float" office:value="163480" table:style-name="ce8">
            <text:p>163.480,00<text:s/></text:p>
          </table:table-cell>
          <table:table-cell office:value-type="float" office:value="263480" table:style-name="ce8">
            <text:p>263.480,00<text:s/></text:p>
          </table:table-cell>
          <table:table-cell office:value-type="float" office:value="252475.88" table:style-name="ce8">
            <text:p>252.475,8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004.12" table:style-name="ce8">
            <text:p>11.004,12<text:s/></text:p>
          </table:table-cell>
          <table:table-cell office:value-type="float" office:value="11004.12" table:style-name="ce8">
            <text:p>11.004,12<text:s/></text:p>
          </table:table-cell>
          <table:table-cell office:value-type="float" office:value="1830.21" table:style-name="ce8">
            <text:p>1.830,21<text:s/></text:p>
          </table:table-cell>
          <table:table-cell office:value-type="float" office:value="1830.21" table:style-name="ce8">
            <text:p>1.830,2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62 <text:s/>Invers. nueva asociada al func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163480" table:style-name="ce8">
            <text:p>163.480,00<text:s/></text:p>
          </table:table-cell>
          <table:table-cell office:value-type="float" office:value="208480" table:style-name="ce8">
            <text:p>208.480,00<text:s/></text:p>
          </table:table-cell>
          <table:table-cell office:value-type="float" office:value="206649.79" table:style-name="ce8">
            <text:p>206.649,7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830.21" table:style-name="ce8">
            <text:p>1.830,21<text:s/></text:p>
          </table:table-cell>
          <table:table-cell office:value-type="float" office:value="1830.21" table:style-name="ce8">
            <text:p>1.830,21<text:s/></text:p>
          </table:table-cell>
          <table:table-cell office:value-type="float" office:value="1830.21" table:style-name="ce8">
            <text:p>1.830,21<text:s/></text:p>
          </table:table-cell>
          <table:table-cell office:value-type="float" office:value="1830.21" table:style-name="ce8">
            <text:p>1.830,2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62201 <text:s/>Construcción</text:p>
          </table:table-cell>
          <table:table-cell office:value-type="float" office:value="0" table:style-name="ce8">
            <text:p>0,00<text:s/></text:p>
          </table:table-cell>
          <table:table-cell office:value-type="float" office:value="136000" table:style-name="ce8">
            <text:p>136.000,00<text:s/></text:p>
          </table:table-cell>
          <table:table-cell office:value-type="float" office:value="136000" table:style-name="ce8">
            <text:p>136.000,00<text:s/></text:p>
          </table:table-cell>
          <table:table-cell office:value-type="float" office:value="136000" table:style-name="ce8">
            <text:p>136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6220100 <text:s/>Construcción</text:p>
          </table:table-cell>
          <table:table-cell office:value-type="float" office:value="0" table:style-name="ce8">
            <text:p>0,00<text:s/></text:p>
          </table:table-cell>
          <table:table-cell office:value-type="float" office:value="136000" table:style-name="ce8">
            <text:p>136.000,00<text:s/></text:p>
          </table:table-cell>
          <table:table-cell office:value-type="float" office:value="136000" table:style-name="ce8">
            <text:p>136.000,00<text:s/></text:p>
          </table:table-cell>
          <table:table-cell office:value-type="float" office:value="136000" table:style-name="ce8">
            <text:p>136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 <text:s text:c="8"/>216G0216 <text:s/>Inversiones Audiencia de Cuentas</text:p>
          </table:table-cell>
          <table:table-cell office:value-type="float" office:value="0" table:style-name="ce8">
            <text:p>0,00<text:s/></text:p>
          </table:table-cell>
          <table:table-cell office:value-type="float" office:value="136000" table:style-name="ce8">
            <text:p>136.000,00<text:s/></text:p>
          </table:table-cell>
          <table:table-cell office:value-type="float" office:value="136000" table:style-name="ce8">
            <text:p>136.000,00<text:s/></text:p>
          </table:table-cell>
          <table:table-cell office:value-type="float" office:value="136000" table:style-name="ce8">
            <text:p>136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62302 <text:s/>Instalaciones técnicas</text:p>
          </table:table-cell>
          <table:table-cell office:value-type="float" office:value="7000" table:style-name="ce8">
            <text:p>7.000,00<text:s/></text:p>
          </table:table-cell>
          <table:table-cell office:value-type="float" office:value="27480" table:style-name="ce8">
            <text:p>27.480,00<text:s/></text:p>
          </table:table-cell>
          <table:table-cell office:value-type="float" office:value="34480" table:style-name="ce8">
            <text:p>34.480,00<text:s/></text:p>
          </table:table-cell>
          <table:table-cell office:value-type="float" office:value="33019.449999999997" table:style-name="ce8">
            <text:p>33.019,4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60.55" table:style-name="ce8">
            <text:p>1.460,55<text:s/></text:p>
          </table:table-cell>
          <table:table-cell office:value-type="float" office:value="1460.55" table:style-name="ce8">
            <text:p>1.460,55<text:s/></text:p>
          </table:table-cell>
          <table:table-cell office:value-type="float" office:value="1460.55" table:style-name="ce8">
            <text:p>1.460,55<text:s/></text:p>
          </table:table-cell>
          <table:table-cell office:value-type="float" office:value="1460.55" table:style-name="ce8">
            <text:p>1.460,5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6230200 <text:s/>Instalaciones técnicas</text:p>
          </table:table-cell>
          <table:table-cell office:value-type="float" office:value="7000" table:style-name="ce8">
            <text:p>7.000,00<text:s/></text:p>
          </table:table-cell>
          <table:table-cell office:value-type="float" office:value="27480" table:style-name="ce8">
            <text:p>27.480,00<text:s/></text:p>
          </table:table-cell>
          <table:table-cell office:value-type="float" office:value="34480" table:style-name="ce8">
            <text:p>34.480,00<text:s/></text:p>
          </table:table-cell>
          <table:table-cell office:value-type="float" office:value="33019.449999999997" table:style-name="ce8">
            <text:p>33.019,4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60.55" table:style-name="ce8">
            <text:p>1.460,55<text:s/></text:p>
          </table:table-cell>
          <table:table-cell office:value-type="float" office:value="1460.55" table:style-name="ce8">
            <text:p>1.460,55<text:s/></text:p>
          </table:table-cell>
          <table:table-cell office:value-type="float" office:value="1460.55" table:style-name="ce8">
            <text:p>1.460,55<text:s/></text:p>
          </table:table-cell>
          <table:table-cell office:value-type="float" office:value="1460.55" table:style-name="ce8">
            <text:p>1.460,5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 <text:s text:c="8"/>216G0215 <text:s/>Inversiones Parlamento</text:p>
          </table:table-cell>
          <table:table-cell office:value-type="float" office:value="7000" table:style-name="ce8">
            <text:p>7.000,00<text:s/></text:p>
          </table:table-cell>
          <table:table-cell office:value-type="float" office:value="-7000" table:style-name="ce8">
            <text:p>7.000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 <text:s text:c="8"/>216G0216 <text:s/>Inversiones Audiencia de Cuentas</text:p>
          </table:table-cell>
          <table:table-cell office:value-type="float" office:value="0" table:style-name="ce8">
            <text:p>0,00<text:s/></text:p>
          </table:table-cell>
          <table:table-cell office:value-type="float" office:value="34480" table:style-name="ce8">
            <text:p>34.480,00<text:s/></text:p>
          </table:table-cell>
          <table:table-cell office:value-type="float" office:value="34480" table:style-name="ce8">
            <text:p>34.480,00<text:s/></text:p>
          </table:table-cell>
          <table:table-cell office:value-type="float" office:value="33019.449999999997" table:style-name="ce8">
            <text:p>33.019,4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60.55" table:style-name="ce8">
            <text:p>1.460,55<text:s/></text:p>
          </table:table-cell>
          <table:table-cell office:value-type="float" office:value="1460.55" table:style-name="ce8">
            <text:p>1.460,55<text:s/></text:p>
          </table:table-cell>
          <table:table-cell office:value-type="float" office:value="1460.55" table:style-name="ce8">
            <text:p>1.460,55<text:s/></text:p>
          </table:table-cell>
          <table:table-cell office:value-type="float" office:value="1460.55" table:style-name="ce8">
            <text:p>1.460,55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62500 <text:s/>Mobiliarios y enseres</text:p>
          </table:table-cell>
          <table:table-cell office:value-type="float" office:value="8000" table:style-name="ce8">
            <text:p>8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000" table:style-name="ce8">
            <text:p>8.000,00<text:s/></text:p>
          </table:table-cell>
          <table:table-cell office:value-type="float" office:value="8000" table:style-name="ce8">
            <text:p>8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6250000 <text:s/>Mobiliarios y enseres</text:p>
          </table:table-cell>
          <table:table-cell office:value-type="float" office:value="8000" table:style-name="ce8">
            <text:p>8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000" table:style-name="ce8">
            <text:p>8.000,00<text:s/></text:p>
          </table:table-cell>
          <table:table-cell office:value-type="float" office:value="8000" table:style-name="ce8">
            <text:p>8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 <text:s text:c="8"/>216G0215 <text:s/>Inversiones Parlamento</text:p>
          </table:table-cell>
          <table:table-cell office:value-type="float" office:value="8000" table:style-name="ce8">
            <text:p>8.000,00<text:s/></text:p>
          </table:table-cell>
          <table:table-cell office:value-type="float" office:value="-8000" table:style-name="ce8">
            <text:p>8.000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 <text:s text:c="8"/>216G0216 <text:s/>Inversiones Audiencia de Cuentas</text:p>
          </table:table-cell>
          <table:table-cell office:value-type="float" office:value="0" table:style-name="ce8">
            <text:p>0,00<text:s/></text:p>
          </table:table-cell>
          <table:table-cell office:value-type="float" office:value="8000" table:style-name="ce8">
            <text:p>8.000,00<text:s/></text:p>
          </table:table-cell>
          <table:table-cell office:value-type="float" office:value="8000" table:style-name="ce8">
            <text:p>8.000,00<text:s/></text:p>
          </table:table-cell>
          <table:table-cell office:value-type="float" office:value="8000" table:style-name="ce8">
            <text:p>8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62600 <text:s/>Equipamiento para proceso de l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24630.34" table:style-name="ce8">
            <text:p>24.630,3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69.66" table:style-name="ce8">
            <text:p>369,66<text:s/></text:p>
          </table:table-cell>
          <table:table-cell office:value-type="float" office:value="369.66" table:style-name="ce8">
            <text:p>369,66<text:s/></text:p>
          </table:table-cell>
          <table:table-cell office:value-type="float" office:value="369.66" table:style-name="ce8">
            <text:p>369,66<text:s/></text:p>
          </table:table-cell>
          <table:table-cell office:value-type="float" office:value="369.66" table:style-name="ce8">
            <text:p>369,6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6260000 <text:s/>Equipamiento para proceso de l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24630.34" table:style-name="ce8">
            <text:p>24.630,3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69.66" table:style-name="ce8">
            <text:p>369,66<text:s/></text:p>
          </table:table-cell>
          <table:table-cell office:value-type="float" office:value="369.66" table:style-name="ce8">
            <text:p>369,66<text:s/></text:p>
          </table:table-cell>
          <table:table-cell office:value-type="float" office:value="369.66" table:style-name="ce8">
            <text:p>369,66<text:s/></text:p>
          </table:table-cell>
          <table:table-cell office:value-type="float" office:value="369.66" table:style-name="ce8">
            <text:p>369,6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 <text:s text:c="8"/>216G0215 <text:s/>Inversiones Parlamento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-25000" table:style-name="ce8">
            <text:p>25.000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 <text:s text:c="8"/>216G0216 <text:s/>Inversiones Audiencia de Cuentas</text:p>
          </table:table-cell>
          <table:table-cell office:value-type="float" office:value="0" table:style-name="ce8">
            <text:p>0,00<text:s/>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25000" table:style-name="ce8">
            <text:p>25.000,00<text:s/></text:p>
          </table:table-cell>
          <table:table-cell office:value-type="float" office:value="24630.34" table:style-name="ce8">
            <text:p>24.630,3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69.66" table:style-name="ce8">
            <text:p>369,66<text:s/></text:p>
          </table:table-cell>
          <table:table-cell office:value-type="float" office:value="369.66" table:style-name="ce8">
            <text:p>369,66<text:s/></text:p>
          </table:table-cell>
          <table:table-cell office:value-type="float" office:value="369.66" table:style-name="ce8">
            <text:p>369,66<text:s/></text:p>
          </table:table-cell>
          <table:table-cell office:value-type="float" office:value="369.66" table:style-name="ce8">
            <text:p>369,66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62800 <text:s/>Otros activos materiales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6280000 <text:s/>Otros activos materiales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 <text:s text:c="8"/>216G0215 <text:s/>Inversiones Parlamento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-5000" table:style-name="ce8">
            <text:p>5.000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 <text:s text:c="8"/>216G0216 <text:s/>Inversiones Audiencia de Cuentas</text:p>
          </table:table-cell>
          <table:table-cell office:value-type="float" office:value="0" table:style-name="ce8">
            <text:p>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5000" table:style-name="ce8">
            <text:p>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64 <text:s/>Gastos en inversiones de carác</text:p>
          </table:table-cell>
          <table:table-cell office:value-type="float" office:value="55000" table:style-name="ce8">
            <text:p>5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5000" table:style-name="ce8">
            <text:p>55.000,00<text:s/></text:p>
          </table:table-cell>
          <table:table-cell office:value-type="float" office:value="45826.09" table:style-name="ce8">
            <text:p>45.826,0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173.91" table:style-name="ce8">
            <text:p>9.173,91<text:s/></text:p>
          </table:table-cell>
          <table:table-cell office:value-type="float" office:value="9173.91" table:style-name="ce8">
            <text:p>9.173,91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64003 <text:s/>Aplicaciones informáticas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35826.089999999997" table:style-name="ce8">
            <text:p>35.826,0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173.91" table:style-name="ce8">
            <text:p>9.173,91<text:s/></text:p>
          </table:table-cell>
          <table:table-cell office:value-type="float" office:value="9173.91" table:style-name="ce8">
            <text:p>9.173,91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6400300 <text:s/>Aplicaciones informáticas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35826.089999999997" table:style-name="ce8">
            <text:p>35.826,0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173.91" table:style-name="ce8">
            <text:p>9.173,91<text:s/></text:p>
          </table:table-cell>
          <table:table-cell office:value-type="float" office:value="9173.91" table:style-name="ce8">
            <text:p>9.173,91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 <text:s text:c="8"/>216G0215 <text:s/>Inversiones Parlamento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-45000" table:style-name="ce8">
            <text:p>45.000,00-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 <text:s text:c="8"/>216G0216 <text:s/>Inversiones Audiencia de Cuentas</text:p>
          </table:table-cell>
          <table:table-cell office:value-type="float" office:value="0" table:style-name="ce8">
            <text:p>0,00<text:s/>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35826.089999999997" table:style-name="ce8">
            <text:p>35.826,0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173.91" table:style-name="ce8">
            <text:p>9.173,91<text:s/></text:p>
          </table:table-cell>
          <table:table-cell office:value-type="float" office:value="9173.91" table:style-name="ce8">
            <text:p>9.173,91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64022 <text:s/>Estudios y trabajos técnicos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6402200 <text:s/>Estudios y trabajos técnicos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 <text:s text:c="8"/>216G0216 <text:s/>Inversiones Audiencia de Cuentas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10000" table:style-name="ce8">
            <text:p>10.0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* <text:s text:c="4"/>8 <text:s/>ACTIVOS FINANCIEROS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45100" table:style-name="ce8">
            <text:p>45.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5100" table:style-name="ce8">
            <text:p>45.100,00<text:s/></text:p>
          </table:table-cell>
          <table:table-cell office:value-type="float" office:value="45100" table:style-name="ce8">
            <text:p>45.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* <text:s text:c="5"/>83 <text:s/>Concesión de préstamos fuera d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45100" table:style-name="ce8">
            <text:p>45.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5100" table:style-name="ce8">
            <text:p>45.100,00<text:s/></text:p>
          </table:table-cell>
          <table:table-cell office:value-type="float" office:value="45100" table:style-name="ce8">
            <text:p>45.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* <text:s text:c="6"/>83108 <text:s/>Personal anticipos reintegrables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45100" table:style-name="ce8">
            <text:p>45.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5100" table:style-name="ce8">
            <text:p>45.100,00<text:s/></text:p>
          </table:table-cell>
          <table:table-cell office:value-type="float" office:value="45100" table:style-name="ce8">
            <text:p>45.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** <text:s text:c="7"/>8310800 <text:s/>Personal anticipos reintegrables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45000" table:style-name="ce8">
            <text:p>45.000,00<text:s/></text:p>
          </table:table-cell>
          <table:table-cell office:value-type="float" office:value="45100" table:style-name="ce8">
            <text:p>45.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5100" table:style-name="ce8">
            <text:p>45.100,00<text:s/></text:p>
          </table:table-cell>
          <table:table-cell office:value-type="float" office:value="45100" table:style-name="ce8">
            <text:p>45.1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*</text:p>
          </table:table-cell>
          <table:table-cell office:value-type="float" office:value="100" table:style-name="ce10">
            <text:p>100,00<text:s/></text:p>
          </table:table-cell>
          <table:table-cell office:value-type="float" office:value="45000" table:style-name="ce10">
            <text:p>45.000,00<text:s/></text:p>
          </table:table-cell>
          <table:table-cell office:value-type="float" office:value="45100" table:style-name="ce10">
            <text:p>45.1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5100" table:style-name="ce10">
            <text:p>45.100,00<text:s/></text:p>
          </table:table-cell>
          <table:table-cell office:value-type="float" office:value="45100" table:style-name="ce10">
            <text:p>45.1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3"/>
        </table:table-row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number number: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3.0708661417322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3.07086614173228in" fo:margin-bottom="0in"/>
      </style:header-style>
      <style:footer-style>
        <style:header-footer-properties fo:min-height="0.433070866141732in" fo:margin-left="0.708661417322835in" fo:margin-right="3.070866141732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ía González Martín</meta:initial-creator>
    <dc:creator>Manuel Pimienta Pio</dc:creator>
    <meta:creation-date>2022-04-01T08:18:06Z</meta:creation-date>
    <dc:date>2022-04-07T06:58:16Z</dc:date>
    <meta:print-date>2022-04-01T12:33:11Z</meta:print-date>
  </office:meta>
</office:document-meta>
</file>