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0">
      <style:table-cell-properties fo:background-color="#F9F9F9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1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yo <text:s text:c="6"/>( 5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31.05.2022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331596" table:style-name="ce8">
            <text:p>5.331.596,00<text:s/></text:p>
          </table:table-cell>
          <table:table-cell office:value-type="float" office:value="853514.65" table:style-name="ce8">
            <text:p>853.514,65<text:s/></text:p>
          </table:table-cell>
          <table:table-cell office:value-type="float" office:value="6185110.6500000004" table:style-name="ce8">
            <text:p>6.185.110,65<text:s/></text:p>
          </table:table-cell>
          <table:table-cell office:value-type="float" office:value="1258681.8999999999" table:style-name="ce8">
            <text:p>1.258.681,90<text:s/></text:p>
          </table:table-cell>
          <table:table-cell office:value-type="float" office:value="503603.81" table:style-name="ce8">
            <text:p>503.603,81<text:s/></text:p>
          </table:table-cell>
          <table:table-cell office:value-type="float" office:value="4820473.25" table:style-name="ce8">
            <text:p>4.820.473,25<text:s/></text:p>
          </table:table-cell>
          <table:table-cell office:value-type="float" office:value="4433931.07" table:style-name="ce8">
            <text:p>4.433.931,07<text:s/></text:p>
          </table:table-cell>
          <table:table-cell office:value-type="float" office:value="1827146.42" table:style-name="ce8">
            <text:p>1.827.146,42<text:s/></text:p>
          </table:table-cell>
          <table:table-cell office:value-type="float" office:value="1756391.85" table:style-name="ce8">
            <text:p>1.756.391,85<text:s/></text:p>
          </table:table-cell>
          <table:table-cell office:value-type="float" office:value="70754.570000000007" table:style-name="ce8">
            <text:p>70.754,57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331596" table:style-name="ce9">
              <text:p>5.331.596,00<text:s/></text:p>
            </table:table-cell>
            <table:table-cell office:value-type="float" office:value="853514.65" table:style-name="ce9">
              <text:p>853.514,65<text:s/></text:p>
            </table:table-cell>
            <table:table-cell office:value-type="float" office:value="6185110.6500000004" table:style-name="ce9">
              <text:p>6.185.110,65<text:s/></text:p>
            </table:table-cell>
            <table:table-cell office:value-type="float" office:value="1258681.8999999999" table:style-name="ce9">
              <text:p>1.258.681,90<text:s/></text:p>
            </table:table-cell>
            <table:table-cell office:value-type="float" office:value="503603.81" table:style-name="ce9">
              <text:p>503.603,81<text:s/></text:p>
            </table:table-cell>
            <table:table-cell office:value-type="float" office:value="4820473.25" table:style-name="ce9">
              <text:p>4.820.473,25<text:s/></text:p>
            </table:table-cell>
            <table:table-cell office:value-type="float" office:value="4433931.07" table:style-name="ce9">
              <text:p>4.433.931,07<text:s/></text:p>
            </table:table-cell>
            <table:table-cell office:value-type="float" office:value="1827146.42" table:style-name="ce9">
              <text:p>1.827.146,42<text:s/></text:p>
            </table:table-cell>
            <table:table-cell office:value-type="float" office:value="1756391.85" table:style-name="ce9">
              <text:p>1.756.391,85<text:s/></text:p>
            </table:table-cell>
            <table:table-cell office:value-type="float" office:value="70754.570000000007" table:style-name="ce9">
              <text:p>70.754,57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331596" table:style-name="ce9">
                <text:p>5.331.596,00<text:s/></text:p>
              </table:table-cell>
              <table:table-cell office:value-type="float" office:value="853514.65" table:style-name="ce9">
                <text:p>853.514,65<text:s/></text:p>
              </table:table-cell>
              <table:table-cell office:value-type="float" office:value="6185110.6500000004" table:style-name="ce9">
                <text:p>6.185.110,65<text:s/></text:p>
              </table:table-cell>
              <table:table-cell office:value-type="float" office:value="1258681.8999999999" table:style-name="ce9">
                <text:p>1.258.681,90<text:s/></text:p>
              </table:table-cell>
              <table:table-cell office:value-type="float" office:value="503603.81" table:style-name="ce9">
                <text:p>503.603,81<text:s/></text:p>
              </table:table-cell>
              <table:table-cell office:value-type="float" office:value="4820473.25" table:style-name="ce9">
                <text:p>4.820.473,25<text:s/></text:p>
              </table:table-cell>
              <table:table-cell office:value-type="float" office:value="4433931.07" table:style-name="ce9">
                <text:p>4.433.931,07<text:s/></text:p>
              </table:table-cell>
              <table:table-cell office:value-type="float" office:value="1827146.42" table:style-name="ce9">
                <text:p>1.827.146,42<text:s/></text:p>
              </table:table-cell>
              <table:table-cell office:value-type="float" office:value="1756391.85" table:style-name="ce9">
                <text:p>1.756.391,85<text:s/></text:p>
              </table:table-cell>
              <table:table-cell office:value-type="float" office:value="70754.570000000007" table:style-name="ce9">
                <text:p>70.754,57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331596" table:style-name="ce9">
                  <text:p>5.331.596,00<text:s/></text:p>
                </table:table-cell>
                <table:table-cell office:value-type="float" office:value="853514.65" table:style-name="ce9">
                  <text:p>853.514,65<text:s/></text:p>
                </table:table-cell>
                <table:table-cell office:value-type="float" office:value="6185110.6500000004" table:style-name="ce9">
                  <text:p>6.185.110,65<text:s/></text:p>
                </table:table-cell>
                <table:table-cell office:value-type="float" office:value="1258681.8999999999" table:style-name="ce9">
                  <text:p>1.258.681,90<text:s/></text:p>
                </table:table-cell>
                <table:table-cell office:value-type="float" office:value="503603.81" table:style-name="ce9">
                  <text:p>503.603,81<text:s/></text:p>
                </table:table-cell>
                <table:table-cell office:value-type="float" office:value="4820473.25" table:style-name="ce9">
                  <text:p>4.820.473,25<text:s/></text:p>
                </table:table-cell>
                <table:table-cell office:value-type="float" office:value="4433931.07" table:style-name="ce9">
                  <text:p>4.433.931,07<text:s/></text:p>
                </table:table-cell>
                <table:table-cell office:value-type="float" office:value="1827146.42" table:style-name="ce9">
                  <text:p>1.827.146,42<text:s/></text:p>
                </table:table-cell>
                <table:table-cell office:value-type="float" office:value="1756391.85" table:style-name="ce9">
                  <text:p>1.756.391,85<text:s/></text:p>
                </table:table-cell>
                <table:table-cell office:value-type="float" office:value="70754.570000000007" table:style-name="ce9">
                  <text:p>70.754,57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4491483" table:style-name="ce9">
                    <text:p>4.491.483,00<text:s/></text:p>
                  </table:table-cell>
                  <table:table-cell office:value-type="float" office:value="85014.65" table:style-name="ce9">
                    <text:p>85.014,65<text:s/></text:p>
                  </table:table-cell>
                  <table:table-cell office:value-type="float" office:value="4576497.6500000004" table:style-name="ce9">
                    <text:p>4.576.497,65<text:s/></text:p>
                  </table:table-cell>
                  <table:table-cell office:value-type="float" office:value="372819.16" table:style-name="ce9">
                    <text:p>372.819,16<text:s/></text:p>
                  </table:table-cell>
                  <table:table-cell office:value-type="float" office:value="105955.5" table:style-name="ce9">
                    <text:p>105.955,50<text:s/></text:p>
                  </table:table-cell>
                  <table:table-cell office:value-type="float" office:value="4097722.99" table:style-name="ce9">
                    <text:p>4.097.722,99<text:s/></text:p>
                  </table:table-cell>
                  <table:table-cell office:value-type="float" office:value="4097722.99" table:style-name="ce9">
                    <text:p>4.097.722,99<text:s/></text:p>
                  </table:table-cell>
                  <table:table-cell office:value-type="float" office:value="1617737.79" table:style-name="ce9">
                    <text:p>1.617.737,79<text:s/></text:p>
                  </table:table-cell>
                  <table:table-cell office:value-type="float" office:value="1568060.35" table:style-name="ce9">
                    <text:p>1.568.060,35<text:s/></text:p>
                  </table:table-cell>
                  <table:table-cell office:value-type="float" office:value="49677.440000000002" table:style-name="ce9">
                    <text:p>49.677,44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-5748.2" table:style-name="ce9">
                      <text:p>5.748,2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9005.2" table:style-name="ce9">
                      <text:p>419.005,20<text:s/></text:p>
                    </table:table-cell>
                    <table:table-cell office:value-type="float" office:value="419005.2" table:style-name="ce9">
                      <text:p>419.005,20<text:s/></text:p>
                    </table:table-cell>
                    <table:table-cell office:value-type="float" office:value="163959.49" table:style-name="ce9">
                      <text:p>163.959,49<text:s/></text:p>
                    </table:table-cell>
                    <table:table-cell office:value-type="float" office:value="163959.49" table:style-name="ce9">
                      <text:p>163.959,4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.4" table:style-name="ce9">
                        <text:p>0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33875.25" table:style-name="ce9">
                        <text:p>33.875,25<text:s/></text:p>
                      </table:table-cell>
                      <table:table-cell office:value-type="float" office:value="33875.25" table:style-name="ce9">
                        <text:p>33.875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.4" table:style-name="ce9">
                          <text:p>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33875.25" table:style-name="ce9">
                          <text:p>33.875,25<text:s/></text:p>
                        </table:table-cell>
                        <table:table-cell office:value-type="float" office:value="33875.25" table:style-name="ce9">
                          <text:p>33.875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.4" table:style-name="ce9">
                          <text:p>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33875.25" table:style-name="ce9">
                          <text:p>33.875,25<text:s/></text:p>
                        </table:table-cell>
                        <table:table-cell office:value-type="float" office:value="33875.25" table:style-name="ce9">
                          <text:p>33.875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-9678.34" table:style-name="ce9">
                        <text:p>9.678,3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9871.34000000003" table:style-name="ce9">
                        <text:p>319.871,34<text:s/></text:p>
                      </table:table-cell>
                      <table:table-cell office:value-type="float" office:value="319871.34000000003" table:style-name="ce9">
                        <text:p>319.871,34<text:s/></text:p>
                      </table:table-cell>
                      <table:table-cell office:value-type="float" office:value="123303.3" table:style-name="ce9">
                        <text:p>123.303,30<text:s/></text:p>
                      </table:table-cell>
                      <table:table-cell office:value-type="float" office:value="123303.3" table:style-name="ce9">
                        <text:p>123.303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9678.34" table:style-name="ce9">
                          <text:p>9.678,3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9871.34000000003" table:style-name="ce9">
                          <text:p>319.871,34<text:s/></text:p>
                        </table:table-cell>
                        <table:table-cell office:value-type="float" office:value="319871.34000000003" table:style-name="ce9">
                          <text:p>319.871,34<text:s/></text:p>
                        </table:table-cell>
                        <table:table-cell office:value-type="float" office:value="123303.3" table:style-name="ce9">
                          <text:p>123.303,30<text:s/></text:p>
                        </table:table-cell>
                        <table:table-cell office:value-type="float" office:value="123303.3" table:style-name="ce9">
                          <text:p>123.303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9678.34" table:style-name="ce9">
                          <text:p>9.678,3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9871.34000000003" table:style-name="ce9">
                          <text:p>319.871,34<text:s/></text:p>
                        </table:table-cell>
                        <table:table-cell office:value-type="float" office:value="319871.34000000003" table:style-name="ce9">
                          <text:p>319.871,34<text:s/></text:p>
                        </table:table-cell>
                        <table:table-cell office:value-type="float" office:value="123303.3" table:style-name="ce9">
                          <text:p>123.303,30<text:s/></text:p>
                        </table:table-cell>
                        <table:table-cell office:value-type="float" office:value="123303.3" table:style-name="ce9">
                          <text:p>123.303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3814.74" table:style-name="ce9">
                        <text:p>3.81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833.259999999998" table:style-name="ce9">
                        <text:p>17.833,26<text:s/></text:p>
                      </table:table-cell>
                      <table:table-cell office:value-type="float" office:value="17833.259999999998" table:style-name="ce9">
                        <text:p>17.833,26<text:s/></text:p>
                      </table:table-cell>
                      <table:table-cell office:value-type="float" office:value="6780.94" table:style-name="ce9">
                        <text:p>6.780,94<text:s/></text:p>
                      </table:table-cell>
                      <table:table-cell office:value-type="float" office:value="6780.94" table:style-name="ce9">
                        <text:p>6.780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3814.74" table:style-name="ce9">
                          <text:p>3.81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833.259999999998" table:style-name="ce9">
                          <text:p>17.833,26<text:s/></text:p>
                        </table:table-cell>
                        <table:table-cell office:value-type="float" office:value="17833.259999999998" table:style-name="ce9">
                          <text:p>17.833,26<text:s/></text:p>
                        </table:table-cell>
                        <table:table-cell office:value-type="float" office:value="6780.94" table:style-name="ce9">
                          <text:p>6.780,94<text:s/></text:p>
                        </table:table-cell>
                        <table:table-cell office:value-type="float" office:value="6780.94" table:style-name="ce9">
                          <text:p>6.78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3814.74" table:style-name="ce9">
                          <text:p>3.81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833.259999999998" table:style-name="ce9">
                          <text:p>17.833,26<text:s/></text:p>
                        </table:table-cell>
                        <table:table-cell office:value-type="float" office:value="17833.259999999998" table:style-name="ce9">
                          <text:p>17.833,26<text:s/></text:p>
                        </table:table-cell>
                        <table:table-cell office:value-type="float" office:value="6780.94" table:style-name="ce9">
                          <text:p>6.780,94<text:s/></text:p>
                        </table:table-cell>
                        <table:table-cell office:value-type="float" office:value="6780.94" table:style-name="ce9">
                          <text:p>6.78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99634" table:style-name="ce9">
                      <text:p>99.634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9634" table:style-name="ce9">
                      <text:p>99.634,00<text:s/></text:p>
                    </table:table-cell>
                    <table:table-cell office:value-type="float" office:value="-200.95" table:style-name="ce9">
                      <text:p>200,9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9834.95" table:style-name="ce9">
                      <text:p>99.834,95<text:s/></text:p>
                    </table:table-cell>
                    <table:table-cell office:value-type="float" office:value="99834.95" table:style-name="ce9">
                      <text:p>99.834,95<text:s/></text:p>
                    </table:table-cell>
                    <table:table-cell office:value-type="float" office:value="35524.92" table:style-name="ce9">
                      <text:p>35.524,92<text:s/></text:p>
                    </table:table-cell>
                    <table:table-cell office:value-type="float" office:value="35524.92" table:style-name="ce9">
                      <text:p>35.524,9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96559" table:style-name="ce9">
                        <text:p>96.55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559" table:style-name="ce9">
                        <text:p>96.559,00<text:s/></text:p>
                      </table:table-cell>
                      <table:table-cell office:value-type="float" office:value="-872.55" table:style-name="ce9">
                        <text:p>872,5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7431.55" table:style-name="ce9">
                        <text:p>97.431,55<text:s/></text:p>
                      </table:table-cell>
                      <table:table-cell office:value-type="float" office:value="97431.55" table:style-name="ce9">
                        <text:p>97.431,55<text:s/></text:p>
                      </table:table-cell>
                      <table:table-cell office:value-type="float" office:value="34757.1" table:style-name="ce9">
                        <text:p>34.757,10<text:s/></text:p>
                      </table:table-cell>
                      <table:table-cell office:value-type="float" office:value="34757.1" table:style-name="ce9">
                        <text:p>34.75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96559" table:style-name="ce9">
                          <text:p>96.5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559" table:style-name="ce9">
                          <text:p>96.559,00<text:s/></text:p>
                        </table:table-cell>
                        <table:table-cell office:value-type="float" office:value="-872.55" table:style-name="ce9">
                          <text:p>872,5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431.55" table:style-name="ce9">
                          <text:p>97.431,55<text:s/></text:p>
                        </table:table-cell>
                        <table:table-cell office:value-type="float" office:value="97431.55" table:style-name="ce9">
                          <text:p>97.431,55<text:s/></text:p>
                        </table:table-cell>
                        <table:table-cell office:value-type="float" office:value="34757.1" table:style-name="ce9">
                          <text:p>34.757,10<text:s/></text:p>
                        </table:table-cell>
                        <table:table-cell office:value-type="float" office:value="34757.1" table:style-name="ce9">
                          <text:p>34.75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6559" table:style-name="ce9">
                          <text:p>96.5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559" table:style-name="ce9">
                          <text:p>96.559,00<text:s/></text:p>
                        </table:table-cell>
                        <table:table-cell office:value-type="float" office:value="-872.55" table:style-name="ce9">
                          <text:p>872,5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431.55" table:style-name="ce9">
                          <text:p>97.431,55<text:s/></text:p>
                        </table:table-cell>
                        <table:table-cell office:value-type="float" office:value="97431.55" table:style-name="ce9">
                          <text:p>97.431,55<text:s/></text:p>
                        </table:table-cell>
                        <table:table-cell office:value-type="float" office:value="34757.1" table:style-name="ce9">
                          <text:p>34.757,10<text:s/></text:p>
                        </table:table-cell>
                        <table:table-cell office:value-type="float" office:value="34757.1" table:style-name="ce9">
                          <text:p>34.75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075" table:style-name="ce9">
                        <text:p>3.0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5" table:style-name="ce9">
                        <text:p>3.075,00<text:s/></text:p>
                      </table:table-cell>
                      <table:table-cell office:value-type="float" office:value="671.6" table:style-name="ce9">
                        <text:p>671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3.4" table:style-name="ce9">
                        <text:p>2.403,40<text:s/></text:p>
                      </table:table-cell>
                      <table:table-cell office:value-type="float" office:value="2403.4" table:style-name="ce9">
                        <text:p>2.403,40<text:s/></text:p>
                      </table:table-cell>
                      <table:table-cell office:value-type="float" office:value="767.82" table:style-name="ce9">
                        <text:p>767,82<text:s/></text:p>
                      </table:table-cell>
                      <table:table-cell office:value-type="float" office:value="767.82" table:style-name="ce9">
                        <text:p>767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075" table:style-name="ce9">
                          <text:p>3.0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5" table:style-name="ce9">
                          <text:p>3.075,00<text:s/></text:p>
                        </table:table-cell>
                        <table:table-cell office:value-type="float" office:value="671.6" table:style-name="ce9">
                          <text:p>67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3.4" table:style-name="ce9">
                          <text:p>2.403,40<text:s/></text:p>
                        </table:table-cell>
                        <table:table-cell office:value-type="float" office:value="2403.4" table:style-name="ce9">
                          <text:p>2.403,40<text:s/></text:p>
                        </table:table-cell>
                        <table:table-cell office:value-type="float" office:value="767.82" table:style-name="ce9">
                          <text:p>767,82<text:s/></text:p>
                        </table:table-cell>
                        <table:table-cell office:value-type="float" office:value="767.82" table:style-name="ce9">
                          <text:p>767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5" table:style-name="ce9">
                          <text:p>3.0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5" table:style-name="ce9">
                          <text:p>3.075,00<text:s/></text:p>
                        </table:table-cell>
                        <table:table-cell office:value-type="float" office:value="671.6" table:style-name="ce9">
                          <text:p>67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3.4" table:style-name="ce9">
                          <text:p>2.403,40<text:s/></text:p>
                        </table:table-cell>
                        <table:table-cell office:value-type="float" office:value="2403.4" table:style-name="ce9">
                          <text:p>2.403,40<text:s/></text:p>
                        </table:table-cell>
                        <table:table-cell office:value-type="float" office:value="767.82" table:style-name="ce9">
                          <text:p>767,82<text:s/></text:p>
                        </table:table-cell>
                        <table:table-cell office:value-type="float" office:value="767.82" table:style-name="ce9">
                          <text:p>767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2886155" table:style-name="ce9">
                      <text:p>2.886.1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886155" table:style-name="ce9">
                      <text:p>2.886.155,00<text:s/></text:p>
                    </table:table-cell>
                    <table:table-cell office:value-type="float" office:value="291944.84999999998" table:style-name="ce9">
                      <text:p>291.944,85<text:s/></text:p>
                    </table:table-cell>
                    <table:table-cell office:value-type="float" office:value="93256.79" table:style-name="ce9">
                      <text:p>93.256,79<text:s/></text:p>
                    </table:table-cell>
                    <table:table-cell office:value-type="float" office:value="2500953.36" table:style-name="ce9">
                      <text:p>2.500.953,36<text:s/></text:p>
                    </table:table-cell>
                    <table:table-cell office:value-type="float" office:value="2500953.36" table:style-name="ce9">
                      <text:p>2.500.953,36<text:s/></text:p>
                    </table:table-cell>
                    <table:table-cell office:value-type="float" office:value="946942.27" table:style-name="ce9">
                      <text:p>946.942,27<text:s/></text:p>
                    </table:table-cell>
                    <table:table-cell office:value-type="float" office:value="946942.27" table:style-name="ce9">
                      <text:p>946.942,2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704617" table:style-name="ce9">
                        <text:p>704.6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4617" table:style-name="ce9">
                        <text:p>704.617,00<text:s/></text:p>
                      </table:table-cell>
                      <table:table-cell office:value-type="float" office:value="78477.33" table:style-name="ce9">
                        <text:p>78.477,33<text:s/></text:p>
                      </table:table-cell>
                      <table:table-cell office:value-type="float" office:value="29381.33" table:style-name="ce9">
                        <text:p>29.381,33<text:s/></text:p>
                      </table:table-cell>
                      <table:table-cell office:value-type="float" office:value="596758.34" table:style-name="ce9">
                        <text:p>596.758,34<text:s/></text:p>
                      </table:table-cell>
                      <table:table-cell office:value-type="float" office:value="596758.34" table:style-name="ce9">
                        <text:p>596.758,34<text:s/></text:p>
                      </table:table-cell>
                      <table:table-cell office:value-type="float" office:value="211411.5" table:style-name="ce9">
                        <text:p>211.411,50<text:s/></text:p>
                      </table:table-cell>
                      <table:table-cell office:value-type="float" office:value="211411.5" table:style-name="ce9">
                        <text:p>211.411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704617" table:style-name="ce9">
                          <text:p>704.6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4617" table:style-name="ce9">
                          <text:p>704.617,00<text:s/></text:p>
                        </table:table-cell>
                        <table:table-cell office:value-type="float" office:value="78477.33" table:style-name="ce9">
                          <text:p>78.477,33<text:s/></text:p>
                        </table:table-cell>
                        <table:table-cell office:value-type="float" office:value="29381.33" table:style-name="ce9">
                          <text:p>29.381,33<text:s/></text:p>
                        </table:table-cell>
                        <table:table-cell office:value-type="float" office:value="596758.34" table:style-name="ce9">
                          <text:p>596.758,34<text:s/></text:p>
                        </table:table-cell>
                        <table:table-cell office:value-type="float" office:value="596758.34" table:style-name="ce9">
                          <text:p>596.758,34<text:s/></text:p>
                        </table:table-cell>
                        <table:table-cell office:value-type="float" office:value="211411.5" table:style-name="ce9">
                          <text:p>211.411,50<text:s/></text:p>
                        </table:table-cell>
                        <table:table-cell office:value-type="float" office:value="211411.5" table:style-name="ce9">
                          <text:p>211.411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4617" table:style-name="ce9">
                          <text:p>704.6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4617" table:style-name="ce9">
                          <text:p>704.617,00<text:s/></text:p>
                        </table:table-cell>
                        <table:table-cell office:value-type="float" office:value="78477.33" table:style-name="ce9">
                          <text:p>78.477,33<text:s/></text:p>
                        </table:table-cell>
                        <table:table-cell office:value-type="float" office:value="29381.33" table:style-name="ce9">
                          <text:p>29.381,33<text:s/></text:p>
                        </table:table-cell>
                        <table:table-cell office:value-type="float" office:value="596758.34" table:style-name="ce9">
                          <text:p>596.758,34<text:s/></text:p>
                        </table:table-cell>
                        <table:table-cell office:value-type="float" office:value="596758.34" table:style-name="ce9">
                          <text:p>596.758,34<text:s/></text:p>
                        </table:table-cell>
                        <table:table-cell office:value-type="float" office:value="211411.5" table:style-name="ce9">
                          <text:p>211.411,50<text:s/></text:p>
                        </table:table-cell>
                        <table:table-cell office:value-type="float" office:value="211411.5" table:style-name="ce9">
                          <text:p>211.411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75240" table:style-name="ce9">
                        <text:p>175.2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5240" table:style-name="ce9">
                        <text:p>175.240,00<text:s/></text:p>
                      </table:table-cell>
                      <table:table-cell office:value-type="float" office:value="-4405.3599999999997" table:style-name="ce9">
                        <text:p>4.405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9645.36" table:style-name="ce9">
                        <text:p>179.645,36<text:s/></text:p>
                      </table:table-cell>
                      <table:table-cell office:value-type="float" office:value="179645.36" table:style-name="ce9">
                        <text:p>179.645,36<text:s/></text:p>
                      </table:table-cell>
                      <table:table-cell office:value-type="float" office:value="64774.35" table:style-name="ce9">
                        <text:p>64.774,35<text:s/></text:p>
                      </table:table-cell>
                      <table:table-cell office:value-type="float" office:value="64774.35" table:style-name="ce9">
                        <text:p>64.774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75240" table:style-name="ce9">
                          <text:p>175.2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5240" table:style-name="ce9">
                          <text:p>175.240,00<text:s/></text:p>
                        </table:table-cell>
                        <table:table-cell office:value-type="float" office:value="-4405.3599999999997" table:style-name="ce9">
                          <text:p>4.405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645.36" table:style-name="ce9">
                          <text:p>179.645,36<text:s/></text:p>
                        </table:table-cell>
                        <table:table-cell office:value-type="float" office:value="179645.36" table:style-name="ce9">
                          <text:p>179.645,36<text:s/></text:p>
                        </table:table-cell>
                        <table:table-cell office:value-type="float" office:value="64774.35" table:style-name="ce9">
                          <text:p>64.774,35<text:s/></text:p>
                        </table:table-cell>
                        <table:table-cell office:value-type="float" office:value="64774.35" table:style-name="ce9">
                          <text:p>64.77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5240" table:style-name="ce9">
                          <text:p>175.2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5240" table:style-name="ce9">
                          <text:p>175.240,00<text:s/></text:p>
                        </table:table-cell>
                        <table:table-cell office:value-type="float" office:value="-4405.3599999999997" table:style-name="ce9">
                          <text:p>4.405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645.36" table:style-name="ce9">
                          <text:p>179.645,36<text:s/></text:p>
                        </table:table-cell>
                        <table:table-cell office:value-type="float" office:value="179645.36" table:style-name="ce9">
                          <text:p>179.645,36<text:s/></text:p>
                        </table:table-cell>
                        <table:table-cell office:value-type="float" office:value="64774.35" table:style-name="ce9">
                          <text:p>64.774,35<text:s/></text:p>
                        </table:table-cell>
                        <table:table-cell office:value-type="float" office:value="64774.35" table:style-name="ce9">
                          <text:p>64.77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1902383" table:style-name="ce9">
                        <text:p>1.902.38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02383" table:style-name="ce9">
                        <text:p>1.902.383,00<text:s/></text:p>
                      </table:table-cell>
                      <table:table-cell office:value-type="float" office:value="209651.51" table:style-name="ce9">
                        <text:p>209.651,51<text:s/></text:p>
                      </table:table-cell>
                      <table:table-cell office:value-type="float" office:value="56558.79" table:style-name="ce9">
                        <text:p>56.558,79<text:s/></text:p>
                      </table:table-cell>
                      <table:table-cell office:value-type="float" office:value="1636172.7" table:style-name="ce9">
                        <text:p>1.636.172,70<text:s/></text:p>
                      </table:table-cell>
                      <table:table-cell office:value-type="float" office:value="1636172.7" table:style-name="ce9">
                        <text:p>1.636.172,70<text:s/></text:p>
                      </table:table-cell>
                      <table:table-cell office:value-type="float" office:value="640956.41" table:style-name="ce9">
                        <text:p>640.956,41<text:s/></text:p>
                      </table:table-cell>
                      <table:table-cell office:value-type="float" office:value="640956.41" table:style-name="ce9">
                        <text:p>640.956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1902383" table:style-name="ce9">
                          <text:p>1.902.38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2383" table:style-name="ce9">
                          <text:p>1.902.383,00<text:s/></text:p>
                        </table:table-cell>
                        <table:table-cell office:value-type="float" office:value="209651.51" table:style-name="ce9">
                          <text:p>209.651,51<text:s/></text:p>
                        </table:table-cell>
                        <table:table-cell office:value-type="float" office:value="56558.79" table:style-name="ce9">
                          <text:p>56.558,79<text:s/></text:p>
                        </table:table-cell>
                        <table:table-cell office:value-type="float" office:value="1636172.7" table:style-name="ce9">
                          <text:p>1.636.172,70<text:s/></text:p>
                        </table:table-cell>
                        <table:table-cell office:value-type="float" office:value="1636172.7" table:style-name="ce9">
                          <text:p>1.636.172,70<text:s/></text:p>
                        </table:table-cell>
                        <table:table-cell office:value-type="float" office:value="640956.41" table:style-name="ce9">
                          <text:p>640.956,41<text:s/></text:p>
                        </table:table-cell>
                        <table:table-cell office:value-type="float" office:value="640956.41" table:style-name="ce9">
                          <text:p>640.956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02383" table:style-name="ce9">
                          <text:p>1.902.38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2383" table:style-name="ce9">
                          <text:p>1.902.383,00<text:s/></text:p>
                        </table:table-cell>
                        <table:table-cell office:value-type="float" office:value="209651.51" table:style-name="ce9">
                          <text:p>209.651,51<text:s/></text:p>
                        </table:table-cell>
                        <table:table-cell office:value-type="float" office:value="56558.79" table:style-name="ce9">
                          <text:p>56.558,79<text:s/></text:p>
                        </table:table-cell>
                        <table:table-cell office:value-type="float" office:value="1636172.7" table:style-name="ce9">
                          <text:p>1.636.172,70<text:s/></text:p>
                        </table:table-cell>
                        <table:table-cell office:value-type="float" office:value="1636172.7" table:style-name="ce9">
                          <text:p>1.636.172,70<text:s/></text:p>
                        </table:table-cell>
                        <table:table-cell office:value-type="float" office:value="640956.41" table:style-name="ce9">
                          <text:p>640.956,41<text:s/></text:p>
                        </table:table-cell>
                        <table:table-cell office:value-type="float" office:value="640956.41" table:style-name="ce9">
                          <text:p>640.956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03915" table:style-name="ce9">
                        <text:p>103.9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3915" table:style-name="ce9">
                        <text:p>103.915,00<text:s/></text:p>
                      </table:table-cell>
                      <table:table-cell office:value-type="float" office:value="8221.3700000000008" table:style-name="ce9">
                        <text:p>8.221,37<text:s/></text:p>
                      </table:table-cell>
                      <table:table-cell office:value-type="float" office:value="7316.67" table:style-name="ce9">
                        <text:p>7.316,67<text:s/></text:p>
                      </table:table-cell>
                      <table:table-cell office:value-type="float" office:value="88376.960000000006" table:style-name="ce9">
                        <text:p>88.376,96<text:s/></text:p>
                      </table:table-cell>
                      <table:table-cell office:value-type="float" office:value="88376.960000000006" table:style-name="ce9">
                        <text:p>88.376,96<text:s/></text:p>
                      </table:table-cell>
                      <table:table-cell office:value-type="float" office:value="29800.01" table:style-name="ce9">
                        <text:p>29.800,01<text:s/></text:p>
                      </table:table-cell>
                      <table:table-cell office:value-type="float" office:value="29800.01" table:style-name="ce9">
                        <text:p>29.800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03915" table:style-name="ce9">
                          <text:p>103.9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915" table:style-name="ce9">
                          <text:p>103.915,00<text:s/></text:p>
                        </table:table-cell>
                        <table:table-cell office:value-type="float" office:value="8221.3700000000008" table:style-name="ce9">
                          <text:p>8.221,37<text:s/></text:p>
                        </table:table-cell>
                        <table:table-cell office:value-type="float" office:value="7316.67" table:style-name="ce9">
                          <text:p>7.316,67<text:s/></text:p>
                        </table:table-cell>
                        <table:table-cell office:value-type="float" office:value="88376.960000000006" table:style-name="ce9">
                          <text:p>88.376,96<text:s/></text:p>
                        </table:table-cell>
                        <table:table-cell office:value-type="float" office:value="88376.960000000006" table:style-name="ce9">
                          <text:p>88.376,96<text:s/></text:p>
                        </table:table-cell>
                        <table:table-cell office:value-type="float" office:value="29800.01" table:style-name="ce9">
                          <text:p>29.800,01<text:s/></text:p>
                        </table:table-cell>
                        <table:table-cell office:value-type="float" office:value="29800.01" table:style-name="ce9">
                          <text:p>29.800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3915" table:style-name="ce9">
                          <text:p>103.9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915" table:style-name="ce9">
                          <text:p>103.915,00<text:s/></text:p>
                        </table:table-cell>
                        <table:table-cell office:value-type="float" office:value="8221.3700000000008" table:style-name="ce9">
                          <text:p>8.221,37<text:s/></text:p>
                        </table:table-cell>
                        <table:table-cell office:value-type="float" office:value="7316.67" table:style-name="ce9">
                          <text:p>7.316,67<text:s/></text:p>
                        </table:table-cell>
                        <table:table-cell office:value-type="float" office:value="88376.960000000006" table:style-name="ce9">
                          <text:p>88.376,96<text:s/></text:p>
                        </table:table-cell>
                        <table:table-cell office:value-type="float" office:value="88376.960000000006" table:style-name="ce9">
                          <text:p>88.376,96<text:s/></text:p>
                        </table:table-cell>
                        <table:table-cell office:value-type="float" office:value="29800.01" table:style-name="ce9">
                          <text:p>29.800,01<text:s/></text:p>
                        </table:table-cell>
                        <table:table-cell office:value-type="float" office:value="29800.01" table:style-name="ce9">
                          <text:p>29.800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169762" table:style-name="ce9">
                      <text:p>169.76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9762" table:style-name="ce9">
                      <text:p>169.762,00<text:s/></text:p>
                    </table:table-cell>
                    <table:table-cell office:value-type="float" office:value="26163.41" table:style-name="ce9">
                      <text:p>26.163,4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3598.59" table:style-name="ce9">
                      <text:p>143.598,59<text:s/></text:p>
                    </table:table-cell>
                    <table:table-cell office:value-type="float" office:value="143598.59" table:style-name="ce9">
                      <text:p>143.598,59<text:s/></text:p>
                    </table:table-cell>
                    <table:table-cell office:value-type="float" office:value="51360.26" table:style-name="ce9">
                      <text:p>51.360,26<text:s/></text:p>
                    </table:table-cell>
                    <table:table-cell office:value-type="float" office:value="51360.26" table:style-name="ce9">
                      <text:p>51.360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0728" table:style-name="ce9">
                        <text:p>60.72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728" table:style-name="ce9">
                        <text:p>60.728,00<text:s/></text:p>
                      </table:table-cell>
                      <table:table-cell office:value-type="float" office:value="-545.92999999999995" table:style-name="ce9">
                        <text:p>545,9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273.93" table:style-name="ce9">
                        <text:p>61.273,93<text:s/></text:p>
                      </table:table-cell>
                      <table:table-cell office:value-type="float" office:value="61273.93" table:style-name="ce9">
                        <text:p>61.273,93<text:s/></text:p>
                      </table:table-cell>
                      <table:table-cell office:value-type="float" office:value="17892.61" table:style-name="ce9">
                        <text:p>17.892,61<text:s/></text:p>
                      </table:table-cell>
                      <table:table-cell office:value-type="float" office:value="17892.61" table:style-name="ce9">
                        <text:p>17.892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0728" table:style-name="ce9">
                          <text:p>60.7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28" table:style-name="ce9">
                          <text:p>60.728,00<text:s/></text:p>
                        </table:table-cell>
                        <table:table-cell office:value-type="float" office:value="-545.92999999999995" table:style-name="ce9">
                          <text:p>545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273.93" table:style-name="ce9">
                          <text:p>61.273,93<text:s/></text:p>
                        </table:table-cell>
                        <table:table-cell office:value-type="float" office:value="61273.93" table:style-name="ce9">
                          <text:p>61.273,93<text:s/></text:p>
                        </table:table-cell>
                        <table:table-cell office:value-type="float" office:value="17892.61" table:style-name="ce9">
                          <text:p>17.892,61<text:s/></text:p>
                        </table:table-cell>
                        <table:table-cell office:value-type="float" office:value="17892.61" table:style-name="ce9">
                          <text:p>17.892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728" table:style-name="ce9">
                          <text:p>60.7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728" table:style-name="ce9">
                          <text:p>60.728,00<text:s/></text:p>
                        </table:table-cell>
                        <table:table-cell office:value-type="float" office:value="-545.92999999999995" table:style-name="ce9">
                          <text:p>545,9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273.93" table:style-name="ce9">
                          <text:p>61.273,93<text:s/></text:p>
                        </table:table-cell>
                        <table:table-cell office:value-type="float" office:value="61273.93" table:style-name="ce9">
                          <text:p>61.273,93<text:s/></text:p>
                        </table:table-cell>
                        <table:table-cell office:value-type="float" office:value="17892.61" table:style-name="ce9">
                          <text:p>17.892,61<text:s/></text:p>
                        </table:table-cell>
                        <table:table-cell office:value-type="float" office:value="17892.61" table:style-name="ce9">
                          <text:p>17.892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60886" table:style-name="ce9">
                        <text:p>60.88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886" table:style-name="ce9">
                        <text:p>60.886,00<text:s/></text:p>
                      </table:table-cell>
                      <table:table-cell office:value-type="float" office:value="-546.4" table:style-name="ce9">
                        <text:p>546,4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432.4" table:style-name="ce9">
                        <text:p>61.432,40<text:s/></text:p>
                      </table:table-cell>
                      <table:table-cell office:value-type="float" office:value="61432.4" table:style-name="ce9">
                        <text:p>61.432,40<text:s/></text:p>
                      </table:table-cell>
                      <table:table-cell office:value-type="float" office:value="28071.599999999999" table:style-name="ce9">
                        <text:p>28.071,60<text:s/></text:p>
                      </table:table-cell>
                      <table:table-cell office:value-type="float" office:value="28071.599999999999" table:style-name="ce9">
                        <text:p>28.071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60886" table:style-name="ce9">
                          <text:p>60.8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886" table:style-name="ce9">
                          <text:p>60.886,00<text:s/></text:p>
                        </table:table-cell>
                        <table:table-cell office:value-type="float" office:value="-546.4" table:style-name="ce9">
                          <text:p>546,4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432.4" table:style-name="ce9">
                          <text:p>61.432,40<text:s/></text:p>
                        </table:table-cell>
                        <table:table-cell office:value-type="float" office:value="61432.4" table:style-name="ce9">
                          <text:p>61.432,40<text:s/></text:p>
                        </table:table-cell>
                        <table:table-cell office:value-type="float" office:value="28071.599999999999" table:style-name="ce9">
                          <text:p>28.071,60<text:s/></text:p>
                        </table:table-cell>
                        <table:table-cell office:value-type="float" office:value="28071.599999999999" table:style-name="ce9">
                          <text:p>28.07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886" table:style-name="ce9">
                          <text:p>60.8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886" table:style-name="ce9">
                          <text:p>60.886,00<text:s/></text:p>
                        </table:table-cell>
                        <table:table-cell office:value-type="float" office:value="-546.4" table:style-name="ce9">
                          <text:p>546,4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432.4" table:style-name="ce9">
                          <text:p>61.432,40<text:s/></text:p>
                        </table:table-cell>
                        <table:table-cell office:value-type="float" office:value="61432.4" table:style-name="ce9">
                          <text:p>61.432,40<text:s/></text:p>
                        </table:table-cell>
                        <table:table-cell office:value-type="float" office:value="28071.599999999999" table:style-name="ce9">
                          <text:p>28.071,60<text:s/></text:p>
                        </table:table-cell>
                        <table:table-cell office:value-type="float" office:value="28071.599999999999" table:style-name="ce9">
                          <text:p>28.071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9999" table:style-name="ce9">
                        <text:p>9.99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99" table:style-name="ce9">
                        <text:p>9.999,00<text:s/></text:p>
                      </table:table-cell>
                      <table:table-cell office:value-type="float" office:value="-89.26" table:style-name="ce9">
                        <text:p>89,2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88.26" table:style-name="ce9">
                        <text:p>10.088,26<text:s/></text:p>
                      </table:table-cell>
                      <table:table-cell office:value-type="float" office:value="10088.26" table:style-name="ce9">
                        <text:p>10.088,26<text:s/></text:p>
                      </table:table-cell>
                      <table:table-cell office:value-type="float" office:value="2960.24" table:style-name="ce9">
                        <text:p>2.960,24<text:s/></text:p>
                      </table:table-cell>
                      <table:table-cell office:value-type="float" office:value="2960.24" table:style-name="ce9">
                        <text:p>2.960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9999" table:style-name="ce9">
                          <text:p>9.99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99" table:style-name="ce9">
                          <text:p>9.999,00<text:s/></text:p>
                        </table:table-cell>
                        <table:table-cell office:value-type="float" office:value="-89.26" table:style-name="ce9">
                          <text:p>8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8.26" table:style-name="ce9">
                          <text:p>10.088,26<text:s/></text:p>
                        </table:table-cell>
                        <table:table-cell office:value-type="float" office:value="10088.26" table:style-name="ce9">
                          <text:p>10.088,26<text:s/></text:p>
                        </table:table-cell>
                        <table:table-cell office:value-type="float" office:value="2960.24" table:style-name="ce9">
                          <text:p>2.960,24<text:s/></text:p>
                        </table:table-cell>
                        <table:table-cell office:value-type="float" office:value="2960.24" table:style-name="ce9">
                          <text:p>2.960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999" table:style-name="ce9">
                          <text:p>9.99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99" table:style-name="ce9">
                          <text:p>9.999,00<text:s/></text:p>
                        </table:table-cell>
                        <table:table-cell office:value-type="float" office:value="-89.26" table:style-name="ce9">
                          <text:p>8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8.26" table:style-name="ce9">
                          <text:p>10.088,26<text:s/></text:p>
                        </table:table-cell>
                        <table:table-cell office:value-type="float" office:value="10088.26" table:style-name="ce9">
                          <text:p>10.088,26<text:s/></text:p>
                        </table:table-cell>
                        <table:table-cell office:value-type="float" office:value="2960.24" table:style-name="ce9">
                          <text:p>2.960,24<text:s/></text:p>
                        </table:table-cell>
                        <table:table-cell office:value-type="float" office:value="2960.24" table:style-name="ce9">
                          <text:p>2.960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2435.81" table:style-name="ce9">
                        <text:p>2.435,81<text:s/></text:p>
                      </table:table-cell>
                      <table:table-cell office:value-type="float" office:value="2435.81" table:style-name="ce9">
                        <text:p>2.435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2435.81" table:style-name="ce9">
                          <text:p>2.435,81<text:s/></text:p>
                        </table:table-cell>
                        <table:table-cell office:value-type="float" office:value="2435.81" table:style-name="ce9">
                          <text:p>2.435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2435.81" table:style-name="ce9">
                          <text:p>2.435,81<text:s/></text:p>
                        </table:table-cell>
                        <table:table-cell office:value-type="float" office:value="2435.81" table:style-name="ce9">
                          <text:p>2.435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0471" table:style-name="ce9">
                      <text:p>10.471,00<text:s/></text:p>
                    </table:table-cell>
                    <table:table-cell office:value-type="float" office:value="167661" table:style-name="ce9">
                      <text:p>167.661,00<text:s/></text:p>
                    </table:table-cell>
                    <table:table-cell office:value-type="float" office:value="10471" table:style-name="ce9">
                      <text:p>10.47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99421.08" table:style-name="ce9">
                      <text:p>99.421,08<text:s/></text:p>
                    </table:table-cell>
                    <table:table-cell office:value-type="float" office:value="99421.08" table:style-name="ce9">
                      <text:p>99.421,0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97288.26" table:style-name="ce9">
                        <text:p>97.288,26<text:s/></text:p>
                      </table:table-cell>
                      <table:table-cell office:value-type="float" office:value="97288.26" table:style-name="ce9">
                        <text:p>97.288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97288.26" table:style-name="ce9">
                          <text:p>97.288,26<text:s/></text:p>
                        </table:table-cell>
                        <table:table-cell office:value-type="float" office:value="97288.26" table:style-name="ce9">
                          <text:p>97.288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97288.26" table:style-name="ce9">
                          <text:p>97.288,26<text:s/></text:p>
                        </table:table-cell>
                        <table:table-cell office:value-type="float" office:value="97288.26" table:style-name="ce9">
                          <text:p>97.288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0471" table:style-name="ce9">
                        <text:p>10.471,00<text:s/></text:p>
                      </table:table-cell>
                      <table:table-cell office:value-type="float" office:value="29713" table:style-name="ce9">
                        <text:p>29.713,00<text:s/></text:p>
                      </table:table-cell>
                      <table:table-cell office:value-type="float" office:value="10471" table:style-name="ce9">
                        <text:p>10.4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2132.8200000000002" table:style-name="ce9">
                        <text:p>2.132,82<text:s/></text:p>
                      </table:table-cell>
                      <table:table-cell office:value-type="float" office:value="2132.8200000000002" table:style-name="ce9">
                        <text:p>2.132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0471" table:style-name="ce9">
                          <text:p>10.471,00<text:s/></text:p>
                        </table:table-cell>
                        <table:table-cell office:value-type="float" office:value="29713" table:style-name="ce9">
                          <text:p>29.713,00<text:s/></text:p>
                        </table:table-cell>
                        <table:table-cell office:value-type="float" office:value="10471" table:style-name="ce9">
                          <text:p>10.4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2132.8200000000002" table:style-name="ce9">
                          <text:p>2.132,82<text:s/></text:p>
                        </table:table-cell>
                        <table:table-cell office:value-type="float" office:value="2132.8200000000002" table:style-name="ce9">
                          <text:p>2.132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0471" table:style-name="ce9">
                          <text:p>10.471,00<text:s/></text:p>
                        </table:table-cell>
                        <table:table-cell office:value-type="float" office:value="29713" table:style-name="ce9">
                          <text:p>29.713,00<text:s/></text:p>
                        </table:table-cell>
                        <table:table-cell office:value-type="float" office:value="10471" table:style-name="ce9">
                          <text:p>10.4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2132.8200000000002" table:style-name="ce9">
                          <text:p>2.132,82<text:s/></text:p>
                        </table:table-cell>
                        <table:table-cell office:value-type="float" office:value="2132.8200000000002" table:style-name="ce9">
                          <text:p>2.132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739154" table:style-name="ce9">
                      <text:p>739.154,00<text:s/></text:p>
                    </table:table-cell>
                    <table:table-cell office:value-type="float" office:value="58634.52" table:style-name="ce9">
                      <text:p>58.634,52<text:s/></text:p>
                    </table:table-cell>
                    <table:table-cell office:value-type="float" office:value="797788.52" table:style-name="ce9">
                      <text:p>797.788,52<text:s/></text:p>
                    </table:table-cell>
                    <table:table-cell office:value-type="float" office:value="7948.92" table:style-name="ce9">
                      <text:p>7.948,92<text:s/></text:p>
                    </table:table-cell>
                    <table:table-cell office:value-type="float" office:value="12698.71" table:style-name="ce9">
                      <text:p>12.698,71<text:s/></text:p>
                    </table:table-cell>
                    <table:table-cell office:value-type="float" office:value="777140.89" table:style-name="ce9">
                      <text:p>777.140,89<text:s/></text:p>
                    </table:table-cell>
                    <table:table-cell office:value-type="float" office:value="777140.89" table:style-name="ce9">
                      <text:p>777.140,89<text:s/></text:p>
                    </table:table-cell>
                    <table:table-cell office:value-type="float" office:value="320529.77" table:style-name="ce9">
                      <text:p>320.529,77<text:s/></text:p>
                    </table:table-cell>
                    <table:table-cell office:value-type="float" office:value="270852.33" table:style-name="ce9">
                      <text:p>270.852,33<text:s/></text:p>
                    </table:table-cell>
                    <table:table-cell office:value-type="float" office:value="49677.440000000002" table:style-name="ce9">
                      <text:p>49.677,44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-15798.69" table:style-name="ce9">
                        <text:p>15.798,6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4983.69" table:style-name="ce9">
                        <text:p>84.983,69<text:s/></text:p>
                      </table:table-cell>
                      <table:table-cell office:value-type="float" office:value="84983.69" table:style-name="ce9">
                        <text:p>84.983,69<text:s/></text:p>
                      </table:table-cell>
                      <table:table-cell office:value-type="float" office:value="35644.15" table:style-name="ce9">
                        <text:p>35.644,15<text:s/></text:p>
                      </table:table-cell>
                      <table:table-cell office:value-type="float" office:value="28515.32" table:style-name="ce9">
                        <text:p>28.515,32<text:s/></text:p>
                      </table:table-cell>
                      <table:table-cell office:value-type="float" office:value="7128.83" table:style-name="ce9">
                        <text:p>7.128,8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5798.69" table:style-name="ce9">
                          <text:p>15.798,6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983.69" table:style-name="ce9">
                          <text:p>84.983,69<text:s/></text:p>
                        </table:table-cell>
                        <table:table-cell office:value-type="float" office:value="84983.69" table:style-name="ce9">
                          <text:p>84.983,69<text:s/></text:p>
                        </table:table-cell>
                        <table:table-cell office:value-type="float" office:value="35644.15" table:style-name="ce9">
                          <text:p>35.644,15<text:s/></text:p>
                        </table:table-cell>
                        <table:table-cell office:value-type="float" office:value="28515.32" table:style-name="ce9">
                          <text:p>28.515,32<text:s/></text:p>
                        </table:table-cell>
                        <table:table-cell office:value-type="float" office:value="7128.83" table:style-name="ce9">
                          <text:p>7.128,8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5798.69" table:style-name="ce9">
                          <text:p>15.798,6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983.69" table:style-name="ce9">
                          <text:p>84.983,69<text:s/></text:p>
                        </table:table-cell>
                        <table:table-cell office:value-type="float" office:value="84983.69" table:style-name="ce9">
                          <text:p>84.983,69<text:s/></text:p>
                        </table:table-cell>
                        <table:table-cell office:value-type="float" office:value="35644.15" table:style-name="ce9">
                          <text:p>35.644,15<text:s/></text:p>
                        </table:table-cell>
                        <table:table-cell office:value-type="float" office:value="28515.32" table:style-name="ce9">
                          <text:p>28.515,32<text:s/></text:p>
                        </table:table-cell>
                        <table:table-cell office:value-type="float" office:value="7128.83" table:style-name="ce9">
                          <text:p>7.128,8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-1703" table:style-name="ce9">
                        <text:p>1.703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632" table:style-name="ce9">
                        <text:p>25.632,00<text:s/></text:p>
                      </table:table-cell>
                      <table:table-cell office:value-type="float" office:value="25632" table:style-name="ce9">
                        <text:p>25.632,00<text:s/></text:p>
                      </table:table-cell>
                      <table:table-cell office:value-type="float" office:value="10717.35" table:style-name="ce9">
                        <text:p>10.717,35<text:s/></text:p>
                      </table:table-cell>
                      <table:table-cell office:value-type="float" office:value="8453.2099999999991" table:style-name="ce9">
                        <text:p>8.453,21<text:s/></text:p>
                      </table:table-cell>
                      <table:table-cell office:value-type="float" office:value="2264.14" table:style-name="ce9">
                        <text:p>2.264,1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1703" table:style-name="ce9">
                          <text:p>1.703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632" table:style-name="ce9">
                          <text:p>25.632,00<text:s/></text:p>
                        </table:table-cell>
                        <table:table-cell office:value-type="float" office:value="25632" table:style-name="ce9">
                          <text:p>25.632,00<text:s/></text:p>
                        </table:table-cell>
                        <table:table-cell office:value-type="float" office:value="10717.35" table:style-name="ce9">
                          <text:p>10.717,35<text:s/></text:p>
                        </table:table-cell>
                        <table:table-cell office:value-type="float" office:value="8453.2099999999991" table:style-name="ce9">
                          <text:p>8.453,21<text:s/></text:p>
                        </table:table-cell>
                        <table:table-cell office:value-type="float" office:value="2264.14" table:style-name="ce9">
                          <text:p>2.264,1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1703" table:style-name="ce9">
                          <text:p>1.703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632" table:style-name="ce9">
                          <text:p>25.632,00<text:s/></text:p>
                        </table:table-cell>
                        <table:table-cell office:value-type="float" office:value="25632" table:style-name="ce9">
                          <text:p>25.632,00<text:s/></text:p>
                        </table:table-cell>
                        <table:table-cell office:value-type="float" office:value="10717.35" table:style-name="ce9">
                          <text:p>10.717,35<text:s/></text:p>
                        </table:table-cell>
                        <table:table-cell office:value-type="float" office:value="8453.2099999999991" table:style-name="ce9">
                          <text:p>8.453,21<text:s/></text:p>
                        </table:table-cell>
                        <table:table-cell office:value-type="float" office:value="2264.14" table:style-name="ce9">
                          <text:p>2.264,14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-76678.64" table:style-name="ce9">
                        <text:p>76.678,64-</text:p>
                      </table:table-cell>
                      <table:table-cell office:value-type="float" office:value="12698.71" table:style-name="ce9">
                        <text:p>12.698,71<text:s/></text:p>
                      </table:table-cell>
                      <table:table-cell office:value-type="float" office:value="498851.93" table:style-name="ce9">
                        <text:p>498.851,93<text:s/></text:p>
                      </table:table-cell>
                      <table:table-cell office:value-type="float" office:value="498851.93" table:style-name="ce9">
                        <text:p>498.851,93<text:s/></text:p>
                      </table:table-cell>
                      <table:table-cell office:value-type="float" office:value="189351.22" table:style-name="ce9">
                        <text:p>189.351,22<text:s/></text:p>
                      </table:table-cell>
                      <table:table-cell office:value-type="float" office:value="151278.51" table:style-name="ce9">
                        <text:p>151.278,51<text:s/></text:p>
                      </table:table-cell>
                      <table:table-cell office:value-type="float" office:value="38072.71" table:style-name="ce9">
                        <text:p>38.072,71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-76678.64" table:style-name="ce9">
                          <text:p>76.678,64-</text:p>
                        </table:table-cell>
                        <table:table-cell office:value-type="float" office:value="12698.71" table:style-name="ce9">
                          <text:p>12.698,71<text:s/></text:p>
                        </table:table-cell>
                        <table:table-cell office:value-type="float" office:value="498851.93" table:style-name="ce9">
                          <text:p>498.851,93<text:s/></text:p>
                        </table:table-cell>
                        <table:table-cell office:value-type="float" office:value="498851.93" table:style-name="ce9">
                          <text:p>498.851,93<text:s/></text:p>
                        </table:table-cell>
                        <table:table-cell office:value-type="float" office:value="189351.22" table:style-name="ce9">
                          <text:p>189.351,22<text:s/></text:p>
                        </table:table-cell>
                        <table:table-cell office:value-type="float" office:value="151278.51" table:style-name="ce9">
                          <text:p>151.278,51<text:s/></text:p>
                        </table:table-cell>
                        <table:table-cell office:value-type="float" office:value="38072.71" table:style-name="ce9">
                          <text:p>38.072,71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-76678.64" table:style-name="ce9">
                          <text:p>76.678,64-</text:p>
                        </table:table-cell>
                        <table:table-cell office:value-type="float" office:value="12698.71" table:style-name="ce9">
                          <text:p>12.698,71<text:s/></text:p>
                        </table:table-cell>
                        <table:table-cell office:value-type="float" office:value="498851.93" table:style-name="ce9">
                          <text:p>498.851,93<text:s/></text:p>
                        </table:table-cell>
                        <table:table-cell office:value-type="float" office:value="498851.93" table:style-name="ce9">
                          <text:p>498.851,93<text:s/></text:p>
                        </table:table-cell>
                        <table:table-cell office:value-type="float" office:value="189351.22" table:style-name="ce9">
                          <text:p>189.351,22<text:s/></text:p>
                        </table:table-cell>
                        <table:table-cell office:value-type="float" office:value="151278.51" table:style-name="ce9">
                          <text:p>151.278,51<text:s/></text:p>
                        </table:table-cell>
                        <table:table-cell office:value-type="float" office:value="38072.71" table:style-name="ce9">
                          <text:p>38.072,71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-5976.27" table:style-name="ce9">
                        <text:p>5.976,2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2494.27" table:style-name="ce9">
                        <text:p>42.494,27<text:s/></text:p>
                      </table:table-cell>
                      <table:table-cell office:value-type="float" office:value="42494.27" table:style-name="ce9">
                        <text:p>42.494,27<text:s/></text:p>
                      </table:table-cell>
                      <table:table-cell office:value-type="float" office:value="11282.85" table:style-name="ce9">
                        <text:p>11.282,85<text:s/></text:p>
                      </table:table-cell>
                      <table:table-cell office:value-type="float" office:value="9071.09" table:style-name="ce9">
                        <text:p>9.071,09<text:s/></text:p>
                      </table:table-cell>
                      <table:table-cell office:value-type="float" office:value="2211.7600000000002" table:style-name="ce9">
                        <text:p>2.211,7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5976.27" table:style-name="ce9">
                          <text:p>5.976,2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494.27" table:style-name="ce9">
                          <text:p>42.494,27<text:s/></text:p>
                        </table:table-cell>
                        <table:table-cell office:value-type="float" office:value="42494.27" table:style-name="ce9">
                          <text:p>42.494,27<text:s/></text:p>
                        </table:table-cell>
                        <table:table-cell office:value-type="float" office:value="11282.85" table:style-name="ce9">
                          <text:p>11.282,85<text:s/></text:p>
                        </table:table-cell>
                        <table:table-cell office:value-type="float" office:value="9071.09" table:style-name="ce9">
                          <text:p>9.071,09<text:s/></text:p>
                        </table:table-cell>
                        <table:table-cell office:value-type="float" office:value="2211.7600000000002" table:style-name="ce9">
                          <text:p>2.211,7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5976.27" table:style-name="ce9">
                          <text:p>5.976,2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494.27" table:style-name="ce9">
                          <text:p>42.494,27<text:s/></text:p>
                        </table:table-cell>
                        <table:table-cell office:value-type="float" office:value="42494.27" table:style-name="ce9">
                          <text:p>42.494,27<text:s/></text:p>
                        </table:table-cell>
                        <table:table-cell office:value-type="float" office:value="11282.85" table:style-name="ce9">
                          <text:p>11.282,85<text:s/></text:p>
                        </table:table-cell>
                        <table:table-cell office:value-type="float" office:value="9071.09" table:style-name="ce9">
                          <text:p>9.071,09<text:s/></text:p>
                        </table:table-cell>
                        <table:table-cell office:value-type="float" office:value="2211.7600000000002" table:style-name="ce9">
                          <text:p>2.211,76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10500" table:style-name="ce9">
                        <text:p>10.500,00<text:s/></text:p>
                      </table:table-cell>
                      <table:table-cell office:value-type="float" office:value="28984" table:style-name="ce9">
                        <text:p>28.984,00<text:s/></text:p>
                      </table:table-cell>
                      <table:table-cell office:value-type="float" office:value="14064" table:style-name="ce9">
                        <text:p>14.06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920" table:style-name="ce9">
                        <text:p>14.920,00<text:s/></text:p>
                      </table:table-cell>
                      <table:table-cell office:value-type="float" office:value="14920" table:style-name="ce9">
                        <text:p>14.920,00<text:s/></text:p>
                      </table:table-cell>
                      <table:table-cell office:value-type="float" office:value="7214.5" table:style-name="ce9">
                        <text:p>7.214,50<text:s/></text:p>
                      </table:table-cell>
                      <table:table-cell office:value-type="float" office:value="7214.5" table:style-name="ce9">
                        <text:p>7.214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28984" table:style-name="ce9">
                          <text:p>28.984,00<text:s/></text:p>
                        </table:table-cell>
                        <table:table-cell office:value-type="float" office:value="14064" table:style-name="ce9">
                          <text:p>14.0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20" table:style-name="ce9">
                          <text:p>14.920,00<text:s/></text:p>
                        </table:table-cell>
                        <table:table-cell office:value-type="float" office:value="14920" table:style-name="ce9">
                          <text:p>14.920,00<text:s/></text:p>
                        </table:table-cell>
                        <table:table-cell office:value-type="float" office:value="7214.5" table:style-name="ce9">
                          <text:p>7.214,50<text:s/></text:p>
                        </table:table-cell>
                        <table:table-cell office:value-type="float" office:value="7214.5" table:style-name="ce9">
                          <text:p>7.21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0500" table:style-name="ce9">
                          <text:p>10.500,00<text:s/></text:p>
                        </table:table-cell>
                        <table:table-cell office:value-type="float" office:value="28984" table:style-name="ce9">
                          <text:p>28.984,00<text:s/></text:p>
                        </table:table-cell>
                        <table:table-cell office:value-type="float" office:value="14064" table:style-name="ce9">
                          <text:p>14.0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20" table:style-name="ce9">
                          <text:p>14.920,00<text:s/></text:p>
                        </table:table-cell>
                        <table:table-cell office:value-type="float" office:value="14920" table:style-name="ce9">
                          <text:p>14.920,00<text:s/></text:p>
                        </table:table-cell>
                        <table:table-cell office:value-type="float" office:value="7214.5" table:style-name="ce9">
                          <text:p>7.214,50<text:s/></text:p>
                        </table:table-cell>
                        <table:table-cell office:value-type="float" office:value="7214.5" table:style-name="ce9">
                          <text:p>7.21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24027.87" table:style-name="ce9">
                        <text:p>24.027,87<text:s/></text:p>
                      </table:table-cell>
                      <table:table-cell office:value-type="float" office:value="24027.87" table:style-name="ce9">
                        <text:p>24.027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4027.87" table:style-name="ce9">
                          <text:p>24.027,87<text:s/></text:p>
                        </table:table-cell>
                        <table:table-cell office:value-type="float" office:value="24027.87" table:style-name="ce9">
                          <text:p>24.027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4027.87" table:style-name="ce9">
                          <text:p>24.027,87<text:s/></text:p>
                        </table:table-cell>
                        <table:table-cell office:value-type="float" office:value="24027.87" table:style-name="ce9">
                          <text:p>24.027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35534.519999999997" table:style-name="ce9">
                        <text:p>35.534,52<text:s/></text:p>
                      </table:table-cell>
                      <table:table-cell office:value-type="float" office:value="80690.52" table:style-name="ce9">
                        <text:p>80.690,52<text:s/></text:p>
                      </table:table-cell>
                      <table:table-cell office:value-type="float" office:value="35534.519999999997" table:style-name="ce9">
                        <text:p>35.53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35534.519999999997" table:style-name="ce9">
                        <text:p>35.534,52<text:s/></text:p>
                      </table:table-cell>
                      <table:table-cell office:value-type="float" office:value="35534.519999999997" table:style-name="ce9">
                        <text:p>35.53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80690.52" table:style-name="ce9">
                          <text:p>80.690,52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80690.52" table:style-name="ce9">
                          <text:p>80.690,52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35534.519999999997" table:style-name="ce9">
                          <text:p>35.53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11271" table:style-name="ce9">
                        <text:p>11.271,00<text:s/></text:p>
                      </table:table-cell>
                      <table:table-cell office:value-type="float" office:value="11271" table:style-name="ce9">
                        <text:p>11.2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11271" table:style-name="ce9">
                          <text:p>11.271,00<text:s/></text:p>
                        </table:table-cell>
                        <table:table-cell office:value-type="float" office:value="11271" table:style-name="ce9">
                          <text:p>11.2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11271" table:style-name="ce9">
                          <text:p>11.271,00<text:s/></text:p>
                        </table:table-cell>
                        <table:table-cell office:value-type="float" office:value="11271" table:style-name="ce9">
                          <text:p>11.2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1200" table:style-name="ce9">
                        <text:p>1.200,00<text:s/></text:p>
                      </table:table-cell>
                      <table:table-cell office:value-type="float" office:value="3447" table:style-name="ce9">
                        <text:p>3.447,00<text:s/></text:p>
                      </table:table-cell>
                      <table:table-cell office:value-type="float" office:value="2447" table:style-name="ce9">
                        <text:p>2.4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99" table:style-name="ce9">
                        <text:p>199,00<text:s/></text:p>
                      </table:table-cell>
                      <table:table-cell office:value-type="float" office:value="199" table:style-name="ce9">
                        <text:p>19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00" table:style-name="ce9">
                          <text:p>1.200,00<text:s/></text:p>
                        </table:table-cell>
                        <table:table-cell office:value-type="float" office:value="3447" table:style-name="ce9">
                          <text:p>3.447,00<text:s/></text:p>
                        </table:table-cell>
                        <table:table-cell office:value-type="float" office:value="2447" table:style-name="ce9">
                          <text:p>2.4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99" table:style-name="ce9">
                          <text:p>199,00<text:s/></text:p>
                        </table:table-cell>
                        <table:table-cell office:value-type="float" office:value="199" table:style-name="ce9">
                          <text:p>19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00" table:style-name="ce9">
                          <text:p>1.200,00<text:s/></text:p>
                        </table:table-cell>
                        <table:table-cell office:value-type="float" office:value="3447" table:style-name="ce9">
                          <text:p>3.447,00<text:s/></text:p>
                        </table:table-cell>
                        <table:table-cell office:value-type="float" office:value="2447" table:style-name="ce9">
                          <text:p>2.4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99" table:style-name="ce9">
                          <text:p>199,00<text:s/></text:p>
                        </table:table-cell>
                        <table:table-cell office:value-type="float" office:value="199" table:style-name="ce9">
                          <text:p>19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10800" table:style-name="ce9">
                        <text:p>10.80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4489.01" table:style-name="ce9">
                        <text:p>4.489,01<text:s/></text:p>
                      </table:table-cell>
                      <table:table-cell office:value-type="float" office:value="4489.01" table:style-name="ce9">
                        <text:p>4.489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10800" table:style-name="ce9">
                          <text:p>10.8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489.01" table:style-name="ce9">
                          <text:p>4.489,01<text:s/></text:p>
                        </table:table-cell>
                        <table:table-cell office:value-type="float" office:value="4489.01" table:style-name="ce9">
                          <text:p>4.489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10800" table:style-name="ce9">
                          <text:p>10.8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489.01" table:style-name="ce9">
                          <text:p>4.489,01<text:s/></text:p>
                        </table:table-cell>
                        <table:table-cell office:value-type="float" office:value="4489.01" table:style-name="ce9">
                          <text:p>4.489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529.3" table:style-name="ce9">
                        <text:p>1.529,30<text:s/></text:p>
                      </table:table-cell>
                      <table:table-cell office:value-type="float" office:value="1529.3" table:style-name="ce9">
                        <text:p>1.529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529.3" table:style-name="ce9">
                          <text:p>1.529,30<text:s/></text:p>
                        </table:table-cell>
                        <table:table-cell office:value-type="float" office:value="1529.3" table:style-name="ce9">
                          <text:p>1.529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529.3" table:style-name="ce9">
                          <text:p>1.529,30<text:s/></text:p>
                        </table:table-cell>
                        <table:table-cell office:value-type="float" office:value="1529.3" table:style-name="ce9">
                          <text:p>1.529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2600" table:style-name="ce9">
                        <text:p>2.600,00<text:s/></text:p>
                      </table:table-cell>
                      <table:table-cell office:value-type="float" office:value="6541" table:style-name="ce9">
                        <text:p>6.541,00<text:s/></text:p>
                      </table:table-cell>
                      <table:table-cell office:value-type="float" office:value="5541" table:style-name="ce9">
                        <text:p>5.5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540" table:style-name="ce9">
                        <text:p>540,00<text:s/></text:p>
                      </table:table-cell>
                      <table:table-cell office:value-type="float" office:value="540" table:style-name="ce9">
                        <text:p>5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2600" table:style-name="ce9">
                          <text:p>2.600,00<text:s/></text:p>
                        </table:table-cell>
                        <table:table-cell office:value-type="float" office:value="6541" table:style-name="ce9">
                          <text:p>6.541,00<text:s/></text:p>
                        </table:table-cell>
                        <table:table-cell office:value-type="float" office:value="5541" table:style-name="ce9">
                          <text:p>5.5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40" table:style-name="ce9">
                          <text:p>540,00<text:s/></text:p>
                        </table:table-cell>
                        <table:table-cell office:value-type="float" office:value="540" table:style-name="ce9">
                          <text:p>5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2600" table:style-name="ce9">
                          <text:p>2.600,00<text:s/></text:p>
                        </table:table-cell>
                        <table:table-cell office:value-type="float" office:value="6541" table:style-name="ce9">
                          <text:p>6.541,00<text:s/></text:p>
                        </table:table-cell>
                        <table:table-cell office:value-type="float" office:value="5541" table:style-name="ce9">
                          <text:p>5.5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40" table:style-name="ce9">
                          <text:p>540,00<text:s/></text:p>
                        </table:table-cell>
                        <table:table-cell office:value-type="float" office:value="540" table:style-name="ce9">
                          <text:p>5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15909.13" table:style-name="ce9">
                      <text:p>15.909,13<text:s/></text:p>
                    </table:table-cell>
                    <table:table-cell office:value-type="float" office:value="42240.13" table:style-name="ce9">
                      <text:p>42.240,13<text:s/></text:p>
                    </table:table-cell>
                    <table:table-cell office:value-type="float" office:value="42240.13" table:style-name="ce9">
                      <text:p>42.240,1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15909.13" table:style-name="ce9">
                        <text:p>15.909,13<text:s/></text:p>
                      </table:table-cell>
                      <table:table-cell office:value-type="float" office:value="42134.13" table:style-name="ce9">
                        <text:p>42.134,13<text:s/></text:p>
                      </table:table-cell>
                      <table:table-cell office:value-type="float" office:value="42134.13" table:style-name="ce9">
                        <text:p>42.134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5909.13" table:style-name="ce9">
                          <text:p>15.909,13<text:s/></text:p>
                        </table:table-cell>
                        <table:table-cell office:value-type="float" office:value="42134.13" table:style-name="ce9">
                          <text:p>42.134,13<text:s/></text:p>
                        </table:table-cell>
                        <table:table-cell office:value-type="float" office:value="42134.13" table:style-name="ce9">
                          <text:p>42.13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5909.13" table:style-name="ce9">
                          <text:p>15.909,13<text:s/></text:p>
                        </table:table-cell>
                        <table:table-cell office:value-type="float" office:value="42134.13" table:style-name="ce9">
                          <text:p>42.134,13<text:s/></text:p>
                        </table:table-cell>
                        <table:table-cell office:value-type="float" office:value="42134.13" table:style-name="ce9">
                          <text:p>42.13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700013" table:style-name="ce9">
                    <text:p>700.013,00<text:s/></text:p>
                  </table:table-cell>
                  <table:table-cell office:value-type="float" office:value="209500" table:style-name="ce9">
                    <text:p>209.500,00<text:s/></text:p>
                  </table:table-cell>
                  <table:table-cell office:value-type="float" office:value="909513" table:style-name="ce9">
                    <text:p>909.513,00<text:s/></text:p>
                  </table:table-cell>
                  <table:table-cell office:value-type="float" office:value="592978.71" table:style-name="ce9">
                    <text:p>592.978,71<text:s/></text:p>
                  </table:table-cell>
                  <table:table-cell office:value-type="float" office:value="67648.31" table:style-name="ce9">
                    <text:p>67.648,31<text:s/></text:p>
                  </table:table-cell>
                  <table:table-cell office:value-type="float" office:value="316534.28999999998" table:style-name="ce9">
                    <text:p>316.534,29<text:s/></text:p>
                  </table:table-cell>
                  <table:table-cell office:value-type="float" office:value="259992.11" table:style-name="ce9">
                    <text:p>259.992,11<text:s/></text:p>
                  </table:table-cell>
                  <table:table-cell office:value-type="float" office:value="160328.66" table:style-name="ce9">
                    <text:p>160.328,66<text:s/></text:p>
                  </table:table-cell>
                  <table:table-cell office:value-type="float" office:value="139251.53" table:style-name="ce9">
                    <text:p>139.251,53<text:s/></text:p>
                  </table:table-cell>
                  <table:table-cell office:value-type="float" office:value="21077.13" table:style-name="ce9">
                    <text:p>21.077,13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23573" table:style-name="ce9">
                      <text:p>23.57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3573" table:style-name="ce9">
                      <text:p>23.573,00<text:s/></text:p>
                    </table:table-cell>
                    <table:table-cell office:value-type="float" office:value="11627.32" table:style-name="ce9">
                      <text:p>11.627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945.68" table:style-name="ce9">
                      <text:p>11.945,68<text:s/></text:p>
                    </table:table-cell>
                    <table:table-cell office:value-type="float" office:value="11945.68" table:style-name="ce9">
                      <text:p>11.945,68<text:s/></text:p>
                    </table:table-cell>
                    <table:table-cell office:value-type="float" office:value="8704.8700000000008" table:style-name="ce9">
                      <text:p>8.704,87<text:s/></text:p>
                    </table:table-cell>
                    <table:table-cell office:value-type="float" office:value="8704.8700000000008" table:style-name="ce9">
                      <text:p>8.704,8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11054.32" table:style-name="ce9">
                        <text:p>11.054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945.68" table:style-name="ce9">
                        <text:p>11.945,68<text:s/></text:p>
                      </table:table-cell>
                      <table:table-cell office:value-type="float" office:value="11945.68" table:style-name="ce9">
                        <text:p>11.945,68<text:s/></text:p>
                      </table:table-cell>
                      <table:table-cell office:value-type="float" office:value="8704.8700000000008" table:style-name="ce9">
                        <text:p>8.704,87<text:s/></text:p>
                      </table:table-cell>
                      <table:table-cell office:value-type="float" office:value="8704.8700000000008" table:style-name="ce9">
                        <text:p>8.704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1054.32" table:style-name="ce9">
                          <text:p>11.05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945.68" table:style-name="ce9">
                          <text:p>11.945,68<text:s/></text:p>
                        </table:table-cell>
                        <table:table-cell office:value-type="float" office:value="11945.68" table:style-name="ce9">
                          <text:p>11.945,68<text:s/></text:p>
                        </table:table-cell>
                        <table:table-cell office:value-type="float" office:value="8704.8700000000008" table:style-name="ce9">
                          <text:p>8.704,87<text:s/></text:p>
                        </table:table-cell>
                        <table:table-cell office:value-type="float" office:value="8704.8700000000008" table:style-name="ce9">
                          <text:p>8.704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11054.32" table:style-name="ce9">
                          <text:p>11.05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945.68" table:style-name="ce9">
                          <text:p>11.945,68<text:s/></text:p>
                        </table:table-cell>
                        <table:table-cell office:value-type="float" office:value="11945.68" table:style-name="ce9">
                          <text:p>11.945,68<text:s/></text:p>
                        </table:table-cell>
                        <table:table-cell office:value-type="float" office:value="8704.8700000000008" table:style-name="ce9">
                          <text:p>8.704,87<text:s/></text:p>
                        </table:table-cell>
                        <table:table-cell office:value-type="float" office:value="8704.8700000000008" table:style-name="ce9">
                          <text:p>8.704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85442" table:style-name="ce9">
                      <text:p>85.442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175442" table:style-name="ce9">
                      <text:p>175.442,00<text:s/></text:p>
                    </table:table-cell>
                    <table:table-cell office:value-type="float" office:value="116495.97" table:style-name="ce9">
                      <text:p>116.495,9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8946.03" table:style-name="ce9">
                      <text:p>58.946,03<text:s/></text:p>
                    </table:table-cell>
                    <table:table-cell office:value-type="float" office:value="43979.22" table:style-name="ce9">
                      <text:p>43.979,22<text:s/></text:p>
                    </table:table-cell>
                    <table:table-cell office:value-type="float" office:value="31337.63" table:style-name="ce9">
                      <text:p>31.337,63<text:s/></text:p>
                    </table:table-cell>
                    <table:table-cell office:value-type="float" office:value="31014.01" table:style-name="ce9">
                      <text:p>31.014,01<text:s/></text:p>
                    </table:table-cell>
                    <table:table-cell office:value-type="float" office:value="323.62" table:style-name="ce9">
                      <text:p>323,6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01974.39" table:style-name="ce9">
                        <text:p>101.974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25.61" table:style-name="ce9">
                        <text:p>8.025,61<text:s/></text:p>
                      </table:table-cell>
                      <table:table-cell office:value-type="float" office:value="8025.61" table:style-name="ce9">
                        <text:p>8.025,61<text:s/></text:p>
                      </table:table-cell>
                      <table:table-cell office:value-type="float" office:value="2634.13" table:style-name="ce9">
                        <text:p>2.634,13<text:s/></text:p>
                      </table:table-cell>
                      <table:table-cell office:value-type="float" office:value="2634.13" table:style-name="ce9">
                        <text:p>2.634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01974.39" table:style-name="ce9">
                          <text:p>101.97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25.61" table:style-name="ce9">
                          <text:p>8.025,61<text:s/></text:p>
                        </table:table-cell>
                        <table:table-cell office:value-type="float" office:value="8025.61" table:style-name="ce9">
                          <text:p>8.025,61<text:s/></text:p>
                        </table:table-cell>
                        <table:table-cell office:value-type="float" office:value="2634.13" table:style-name="ce9">
                          <text:p>2.634,13<text:s/></text:p>
                        </table:table-cell>
                        <table:table-cell office:value-type="float" office:value="2634.13" table:style-name="ce9">
                          <text:p>2.63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01974.39" table:style-name="ce9">
                          <text:p>101.97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25.61" table:style-name="ce9">
                          <text:p>8.025,61<text:s/></text:p>
                        </table:table-cell>
                        <table:table-cell office:value-type="float" office:value="8025.61" table:style-name="ce9">
                          <text:p>8.025,61<text:s/></text:p>
                        </table:table-cell>
                        <table:table-cell office:value-type="float" office:value="2634.13" table:style-name="ce9">
                          <text:p>2.634,13<text:s/></text:p>
                        </table:table-cell>
                        <table:table-cell office:value-type="float" office:value="2634.13" table:style-name="ce9">
                          <text:p>2.634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0587.599999999999" table:style-name="ce9">
                        <text:p>20.587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12.4" table:style-name="ce9">
                        <text:p>1.412,40<text:s/></text:p>
                      </table:table-cell>
                      <table:table-cell office:value-type="float" office:value="1412.4" table:style-name="ce9">
                        <text:p>1.412,40<text:s/></text:p>
                      </table:table-cell>
                      <table:table-cell office:value-type="float" office:value="1027.2" table:style-name="ce9">
                        <text:p>1.027,20<text:s/></text:p>
                      </table:table-cell>
                      <table:table-cell office:value-type="float" office:value="963" table:style-name="ce9">
                        <text:p>963,00<text:s/></text:p>
                      </table:table-cell>
                      <table:table-cell office:value-type="float" office:value="64.2" table:style-name="ce9">
                        <text:p>64,2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587.599999999999" table:style-name="ce9">
                          <text:p>20.587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12.4" table:style-name="ce9">
                          <text:p>1.412,40<text:s/></text:p>
                        </table:table-cell>
                        <table:table-cell office:value-type="float" office:value="1412.4" table:style-name="ce9">
                          <text:p>1.412,40<text:s/></text:p>
                        </table:table-cell>
                        <table:table-cell office:value-type="float" office:value="1027.2" table:style-name="ce9">
                          <text:p>1.027,20<text:s/></text:p>
                        </table:table-cell>
                        <table:table-cell office:value-type="float" office:value="963" table:style-name="ce9">
                          <text:p>963,0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0587.599999999999" table:style-name="ce9">
                          <text:p>20.587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12.4" table:style-name="ce9">
                          <text:p>1.412,40<text:s/></text:p>
                        </table:table-cell>
                        <table:table-cell office:value-type="float" office:value="1412.4" table:style-name="ce9">
                          <text:p>1.412,40<text:s/></text:p>
                        </table:table-cell>
                        <table:table-cell office:value-type="float" office:value="1027.2" table:style-name="ce9">
                          <text:p>1.027,20<text:s/></text:p>
                        </table:table-cell>
                        <table:table-cell office:value-type="float" office:value="963" table:style-name="ce9">
                          <text:p>963,0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1106.08" table:style-name="ce9">
                        <text:p>1.106,08<text:s/></text:p>
                      </table:table-cell>
                      <table:table-cell office:value-type="float" office:value="846.66" table:style-name="ce9">
                        <text:p>846,66<text:s/></text:p>
                      </table:table-cell>
                      <table:table-cell office:value-type="float" office:value="259.42" table:style-name="ce9">
                        <text:p>259,4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106.08" table:style-name="ce9">
                          <text:p>1.106,08<text:s/></text:p>
                        </table:table-cell>
                        <table:table-cell office:value-type="float" office:value="846.66" table:style-name="ce9">
                          <text:p>846,66<text:s/></text:p>
                        </table:table-cell>
                        <table:table-cell office:value-type="float" office:value="259.42" table:style-name="ce9">
                          <text:p>259,4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106.08" table:style-name="ce9">
                          <text:p>1.106,08<text:s/></text:p>
                        </table:table-cell>
                        <table:table-cell office:value-type="float" office:value="846.66" table:style-name="ce9">
                          <text:p>846,66<text:s/></text:p>
                        </table:table-cell>
                        <table:table-cell office:value-type="float" office:value="259.42" table:style-name="ce9">
                          <text:p>259,4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34904" table:style-name="ce9">
                        <text:p>34.9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904" table:style-name="ce9">
                        <text:p>34.904,00<text:s/></text:p>
                      </table:table-cell>
                      <table:table-cell office:value-type="float" office:value="-10604.02" table:style-name="ce9">
                        <text:p>10.604,0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508.02" table:style-name="ce9">
                        <text:p>45.508,02<text:s/></text:p>
                      </table:table-cell>
                      <table:table-cell office:value-type="float" office:value="30541.21" table:style-name="ce9">
                        <text:p>30.541,21<text:s/></text:p>
                      </table:table-cell>
                      <table:table-cell office:value-type="float" office:value="26570.22" table:style-name="ce9">
                        <text:p>26.570,22<text:s/></text:p>
                      </table:table-cell>
                      <table:table-cell office:value-type="float" office:value="26570.22" table:style-name="ce9">
                        <text:p>26.570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34904" table:style-name="ce9">
                          <text:p>34.9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904" table:style-name="ce9">
                          <text:p>34.904,00<text:s/></text:p>
                        </table:table-cell>
                        <table:table-cell office:value-type="float" office:value="-10604.02" table:style-name="ce9">
                          <text:p>10.604,0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08.02" table:style-name="ce9">
                          <text:p>45.508,02<text:s/></text:p>
                        </table:table-cell>
                        <table:table-cell office:value-type="float" office:value="30541.21" table:style-name="ce9">
                          <text:p>30.541,21<text:s/></text:p>
                        </table:table-cell>
                        <table:table-cell office:value-type="float" office:value="26570.22" table:style-name="ce9">
                          <text:p>26.570,22<text:s/></text:p>
                        </table:table-cell>
                        <table:table-cell office:value-type="float" office:value="26570.22" table:style-name="ce9">
                          <text:p>26.570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904" table:style-name="ce9">
                          <text:p>34.9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904" table:style-name="ce9">
                          <text:p>34.904,00<text:s/></text:p>
                        </table:table-cell>
                        <table:table-cell office:value-type="float" office:value="-10604.02" table:style-name="ce9">
                          <text:p>10.604,0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08.02" table:style-name="ce9">
                          <text:p>45.508,02<text:s/></text:p>
                        </table:table-cell>
                        <table:table-cell office:value-type="float" office:value="30541.21" table:style-name="ce9">
                          <text:p>30.541,21<text:s/></text:p>
                        </table:table-cell>
                        <table:table-cell office:value-type="float" office:value="26570.22" table:style-name="ce9">
                          <text:p>26.570,22<text:s/></text:p>
                        </table:table-cell>
                        <table:table-cell office:value-type="float" office:value="26570.22" table:style-name="ce9">
                          <text:p>26.570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456267" table:style-name="ce9">
                      <text:p>456.267,00<text:s/></text:p>
                    </table:table-cell>
                    <table:table-cell office:value-type="float" office:value="119500" table:style-name="ce9">
                      <text:p>119.500,00<text:s/></text:p>
                    </table:table-cell>
                    <table:table-cell office:value-type="float" office:value="575767" table:style-name="ce9">
                      <text:p>575.767,00<text:s/></text:p>
                    </table:table-cell>
                    <table:table-cell office:value-type="float" office:value="339582.71999999997" table:style-name="ce9">
                      <text:p>339.582,72<text:s/></text:p>
                    </table:table-cell>
                    <table:table-cell office:value-type="float" office:value="67648.31" table:style-name="ce9">
                      <text:p>67.648,31<text:s/></text:p>
                    </table:table-cell>
                    <table:table-cell office:value-type="float" office:value="236184.28" table:style-name="ce9">
                      <text:p>236.184,28<text:s/></text:p>
                    </table:table-cell>
                    <table:table-cell office:value-type="float" office:value="194608.91" table:style-name="ce9">
                      <text:p>194.608,91<text:s/></text:p>
                    </table:table-cell>
                    <table:table-cell office:value-type="float" office:value="112787.74" table:style-name="ce9">
                      <text:p>112.787,74<text:s/></text:p>
                    </table:table-cell>
                    <table:table-cell office:value-type="float" office:value="94405.59" table:style-name="ce9">
                      <text:p>94.405,59<text:s/></text:p>
                    </table:table-cell>
                    <table:table-cell office:value-type="float" office:value="18382.150000000001" table:style-name="ce9">
                      <text:p>18.382,1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4748" table:style-name="ce9">
                        <text:p>4.7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00" table:style-name="ce9">
                        <text:p>7.400,00<text:s/></text:p>
                      </table:table-cell>
                      <table:table-cell office:value-type="float" office:value="7400" table:style-name="ce9">
                        <text:p>7.400,00<text:s/></text:p>
                      </table:table-cell>
                      <table:table-cell office:value-type="float" office:value="1928.92" table:style-name="ce9">
                        <text:p>1.928,92<text:s/></text:p>
                      </table:table-cell>
                      <table:table-cell office:value-type="float" office:value="1652.61" table:style-name="ce9">
                        <text:p>1.652,61<text:s/></text:p>
                      </table:table-cell>
                      <table:table-cell office:value-type="float" office:value="276.31" table:style-name="ce9">
                        <text:p>276,31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4748" table:style-name="ce9">
                          <text:p>4.7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00" table:style-name="ce9">
                          <text:p>7.400,00<text:s/></text:p>
                        </table:table-cell>
                        <table:table-cell office:value-type="float" office:value="7400" table:style-name="ce9">
                          <text:p>7.400,00<text:s/></text:p>
                        </table:table-cell>
                        <table:table-cell office:value-type="float" office:value="1928.92" table:style-name="ce9">
                          <text:p>1.928,92<text:s/></text:p>
                        </table:table-cell>
                        <table:table-cell office:value-type="float" office:value="1652.61" table:style-name="ce9">
                          <text:p>1.652,61<text:s/></text:p>
                        </table:table-cell>
                        <table:table-cell office:value-type="float" office:value="276.31" table:style-name="ce9">
                          <text:p>276,31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4748" table:style-name="ce9">
                          <text:p>4.7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00" table:style-name="ce9">
                          <text:p>7.400,00<text:s/></text:p>
                        </table:table-cell>
                        <table:table-cell office:value-type="float" office:value="7400" table:style-name="ce9">
                          <text:p>7.400,00<text:s/></text:p>
                        </table:table-cell>
                        <table:table-cell office:value-type="float" office:value="1928.92" table:style-name="ce9">
                          <text:p>1.928,92<text:s/></text:p>
                        </table:table-cell>
                        <table:table-cell office:value-type="float" office:value="1652.61" table:style-name="ce9">
                          <text:p>1.652,61<text:s/></text:p>
                        </table:table-cell>
                        <table:table-cell office:value-type="float" office:value="276.31" table:style-name="ce9">
                          <text:p>276,31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24275.8" table:style-name="ce9">
                        <text:p>24.275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67.2" table:style-name="ce9">
                        <text:p>1.867,20<text:s/></text:p>
                      </table:table-cell>
                      <table:table-cell office:value-type="float" office:value="1867.2" table:style-name="ce9">
                        <text:p>1.867,20<text:s/></text:p>
                      </table:table-cell>
                      <table:table-cell office:value-type="float" office:value="791.39" table:style-name="ce9">
                        <text:p>791,39<text:s/></text:p>
                      </table:table-cell>
                      <table:table-cell office:value-type="float" office:value="791.39" table:style-name="ce9">
                        <text:p>791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4275.8" table:style-name="ce9">
                          <text:p>24.27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67.2" table:style-name="ce9">
                          <text:p>1.867,20<text:s/></text:p>
                        </table:table-cell>
                        <table:table-cell office:value-type="float" office:value="1867.2" table:style-name="ce9">
                          <text:p>1.867,20<text:s/></text:p>
                        </table:table-cell>
                        <table:table-cell office:value-type="float" office:value="791.39" table:style-name="ce9">
                          <text:p>791,39<text:s/></text:p>
                        </table:table-cell>
                        <table:table-cell office:value-type="float" office:value="791.39" table:style-name="ce9">
                          <text:p>791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4275.8" table:style-name="ce9">
                          <text:p>24.27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67.2" table:style-name="ce9">
                          <text:p>1.867,20<text:s/></text:p>
                        </table:table-cell>
                        <table:table-cell office:value-type="float" office:value="1867.2" table:style-name="ce9">
                          <text:p>1.867,20<text:s/></text:p>
                        </table:table-cell>
                        <table:table-cell office:value-type="float" office:value="791.39" table:style-name="ce9">
                          <text:p>791,39<text:s/></text:p>
                        </table:table-cell>
                        <table:table-cell office:value-type="float" office:value="791.39" table:style-name="ce9">
                          <text:p>791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3488.95" table:style-name="ce9">
                        <text:p>3.48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511.05" table:style-name="ce9">
                        <text:p>21.511,05<text:s/></text:p>
                      </table:table-cell>
                      <table:table-cell office:value-type="float" office:value="21511.05" table:style-name="ce9">
                        <text:p>21.511,05<text:s/></text:p>
                      </table:table-cell>
                      <table:table-cell office:value-type="float" office:value="6924.27" table:style-name="ce9">
                        <text:p>6.924,27<text:s/></text:p>
                      </table:table-cell>
                      <table:table-cell office:value-type="float" office:value="6913.39" table:style-name="ce9">
                        <text:p>6.913,39<text:s/></text:p>
                      </table:table-cell>
                      <table:table-cell office:value-type="float" office:value="10.88" table:style-name="ce9">
                        <text:p>10,8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3488.95" table:style-name="ce9">
                          <text:p>3.48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511.05" table:style-name="ce9">
                          <text:p>21.511,05<text:s/></text:p>
                        </table:table-cell>
                        <table:table-cell office:value-type="float" office:value="21511.05" table:style-name="ce9">
                          <text:p>21.511,05<text:s/></text:p>
                        </table:table-cell>
                        <table:table-cell office:value-type="float" office:value="6924.27" table:style-name="ce9">
                          <text:p>6.924,27<text:s/></text:p>
                        </table:table-cell>
                        <table:table-cell office:value-type="float" office:value="6913.39" table:style-name="ce9">
                          <text:p>6.913,39<text:s/></text:p>
                        </table:table-cell>
                        <table:table-cell office:value-type="float" office:value="10.88" table:style-name="ce9">
                          <text:p>10,8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3488.95" table:style-name="ce9">
                          <text:p>3.48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511.05" table:style-name="ce9">
                          <text:p>21.511,05<text:s/></text:p>
                        </table:table-cell>
                        <table:table-cell office:value-type="float" office:value="21511.05" table:style-name="ce9">
                          <text:p>21.511,05<text:s/></text:p>
                        </table:table-cell>
                        <table:table-cell office:value-type="float" office:value="6924.27" table:style-name="ce9">
                          <text:p>6.924,27<text:s/></text:p>
                        </table:table-cell>
                        <table:table-cell office:value-type="float" office:value="6913.39" table:style-name="ce9">
                          <text:p>6.913,39<text:s/></text:p>
                        </table:table-cell>
                        <table:table-cell office:value-type="float" office:value="10.88" table:style-name="ce9">
                          <text:p>10,8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2622.89" table:style-name="ce9">
                        <text:p>2.622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77.11" table:style-name="ce9">
                        <text:p>677,11<text:s/></text:p>
                      </table:table-cell>
                      <table:table-cell office:value-type="float" office:value="677.11" table:style-name="ce9">
                        <text:p>677,11<text:s/></text:p>
                      </table:table-cell>
                      <table:table-cell office:value-type="float" office:value="677.11" table:style-name="ce9">
                        <text:p>677,11<text:s/></text:p>
                      </table:table-cell>
                      <table:table-cell office:value-type="float" office:value="677.11" table:style-name="ce9">
                        <text:p>677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2622.89" table:style-name="ce9">
                          <text:p>2.622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2622.89" table:style-name="ce9">
                          <text:p>2.622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677.11" table:style-name="ce9">
                          <text:p>67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-728.09" table:style-name="ce9">
                        <text:p>728,0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974.09" table:style-name="ce9">
                        <text:p>5.974,09<text:s/></text:p>
                      </table:table-cell>
                      <table:table-cell office:value-type="float" office:value="5974.09" table:style-name="ce9">
                        <text:p>5.974,09<text:s/></text:p>
                      </table:table-cell>
                      <table:table-cell office:value-type="float" office:value="1407.73" table:style-name="ce9">
                        <text:p>1.407,73<text:s/></text:p>
                      </table:table-cell>
                      <table:table-cell office:value-type="float" office:value="1405.45" table:style-name="ce9">
                        <text:p>1.405,45<text:s/></text:p>
                      </table:table-cell>
                      <table:table-cell office:value-type="float" office:value="2.2799999999999998" table:style-name="ce9">
                        <text:p>2,2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28.09" table:style-name="ce9">
                          <text:p>728,0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74.09" table:style-name="ce9">
                          <text:p>5.974,09<text:s/></text:p>
                        </table:table-cell>
                        <table:table-cell office:value-type="float" office:value="5974.09" table:style-name="ce9">
                          <text:p>5.974,09<text:s/></text:p>
                        </table:table-cell>
                        <table:table-cell office:value-type="float" office:value="1407.73" table:style-name="ce9">
                          <text:p>1.407,73<text:s/></text:p>
                        </table:table-cell>
                        <table:table-cell office:value-type="float" office:value="1405.45" table:style-name="ce9">
                          <text:p>1.405,45<text:s/></text:p>
                        </table:table-cell>
                        <table:table-cell office:value-type="float" office:value="2.2799999999999998" table:style-name="ce9">
                          <text:p>2,2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28.09" table:style-name="ce9">
                          <text:p>728,0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74.09" table:style-name="ce9">
                          <text:p>5.974,09<text:s/></text:p>
                        </table:table-cell>
                        <table:table-cell office:value-type="float" office:value="5974.09" table:style-name="ce9">
                          <text:p>5.974,09<text:s/></text:p>
                        </table:table-cell>
                        <table:table-cell office:value-type="float" office:value="1407.73" table:style-name="ce9">
                          <text:p>1.407,73<text:s/></text:p>
                        </table:table-cell>
                        <table:table-cell office:value-type="float" office:value="1405.45" table:style-name="ce9">
                          <text:p>1.405,45<text:s/></text:p>
                        </table:table-cell>
                        <table:table-cell office:value-type="float" office:value="2.2799999999999998" table:style-name="ce9">
                          <text:p>2,2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3891.25" table:style-name="ce9">
                        <text:p>3.891,25<text:s/></text:p>
                      </table:table-cell>
                      <table:table-cell office:value-type="float" office:value="17223.5" table:style-name="ce9">
                        <text:p>17.223,50<text:s/></text:p>
                      </table:table-cell>
                      <table:table-cell office:value-type="float" office:value="26879.75" table:style-name="ce9">
                        <text:p>26.879,75<text:s/></text:p>
                      </table:table-cell>
                      <table:table-cell office:value-type="float" office:value="17223.5" table:style-name="ce9">
                        <text:p>17.223,50<text:s/></text:p>
                      </table:table-cell>
                      <table:table-cell office:value-type="float" office:value="17223.5" table:style-name="ce9">
                        <text:p>17.223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223.5" table:style-name="ce9">
                        <text:p>17.223,5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3891.25" table:style-name="ce9">
                          <text:p>3.891,25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26879.75" table:style-name="ce9">
                          <text:p>26.879,75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3891.25" table:style-name="ce9">
                          <text:p>3.891,25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26879.75" table:style-name="ce9">
                          <text:p>26.879,75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23.5" table:style-name="ce9">
                          <text:p>17.223,5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3956" table:style-name="ce9">
                        <text:p>3.9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9" table:style-name="ce9">
                        <text:p>749,00<text:s/></text:p>
                      </table:table-cell>
                      <table:table-cell office:value-type="float" office:value="749" table:style-name="ce9">
                        <text:p>749,00<text:s/></text:p>
                      </table:table-cell>
                      <table:table-cell office:value-type="float" office:value="152.43" table:style-name="ce9">
                        <text:p>152,43<text:s/></text:p>
                      </table:table-cell>
                      <table:table-cell office:value-type="float" office:value="152.43" table:style-name="ce9">
                        <text:p>152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3956" table:style-name="ce9">
                          <text:p>3.9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9" table:style-name="ce9">
                          <text:p>749,00<text:s/></text:p>
                        </table:table-cell>
                        <table:table-cell office:value-type="float" office:value="749" table:style-name="ce9">
                          <text:p>749,00<text:s/></text:p>
                        </table:table-cell>
                        <table:table-cell office:value-type="float" office:value="152.43" table:style-name="ce9">
                          <text:p>152,43<text:s/></text:p>
                        </table:table-cell>
                        <table:table-cell office:value-type="float" office:value="152.43" table:style-name="ce9">
                          <text:p>152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3956" table:style-name="ce9">
                          <text:p>3.9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9" table:style-name="ce9">
                          <text:p>749,00<text:s/></text:p>
                        </table:table-cell>
                        <table:table-cell office:value-type="float" office:value="749" table:style-name="ce9">
                          <text:p>749,00<text:s/></text:p>
                        </table:table-cell>
                        <table:table-cell office:value-type="float" office:value="152.43" table:style-name="ce9">
                          <text:p>152,43<text:s/></text:p>
                        </table:table-cell>
                        <table:table-cell office:value-type="float" office:value="152.43" table:style-name="ce9">
                          <text:p>152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306.01" table:style-name="ce9">
                        <text:p>306,01<text:s/></text:p>
                      </table:table-cell>
                      <table:table-cell office:value-type="float" office:value="306.01" table:style-name="ce9">
                        <text:p>306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306.01" table:style-name="ce9">
                          <text:p>306,01<text:s/></text:p>
                        </table:table-cell>
                        <table:table-cell office:value-type="float" office:value="306.01" table:style-name="ce9">
                          <text:p>30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306.01" table:style-name="ce9">
                          <text:p>306,01<text:s/></text:p>
                        </table:table-cell>
                        <table:table-cell office:value-type="float" office:value="306.01" table:style-name="ce9">
                          <text:p>30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4545.8" table:style-name="ce9">
                        <text:p>4.545,80<text:s/></text:p>
                      </table:table-cell>
                      <table:table-cell office:value-type="float" office:value="28104.9" table:style-name="ce9">
                        <text:p>28.104,90<text:s/></text:p>
                      </table:table-cell>
                      <table:table-cell office:value-type="float" office:value="53281.2" table:style-name="ce9">
                        <text:p>53.281,20<text:s/></text:p>
                      </table:table-cell>
                      <table:table-cell office:value-type="float" office:value="53281.2" table:style-name="ce9">
                        <text:p>53.281,20<text:s/></text:p>
                      </table:table-cell>
                      <table:table-cell office:value-type="float" office:value="35918.54" table:style-name="ce9">
                        <text:p>35.918,54<text:s/></text:p>
                      </table:table-cell>
                      <table:table-cell office:value-type="float" office:value="35918.54" table:style-name="ce9">
                        <text:p>35.918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4545.8" table:style-name="ce9">
                          <text:p>4.545,80<text:s/></text:p>
                        </table:table-cell>
                        <table:table-cell office:value-type="float" office:value="28104.9" table:style-name="ce9">
                          <text:p>28.104,90<text:s/></text:p>
                        </table:table-cell>
                        <table:table-cell office:value-type="float" office:value="53281.2" table:style-name="ce9">
                          <text:p>53.281,20<text:s/></text:p>
                        </table:table-cell>
                        <table:table-cell office:value-type="float" office:value="53281.2" table:style-name="ce9">
                          <text:p>53.281,20<text:s/></text:p>
                        </table:table-cell>
                        <table:table-cell office:value-type="float" office:value="35918.54" table:style-name="ce9">
                          <text:p>35.918,54<text:s/></text:p>
                        </table:table-cell>
                        <table:table-cell office:value-type="float" office:value="35918.54" table:style-name="ce9">
                          <text:p>35.918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4545.8" table:style-name="ce9">
                          <text:p>4.545,80<text:s/></text:p>
                        </table:table-cell>
                        <table:table-cell office:value-type="float" office:value="28104.9" table:style-name="ce9">
                          <text:p>28.104,90<text:s/></text:p>
                        </table:table-cell>
                        <table:table-cell office:value-type="float" office:value="53281.2" table:style-name="ce9">
                          <text:p>53.281,20<text:s/></text:p>
                        </table:table-cell>
                        <table:table-cell office:value-type="float" office:value="53281.2" table:style-name="ce9">
                          <text:p>53.281,20<text:s/></text:p>
                        </table:table-cell>
                        <table:table-cell office:value-type="float" office:value="35918.54" table:style-name="ce9">
                          <text:p>35.918,54<text:s/></text:p>
                        </table:table-cell>
                        <table:table-cell office:value-type="float" office:value="35918.54" table:style-name="ce9">
                          <text:p>35.918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-7624.91" table:style-name="ce9">
                        <text:p>7.624,91-</text:p>
                      </table:table-cell>
                      <table:table-cell office:value-type="float" office:value="22319.91" table:style-name="ce9">
                        <text:p>22.319,91<text:s/></text:p>
                      </table:table-cell>
                      <table:table-cell office:value-type="float" office:value="22319.91" table:style-name="ce9">
                        <text:p>22.319,91<text:s/></text:p>
                      </table:table-cell>
                      <table:table-cell office:value-type="float" office:value="22319.91" table:style-name="ce9">
                        <text:p>22.319,91<text:s/></text:p>
                      </table:table-cell>
                      <table:table-cell office:value-type="float" office:value="22319.91" table:style-name="ce9">
                        <text:p>22.319,91<text:s/></text:p>
                      </table:table-cell>
                      <table:table-cell office:value-type="float" office:value="22319.91" table:style-name="ce9">
                        <text:p>22.319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7624.91" table:style-name="ce9">
                          <text:p>7.624,91-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7624.91" table:style-name="ce9">
                          <text:p>7.624,91-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22319.91" table:style-name="ce9">
                          <text:p>22.31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4783.03" table:style-name="ce9">
                        <text:p>4.783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6.97" table:style-name="ce9">
                        <text:p>616,97<text:s/></text:p>
                      </table:table-cell>
                      <table:table-cell office:value-type="float" office:value="616.97" table:style-name="ce9">
                        <text:p>616,97<text:s/></text:p>
                      </table:table-cell>
                      <table:table-cell office:value-type="float" office:value="616.97" table:style-name="ce9">
                        <text:p>616,97<text:s/></text:p>
                      </table:table-cell>
                      <table:table-cell office:value-type="float" office:value="480" table:style-name="ce9">
                        <text:p>480,00<text:s/></text:p>
                      </table:table-cell>
                      <table:table-cell office:value-type="float" office:value="136.97" table:style-name="ce9">
                        <text:p>136,9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4783.03" table:style-name="ce9">
                          <text:p>4.783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480" table:style-name="ce9">
                          <text:p>480,00<text:s/></text:p>
                        </table:table-cell>
                        <table:table-cell office:value-type="float" office:value="136.97" table:style-name="ce9">
                          <text:p>136,9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4783.03" table:style-name="ce9">
                          <text:p>4.783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616.97" table:style-name="ce9">
                          <text:p>616,97<text:s/></text:p>
                        </table:table-cell>
                        <table:table-cell office:value-type="float" office:value="480" table:style-name="ce9">
                          <text:p>480,00<text:s/></text:p>
                        </table:table-cell>
                        <table:table-cell office:value-type="float" office:value="136.97" table:style-name="ce9">
                          <text:p>136,9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9972.560000000001" table:style-name="ce9">
                        <text:p>29.972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.44" table:style-name="ce9">
                        <text:p>27,44<text:s/></text:p>
                      </table:table-cell>
                      <table:table-cell office:value-type="float" office:value="27.44" table:style-name="ce9">
                        <text:p>27,44<text:s/></text:p>
                      </table:table-cell>
                      <table:table-cell office:value-type="float" office:value="27.44" table:style-name="ce9">
                        <text:p>27,44<text:s/></text:p>
                      </table:table-cell>
                      <table:table-cell office:value-type="float" office:value="27.44" table:style-name="ce9">
                        <text:p>27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9972.560000000001" table:style-name="ce9">
                          <text:p>29.972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9972.560000000001" table:style-name="ce9">
                          <text:p>29.972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27.44" table:style-name="ce9">
                          <text:p>2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3978.01" table:style-name="ce9">
                        <text:p>23.978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.99" table:style-name="ce9">
                        <text:p>21,99<text:s/></text:p>
                      </table:table-cell>
                      <table:table-cell office:value-type="float" office:value="21.99" table:style-name="ce9">
                        <text:p>21,99<text:s/></text:p>
                      </table:table-cell>
                      <table:table-cell office:value-type="float" office:value="21.99" table:style-name="ce9">
                        <text:p>21,99<text:s/></text:p>
                      </table:table-cell>
                      <table:table-cell office:value-type="float" office:value="21.99" table:style-name="ce9">
                        <text:p>21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3978.01" table:style-name="ce9">
                          <text:p>23.978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3978.01" table:style-name="ce9">
                          <text:p>23.978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21.99" table:style-name="ce9">
                          <text:p>21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47692.65" table:style-name="ce9">
                        <text:p>47.692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307.35" table:style-name="ce9">
                        <text:p>24.307,35<text:s/></text:p>
                      </table:table-cell>
                      <table:table-cell office:value-type="float" office:value="24307.35" table:style-name="ce9">
                        <text:p>24.307,35<text:s/></text:p>
                      </table:table-cell>
                      <table:table-cell office:value-type="float" office:value="16237.44" table:style-name="ce9">
                        <text:p>16.237,44<text:s/></text:p>
                      </table:table-cell>
                      <table:table-cell office:value-type="float" office:value="16237.44" table:style-name="ce9">
                        <text:p>16.237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7692.65" table:style-name="ce9">
                          <text:p>47.692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16237.44" table:style-name="ce9">
                          <text:p>16.237,44<text:s/></text:p>
                        </table:table-cell>
                        <table:table-cell office:value-type="float" office:value="16237.44" table:style-name="ce9">
                          <text:p>16.23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7692.65" table:style-name="ce9">
                          <text:p>47.692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16237.44" table:style-name="ce9">
                          <text:p>16.237,44<text:s/></text:p>
                        </table:table-cell>
                        <table:table-cell office:value-type="float" office:value="16237.44" table:style-name="ce9">
                          <text:p>16.237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810.58" table:style-name="ce9">
                        <text:p>1.810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13.42" table:style-name="ce9">
                        <text:p>913,42<text:s/></text:p>
                      </table:table-cell>
                      <table:table-cell office:value-type="float" office:value="913.42" table:style-name="ce9">
                        <text:p>913,42<text:s/></text:p>
                      </table:table-cell>
                      <table:table-cell office:value-type="float" office:value="233.65" table:style-name="ce9">
                        <text:p>233,65<text:s/></text:p>
                      </table:table-cell>
                      <table:table-cell office:value-type="float" office:value="233.65" table:style-name="ce9">
                        <text:p>233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810.58" table:style-name="ce9">
                          <text:p>1.8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3.42" table:style-name="ce9">
                          <text:p>913,42<text:s/></text:p>
                        </table:table-cell>
                        <table:table-cell office:value-type="float" office:value="913.42" table:style-name="ce9">
                          <text:p>913,42<text:s/></text:p>
                        </table:table-cell>
                        <table:table-cell office:value-type="float" office:value="233.65" table:style-name="ce9">
                          <text:p>233,65<text:s/></text:p>
                        </table:table-cell>
                        <table:table-cell office:value-type="float" office:value="233.65" table:style-name="ce9">
                          <text:p>233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810.58" table:style-name="ce9">
                          <text:p>1.8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3.42" table:style-name="ce9">
                          <text:p>913,42<text:s/></text:p>
                        </table:table-cell>
                        <table:table-cell office:value-type="float" office:value="913.42" table:style-name="ce9">
                          <text:p>913,42<text:s/></text:p>
                        </table:table-cell>
                        <table:table-cell office:value-type="float" office:value="233.65" table:style-name="ce9">
                          <text:p>233,65<text:s/></text:p>
                        </table:table-cell>
                        <table:table-cell office:value-type="float" office:value="233.65" table:style-name="ce9">
                          <text:p>233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684" table:style-name="ce9">
                        <text:p>2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201.07" table:style-name="ce9">
                        <text:p>201,07<text:s/></text:p>
                      </table:table-cell>
                      <table:table-cell office:value-type="float" office:value="201.07" table:style-name="ce9">
                        <text:p>201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201.07" table:style-name="ce9">
                          <text:p>201,07<text:s/></text:p>
                        </table:table-cell>
                        <table:table-cell office:value-type="float" office:value="201.07" table:style-name="ce9">
                          <text:p>201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201.07" table:style-name="ce9">
                          <text:p>201,07<text:s/></text:p>
                        </table:table-cell>
                        <table:table-cell office:value-type="float" office:value="201.07" table:style-name="ce9">
                          <text:p>201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5000" table:style-name="ce9">
                        <text:p>65.000,00<text:s/></text:p>
                      </table:table-cell>
                      <table:table-cell office:value-type="float" office:value="119500" table:style-name="ce9">
                        <text:p>119.500,00<text:s/></text:p>
                      </table:table-cell>
                      <table:table-cell office:value-type="float" office:value="184500" table:style-name="ce9">
                        <text:p>184.500,00<text:s/></text:p>
                      </table:table-cell>
                      <table:table-cell office:value-type="float" office:value="132335.32" table:style-name="ce9">
                        <text:p>132.335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164.68" table:style-name="ce9">
                        <text:p>52.164,68<text:s/></text:p>
                      </table:table-cell>
                      <table:table-cell office:value-type="float" office:value="20608.2" table:style-name="ce9">
                        <text:p>20.608,20<text:s/></text:p>
                      </table:table-cell>
                      <table:table-cell office:value-type="float" office:value="856" table:style-name="ce9">
                        <text:p>856,00<text:s/></text:p>
                      </table:table-cell>
                      <table:table-cell office:value-type="float" office:value="856" table:style-name="ce9">
                        <text:p>8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119500" table:style-name="ce9">
                          <text:p>119.500,00<text:s/></text:p>
                        </table:table-cell>
                        <table:table-cell office:value-type="float" office:value="184500" table:style-name="ce9">
                          <text:p>184.500,00<text:s/></text:p>
                        </table:table-cell>
                        <table:table-cell office:value-type="float" office:value="132335.32" table:style-name="ce9">
                          <text:p>132.3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164.68" table:style-name="ce9">
                          <text:p>52.164,68<text:s/></text:p>
                        </table:table-cell>
                        <table:table-cell office:value-type="float" office:value="20608.2" table:style-name="ce9">
                          <text:p>20.608,20<text:s/></text:p>
                        </table:table-cell>
                        <table:table-cell office:value-type="float" office:value="856" table:style-name="ce9">
                          <text:p>856,00<text:s/></text:p>
                        </table:table-cell>
                        <table:table-cell office:value-type="float" office:value="856" table:style-name="ce9">
                          <text:p>8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119500" table:style-name="ce9">
                          <text:p>119.500,00<text:s/></text:p>
                        </table:table-cell>
                        <table:table-cell office:value-type="float" office:value="184500" table:style-name="ce9">
                          <text:p>184.500,00<text:s/></text:p>
                        </table:table-cell>
                        <table:table-cell office:value-type="float" office:value="132335.32" table:style-name="ce9">
                          <text:p>132.3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164.68" table:style-name="ce9">
                          <text:p>52.164,68<text:s/></text:p>
                        </table:table-cell>
                        <table:table-cell office:value-type="float" office:value="20608.2" table:style-name="ce9">
                          <text:p>20.608,20<text:s/></text:p>
                        </table:table-cell>
                        <table:table-cell office:value-type="float" office:value="856" table:style-name="ce9">
                          <text:p>856,00<text:s/></text:p>
                        </table:table-cell>
                        <table:table-cell office:value-type="float" office:value="856" table:style-name="ce9">
                          <text:p>8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24044" table:style-name="ce9">
                        <text:p>24.0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44" table:style-name="ce9">
                        <text:p>24.044,00<text:s/></text:p>
                      </table:table-cell>
                      <table:table-cell office:value-type="float" office:value="9870.8799999999992" table:style-name="ce9">
                        <text:p>9.870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173.12" table:style-name="ce9">
                        <text:p>14.173,12<text:s/></text:p>
                      </table:table-cell>
                      <table:table-cell office:value-type="float" office:value="13810.48" table:style-name="ce9">
                        <text:p>13.810,48<text:s/></text:p>
                      </table:table-cell>
                      <table:table-cell office:value-type="float" office:value="6943.37" table:style-name="ce9">
                        <text:p>6.943,37<text:s/></text:p>
                      </table:table-cell>
                      <table:table-cell office:value-type="float" office:value="6211.16" table:style-name="ce9">
                        <text:p>6.211,16<text:s/></text:p>
                      </table:table-cell>
                      <table:table-cell office:value-type="float" office:value="732.21" table:style-name="ce9">
                        <text:p>732,21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24044" table:style-name="ce9">
                          <text:p>2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44" table:style-name="ce9">
                          <text:p>24.044,00<text:s/></text:p>
                        </table:table-cell>
                        <table:table-cell office:value-type="float" office:value="9870.8799999999992" table:style-name="ce9">
                          <text:p>9.870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173.12" table:style-name="ce9">
                          <text:p>14.173,12<text:s/></text:p>
                        </table:table-cell>
                        <table:table-cell office:value-type="float" office:value="13810.48" table:style-name="ce9">
                          <text:p>13.810,48<text:s/></text:p>
                        </table:table-cell>
                        <table:table-cell office:value-type="float" office:value="6943.37" table:style-name="ce9">
                          <text:p>6.943,37<text:s/></text:p>
                        </table:table-cell>
                        <table:table-cell office:value-type="float" office:value="6211.16" table:style-name="ce9">
                          <text:p>6.211,16<text:s/></text:p>
                        </table:table-cell>
                        <table:table-cell office:value-type="float" office:value="732.21" table:style-name="ce9">
                          <text:p>732,21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44" table:style-name="ce9">
                          <text:p>2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44" table:style-name="ce9">
                          <text:p>24.044,00<text:s/></text:p>
                        </table:table-cell>
                        <table:table-cell office:value-type="float" office:value="9870.8799999999992" table:style-name="ce9">
                          <text:p>9.870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173.12" table:style-name="ce9">
                          <text:p>14.173,12<text:s/></text:p>
                        </table:table-cell>
                        <table:table-cell office:value-type="float" office:value="13810.48" table:style-name="ce9">
                          <text:p>13.810,48<text:s/></text:p>
                        </table:table-cell>
                        <table:table-cell office:value-type="float" office:value="6943.37" table:style-name="ce9">
                          <text:p>6.943,37<text:s/></text:p>
                        </table:table-cell>
                        <table:table-cell office:value-type="float" office:value="6211.16" table:style-name="ce9">
                          <text:p>6.211,16<text:s/></text:p>
                        </table:table-cell>
                        <table:table-cell office:value-type="float" office:value="732.21" table:style-name="ce9">
                          <text:p>732,21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125272.7" table:style-name="ce9">
                      <text:p>125.272,7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458.2999999999993" table:style-name="ce9">
                      <text:p>9.458,30<text:s/></text:p>
                    </table:table-cell>
                    <table:table-cell office:value-type="float" office:value="9458.2999999999993" table:style-name="ce9">
                      <text:p>9.458,30<text:s/></text:p>
                    </table:table-cell>
                    <table:table-cell office:value-type="float" office:value="7498.42" table:style-name="ce9">
                      <text:p>7.498,42<text:s/></text:p>
                    </table:table-cell>
                    <table:table-cell office:value-type="float" office:value="5127.0600000000004" table:style-name="ce9">
                      <text:p>5.127,06<text:s/></text:p>
                    </table:table-cell>
                    <table:table-cell office:value-type="float" office:value="2371.36" table:style-name="ce9">
                      <text:p>2.371,36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125272.7" table:style-name="ce9">
                        <text:p>125.272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458.2999999999993" table:style-name="ce9">
                        <text:p>9.458,30<text:s/></text:p>
                      </table:table-cell>
                      <table:table-cell office:value-type="float" office:value="9458.2999999999993" table:style-name="ce9">
                        <text:p>9.458,30<text:s/></text:p>
                      </table:table-cell>
                      <table:table-cell office:value-type="float" office:value="7498.42" table:style-name="ce9">
                        <text:p>7.498,42<text:s/></text:p>
                      </table:table-cell>
                      <table:table-cell office:value-type="float" office:value="5127.0600000000004" table:style-name="ce9">
                        <text:p>5.127,06<text:s/></text:p>
                      </table:table-cell>
                      <table:table-cell office:value-type="float" office:value="2371.36" table:style-name="ce9">
                        <text:p>2.371,3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125272.7" table:style-name="ce9">
                          <text:p>125.272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58.2999999999993" table:style-name="ce9">
                          <text:p>9.458,30<text:s/></text:p>
                        </table:table-cell>
                        <table:table-cell office:value-type="float" office:value="9458.2999999999993" table:style-name="ce9">
                          <text:p>9.458,30<text:s/></text:p>
                        </table:table-cell>
                        <table:table-cell office:value-type="float" office:value="7498.42" table:style-name="ce9">
                          <text:p>7.498,42<text:s/></text:p>
                        </table:table-cell>
                        <table:table-cell office:value-type="float" office:value="5127.0600000000004" table:style-name="ce9">
                          <text:p>5.127,06<text:s/></text:p>
                        </table:table-cell>
                        <table:table-cell office:value-type="float" office:value="2371.36" table:style-name="ce9">
                          <text:p>2.371,3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125272.7" table:style-name="ce9">
                          <text:p>125.272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458.2999999999993" table:style-name="ce9">
                          <text:p>9.458,30<text:s/></text:p>
                        </table:table-cell>
                        <table:table-cell office:value-type="float" office:value="9458.2999999999993" table:style-name="ce9">
                          <text:p>9.458,30<text:s/></text:p>
                        </table:table-cell>
                        <table:table-cell office:value-type="float" office:value="7498.42" table:style-name="ce9">
                          <text:p>7.498,42<text:s/></text:p>
                        </table:table-cell>
                        <table:table-cell office:value-type="float" office:value="5127.0600000000004" table:style-name="ce9">
                          <text:p>5.127,06<text:s/></text:p>
                        </table:table-cell>
                        <table:table-cell office:value-type="float" office:value="2371.36" table:style-name="ce9">
                          <text:p>2.371,36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23114.25" table:style-name="ce9">
                    <text:p>23.114,2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885.75" table:style-name="ce9">
                    <text:p>6.885,75<text:s/></text:p>
                  </table:table-cell>
                  <table:table-cell office:value-type="float" office:value="6885.75" table:style-name="ce9">
                    <text:p>6.885,75<text:s/></text:p>
                  </table:table-cell>
                  <table:table-cell office:value-type="float" office:value="6885.75" table:style-name="ce9">
                    <text:p>6.885,75<text:s/></text:p>
                  </table:table-cell>
                  <table:table-cell office:value-type="float" office:value="6885.75" table:style-name="ce9">
                    <text:p>6.885,7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23114.25" table:style-name="ce9">
                      <text:p>23.114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85.75" table:style-name="ce9">
                      <text:p>6.885,75<text:s/></text:p>
                    </table:table-cell>
                    <table:table-cell office:value-type="float" office:value="6885.75" table:style-name="ce9">
                      <text:p>6.885,75<text:s/></text:p>
                    </table:table-cell>
                    <table:table-cell office:value-type="float" office:value="6885.75" table:style-name="ce9">
                      <text:p>6.885,75<text:s/></text:p>
                    </table:table-cell>
                    <table:table-cell office:value-type="float" office:value="6885.75" table:style-name="ce9">
                      <text:p>6.885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3114.25" table:style-name="ce9">
                        <text:p>23.114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885.75" table:style-name="ce9">
                        <text:p>6.885,75<text:s/></text:p>
                      </table:table-cell>
                      <table:table-cell office:value-type="float" office:value="6885.75" table:style-name="ce9">
                        <text:p>6.885,75<text:s/></text:p>
                      </table:table-cell>
                      <table:table-cell office:value-type="float" office:value="6885.75" table:style-name="ce9">
                        <text:p>6.885,75<text:s/></text:p>
                      </table:table-cell>
                      <table:table-cell office:value-type="float" office:value="6885.75" table:style-name="ce9">
                        <text:p>6.885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3114.25" table:style-name="ce9">
                          <text:p>23.114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3114.25" table:style-name="ce9">
                          <text:p>23.114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6885.75" table:style-name="ce9">
                          <text:p>6.885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40000" table:style-name="ce9">
                    <text:p>140.000,00<text:s/></text:p>
                  </table:table-cell>
                  <table:table-cell office:value-type="float" office:value="484000" table:style-name="ce9">
                    <text:p>484.000,00<text:s/></text:p>
                  </table:table-cell>
                  <table:table-cell office:value-type="float" office:value="624000" table:style-name="ce9">
                    <text:p>624.000,00<text:s/></text:p>
                  </table:table-cell>
                  <table:table-cell office:value-type="float" office:value="269769.78000000003" table:style-name="ce9">
                    <text:p>269.769,78<text:s/></text:p>
                  </table:table-cell>
                  <table:table-cell office:value-type="float" office:value="330000" table:style-name="ce9">
                    <text:p>330.000,00<text:s/></text:p>
                  </table:table-cell>
                  <table:table-cell office:value-type="float" office:value="354230.22" table:style-name="ce9">
                    <text:p>354.230,22<text:s/></text:p>
                  </table:table-cell>
                  <table:table-cell office:value-type="float" office:value="24230.22" table:style-name="ce9">
                    <text:p>24.230,22<text:s/></text:p>
                  </table:table-cell>
                  <table:table-cell office:value-type="float" office:value="24230.22" table:style-name="ce9">
                    <text:p>24.230,22<text:s/></text:p>
                  </table:table-cell>
                  <table:table-cell office:value-type="float" office:value="24230.22" table:style-name="ce9">
                    <text:p>24.230,2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484000" table:style-name="ce9">
                      <text:p>484.000,00<text:s/></text:p>
                    </table:table-cell>
                    <table:table-cell office:value-type="float" office:value="539000" table:style-name="ce9">
                      <text:p>539.000,00<text:s/></text:p>
                    </table:table-cell>
                    <table:table-cell office:value-type="float" office:value="192838.5" table:style-name="ce9">
                      <text:p>192.838,50<text:s/></text:p>
                    </table:table-cell>
                    <table:table-cell office:value-type="float" office:value="330000" table:style-name="ce9">
                      <text:p>330.000,00<text:s/></text:p>
                    </table:table-cell>
                    <table:table-cell office:value-type="float" office:value="346161.5" table:style-name="ce9">
                      <text:p>346.161,50<text:s/></text:p>
                    </table:table-cell>
                    <table:table-cell office:value-type="float" office:value="16161.5" table:style-name="ce9">
                      <text:p>16.161,50<text:s/></text:p>
                    </table:table-cell>
                    <table:table-cell office:value-type="float" office:value="16161.5" table:style-name="ce9">
                      <text:p>16.161,50<text:s/></text:p>
                    </table:table-cell>
                    <table:table-cell office:value-type="float" office:value="16161.5" table:style-name="ce9">
                      <text:p>16.161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200 <text:s/>Adquisi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00" table:style-name="ce9">
                        <text:p>330.000,00<text:s/></text:p>
                      </table:table-cell>
                      <table:table-cell office:value-type="float" office:value="330000" table:style-name="ce9">
                        <text:p>3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00" table:style-name="ce9">
                        <text:p>330.000,00<text:s/></text:p>
                      </table:table-cell>
                      <table:table-cell office:value-type="float" office:value="330000" table:style-name="ce9">
                        <text:p>3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000 <text:s/>Adquisi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330000" table:style-name="ce9">
                          <text:p>3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6906.86" table:style-name="ce9">
                        <text:p>6.906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93.1400000000001" table:style-name="ce9">
                        <text:p>1.093,14<text:s/></text:p>
                      </table:table-cell>
                      <table:table-cell office:value-type="float" office:value="1093.1400000000001" table:style-name="ce9">
                        <text:p>1.093,14<text:s/></text:p>
                      </table:table-cell>
                      <table:table-cell office:value-type="float" office:value="1093.1400000000001" table:style-name="ce9">
                        <text:p>1.093,14<text:s/></text:p>
                      </table:table-cell>
                      <table:table-cell office:value-type="float" office:value="1093.1400000000001" table:style-name="ce9">
                        <text:p>1.093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6906.86" table:style-name="ce9">
                          <text:p>6.906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6906.86" table:style-name="ce9">
                          <text:p>6.906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1093.1400000000001" table:style-name="ce9">
                          <text:p>1.093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35000" table:style-name="ce9">
                        <text:p>35.000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53000" table:style-name="ce9">
                        <text:p>53.000,00<text:s/></text:p>
                      </table:table-cell>
                      <table:table-cell office:value-type="float" office:value="37931.64" table:style-name="ce9">
                        <text:p>37.931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68.36" table:style-name="ce9">
                        <text:p>15.068,36<text:s/></text:p>
                      </table:table-cell>
                      <table:table-cell office:value-type="float" office:value="15068.36" table:style-name="ce9">
                        <text:p>15.068,36<text:s/></text:p>
                      </table:table-cell>
                      <table:table-cell office:value-type="float" office:value="15068.36" table:style-name="ce9">
                        <text:p>15.068,36<text:s/></text:p>
                      </table:table-cell>
                      <table:table-cell office:value-type="float" office:value="15068.36" table:style-name="ce9">
                        <text:p>15.068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53000" table:style-name="ce9">
                          <text:p>53.000,00<text:s/></text:p>
                        </table:table-cell>
                        <table:table-cell office:value-type="float" office:value="37931.64" table:style-name="ce9">
                          <text:p>37.931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53000" table:style-name="ce9">
                          <text:p>53.000,00<text:s/></text:p>
                        </table:table-cell>
                        <table:table-cell office:value-type="float" office:value="37931.64" table:style-name="ce9">
                          <text:p>37.931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15068.36" table:style-name="ce9">
                          <text:p>15.068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85000" table:style-name="ce9">
                      <text:p>8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000" table:style-name="ce9">
                      <text:p>85.000,00<text:s/></text:p>
                    </table:table-cell>
                    <table:table-cell office:value-type="float" office:value="76931.28" table:style-name="ce9">
                      <text:p>76.931,2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068.72" table:style-name="ce9">
                      <text:p>8.068,72<text:s/></text:p>
                    </table:table-cell>
                    <table:table-cell office:value-type="float" office:value="8068.72" table:style-name="ce9">
                      <text:p>8.068,72<text:s/></text:p>
                    </table:table-cell>
                    <table:table-cell office:value-type="float" office:value="8068.72" table:style-name="ce9">
                      <text:p>8.068,72<text:s/></text:p>
                    </table:table-cell>
                    <table:table-cell office:value-type="float" office:value="8068.72" table:style-name="ce9">
                      <text:p>8.068,7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65000" table:style-name="ce9">
                        <text:p>6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0" table:style-name="ce9">
                        <text:p>65.000,00<text:s/></text:p>
                      </table:table-cell>
                      <table:table-cell office:value-type="float" office:value="56931.28" table:style-name="ce9">
                        <text:p>56.931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68.72" table:style-name="ce9">
                        <text:p>8.068,72<text:s/></text:p>
                      </table:table-cell>
                      <table:table-cell office:value-type="float" office:value="8068.72" table:style-name="ce9">
                        <text:p>8.068,72<text:s/></text:p>
                      </table:table-cell>
                      <table:table-cell office:value-type="float" office:value="8068.72" table:style-name="ce9">
                        <text:p>8.068,72<text:s/></text:p>
                      </table:table-cell>
                      <table:table-cell office:value-type="float" office:value="8068.72" table:style-name="ce9">
                        <text:p>8.068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56931.28" table:style-name="ce9">
                          <text:p>56.931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56931.28" table:style-name="ce9">
                          <text:p>56.931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8068.72" table:style-name="ce9">
                          <text:p>8.068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45000" table:style-name="ce9">
                    <text:p>45.0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17964" table:style-name="ce9">
                    <text:p>17.964,00<text:s/></text:p>
                  </table:table-cell>
                  <table:table-cell office:value-type="float" office:value="17964" table:style-name="ce9">
                    <text:p>17.964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17964" table:style-name="ce9">
                      <text:p>17.964,00<text:s/></text:p>
                    </table:table-cell>
                    <table:table-cell office:value-type="float" office:value="17964" table:style-name="ce9">
                      <text:p>17.964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17964" table:style-name="ce9">
                        <text:p>17.964,00<text:s/></text:p>
                      </table:table-cell>
                      <table:table-cell office:value-type="float" office:value="17964" table:style-name="ce9">
                        <text:p>17.96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17964" table:style-name="ce9">
                          <text:p>17.964,00<text:s/></text:p>
                        </table:table-cell>
                        <table:table-cell office:value-type="float" office:value="17964" table:style-name="ce9">
                          <text:p>17.9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45000" table:style-name="ce10">
                          <text:p>45.0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17964" table:style-name="ce10">
                          <text:p>17.964,00<text:s/></text:p>
                        </table:table-cell>
                        <table:table-cell office:value-type="float" office:value="17964" table:style-name="ce10">
                          <text:p>17.964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description>last changed on 04/09/2000 _</dc:description>
    <meta:initial-creator>SAP AG</meta:initial-creator>
    <dc:creator>Manuel Pimienta Pio</dc:creator>
    <meta:creation-date>1998-10-05T16:14:56Z</meta:creation-date>
    <dc:date>2022-06-07T12:26:45Z</dc:date>
    <meta:print-date>2022-06-07T12:23:52Z</meta:print-date>
    <meta:user-defined meta:name="_NewReviewCycle"/>
  </office:meta>
</office:document-meta>
</file>