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1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ackground-color="transparent"/>
    </style:style>
    <style:style style:name="ce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9">
      <style:table-cell-properties fo:border="thin solid #000000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Normal_32_2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EJEC_PPTO_GTOSx_SUB_31MAR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1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3"/>
          <table:table-cell office:value-type="string" table:style-name="ce71">
            <text:p>ESTADO DE EJECUCION DEL PRESUPUESTO DE GASTOS DE LA AUDIENCIA DE CUENTAS DE CANARIAS A 31/03/2022</text:p>
          </table:table-cell>
          <table:table-cell table:style-name="ce4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/>
          <table:table-cell table:style-name="ce33"/>
          <table:table-cell table:style-name="ce74"/>
          <table:table-cell table:style-name="ce27"/>
          <table:table-cell office:value-type="string" table:style-name="ce71">
            <text:p>RESUMEN POR SUBCONCEPTOS</text:p>
          </table:table-cell>
          <table:table-cell table:style-name="ce4"/>
          <table:table-cell table:style-name="ce71"/>
          <table:table-cell table:style-name="ce3"/>
          <table:table-cell table:number-columns-repeated="3" table:style-name="ce40"/>
          <table:table-cell table:number-columns-repeated="16373" table:style-name="ce4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41"/>
          <table:table-cell table:number-columns-repeated="2" table:style-name="ce10"/>
          <table:table-cell table:number-columns-repeated="16371"/>
        </table:table-row>
        <table:table-row table:style-name="ro3">
          <table:table-cell/>
          <table:table-cell office:value-type="string" table:style-name="ce78">
            <text:p>DENOMINACION</text:p>
          </table:table-cell>
          <table:table-cell office:value-type="string" table:style-name="ce79">
            <text:p>Crédito inicial</text:p>
          </table:table-cell>
          <table:table-cell office:value-type="string" table:style-name="ce79">
            <text:p>Modificaciones de crédito</text:p>
          </table:table-cell>
          <table:table-cell office:value-type="string" table:style-name="ce79">
            <text:p>Crédito Definitivo</text:p>
          </table:table-cell>
          <table:table-cell office:value-type="string" table:style-name="ce79">
            <text:p>Retenciones de Crédito "R"</text:p>
          </table:table-cell>
          <table:table-cell office:value-type="string" table:style-name="ce79">
            <text:p>Autorizado</text:p>
          </table:table-cell>
          <table:table-cell office:value-type="string" table:style-name="ce79">
            <text:p>Disposición</text:p>
          </table:table-cell>
          <table:table-cell office:value-type="string" table:style-name="ce79">
            <text:p>Obligación</text:p>
          </table:table-cell>
          <table:table-cell office:value-type="string" table:style-name="ce79">
            <text:p>Pagos</text:p>
          </table:table-cell>
          <table:table-cell office:value-type="string" table:style-name="ce79">
            <text:p>Saldo Crédito Disponible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string" table:style-name="ce75">
            <text:p>100.00 RETRIB. BASICAS A. CARGOS</text:p>
          </table:table-cell>
          <table:table-cell office:value-type="float" office:value="81301" table:style-name="ce91">
            <text:p>81.30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81301" table:style-name="ce92">
            <text:p>81.301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82926.61" table:style-name="ce92">
            <text:p>82.926,61<text:s/></text:p>
          </table:table-cell>
          <table:table-cell office:value-type="float" office:value="82926.61" table:style-name="ce92">
            <text:p>82.926,61<text:s/></text:p>
          </table:table-cell>
          <table:table-cell office:value-type="float" office:value="20325.150000000001" table:style-name="ce92">
            <text:p>20.325,15<text:s/></text:p>
          </table:table-cell>
          <table:table-cell office:value-type="float" office:value="20325.150000000001" table:style-name="ce92">
            <text:p>20.325,15<text:s/></text:p>
          </table:table-cell>
          <table:table-cell office:value-type="float" office:value="-1625.6100000000006" table:formula="of:=[.E6]-[.H6]" table:style-name="ce92">
            <text:p>1.625,61-</text:p>
          </table:table-cell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office:value-type="string" table:style-name="ce75">
            <text:p>100.01 OTRAS REMUNERACIONES A. CARGOS</text:p>
          </table:table-cell>
          <table:table-cell office:value-type="float" office:value="310193" table:style-name="ce92">
            <text:p>310.19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10193" table:style-name="ce92">
            <text:p>310.193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326268.77" table:style-name="ce92">
            <text:p>326.268,77<text:s/></text:p>
          </table:table-cell>
          <table:table-cell office:value-type="float" office:value="326268.77" table:style-name="ce92">
            <text:p>326.268,77<text:s/></text:p>
          </table:table-cell>
          <table:table-cell office:value-type="float" office:value="74020.41" table:style-name="ce92">
            <text:p>74.020,41<text:s/></text:p>
          </table:table-cell>
          <table:table-cell office:value-type="float" office:value="74020.41" table:style-name="ce92">
            <text:p>74.020,41<text:s/></text:p>
          </table:table-cell>
          <table:table-cell office:value-type="float" office:value="-16075.770000000019" table:formula="of:=[.E7]-[.H7]" table:style-name="ce92">
            <text:p>16.075,77-</text:p>
          </table:table-cell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office:value-type="string" table:style-name="ce75">
            <text:p>100.05 TRIENIOS A. CARGOS</text:p>
          </table:table-cell>
          <table:table-cell office:value-type="float" office:value="21648" table:style-name="ce76">
            <text:p>21.648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21648" table:style-name="ce86">
            <text:p>21.648,00</text:p>
          </table:table-cell>
          <table:table-cell office:value-type="float" office:value="0" table:style-name="ce86">
            <text:p>0,00</text:p>
          </table:table-cell>
          <table:table-cell office:value-type="float" office:value="20082.78" table:style-name="ce86">
            <text:p>20.082,78</text:p>
          </table:table-cell>
          <table:table-cell office:value-type="float" office:value="20082.78" table:style-name="ce86">
            <text:p>20.082,78</text:p>
          </table:table-cell>
          <table:table-cell office:value-type="float" office:value="5119.93" table:style-name="ce86">
            <text:p>5.119,93</text:p>
          </table:table-cell>
          <table:table-cell office:value-type="float" office:value="5119.93" table:style-name="ce86">
            <text:p>5.119,93</text:p>
          </table:table-cell>
          <table:table-cell office:value-type="float" office:value="1565.2200000000012" table:formula="of:=[.E8]-[.H8]" table:style-name="ce86">
            <text:p>1.565,22</text:p>
          </table:table-cell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office:value-type="string" table:style-name="ce75">
            <text:p>101.00 <text:s/>INDEMN. EX M. GOB Y EX A. CARGOS</text:p>
          </table:table-cell>
          <table:table-cell office:value-type="float" office:value="115" table:style-name="ce76">
            <text:p>115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15" table:style-name="ce86">
            <text:p>115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15" table:formula="of:=[.E9]-[.H9]" table:style-name="ce86">
            <text:p>115,00</text:p>
          </table:table-cell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office:value-type="string" table:style-name="ce75">
            <text:p>110.00 <text:s/>RETRIB. BÁSICAS Y OTRAS REMUN. P. EVENTUAL</text:p>
          </table:table-cell>
          <table:table-cell office:value-type="float" office:value="99381" table:style-name="ce76">
            <text:p>99.381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99381" table:style-name="ce86">
            <text:p>99.381,00</text:p>
          </table:table-cell>
          <table:table-cell office:value-type="float" office:value="0" table:style-name="ce86">
            <text:p>0,00</text:p>
          </table:table-cell>
          <table:table-cell office:value-type="float" office:value="99380.19" table:style-name="ce86">
            <text:p>99.380,19</text:p>
          </table:table-cell>
          <table:table-cell office:value-type="float" office:value="99380.19" table:style-name="ce86">
            <text:p>99.380,19</text:p>
          </table:table-cell>
          <table:table-cell office:value-type="float" office:value="17965.95" table:style-name="ce86">
            <text:p>17.965,95</text:p>
          </table:table-cell>
          <table:table-cell office:value-type="float" office:value="17965.95" table:style-name="ce86">
            <text:p>17.965,95</text:p>
          </table:table-cell>
          <table:table-cell office:value-type="float" office:value="0.80999999999767169" table:formula="of:=[.E10]-[.H10]" table:style-name="ce86">
            <text:p>0,81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110.05 <text:s/>TRIENIOS P. EVENTUAL</text:p>
          </table:table-cell>
          <table:table-cell office:value-type="float" office:value="3137" table:style-name="ce76">
            <text:p>3.137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3137" table:style-name="ce86">
            <text:p>3.137,00</text:p>
          </table:table-cell>
          <table:table-cell office:value-type="float" office:value="0" table:style-name="ce86">
            <text:p>0,00</text:p>
          </table:table-cell>
          <table:table-cell office:value-type="float" office:value="2451.4699999999998" table:style-name="ce86">
            <text:p>2.451,47</text:p>
          </table:table-cell>
          <table:table-cell office:value-type="float" office:value="2451.4699999999998" table:style-name="ce86">
            <text:p>2.451,47</text:p>
          </table:table-cell>
          <table:table-cell office:value-type="float" office:value="525.96" table:style-name="ce86">
            <text:p>525,96</text:p>
          </table:table-cell>
          <table:table-cell office:value-type="float" office:value="525.96" table:style-name="ce86">
            <text:p>525,96</text:p>
          </table:table-cell>
          <table:table-cell office:value-type="float" office:value="685.5300000000002" table:formula="of:=[.E11]-[.H11]" table:style-name="ce86">
            <text:p>685,53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120.00 SUELDOS FUNCIONARIOS</text:p>
          </table:table-cell>
          <table:table-cell office:value-type="float" office:value="752570" table:style-name="ce76">
            <text:p>752.570,00</text:p>
          </table:table-cell>
          <table:table-cell office:value-type="float" office:value="24590" table:style-name="ce88">
            <text:p>24.590,00<text:s/></text:p>
          </table:table-cell>
          <table:table-cell office:value-type="float" office:value="777160" table:style-name="ce86">
            <text:p>777.160,00</text:p>
          </table:table-cell>
          <table:table-cell office:value-type="float" office:value="0" table:style-name="ce86">
            <text:p>0,00</text:p>
          </table:table-cell>
          <table:table-cell office:value-type="float" office:value="592300" table:style-name="ce86">
            <text:p>592.300,00</text:p>
          </table:table-cell>
          <table:table-cell office:value-type="float" office:value="592300" table:style-name="ce86">
            <text:p>592.300,00</text:p>
          </table:table-cell>
          <table:table-cell office:value-type="float" office:value="132731.89000000001" table:style-name="ce86">
            <text:p>132.731,89</text:p>
          </table:table-cell>
          <table:table-cell office:value-type="float" office:value="132731.89000000001" table:style-name="ce86">
            <text:p>132.731,89</text:p>
          </table:table-cell>
          <table:table-cell office:value-type="float" office:value="184860" table:formula="of:=[.E12]-[.H12]" table:style-name="ce86">
            <text:p>184.86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20.05 TRIENIOS FUNCIONARIOS</text:p>
          </table:table-cell>
          <table:table-cell office:value-type="float" office:value="183239" table:style-name="ce76">
            <text:p>183.239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83239" table:style-name="ce86">
            <text:p>183.239,00</text:p>
          </table:table-cell>
          <table:table-cell office:value-type="float" office:value="0" table:style-name="ce86">
            <text:p>0,00</text:p>
          </table:table-cell>
          <table:table-cell office:value-type="float" office:value="184699.48" table:style-name="ce86">
            <text:p>184.699,48</text:p>
          </table:table-cell>
          <table:table-cell office:value-type="float" office:value="184699.48" table:style-name="ce86">
            <text:p>184.699,48</text:p>
          </table:table-cell>
          <table:table-cell office:value-type="float" office:value="42161.61" table:style-name="ce86">
            <text:p>42.161,61</text:p>
          </table:table-cell>
          <table:table-cell office:value-type="float" office:value="42161.61" table:style-name="ce86">
            <text:p>42.161,61</text:p>
          </table:table-cell>
          <table:table-cell office:value-type="float" office:value="-1460.4800000000105" table:formula="of:=[.E13]-[.H13]" table:style-name="ce86">
            <text:p>-1.460,48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21.01 COMPLEMENTOS P. TRABAJO FUNCIONARIOS</text:p>
          </table:table-cell>
          <table:table-cell office:value-type="float" office:value="2076405" table:style-name="ce76">
            <text:p>2.076.405,00</text:p>
          </table:table-cell>
          <table:table-cell office:value-type="float" office:value="77480" table:style-name="ce88">
            <text:p>77.480,00<text:s/></text:p>
          </table:table-cell>
          <table:table-cell office:value-type="float" office:value="2153885" table:style-name="ce86">
            <text:p>2.153.885,00</text:p>
          </table:table-cell>
          <table:table-cell office:value-type="float" office:value="0" table:style-name="ce86">
            <text:p>0,00</text:p>
          </table:table-cell>
          <table:table-cell office:value-type="float" office:value="1625256.33" table:style-name="ce86">
            <text:p>1.625.256,33</text:p>
          </table:table-cell>
          <table:table-cell office:value-type="float" office:value="1625256.33" table:style-name="ce86">
            <text:p>1.625.256,33</text:p>
          </table:table-cell>
          <table:table-cell office:value-type="float" office:value="271354.52" table:style-name="ce86">
            <text:p>271.354,52</text:p>
          </table:table-cell>
          <table:table-cell office:value-type="float" office:value="271354.52" table:style-name="ce86">
            <text:p>271.354,52</text:p>
          </table:table-cell>
          <table:table-cell office:value-type="float" office:value="528628.66999999993" table:formula="of:=[.E14]-[.H14]" table:style-name="ce86">
            <text:p>528.628,67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21.02 <text:s/>INDEMNIZACIONES RESIDENCIA FUNCIONARIOS</text:p>
          </table:table-cell>
          <table:table-cell office:value-type="float" office:value="114279" table:style-name="ce76">
            <text:p>114.279,00</text:p>
          </table:table-cell>
          <table:table-cell office:value-type="float" office:value="3820" table:style-name="ce88">
            <text:p>3.820,00<text:s/></text:p>
          </table:table-cell>
          <table:table-cell office:value-type="float" office:value="118099" table:style-name="ce86">
            <text:p>118.099,00</text:p>
          </table:table-cell>
          <table:table-cell office:value-type="float" office:value="0" table:style-name="ce86">
            <text:p>0,00</text:p>
          </table:table-cell>
          <table:table-cell office:value-type="float" office:value="87598.52" table:style-name="ce86">
            <text:p>87.598,52</text:p>
          </table:table-cell>
          <table:table-cell office:value-type="float" office:value="87598.52" table:style-name="ce86">
            <text:p>87.598,52</text:p>
          </table:table-cell>
          <table:table-cell office:value-type="float" office:value="18715.43" table:style-name="ce86">
            <text:p>18.715,43</text:p>
          </table:table-cell>
          <table:table-cell office:value-type="float" office:value="18715.43" table:style-name="ce86">
            <text:p>18.715,43</text:p>
          </table:table-cell>
          <table:table-cell office:value-type="float" office:value="30500.479999999996" table:formula="of:=[.E15]-[.H15]" table:style-name="ce86">
            <text:p>30.500,48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0.00 <text:s/>SALARIO BASE LABORAL FIJO</text:p>
          </table:table-cell>
          <table:table-cell office:value-type="float" office:value="65007" table:style-name="ce76">
            <text:p>65.007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65007" table:style-name="ce86">
            <text:p>65.007,00</text:p>
          </table:table-cell>
          <table:table-cell office:value-type="float" office:value="0" table:style-name="ce86">
            <text:p>0,00</text:p>
          </table:table-cell>
          <table:table-cell office:value-type="float" office:value="62499.28" table:style-name="ce86">
            <text:p>62.499,28</text:p>
          </table:table-cell>
          <table:table-cell office:value-type="float" office:value="62499.28" table:style-name="ce86">
            <text:p>62.499,28</text:p>
          </table:table-cell>
          <table:table-cell office:value-type="float" office:value="11522.83" table:style-name="ce86">
            <text:p>11.522,83</text:p>
          </table:table-cell>
          <table:table-cell office:value-type="float" office:value="11522.83" table:style-name="ce86">
            <text:p>11.522,83</text:p>
          </table:table-cell>
          <table:table-cell office:value-type="float" office:value="2507.7200000000012" table:formula="of:=[.E16]-[.H16]" table:style-name="ce86">
            <text:p>2.507,72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0.01 <text:s/>OTRAS REMUN. PERS. LABORAL FIJO</text:p>
          </table:table-cell>
          <table:table-cell office:value-type="float" office:value="84281" table:style-name="ce76">
            <text:p>84.281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84281" table:style-name="ce86">
            <text:p>84.281,00</text:p>
          </table:table-cell>
          <table:table-cell office:value-type="float" office:value="0" table:style-name="ce86">
            <text:p>0,00</text:p>
          </table:table-cell>
          <table:table-cell office:value-type="float" office:value="62661.01" table:style-name="ce86">
            <text:p>62.661,01</text:p>
          </table:table-cell>
          <table:table-cell office:value-type="float" office:value="62661.01" table:style-name="ce86">
            <text:p>62.661,01</text:p>
          </table:table-cell>
          <table:table-cell office:value-type="float" office:value="14141.38" table:style-name="ce86">
            <text:p>14.141,38</text:p>
          </table:table-cell>
          <table:table-cell office:value-type="float" office:value="14141.38" table:style-name="ce86">
            <text:p>14.141,38</text:p>
          </table:table-cell>
          <table:table-cell office:value-type="float" office:value="21619.989999999998" table:formula="of:=[.E17]-[.H17]" table:style-name="ce86">
            <text:p>21.619,99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0.05 <text:s/>ANTIGÜEDAD LABORAL FIJO</text:p>
          </table:table-cell>
          <table:table-cell office:value-type="float" office:value="10291" table:style-name="ce76">
            <text:p>10.291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0291" table:style-name="ce86">
            <text:p>10.291,00</text:p>
          </table:table-cell>
          <table:table-cell office:value-type="float" office:value="0" table:style-name="ce86">
            <text:p>0,00</text:p>
          </table:table-cell>
          <table:table-cell office:value-type="float" office:value="10737.42" table:style-name="ce86">
            <text:p>10.737,42</text:p>
          </table:table-cell>
          <table:table-cell office:value-type="float" office:value="10737.42" table:style-name="ce86">
            <text:p>10.737,42</text:p>
          </table:table-cell>
          <table:table-cell office:value-type="float" office:value="2036.44" table:style-name="ce86">
            <text:p>2.036,44</text:p>
          </table:table-cell>
          <table:table-cell office:value-type="float" office:value="2036.44" table:style-name="ce86">
            <text:p>2.036,44</text:p>
          </table:table-cell>
          <table:table-cell office:value-type="float" office:value="-446.42000000000007" table:formula="of:=[.E18]-[.H18]" table:style-name="ce86">
            <text:p>-446,42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0.06 HORAS EXTRA <text:s/>LABORAL FIJO</text:p>
          </table:table-cell>
          <table:table-cell office:value-type="float" office:value="10804" table:style-name="ce76">
            <text:p>10.804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0804" table:style-name="ce86">
            <text:p>10.804,00</text:p>
          </table:table-cell>
          <table:table-cell office:value-type="float" office:value="0" table:style-name="ce86">
            <text:p>0,00</text:p>
          </table:table-cell>
          <table:table-cell office:value-type="float" office:value="10804" table:style-name="ce86">
            <text:p>10.804,00</text:p>
          </table:table-cell>
          <table:table-cell office:value-type="float" office:value="10804" table:style-name="ce86">
            <text:p>10.804,00</text:p>
          </table:table-cell>
          <table:table-cell office:value-type="float" office:value="631.62" table:style-name="ce86">
            <text:p>631,62</text:p>
          </table:table-cell>
          <table:table-cell office:value-type="float" office:value="631.62" table:style-name="ce86">
            <text:p>631,62</text:p>
          </table:table-cell>
          <table:table-cell office:value-type="float" office:value="0" table:formula="of:=[.E19]-[.H19]" table:style-name="ce8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1.00 <text:s/>SALARIO BASE LABORAL EVENTUAL</text:p>
          </table:table-cell>
          <table:table-cell office:value-type="float" office:value="18175" table:style-name="ce76">
            <text:p>18.175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8175" table:style-name="ce86">
            <text:p>18.175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8175" table:formula="of:=[.E20]-[.H20]" table:style-name="ce86">
            <text:p>18.175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1.01 <text:s text:c="2"/>OTRAS REMUNERACIONES LABORAL EVENTUAL</text:p>
          </table:table-cell>
          <table:table-cell office:value-type="float" office:value="1432" table:style-name="ce76">
            <text:p>1.432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432" table:style-name="ce86">
            <text:p>1.432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432" table:formula="of:=[.E21]-[.H21]" table:style-name="ce86">
            <text:p>1.432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1.05 <text:s text:c="2"/>ANTIGÜEDAD LABORAL EVENTUAL</text:p>
          </table:table-cell>
          <table:table-cell office:value-type="float" office:value="1314" table:style-name="ce76">
            <text:p>1.314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314" table:style-name="ce86">
            <text:p>1.314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314" table:formula="of:=[.E22]-[.H22]" table:style-name="ce86">
            <text:p>1.314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31.06 <text:s/>HORAS EXTRA LABORAL EVENTUAL</text:p>
          </table:table-cell>
          <table:table-cell office:value-type="float" office:value="6424" table:style-name="ce76">
            <text:p>6.424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6424" table:style-name="ce86">
            <text:p>6.424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6424" table:formula="of:=[.E23]-[.H23]" table:style-name="ce86">
            <text:p>6.424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50.00 PRODUCTIVIDAD</text:p>
          </table:table-cell>
          <table:table-cell office:value-type="float" office:value="137948" table:style-name="ce76">
            <text:p>137.948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37948" table:style-name="ce86">
            <text:p>137.948,00</text:p>
          </table:table-cell>
          <table:table-cell office:value-type="float" office:value="0" table:style-name="ce86">
            <text:p>0,00</text:p>
          </table:table-cell>
          <table:table-cell office:value-type="float" office:value="137948" table:style-name="ce86">
            <text:p>137.948,00</text:p>
          </table:table-cell>
          <table:table-cell office:value-type="float" office:value="137948" table:style-name="ce86">
            <text:p>137.948,00</text:p>
          </table:table-cell>
          <table:table-cell office:value-type="float" office:value="102553.32" table:style-name="ce86">
            <text:p>102.553,32</text:p>
          </table:table-cell>
          <table:table-cell office:value-type="float" office:value="102553.32" table:style-name="ce86">
            <text:p>102.553,32</text:p>
          </table:table-cell>
          <table:table-cell office:value-type="float" office:value="0" table:formula="of:=[.E24]-[.H24]" table:style-name="ce8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51.00 GRATIFICACIONES</text:p>
          </table:table-cell>
          <table:table-cell office:value-type="float" office:value="19242" table:style-name="ce76">
            <text:p>19.242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9242" table:style-name="ce86">
            <text:p>19.242,00</text:p>
          </table:table-cell>
          <table:table-cell office:value-type="float" office:value="0" table:style-name="ce86">
            <text:p>0,00</text:p>
          </table:table-cell>
          <table:table-cell office:value-type="float" office:value="19242" table:style-name="ce86">
            <text:p>19.242,00</text:p>
          </table:table-cell>
          <table:table-cell office:value-type="float" office:value="19242" table:style-name="ce86">
            <text:p>19.242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[.E25]-[.H25]" table:style-name="ce8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0.10 <text:s text:c="2"/>CUOTAS SOCIALES ALTOS CARGOS</text:p>
          </table:table-cell>
          <table:table-cell office:value-type="float" office:value="69185" table:style-name="ce76">
            <text:p>69.185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69185" table:style-name="ce86">
            <text:p>69.185,00</text:p>
          </table:table-cell>
          <table:table-cell office:value-type="float" office:value="0" table:style-name="ce86">
            <text:p>0,00</text:p>
          </table:table-cell>
          <table:table-cell office:value-type="float" office:value="86683.36" table:style-name="ce86">
            <text:p>86.683,36</text:p>
          </table:table-cell>
          <table:table-cell office:value-type="float" office:value="86683.36" table:style-name="ce86">
            <text:p>86.683,36</text:p>
          </table:table-cell>
          <table:table-cell office:value-type="float" office:value="21651.99" table:style-name="ce86">
            <text:p>21.651,99</text:p>
          </table:table-cell>
          <table:table-cell office:value-type="float" office:value="21651.99" table:style-name="ce86">
            <text:p>21.651,99</text:p>
          </table:table-cell>
          <table:table-cell office:value-type="float" office:value="-17498.36" table:formula="of:=[.E26]-[.H26]" table:style-name="ce86">
            <text:p>-17.498,36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0.11 <text:s text:c="2"/>CUOTAS SOCIALES PERS EVENTUAL</text:p>
          </table:table-cell>
          <table:table-cell office:value-type="float" office:value="23929" table:style-name="ce76">
            <text:p>23.929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23929" table:style-name="ce86">
            <text:p>23.929,00</text:p>
          </table:table-cell>
          <table:table-cell office:value-type="float" office:value="0" table:style-name="ce86">
            <text:p>0,00</text:p>
          </table:table-cell>
          <table:table-cell office:value-type="float" office:value="26144.639999999999" table:style-name="ce86">
            <text:p>26.144,64</text:p>
          </table:table-cell>
          <table:table-cell office:value-type="float" office:value="26144.639999999999" table:style-name="ce86">
            <text:p>26.144,64</text:p>
          </table:table-cell>
          <table:table-cell office:value-type="float" office:value="6705.23" table:style-name="ce86">
            <text:p>6.705,23</text:p>
          </table:table-cell>
          <table:table-cell table:style-name="ce86"/>
          <table:table-cell office:value-type="float" office:value="-2215.6399999999994" table:formula="of:=[.E27]-[.H27]" table:style-name="ce86">
            <text:p>-2.215,64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0.12 <text:s text:c="2"/>CUOTAS SOCIALES FUNCIONARIOS</text:p>
          </table:table-cell>
          <table:table-cell office:value-type="float" office:value="434872" table:style-name="ce76">
            <text:p>434.872,00</text:p>
          </table:table-cell>
          <table:table-cell office:value-type="float" office:value="25830" table:style-name="ce88">
            <text:p>25.830,00<text:s/></text:p>
          </table:table-cell>
          <table:table-cell office:value-type="float" office:value="460702" table:style-name="ce86">
            <text:p>460.702,00</text:p>
          </table:table-cell>
          <table:table-cell office:value-type="float" office:value="0" table:style-name="ce86">
            <text:p>0,00</text:p>
          </table:table-cell>
          <table:table-cell office:value-type="float" office:value="496208.73" table:style-name="ce86">
            <text:p>496.208,73</text:p>
          </table:table-cell>
          <table:table-cell office:value-type="float" office:value="496208.73" table:style-name="ce86">
            <text:p>496.208,73</text:p>
          </table:table-cell>
          <table:table-cell office:value-type="float" office:value="123994.35" table:style-name="ce86">
            <text:p>123.994,35</text:p>
          </table:table-cell>
          <table:table-cell office:value-type="float" office:value="6705.23" table:style-name="ce86">
            <text:p>6.705,23</text:p>
          </table:table-cell>
          <table:table-cell office:value-type="float" office:value="-35506.729999999981" table:formula="of:=[.E28]-[.H28]" table:style-name="ce86">
            <text:p>-35.506,73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0.13 <text:s text:c="2"/>CUOTAS SOCIALES LABORALES</text:p>
          </table:table-cell>
          <table:table-cell office:value-type="float" office:value="36518" table:style-name="ce76">
            <text:p>36.518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36518" table:style-name="ce86">
            <text:p>36.518,00</text:p>
          </table:table-cell>
          <table:table-cell office:value-type="float" office:value="0" table:style-name="ce86">
            <text:p>0,00</text:p>
          </table:table-cell>
          <table:table-cell office:value-type="float" office:value="43487.26" table:style-name="ce86">
            <text:p>43.487,26</text:p>
          </table:table-cell>
          <table:table-cell office:value-type="float" office:value="43487.26" table:style-name="ce86">
            <text:p>43.487,26</text:p>
          </table:table-cell>
          <table:table-cell office:value-type="float" office:value="6406.45" table:style-name="ce86">
            <text:p>6.406,45</text:p>
          </table:table-cell>
          <table:table-cell office:value-type="float" office:value="123994.35" table:style-name="ce86">
            <text:p>123.994,35</text:p>
          </table:table-cell>
          <table:table-cell office:value-type="float" office:value="-6969.260000000002" table:formula="of:=[.E29]-[.H29]" table:style-name="ce86">
            <text:p>-6.969,26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2.12 <text:s text:c="2"/>FORMACION Y PERFECCIONAMIENTO</text:p>
          </table:table-cell>
          <table:table-cell office:value-type="float" office:value="18484" table:style-name="ce76">
            <text:p>18.484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8484" table:style-name="ce86">
            <text:p>18.484,00</text:p>
          </table:table-cell>
          <table:table-cell office:value-type="float" office:value="0" table:style-name="ce86">
            <text:p>0,00</text:p>
          </table:table-cell>
          <table:table-cell office:value-type="float" office:value="10030" table:style-name="ce86">
            <text:p>10.030,00</text:p>
          </table:table-cell>
          <table:table-cell office:value-type="float" office:value="10030" table:style-name="ce86">
            <text:p>10.030,00</text:p>
          </table:table-cell>
          <table:table-cell office:value-type="float" office:value="3070" table:style-name="ce86">
            <text:p>3.070,00</text:p>
          </table:table-cell>
          <table:table-cell office:value-type="float" office:value="6406.45" table:style-name="ce86">
            <text:p>6.406,45</text:p>
          </table:table-cell>
          <table:table-cell office:value-type="float" office:value="8454" table:formula="of:=[.E30]-[.H30]" table:style-name="ce86">
            <text:p>8.454,00</text:p>
          </table:table-cell>
          <table:table-cell table:style-name="ce90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2.13 <text:s text:c="2"/>GASTOS ASISTENCIA MÉDICO-FARMAC FUNC.</text:p>
          </table:table-cell>
          <table:table-cell office:value-type="float" office:value="52356" table:style-name="ce76">
            <text:p>52.356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52356" table:style-name="ce86">
            <text:p>52.356,00</text:p>
          </table:table-cell>
          <table:table-cell office:value-type="float" office:value="0" table:style-name="ce86">
            <text:p>0,00</text:p>
          </table:table-cell>
          <table:table-cell office:value-type="float" office:value="52356" table:style-name="ce86">
            <text:p>52.356,00</text:p>
          </table:table-cell>
          <table:table-cell office:value-type="float" office:value="52356" table:style-name="ce86">
            <text:p>52.356,00</text:p>
          </table:table-cell>
          <table:table-cell office:value-type="float" office:value="12151.13" table:style-name="ce86">
            <text:p>12.151,13</text:p>
          </table:table-cell>
          <table:table-cell office:value-type="float" office:value="3070" table:style-name="ce86">
            <text:p>3.070,00</text:p>
          </table:table-cell>
          <table:table-cell office:value-type="float" office:value="0" table:formula="of:=[.E31]-[.H31]" table:style-name="ce86">
            <text:p>0,00</text:p>
          </table:table-cell>
          <table:table-cell table:style-name="ce90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2.14 <text:s text:c="2"/>SUBSIDIO ESTUDIOS FUNCIONARIOS</text:p>
          </table:table-cell>
          <table:table-cell office:value-type="float" office:value="45156" table:style-name="ce76">
            <text:p>45.156,00</text:p>
          </table:table-cell>
          <table:table-cell office:value-type="float" office:value="23733.35" table:style-name="ce88">
            <text:p>23.733,35<text:s/></text:p>
          </table:table-cell>
          <table:table-cell office:value-type="float" office:value="68889.350000000006" table:style-name="ce86">
            <text:p>68.889,35</text:p>
          </table:table-cell>
          <table:table-cell office:value-type="float" office:value="0" table:style-name="ce86">
            <text:p>0,00</text:p>
          </table:table-cell>
          <table:table-cell office:value-type="float" office:value="45156" table:style-name="ce86">
            <text:p>45.156,00</text:p>
          </table:table-cell>
          <table:table-cell office:value-type="float" office:value="45156" table:style-name="ce86">
            <text:p>45.156,00</text:p>
          </table:table-cell>
          <table:table-cell office:value-type="float" office:value="23733.35" table:style-name="ce86">
            <text:p>23.733,35</text:p>
          </table:table-cell>
          <table:table-cell office:value-type="float" office:value="12151.13" table:style-name="ce86">
            <text:p>12.151,13</text:p>
          </table:table-cell>
          <table:table-cell office:value-type="float" office:value="23733.350000000006" table:formula="of:=[.E32]-[.H32]" table:style-name="ce86">
            <text:p>23.733,35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2.15 <text:s/>TRANSPORTE DE PERSONAL</text:p>
          </table:table-cell>
          <table:table-cell office:value-type="float" office:value="146" table:style-name="ce76">
            <text:p>146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46" table:style-name="ce86">
            <text:p>146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23733.35" table:style-name="ce86">
            <text:p>23.733,35</text:p>
          </table:table-cell>
          <table:table-cell office:value-type="float" office:value="146" table:formula="of:=[.E33]-[.H33]" table:style-name="ce86">
            <text:p>146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2.17 <text:s text:c="2"/>SEGUROS FUNCIONARIOS</text:p>
          </table:table-cell>
          <table:table-cell office:value-type="float" office:value="24089" table:style-name="ce76">
            <text:p>24.089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24089" table:style-name="ce86">
            <text:p>24.089,00</text:p>
          </table:table-cell>
          <table:table-cell office:value-type="float" office:value="0" table:style-name="ce86">
            <text:p>0,00</text:p>
          </table:table-cell>
          <table:table-cell office:value-type="float" office:value="23996.080000000002" table:style-name="ce86">
            <text:p>23.996,08</text:p>
          </table:table-cell>
          <table:table-cell office:value-type="float" office:value="23996.080000000002" table:style-name="ce86">
            <text:p>23.996,08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92.919999999998254" table:formula="of:=[.E34]-[.H34]" table:style-name="ce86">
            <text:p>92,92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2.18 <text:s text:c="2"/>OTROS GASTOS ACCION SOCIAL FUNCIONARIOS</text:p>
          </table:table-cell>
          <table:table-cell office:value-type="float" office:value="5771" table:style-name="ce76">
            <text:p>5.771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5771" table:style-name="ce86">
            <text:p>5.771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5771" table:formula="of:=[.E35]-[.H35]" table:style-name="ce86">
            <text:p>5.771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3.12 <text:s text:c="2"/>FORMACION Y PERFECC. PERS. LABORAL</text:p>
          </table:table-cell>
          <table:table-cell office:value-type="float" office:value="2247" table:style-name="ce76">
            <text:p>2.247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2247" table:style-name="ce86">
            <text:p>2.247,00</text:p>
          </table:table-cell>
          <table:table-cell office:value-type="float" office:value="0" table:style-name="ce86">
            <text:p>0,00</text:p>
          </table:table-cell>
          <table:table-cell office:value-type="float" office:value="1000" table:style-name="ce86">
            <text:p>1.000,00</text:p>
          </table:table-cell>
          <table:table-cell office:value-type="float" office:value="1000" table:style-name="ce86">
            <text:p>1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247" table:formula="of:=[.E36]-[.H36]" table:style-name="ce86">
            <text:p>1.247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3.13 <text:s text:c="2"/>GASTOS ASIST. MEDICO-FARMAC. P. LABORAL</text:p>
          </table:table-cell>
          <table:table-cell office:value-type="float" office:value="7500" table:style-name="ce76">
            <text:p>7.500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7500" table:style-name="ce86">
            <text:p>7.500,00</text:p>
          </table:table-cell>
          <table:table-cell office:value-type="float" office:value="0" table:style-name="ce86">
            <text:p>0,00</text:p>
          </table:table-cell>
          <table:table-cell office:value-type="float" office:value="7500" table:style-name="ce86">
            <text:p>7.500,00</text:p>
          </table:table-cell>
          <table:table-cell office:value-type="float" office:value="7500" table:style-name="ce86">
            <text:p>7.500,00</text:p>
          </table:table-cell>
          <table:table-cell office:value-type="float" office:value="1285.01" table:style-name="ce86">
            <text:p>1.285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[.E37]-[.H37]" table:style-name="ce8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3.14 <text:s text:c="2"/>SUBSIDIO ESTUDIOS PERS. LABORAL</text:p>
          </table:table-cell>
          <table:table-cell office:value-type="float" office:value="3247" table:style-name="ce76">
            <text:p>3.247,00</text:p>
          </table:table-cell>
          <table:table-cell office:value-type="float" office:value="1260.8699999999999" table:style-name="ce88">
            <text:p>1.260,87<text:s/></text:p>
          </table:table-cell>
          <table:table-cell office:value-type="float" office:value="4507.87" table:style-name="ce86">
            <text:p>4.507,87</text:p>
          </table:table-cell>
          <table:table-cell office:value-type="float" office:value="0" table:style-name="ce86">
            <text:p>0,00</text:p>
          </table:table-cell>
          <table:table-cell office:value-type="float" office:value="3247" table:style-name="ce86">
            <text:p>3.247,00</text:p>
          </table:table-cell>
          <table:table-cell office:value-type="float" office:value="3247" table:style-name="ce86">
            <text:p>3.247,00</text:p>
          </table:table-cell>
          <table:table-cell office:value-type="float" office:value="1260.8699999999999" table:style-name="ce86">
            <text:p>1.260,87</text:p>
          </table:table-cell>
          <table:table-cell office:value-type="float" office:value="1285.01" table:style-name="ce86">
            <text:p>1.285,01</text:p>
          </table:table-cell>
          <table:table-cell office:value-type="float" office:value="1260.8699999999999" table:formula="of:=[.E38]-[.H38]" table:style-name="ce86">
            <text:p>1.260,87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163.17 <text:s text:c="2"/>SEGURO PERSONAL LABORAL</text:p>
          </table:table-cell>
          <table:table-cell office:value-type="float" office:value="718" table:style-name="ce76">
            <text:p>718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718" table:style-name="ce86">
            <text:p>718,00</text:p>
          </table:table-cell>
          <table:table-cell office:value-type="float" office:value="0" table:style-name="ce86">
            <text:p>0,00</text:p>
          </table:table-cell>
          <table:table-cell office:value-type="float" office:value="1281.29" table:style-name="ce86">
            <text:p>1.281,29</text:p>
          </table:table-cell>
          <table:table-cell office:value-type="float" office:value="1281.29" table:style-name="ce86">
            <text:p>1.281,29</text:p>
          </table:table-cell>
          <table:table-cell office:value-type="float" office:value="0" table:style-name="ce86">
            <text:p>0,00</text:p>
          </table:table-cell>
          <table:table-cell office:value-type="float" office:value="1260.8699999999999" table:style-name="ce86">
            <text:p>1.260,87</text:p>
          </table:table-cell>
          <table:table-cell office:value-type="float" office:value="-563.29" table:formula="of:=[.E39]-[.H39]" table:style-name="ce86">
            <text:p>-563,29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66.12 <text:s text:c="2"/>ASISTENCIA A CURSOS</text:p>
          </table:table-cell>
          <table:table-cell office:value-type="float" office:value="3941" table:style-name="ce76">
            <text:p>3.941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3941" table:style-name="ce86">
            <text:p>3.941,00</text:p>
          </table:table-cell>
          <table:table-cell office:value-type="float" office:value="0" table:style-name="ce86">
            <text:p>0,00</text:p>
          </table:table-cell>
          <table:table-cell office:value-type="float" office:value="1500" table:style-name="ce86">
            <text:p>1.500,00</text:p>
          </table:table-cell>
          <table:table-cell office:value-type="float" office:value="1500" table:style-name="ce86">
            <text:p>1.5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2441" table:formula="of:=[.E40]-[.H40]" table:style-name="ce86">
            <text:p>2.441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66.17 <text:s text:c="2"/>SEGUROS A. CARGOS Y PERS. EVENTUAL</text:p>
          </table:table-cell>
          <table:table-cell office:value-type="float" office:value="10884" table:style-name="ce76">
            <text:p>10.884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0884" table:style-name="ce86">
            <text:p>10.884,00</text:p>
          </table:table-cell>
          <table:table-cell office:value-type="float" office:value="0" table:style-name="ce86">
            <text:p>0,00</text:p>
          </table:table-cell>
          <table:table-cell office:value-type="float" office:value="5850.46" table:style-name="ce86">
            <text:p>5.850,46</text:p>
          </table:table-cell>
          <table:table-cell office:value-type="float" office:value="5850.46" table:style-name="ce86">
            <text:p>5.850,46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5033.54" table:formula="of:=[.E41]-[.H41]" table:style-name="ce86">
            <text:p>5.033,54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66.18 <text:s text:c="2"/>OTROS</text:p>
          </table:table-cell>
          <table:table-cell office:value-type="float" office:value="111" table:style-name="ce76">
            <text:p>111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11" table:style-name="ce86">
            <text:p>111,00</text:p>
          </table:table-cell>
          <table:table-cell office:value-type="float" office:value="0" table:style-name="ce86">
            <text:p>0,00</text:p>
          </table:table-cell>
          <table:table-cell office:value-type="float" office:value="7500" table:style-name="ce86">
            <text:p>7.500,00</text:p>
          </table:table-cell>
          <table:table-cell office:value-type="float" office:value="7500" table:style-name="ce86">
            <text:p>7.500,00</text:p>
          </table:table-cell>
          <table:table-cell office:value-type="float" office:value="4029.1" table:style-name="ce86">
            <text:p>4.029,10</text:p>
          </table:table-cell>
          <table:table-cell office:value-type="float" office:value="0" table:style-name="ce86">
            <text:p>0,00</text:p>
          </table:table-cell>
          <table:table-cell office:value-type="float" office:value="-7389" table:formula="of:=[.E42]-[.H42]" table:style-name="ce86">
            <text:p>-7.389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170.00 <text:s text:c="2"/>AMPLIACION DE PLANTILLA</text:p>
          </table:table-cell>
          <table:table-cell office:value-type="float" office:value="106" table:style-name="ce76">
            <text:p>106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106" table:style-name="ce86">
            <text:p>106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4029.1" table:style-name="ce86">
            <text:p>4.029,10</text:p>
          </table:table-cell>
          <table:table-cell office:value-type="float" office:value="106" table:formula="of:=[.E43]-[.H43]" table:style-name="ce86">
            <text:p>106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170.43 <text:s text:c="2"/>APORTACION PLAN DE PENSIONES</text:p>
          </table:table-cell>
          <table:table-cell office:value-type="float" office:value="26225" table:style-name="ce76">
            <text:p>26.225,00</text:p>
          </table:table-cell>
          <table:table-cell office:value-type="float" office:value="11293.83" table:style-name="ce93">
            <text:p>11.293,83<text:s/></text:p>
          </table:table-cell>
          <table:table-cell office:value-type="float" office:value="37518.83" table:style-name="ce87">
            <text:p>37.518,8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37518.83" table:formula="of:=[.E44]-[.H44]" table:style-name="ce87">
            <text:p>37.518,83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80">
            <text:p>* <text:s/>TOTAL CAPITULO 1 - GASTOS DE PERSONAL0102911O</text:p>
          </table:table-cell>
          <table:table-cell office:value-type="float" office:value="4762671" table:formula="of:=SUM([.C6:.C44])" table:style-name="ce81">
            <text:p>4.762.671,00</text:p>
          </table:table-cell>
          <table:table-cell office:value-type="float" office:value="168008.05" table:formula="of:=SUM([.D6:.D44])" table:style-name="ce81">
            <text:p>168.008,05</text:p>
          </table:table-cell>
          <table:table-cell office:value-type="float" office:value="4930679.05" table:formula="of:=SUM([.E6:.E44])" table:style-name="ce81">
            <text:p>4.930.679,05</text:p>
          </table:table-cell>
          <table:table-cell office:value-type="float" office:value="0" table:formula="of:=SUM([.F6:.F44])" table:style-name="ce81">
            <text:p>0,00</text:p>
          </table:table-cell>
          <table:table-cell office:value-type="float" office:value="4136796.6799999992" table:formula="of:=SUM([.G6:.G44])" table:style-name="ce81">
            <text:p>4.136.796,68</text:p>
          </table:table-cell>
          <table:table-cell office:value-type="float" office:value="4136796.6799999992" table:formula="of:=SUM([.H6:.H44])" table:style-name="ce81">
            <text:p>4.136.796,68</text:p>
          </table:table-cell>
          <table:table-cell office:value-type="float" office:value="918093.91999999981" table:formula="of:=SUM([.I6:.I44])" table:style-name="ce81">
            <text:p>918.093,92</text:p>
          </table:table-cell>
          <table:table-cell office:value-type="float" office:value="918093.91999999981" table:formula="of:=SUM([.J6:.J44])" table:style-name="ce81">
            <text:p>918.093,92</text:p>
          </table:table-cell>
          <table:table-cell office:value-type="float" office:value="793882.36999999976" table:formula="of:=SUM([.K6:.K44])" table:style-name="ce81">
            <text:p>793.882,37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75">
            <text:p>202.00 ARRENDAMIENTO EDIFICIOS Y OTRAS CONSTR.</text:p>
          </table:table-cell>
          <table:table-cell office:value-type="float" office:value="1000" table:style-name="ce88">
            <text:p>1.00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6000" table:style-name="ce88">
            <text:p>6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024.87" table:style-name="ce88">
            <text:p>4.024,87<text:s/></text:p>
          </table:table-cell>
          <table:table-cell office:value-type="float" office:value="4024.87" table:style-name="ce88">
            <text:p>4.024,87<text:s/></text:p>
          </table:table-cell>
          <table:table-cell office:value-type="float" office:value="2069.92" table:style-name="ce88">
            <text:p>2.069,92<text:s/></text:p>
          </table:table-cell>
          <table:table-cell office:value-type="float" office:value="866.52" table:style-name="ce88">
            <text:p>866,52<text:s/></text:p>
          </table:table-cell>
          <table:table-cell office:value-type="float" office:value="1975.13" table:formula="of:=[.E46]-[.H46]" table:style-name="ce89">
            <text:p>1.975,13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string" table:style-name="ce75">
            <text:p>203.02 ARRENDAMIENTO MAQUINARIA.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47]-[.H47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04.00 ARRENDAMIENTO ELEMENTOS DE TRANSPORTE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48]-[.H48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05.00 ARRENDAMIENTO MOBILIARIO Y ENSERES</text:p>
          </table:table-cell>
          <table:table-cell office:value-type="float" office:value="173" table:style-name="ce88">
            <text:p>17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73" table:style-name="ce88">
            <text:p>17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73" table:formula="of:=[.E49]-[.H49]" table:style-name="ce86">
            <text:p>173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06.00 ARRENDAMIENTO EQUIPOS PROCESO INFORM.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50]-[.H50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09.00 ARRENDAMIENTO OTRO INMOVILIZADO MATERIA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51]-[.H51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0.01 <text:s/>INFRAESTRUC. Y OTRAS INV. USO GENERA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52]-[.H52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2.00 REP. CONSERV. MANT. EDIF. Y OTRAS CONSTR.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75000" table:style-name="ce88">
            <text:p>75.000,00<text:s/></text:p>
          </table:table-cell>
          <table:table-cell office:value-type="float" office:value="95000" table:style-name="ce88">
            <text:p>9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290.91" table:style-name="ce88">
            <text:p>4.290,91<text:s/></text:p>
          </table:table-cell>
          <table:table-cell office:value-type="float" office:value="4290.91" table:style-name="ce88">
            <text:p>4.290,91<text:s/></text:p>
          </table:table-cell>
          <table:table-cell office:value-type="float" office:value="4290.91" table:style-name="ce88">
            <text:p>4.290,91<text:s/></text:p>
          </table:table-cell>
          <table:table-cell office:value-type="float" office:value="3969.91" table:style-name="ce88">
            <text:p>3.969,91<text:s/></text:p>
          </table:table-cell>
          <table:table-cell office:value-type="float" office:value="90709.09" table:formula="of:=[.E53]-[.H53]" table:style-name="ce86">
            <text:p>90.709,09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3.01 INSTALACIONES TÉCNICAS</text:p>
          </table:table-cell>
          <table:table-cell office:value-type="float" office:value="22000" table:style-name="ce88">
            <text:p>2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2000" table:style-name="ce88">
            <text:p>2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50.92" table:style-name="ce88">
            <text:p>1.450,92<text:s/></text:p>
          </table:table-cell>
          <table:table-cell office:value-type="float" office:value="1450.92" table:style-name="ce88">
            <text:p>1.450,92<text:s/></text:p>
          </table:table-cell>
          <table:table-cell office:value-type="float" office:value="808.92" table:style-name="ce88">
            <text:p>808,92<text:s/></text:p>
          </table:table-cell>
          <table:table-cell office:value-type="float" office:value="808.92" table:style-name="ce88">
            <text:p>808,92<text:s/></text:p>
          </table:table-cell>
          <table:table-cell office:value-type="float" office:value="20549.080000000002" table:formula="of:=[.E54]-[.H54]" table:style-name="ce86">
            <text:p>20.549,08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3.02 <text:s/>MAQUINARIA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55]-[.H55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3.03 <text:s text:c="2"/>UTILLAJE</text:p>
          </table:table-cell>
          <table:table-cell office:value-type="float" office:value="150" table:style-name="ce88">
            <text:p>15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50" table:style-name="ce88">
            <text:p>15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50" table:formula="of:=[.E56]-[.H56]" table:style-name="ce86">
            <text:p>15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4.00 REP. CONSERV. MANT. <text:s/>ELEM. DE TRANSPORTE</text:p>
          </table:table-cell>
          <table:table-cell office:value-type="float" office:value="3088" table:style-name="ce88">
            <text:p>3.088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088" table:style-name="ce88">
            <text:p>3.088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500" table:style-name="ce88">
            <text:p>1.500,00<text:s/></text:p>
          </table:table-cell>
          <table:table-cell office:value-type="float" office:value="1500" table:style-name="ce88">
            <text:p>1.500,00<text:s/></text:p>
          </table:table-cell>
          <table:table-cell office:value-type="float" office:value="902.2" table:style-name="ce88">
            <text:p>902,20<text:s/></text:p>
          </table:table-cell>
          <table:table-cell office:value-type="float" office:value="902.2" table:style-name="ce88">
            <text:p>902,20<text:s/></text:p>
          </table:table-cell>
          <table:table-cell office:value-type="float" office:value="1588" table:formula="of:=[.E57]-[.H57]" table:style-name="ce86">
            <text:p>1.588,00</text:p>
          </table:table-cell>
          <table:table-cell office:value-type="string" table:style-name="ce37">
            <text:p>*</text:p>
          </table:table-cell>
          <table:table-cell table:style-name="ce37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5.00 <text:s text:c="2"/>REP. CONSERV. MANT. MOBIL. Y ENSERES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000" table:style-name="ce88">
            <text:p>4.000,00<text:s/></text:p>
          </table:table-cell>
          <table:table-cell office:value-type="float" office:value="4000" table:style-name="ce88">
            <text:p>4.000,00<text:s/></text:p>
          </table:table-cell>
          <table:table-cell office:value-type="float" office:value="141.62" table:style-name="ce88">
            <text:p>141,62<text:s/></text:p>
          </table:table-cell>
          <table:table-cell office:value-type="float" office:value="99.94" table:style-name="ce88">
            <text:p>99,94<text:s/></text:p>
          </table:table-cell>
          <table:table-cell office:value-type="float" office:value="1000" table:formula="of:=[.E58]-[.H58]" table:style-name="ce86">
            <text:p>1.0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6.00 REP. CONS. MANT. EQ. PROCESOS INFORM.</text:p>
          </table:table-cell>
          <table:table-cell office:value-type="float" office:value="25301" table:style-name="ce88">
            <text:p>25.30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301" table:style-name="ce88">
            <text:p>25.30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6456.77" table:style-name="ce88">
            <text:p>56.456,77<text:s/></text:p>
          </table:table-cell>
          <table:table-cell office:value-type="float" office:value="56456.77" table:style-name="ce88">
            <text:p>56.456,77<text:s/></text:p>
          </table:table-cell>
          <table:table-cell office:value-type="float" office:value="33362.019999999997" table:style-name="ce88">
            <text:p>33.362,02<text:s/></text:p>
          </table:table-cell>
          <table:table-cell office:value-type="float" office:value="33362.019999999997" table:style-name="ce88">
            <text:p>33.362,02<text:s/></text:p>
          </table:table-cell>
          <table:table-cell office:value-type="float" office:value="-31155.769999999997" table:formula="of:=[.E59]-[.H59]" table:style-name="ce86">
            <text:p>-31.155,77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19.00 REP. CONSERV. MANT. OTRO INM. MATERIA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60]-[.H60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0.00 MATERIAL OFICINA ORDINARIO NO INVE.</text:p>
          </table:table-cell>
          <table:table-cell office:value-type="float" office:value="12148" table:style-name="ce88">
            <text:p>12.148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2148" table:style-name="ce88">
            <text:p>12.148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6604.21" table:style-name="ce88">
            <text:p>6.604,21<text:s/></text:p>
          </table:table-cell>
          <table:table-cell office:value-type="float" office:value="6604.21" table:style-name="ce88">
            <text:p>6.604,21<text:s/></text:p>
          </table:table-cell>
          <table:table-cell office:value-type="float" office:value="1961.1" table:style-name="ce88">
            <text:p>1.961,10<text:s/></text:p>
          </table:table-cell>
          <table:table-cell office:value-type="float" office:value="1961.1" table:style-name="ce88">
            <text:p>1.961,10<text:s/></text:p>
          </table:table-cell>
          <table:table-cell office:value-type="float" office:value="5543.79" table:formula="of:=[.E61]-[.H61]" table:style-name="ce86">
            <text:p>5.543,79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0.01 PRENSA, REVISTAS, LIBROS Y OTRAS PUB.</text:p>
          </table:table-cell>
          <table:table-cell office:value-type="float" office:value="26143" table:style-name="ce88">
            <text:p>26.14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6143" table:style-name="ce88">
            <text:p>26.14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41.43" table:style-name="ce88">
            <text:p>1.441,43<text:s/></text:p>
          </table:table-cell>
          <table:table-cell office:value-type="float" office:value="1441.43" table:style-name="ce88">
            <text:p>1.441,43<text:s/></text:p>
          </table:table-cell>
          <table:table-cell office:value-type="float" office:value="480.11" table:style-name="ce88">
            <text:p>480,11<text:s/></text:p>
          </table:table-cell>
          <table:table-cell office:value-type="float" office:value="480.11" table:style-name="ce88">
            <text:p>480,11<text:s/></text:p>
          </table:table-cell>
          <table:table-cell office:value-type="float" office:value="24701.57" table:formula="of:=[.E62]-[.H62]" table:style-name="ce86">
            <text:p>24.701,57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0.02 MATERIAL NFORMATICO NO INVENTARIABLE</text:p>
          </table:table-cell>
          <table:table-cell office:value-type="float" office:value="25000" table:style-name="ce88">
            <text:p>2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000" table:style-name="ce88">
            <text:p>2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300" table:style-name="ce88">
            <text:p>25.300,00<text:s/></text:p>
          </table:table-cell>
          <table:table-cell office:value-type="float" office:value="25300" table:style-name="ce88">
            <text:p>25.300,00<text:s/></text:p>
          </table:table-cell>
          <table:table-cell office:value-type="float" office:value="8464.26" table:style-name="ce88">
            <text:p>8.464,26<text:s/></text:p>
          </table:table-cell>
          <table:table-cell office:value-type="float" office:value="8464.26" table:style-name="ce88">
            <text:p>8.464,26<text:s/></text:p>
          </table:table-cell>
          <table:table-cell office:value-type="float" office:value="-300" table:formula="of:=[.E63]-[.H63]" table:style-name="ce86">
            <text:p>-3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0.03 VESTUARIO Y LENCERIA</text:p>
          </table:table-cell>
          <table:table-cell office:value-type="float" office:value="3300" table:style-name="ce88">
            <text:p>3.3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300" table:style-name="ce88">
            <text:p>3.3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300" table:formula="of:=[.E64]-[.H64]" table:style-name="ce86">
            <text:p>3.3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0.04 PRODUCTOS ALIMENTICIOS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formula="of:=[.E65]-[.H65]" table:style-name="ce86">
            <text:p>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0.09 OTROS SUMINISTROS NO TARIFADOS</text:p>
          </table:table-cell>
          <table:table-cell office:value-type="float" office:value="5246" table:style-name="ce88">
            <text:p>5.246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246" table:style-name="ce88">
            <text:p>5.246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645" table:style-name="ce88">
            <text:p>5.645,00<text:s/></text:p>
          </table:table-cell>
          <table:table-cell office:value-type="float" office:value="5645" table:style-name="ce88">
            <text:p>5.645,00<text:s/></text:p>
          </table:table-cell>
          <table:table-cell office:value-type="float" office:value="734.06" table:style-name="ce88">
            <text:p>734,06<text:s/></text:p>
          </table:table-cell>
          <table:table-cell office:value-type="float" office:value="734.06" table:style-name="ce88">
            <text:p>734,06<text:s/></text:p>
          </table:table-cell>
          <table:table-cell office:value-type="float" office:value="-399" table:formula="of:=[.E66]-[.H66]" table:style-name="ce86">
            <text:p>-399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1.00 ENERGIA ELECTRICA</text:p>
          </table:table-cell>
          <table:table-cell office:value-type="float" office:value="30771" table:style-name="ce88">
            <text:p>30.77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0771" table:style-name="ce88">
            <text:p>30.77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9224.240000000002" table:style-name="ce88">
            <text:p>19.224,24<text:s/></text:p>
          </table:table-cell>
          <table:table-cell office:value-type="float" office:value="19224.240000000002" table:style-name="ce88">
            <text:p>19.224,24<text:s/></text:p>
          </table:table-cell>
          <table:table-cell office:value-type="float" office:value="284.98" table:style-name="ce88">
            <text:p>284,98<text:s/></text:p>
          </table:table-cell>
          <table:table-cell office:value-type="float" office:value="284.98" table:style-name="ce88">
            <text:p>284,98<text:s/></text:p>
          </table:table-cell>
          <table:table-cell office:value-type="float" office:value="11546.759999999998" table:formula="of:=[.E67]-[.H67]" table:style-name="ce86">
            <text:p>11.546,76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1.01 AGUA</text:p>
          </table:table-cell>
          <table:table-cell office:value-type="float" office:value="4705" table:style-name="ce88">
            <text:p>4.70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705" table:style-name="ce88">
            <text:p>4.70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82.63" table:style-name="ce88">
            <text:p>182,63<text:s/></text:p>
          </table:table-cell>
          <table:table-cell office:value-type="float" office:value="182.63" table:style-name="ce88">
            <text:p>182,63<text:s/></text:p>
          </table:table-cell>
          <table:table-cell office:value-type="float" office:value="182.63" table:style-name="ce88">
            <text:p>182,63<text:s/></text:p>
          </table:table-cell>
          <table:table-cell office:value-type="float" office:value="88.77" table:style-name="ce88">
            <text:p>88,77<text:s/></text:p>
          </table:table-cell>
          <table:table-cell office:value-type="float" office:value="4522.37" table:formula="of:=[.E68]-[.H68]" table:style-name="ce86">
            <text:p>4.522,37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1.03 COMBUSTIBLE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00" table:style-name="ce88">
            <text:p>2.500,00<text:s/></text:p>
          </table:table-cell>
          <table:table-cell office:value-type="float" office:value="2500" table:style-name="ce88">
            <text:p>2.500,00<text:s/></text:p>
          </table:table-cell>
          <table:table-cell office:value-type="float" office:value="211.09" table:style-name="ce88">
            <text:p>211,09<text:s/></text:p>
          </table:table-cell>
          <table:table-cell office:value-type="float" office:value="211.09" table:style-name="ce88">
            <text:p>211,09<text:s/></text:p>
          </table:table-cell>
          <table:table-cell office:value-type="float" office:value="2500" table:formula="of:=[.E69]-[.H69]" table:style-name="ce86">
            <text:p>2.5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1.09 OTROS SUMINISTROS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70]-[.H70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2.00 TELEFONICAS</text:p>
          </table:table-cell>
          <table:table-cell office:value-type="float" office:value="57827" table:style-name="ce88">
            <text:p>57.827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7827" table:style-name="ce88">
            <text:p>57.827,00<text:s/></text:p>
          </table:table-cell>
          <table:table-cell office:value-type="float" office:value="11258.95" table:style-name="ce88">
            <text:p>11.258,95<text:s/></text:p>
          </table:table-cell>
          <table:table-cell office:value-type="float" office:value="25176.3" table:style-name="ce88">
            <text:p>25.176,30<text:s/></text:p>
          </table:table-cell>
          <table:table-cell office:value-type="float" office:value="25176.3" table:style-name="ce88">
            <text:p>25.176,3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1391.75" table:formula="of:=[.E71]-[.H71]-[.F71]" table:style-name="ce86">
            <text:p>21.391,75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2.01 POSTALES</text:p>
          </table:table-cell>
          <table:table-cell office:value-type="float" office:value="9302" table:style-name="ce88">
            <text:p>9.30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9302" table:style-name="ce88">
            <text:p>9.30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9302" table:formula="of:=[.E72]-[.H72]" table:style-name="ce86">
            <text:p>9.302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2.02 TELEGRAFICAS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formula="of:=[.E73]-[.H73]" table:style-name="ce86">
            <text:p>72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2.03 <text:s/>TELEX Y TELEFAX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formula="of:=[.E74]-[.H74]" table:style-name="ce86">
            <text:p>72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2.04 <text:s/>INFORMATICAS</text:p>
          </table:table-cell>
          <table:table-cell office:value-type="float" office:value="14695" table:style-name="ce88">
            <text:p>14.69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695" table:style-name="ce88">
            <text:p>14.695,00<text:s/></text:p>
          </table:table-cell>
          <table:table-cell office:value-type="float" office:value="9103.4599999999991" table:style-name="ce88">
            <text:p>9.103,46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591.5400000000009" table:formula="of:=[.E75]-[.H75]-[.F75]" table:style-name="ce86">
            <text:p>5.591,54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2.09 <text:s/>OTROS</text:p>
          </table:table-cell>
          <table:table-cell office:value-type="float" office:value="500" table:style-name="ce88">
            <text:p>5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" table:style-name="ce88">
            <text:p>5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" table:formula="of:=[.E76]-[.H76]" table:style-name="ce86">
            <text:p>5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3.00 <text:s text:c="2"/>PARQUE MÓVI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77]-[.H77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3.01 <text:s text:c="2"/>OTROS TRANSPORTES</text:p>
          </table:table-cell>
          <table:table-cell office:value-type="float" office:value="481" table:style-name="ce88">
            <text:p>48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81" table:style-name="ce88">
            <text:p>48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81" table:formula="of:=[.E78]-[.H78]" table:style-name="ce86">
            <text:p>481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4.00 <text:s text:c="2"/>PRIMAS SEGUROS EDIFICIOS Y LOCALES</text:p>
          </table:table-cell>
          <table:table-cell office:value-type="float" office:value="4000" table:style-name="ce88">
            <text:p>4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000" table:style-name="ce88">
            <text:p>4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000" table:formula="of:=[.E79]-[.H79]" table:style-name="ce86">
            <text:p>4.000,00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/>
          <table:table-cell office:value-type="string" table:style-name="ce75">
            <text:p>224.01 <text:s text:c="2"/>PRIMAS SEGUROS VEHICULOS</text:p>
          </table:table-cell>
          <table:table-cell office:value-type="float" office:value="2000" table:style-name="ce88">
            <text:p>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000" table:style-name="ce88">
            <text:p>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000" table:formula="of:=[.E80]-[.H80]" table:style-name="ce86">
            <text:p>2.000,00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/>
          <table:table-cell office:value-type="string" table:style-name="ce75">
            <text:p>224.02 <text:s text:c="2"/>PRIMAS SEGUROS OTRO INMOVILIZADO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81]-[.H81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/>
          <table:table-cell office:value-type="string" table:style-name="ce75">
            <text:p>224.03 <text:s text:c="2"/>PRIMAS SEGUROS OTROS RIESGOS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82]-[.H82]" table:style-name="ce86">
            <text:p>100,00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/>
          <table:table-cell office:value-type="string" table:style-name="ce75">
            <text:p>225.00 <text:s text:c="2"/>TRIBUTOS LOCALES</text:p>
          </table:table-cell>
          <table:table-cell office:value-type="float" office:value="5400" table:style-name="ce88">
            <text:p>5.4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400" table:style-name="ce88">
            <text:p>5.4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80" table:style-name="ce88">
            <text:p>480,00<text:s/></text:p>
          </table:table-cell>
          <table:table-cell office:value-type="float" office:value="480" table:style-name="ce88">
            <text:p>480,00<text:s/></text:p>
          </table:table-cell>
          <table:table-cell office:value-type="float" office:value="480" table:style-name="ce88">
            <text:p>480,00<text:s/></text:p>
          </table:table-cell>
          <table:table-cell office:value-type="float" office:value="480" table:style-name="ce88">
            <text:p>480,00<text:s/></text:p>
          </table:table-cell>
          <table:table-cell office:value-type="float" office:value="4920" table:formula="of:=[.E83]-[.H83]" table:style-name="ce86">
            <text:p>4.92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6.01 <text:s text:c="2"/>ATENCIONES PROTOCOLARIAS Y REPRESENT.</text:p>
          </table:table-cell>
          <table:table-cell office:value-type="float" office:value="10000" table:style-name="ce88">
            <text:p>1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00" table:style-name="ce88">
            <text:p>1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00" table:formula="of:=[.E84]-[.H84]" table:style-name="ce86">
            <text:p>10.000,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6.02 <text:s text:c="2"/>PUBLICIDAD Y PROPAGANDA</text:p>
          </table:table-cell>
          <table:table-cell office:value-type="float" office:value="2721" table:style-name="ce88">
            <text:p>2.72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721" table:style-name="ce88">
            <text:p>2.72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721" table:formula="of:=[.E85]-[.H85]" table:style-name="ce86">
            <text:p>2.721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6.03 <text:s text:c="2"/>JURIDICOS Y CONTENCIOSOS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formula="of:=[.E86]-[.H86]" table:style-name="ce86">
            <text:p>72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6.06 <text:s text:c="2"/>REUNIONES, CURSOS Y CONFERENCIAS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9.56" table:style-name="ce88">
            <text:p>79,56<text:s/></text:p>
          </table:table-cell>
          <table:table-cell office:value-type="float" office:value="79.56" table:style-name="ce88">
            <text:p>79,56<text:s/></text:p>
          </table:table-cell>
          <table:table-cell office:value-type="float" office:value="79.56" table:style-name="ce88">
            <text:p>79,56<text:s/></text:p>
          </table:table-cell>
          <table:table-cell office:value-type="float" office:value="79.56" table:style-name="ce88">
            <text:p>79,56<text:s/></text:p>
          </table:table-cell>
          <table:table-cell office:value-type="float" office:value="19920.439999999999" table:formula="of:=[.E87]-[.H87]" table:style-name="ce86">
            <text:p>19.920,44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6.09 <text:s text:c="2"/>OTROS GASTOS DIVERSOS</text:p>
          </table:table-cell>
          <table:table-cell office:value-type="float" office:value="14000" table:style-name="ce88">
            <text:p>14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000" table:style-name="ce88">
            <text:p>14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000" table:formula="of:=[.E88]-[.H88]" table:style-name="ce86">
            <text:p>14.00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6.13 <text:s text:c="2"/>GASTOS EDICIÓN Y DISTRIBUCIÓN PUBLIC.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formula="of:=[.E89]-[.H89]" table:style-name="ce86">
            <text:p>5.00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0 <text:s text:c="2"/>LIMPIEZA Y ASEO</text:p>
          </table:table-cell>
          <table:table-cell office:value-type="float" office:value="72000" table:style-name="ce88">
            <text:p>7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000" table:style-name="ce88">
            <text:p>7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8370.28" table:style-name="ce88">
            <text:p>48.370,28<text:s/></text:p>
          </table:table-cell>
          <table:table-cell office:value-type="float" office:value="48370.28" table:style-name="ce88">
            <text:p>48.370,28<text:s/></text:p>
          </table:table-cell>
          <table:table-cell office:value-type="float" office:value="8118.72" table:style-name="ce88">
            <text:p>8.118,72<text:s/></text:p>
          </table:table-cell>
          <table:table-cell office:value-type="float" office:value="8118.72" table:style-name="ce88">
            <text:p>8.118,72<text:s/></text:p>
          </table:table-cell>
          <table:table-cell office:value-type="float" office:value="23629.72" table:formula="of:=[.E90]-[.H90]" table:style-name="ce86">
            <text:p>23.629,72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1 <text:s text:c="2"/>SEGURIDAD</text:p>
          </table:table-cell>
          <table:table-cell office:value-type="float" office:value="2724" table:style-name="ce88">
            <text:p>2.72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724" table:style-name="ce88">
            <text:p>2.72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111.67" table:style-name="ce88">
            <text:p>1.111,67<text:s/></text:p>
          </table:table-cell>
          <table:table-cell office:value-type="float" office:value="1111.67" table:style-name="ce88">
            <text:p>1.111,67<text:s/></text:p>
          </table:table-cell>
          <table:table-cell office:value-type="float" office:value="284.64" table:style-name="ce88">
            <text:p>284,64<text:s/></text:p>
          </table:table-cell>
          <table:table-cell office:value-type="float" office:value="284.64" table:style-name="ce88">
            <text:p>284,64<text:s/></text:p>
          </table:table-cell>
          <table:table-cell office:value-type="float" office:value="1612.33" table:formula="of:=[.E91]-[.H91]" table:style-name="ce86">
            <text:p>1.612,33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2 <text:s text:c="2"/>VALORACIONES Y PERTITAJE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formula="of:=[.E92]-[.H92]" table:style-name="ce86">
            <text:p>10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3 <text:s text:c="2"/>SERVICIOS POSTALES Y MENSAJERÍA</text:p>
          </table:table-cell>
          <table:table-cell office:value-type="float" office:value="3484" table:style-name="ce88">
            <text:p>3.48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484" table:style-name="ce88">
            <text:p>3.48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800" table:style-name="ce88">
            <text:p>800,00<text:s/></text:p>
          </table:table-cell>
          <table:table-cell office:value-type="float" office:value="800" table:style-name="ce88">
            <text:p>800,00<text:s/></text:p>
          </table:table-cell>
          <table:table-cell office:value-type="float" office:value="46.56" table:style-name="ce88">
            <text:p>46,56<text:s/></text:p>
          </table:table-cell>
          <table:table-cell office:value-type="float" office:value="46.56" table:style-name="ce88">
            <text:p>46,56<text:s/></text:p>
          </table:table-cell>
          <table:table-cell office:value-type="float" office:value="2684" table:formula="of:=[.E93]-[.H93]" table:style-name="ce86">
            <text:p>2.684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4 <text:s text:c="2"/>CUSTODIA, DEPÓSITO Y ALMACENAJE</text:p>
          </table:table-cell>
          <table:table-cell office:value-type="float" office:value="60" table:style-name="ce88">
            <text:p>6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60" table:style-name="ce88">
            <text:p>6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60" table:formula="of:=[.E94]-[.H94]" table:style-name="ce86">
            <text:p>6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6 <text:s text:c="2"/>ESTUDIOS, TRABAJOS TÉC. Y HONORARIOS PROF.</text:p>
          </table:table-cell>
          <table:table-cell office:value-type="float" office:value="45000" table:style-name="ce88">
            <text:p>45.000,00<text:s/></text:p>
          </table:table-cell>
          <table:table-cell office:value-type="float" office:value="114000" table:style-name="ce88">
            <text:p>114.000,00<text:s/></text:p>
          </table:table-cell>
          <table:table-cell office:value-type="float" office:value="159000" table:style-name="ce88">
            <text:p>159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199.93" table:style-name="ce88">
            <text:p>3.199,93<text:s/></text:p>
          </table:table-cell>
          <table:table-cell office:value-type="float" office:value="3199.93" table:style-name="ce88">
            <text:p>3.199,93<text:s/></text:p>
          </table:table-cell>
          <table:table-cell office:value-type="float" office:value="952.93" table:style-name="ce88">
            <text:p>952,93<text:s/></text:p>
          </table:table-cell>
          <table:table-cell office:value-type="float" office:value="952.93" table:style-name="ce88">
            <text:p>952,93<text:s/></text:p>
          </table:table-cell>
          <table:table-cell office:value-type="float" office:value="155800.07" table:formula="of:=[.E95]-[.H95]" table:style-name="ce86">
            <text:p>155.800,07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7 SERVICIOS DE PREVENCION AJENO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formula="of:=[.E96]-[.H96]" table:style-name="ce8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27.09 <text:s text:c="2"/>OTROS TRABAJOS REALIZADOS EMPR.</text:p>
          </table:table-cell>
          <table:table-cell office:value-type="float" office:value="14044" table:style-name="ce88">
            <text:p>14.04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044" table:style-name="ce88">
            <text:p>14.04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1840.28" table:style-name="ce88">
            <text:p>11.840,28<text:s/></text:p>
          </table:table-cell>
          <table:table-cell office:value-type="float" office:value="11840.28" table:style-name="ce88">
            <text:p>11.840,28<text:s/></text:p>
          </table:table-cell>
          <table:table-cell office:value-type="float" office:value="2195.38" table:style-name="ce88">
            <text:p>2.195,38<text:s/></text:p>
          </table:table-cell>
          <table:table-cell office:value-type="float" office:value="1833.16" table:style-name="ce88">
            <text:p>1.833,16<text:s/></text:p>
          </table:table-cell>
          <table:table-cell office:value-type="float" office:value="2203.7199999999993" table:formula="of:=[.E97]-[.H97]" table:style-name="ce86">
            <text:p>2.203,72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230.00 <text:s text:c="2"/>INDEMNIZACIONES POR RAZON SERVICIO</text:p>
          </table:table-cell>
          <table:table-cell office:value-type="float" office:value="134731" table:style-name="ce88">
            <text:p>134.73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34731" table:style-name="ce88">
            <text:p>134.73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9652.75" table:style-name="ce88">
            <text:p>29.652,75<text:s/></text:p>
          </table:table-cell>
          <table:table-cell office:value-type="float" office:value="29652.75" table:style-name="ce88">
            <text:p>29.652,75<text:s/></text:p>
          </table:table-cell>
          <table:table-cell office:value-type="float" office:value="15732.32" table:style-name="ce88">
            <text:p>15.732,32<text:s/></text:p>
          </table:table-cell>
          <table:table-cell office:value-type="float" office:value="14958.51" table:style-name="ce88">
            <text:p>14.958,51<text:s/></text:p>
          </table:table-cell>
          <table:table-cell office:value-type="float" office:value="105078.25" table:formula="of:=[.E98]-[.H98]" table:style-name="ce87">
            <text:p>105.078,25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608410" table:formula="of:=SUM([.C46:.C98])" table:style-name="ce81">
            <text:p>608.410,00</text:p>
          </table:table-cell>
          <table:table-cell office:value-type="float" office:value="194000" table:formula="of:=SUM([.D46:.D98])" table:style-name="ce81">
            <text:p>194.000,00</text:p>
          </table:table-cell>
          <table:table-cell office:value-type="float" office:value="802410" table:formula="of:=SUM([.E46:.E98])" table:style-name="ce81">
            <text:p>802.410,00</text:p>
          </table:table-cell>
          <table:table-cell office:value-type="float" office:value="20362.41" table:formula="of:=SUM([.F46:.F98])" table:style-name="ce81">
            <text:p>20.362,41</text:p>
          </table:table-cell>
          <table:table-cell office:value-type="float" office:value="253331.75" table:formula="of:=SUM([.G46:.G98])" table:style-name="ce81">
            <text:p>253.331,75</text:p>
          </table:table-cell>
          <table:table-cell office:value-type="float" office:value="253331.75" table:formula="of:=SUM([.H46:.H98])" table:style-name="ce81">
            <text:p>253.331,75</text:p>
          </table:table-cell>
          <table:table-cell office:value-type="float" office:value="81783.929999999993" table:formula="of:=SUM([.I46:.I98])" table:style-name="ce81">
            <text:p>81.783,93</text:p>
          </table:table-cell>
          <table:table-cell office:value-type="float" office:value="78987.959999999992" table:formula="of:=SUM([.J46:.J98])" table:style-name="ce81">
            <text:p>78.987,96</text:p>
          </table:table-cell>
          <table:table-cell office:value-type="float" office:value="528715.84" table:formula="of:=SUM([.K46:.K98])" table:style-name="ce81">
            <text:p>528.715,84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480.00 <text:s text:c="2"/>BECAS AL PERSONAL</text:p>
          </table:table-cell>
          <table:table-cell office:value-type="float" office:value="7707" table:style-name="ce76">
            <text:p>7.707,00</text:p>
          </table:table-cell>
          <table:table-cell office:value-type="float" office:value="28000" table:style-name="ce76">
            <text:p>28.000,00</text:p>
          </table:table-cell>
          <table:table-cell office:value-type="float" office:value="35707" table:style-name="ce85">
            <text:p>35.707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19451.2" table:style-name="ce88">
            <text:p>19.451,20<text:s/></text:p>
          </table:table-cell>
          <table:table-cell office:value-type="float" office:value="19451.2" table:style-name="ce88">
            <text:p>19.451,20<text:s/></text:p>
          </table:table-cell>
          <table:table-cell office:value-type="float" office:value="3311.19" table:style-name="ce88">
            <text:p>3.311,19<text:s/></text:p>
          </table:table-cell>
          <table:table-cell office:value-type="float" office:value="3311.19" table:style-name="ce88">
            <text:p>3.311,19<text:s/></text:p>
          </table:table-cell>
          <table:table-cell office:value-type="float" office:value="16255.8" table:formula="of:=[.E100]-[.H100]" table:style-name="ce76">
            <text:p>16.255,8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7707" table:formula="of:=SUM([.C100])" table:style-name="ce81">
            <text:p>7.707,00</text:p>
          </table:table-cell>
          <table:table-cell office:value-type="float" office:value="28000" table:formula="of:=SUM([.D100])" table:style-name="ce81">
            <text:p>28.000,00</text:p>
          </table:table-cell>
          <table:table-cell office:value-type="float" office:value="35707" table:formula="of:=SUM([.E100])" table:style-name="ce81">
            <text:p>35.707,00</text:p>
          </table:table-cell>
          <table:table-cell office:value-type="float" office:value="0" table:formula="of:=SUM([.F100])" table:style-name="ce81">
            <text:p>0,00</text:p>
          </table:table-cell>
          <table:table-cell office:value-type="float" office:value="19451.2" table:formula="of:=SUM([.G100])" table:style-name="ce81">
            <text:p>19.451,20</text:p>
          </table:table-cell>
          <table:table-cell office:value-type="float" office:value="19451.2" table:formula="of:=SUM([.H100])" table:style-name="ce81">
            <text:p>19.451,20</text:p>
          </table:table-cell>
          <table:table-cell office:value-type="float" office:value="3311.19" table:formula="of:=SUM([.I100])" table:style-name="ce81">
            <text:p>3.311,19</text:p>
          </table:table-cell>
          <table:table-cell office:value-type="float" office:value="3311.19" table:formula="of:=SUM([.J100])" table:style-name="ce81">
            <text:p>3.311,19</text:p>
          </table:table-cell>
          <table:table-cell office:value-type="float" office:value="16255.8" table:formula="of:=SUM([.K100])" table:style-name="ce81">
            <text:p>16.255,8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2.00 <text:s text:c="2"/>INVERSIÓN EN ADQUISICION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E102]-[.H102]" table:style-name="ce7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2.01 <text:s text:c="2"/>INVERSIÓN EN CONSTRUCCIÓN</text:p>
          </table:table-cell>
          <table:table-cell office:value-type="float" office:value="0" table:style-name="ce88">
            <text:p>0,00<text:s/></text:p>
          </table:table-cell>
          <table:table-cell office:value-type="float" office:value="136000" table:style-name="ce88">
            <text:p>136.000,00<text:s/></text:p>
          </table:table-cell>
          <table:table-cell office:value-type="float" office:value="136000" table:style-name="ce88">
            <text:p>136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36000" table:formula="of:=[.E103]-[.H103]" table:style-name="ce89">
            <text:p>136.00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3.02 <text:s text:c="2"/>INVERSIÓN INSTALACIONES TÉCNICAS</text:p>
          </table:table-cell>
          <table:table-cell office:value-type="float" office:value="7000" table:style-name="ce88">
            <text:p>7.000,00<text:s/></text:p>
          </table:table-cell>
          <table:table-cell office:value-type="float" office:value="27480" table:style-name="ce88">
            <text:p>27.480,00<text:s/></text:p>
          </table:table-cell>
          <table:table-cell office:value-type="float" office:value="34480" table:style-name="ce88">
            <text:p>34.48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60.55" table:style-name="ce88">
            <text:p>1.460,55<text:s/></text:p>
          </table:table-cell>
          <table:table-cell office:value-type="float" office:value="1460.55" table:style-name="ce88">
            <text:p>1.460,55<text:s/></text:p>
          </table:table-cell>
          <table:table-cell office:value-type="float" office:value="1460.55" table:style-name="ce88">
            <text:p>1.460,55<text:s/></text:p>
          </table:table-cell>
          <table:table-cell office:value-type="float" office:value="1460.55" table:style-name="ce88">
            <text:p>1.460,55<text:s/></text:p>
          </table:table-cell>
          <table:table-cell office:value-type="float" office:value="33019.449999999997" table:formula="of:=[.E104]-[.H104]" table:style-name="ce86">
            <text:p>33.019,45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4.00 INVERSIÓN ELEMENTOS DE TRANSPORTE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formula="of:=[.E105]-[.H105]" table:style-name="ce8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5.00 <text:s text:c="2"/>INVERSIÓN MOBILIARIO Y ENSERES</text:p>
          </table:table-cell>
          <table:table-cell office:value-type="float" office:value="8000" table:style-name="ce88">
            <text:p>8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8000" table:style-name="ce88">
            <text:p>8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8000" table:formula="of:=[.E106]-[.H106]" table:style-name="ce86">
            <text:p>8.00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6.00 <text:s text:c="2"/>INVERSIÓN EQUIPAM. PROCESO INFORMACIÓN</text:p>
          </table:table-cell>
          <table:table-cell office:value-type="float" office:value="25000" table:style-name="ce88">
            <text:p>2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000" table:style-name="ce88">
            <text:p>2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69.66" table:style-name="ce88">
            <text:p>369,66<text:s/></text:p>
          </table:table-cell>
          <table:table-cell office:value-type="float" office:value="369.66" table:style-name="ce88">
            <text:p>369,66<text:s/></text:p>
          </table:table-cell>
          <table:table-cell office:value-type="float" office:value="369.66" table:style-name="ce88">
            <text:p>369,66<text:s/></text:p>
          </table:table-cell>
          <table:table-cell office:value-type="float" office:value="369.66" table:style-name="ce88">
            <text:p>369,66<text:s/></text:p>
          </table:table-cell>
          <table:table-cell office:value-type="float" office:value="24630.34" table:formula="of:=[.E107]-[.H107]" table:style-name="ce86">
            <text:p>24.630,34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28.00 <text:s text:c="2"/>INVERSIÓN OTROS ACTIVOS MATERIALES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formula="of:=[.E108]-[.H108]" table:style-name="ce86">
            <text:p>5.00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640.03 <text:s text:c="2"/>INVERSION APLICACIONES INFORMÁTICAS</text:p>
          </table:table-cell>
          <table:table-cell office:value-type="float" office:value="45000" table:style-name="ce88">
            <text:p>4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5000" table:style-name="ce88">
            <text:p>4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9173.91" table:style-name="ce88">
            <text:p>9.173,91<text:s/></text:p>
          </table:table-cell>
          <table:table-cell office:value-type="float" office:value="9173.91" table:style-name="ce88">
            <text:p>9.173,91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5826.089999999997" table:formula="of:=[.E109]-[.H109]" table:style-name="ce86">
            <text:p>35.826,09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75">
            <text:p>640.22 <text:s text:c="2"/>INVERSION EN ESTUDIOS Y TRABAJOS TÉCNICOS</text:p>
          </table:table-cell>
          <table:table-cell office:value-type="float" office:value="10000" table:style-name="ce88">
            <text:p>1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00" table:style-name="ce88">
            <text:p>1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00" table:formula="of:=[.E110]-[.H110]" table:style-name="ce87">
            <text:p>10.00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80">
            <text:p>* <text:s/>TOTAL CAPITULO 6 - INVERSIONES REALES</text:p>
          </table:table-cell>
          <table:table-cell office:value-type="float" office:value="100000" table:formula="of:=SUM([.C103:.C110])" table:style-name="ce81">
            <text:p>100.000,00</text:p>
          </table:table-cell>
          <table:table-cell office:value-type="float" office:value="163480" table:formula="of:=SUM([.D102:.D110])" table:style-name="ce81">
            <text:p>163.480,00</text:p>
          </table:table-cell>
          <table:table-cell office:value-type="float" office:value="263480" table:formula="of:=SUM([.E102:.E110])" table:style-name="ce81">
            <text:p>263.480,00</text:p>
          </table:table-cell>
          <table:table-cell office:value-type="float" office:value="0" table:formula="of:=SUM([.F102:.F110])" table:style-name="ce81">
            <text:p>0,00</text:p>
          </table:table-cell>
          <table:table-cell office:value-type="float" office:value="11004.119999999999" table:formula="of:=SUM([.G102:.G110])" table:style-name="ce81">
            <text:p>11.004,12</text:p>
          </table:table-cell>
          <table:table-cell office:value-type="float" office:value="11004.119999999999" table:formula="of:=SUM([.H102:.H110])" table:style-name="ce81">
            <text:p>11.004,12</text:p>
          </table:table-cell>
          <table:table-cell office:value-type="float" office:value="1830.21" table:formula="of:=SUM([.I102:.I110])" table:style-name="ce81">
            <text:p>1.830,21</text:p>
          </table:table-cell>
          <table:table-cell office:value-type="float" office:value="1830.21" table:formula="of:=SUM([.J102:.J110])" table:style-name="ce81">
            <text:p>1.830,21</text:p>
          </table:table-cell>
          <table:table-cell office:value-type="float" office:value="252475.88" table:formula="of:=SUM([.K102:.K110])" table:style-name="ce81">
            <text:p>252.475,88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/>
          <table:table-cell office:value-type="string" table:style-name="ce75">
            <text:p>831.08 <text:s text:c="2"/>PERSONAL ANTICIPOS REINTEGR. LARGO PLAZO</text:p>
          </table:table-cell>
          <table:table-cell office:value-type="float" office:value="100" table:style-name="ce93">
            <text:p>100,00<text:s/></text:p>
          </table:table-cell>
          <table:table-cell office:value-type="float" office:value="45000" table:style-name="ce93">
            <text:p>45.000,00<text:s/></text:p>
          </table:table-cell>
          <table:table-cell office:value-type="float" office:value="45100" table:style-name="ce93">
            <text:p>45.10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45100" table:style-name="ce93">
            <text:p>45.100,00<text:s/></text:p>
          </table:table-cell>
          <table:table-cell office:value-type="float" office:value="45100" table:style-name="ce93">
            <text:p>45.10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formula="of:=[.E112]-[.H112]" table:style-name="ce76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table:style-name="ce4"/>
          <table:table-cell office:value-type="string" table:style-name="ce80">
            <text:p>* <text:s/>TOTAL CAPITULO 8 - ACTIVOS FINANCIEROS 0102911O</text:p>
          </table:table-cell>
          <table:table-cell office:value-type="float" office:value="100" table:formula="of:=SUM([.C112])" table:style-name="ce81">
            <text:p>100,00</text:p>
          </table:table-cell>
          <table:table-cell office:value-type="float" office:value="45000" table:formula="of:=SUM([.D112])" table:style-name="ce81">
            <text:p>45.000,00</text:p>
          </table:table-cell>
          <table:table-cell office:value-type="float" office:value="45100" table:formula="of:=SUM([.E112])" table:style-name="ce81">
            <text:p>45.100,00</text:p>
          </table:table-cell>
          <table:table-cell office:value-type="float" office:value="0" table:formula="of:=SUM([.F112])" table:style-name="ce81">
            <text:p>0,00</text:p>
          </table:table-cell>
          <table:table-cell office:value-type="float" office:value="45100" table:formula="of:=SUM([.G112])" table:style-name="ce81">
            <text:p>45.100,00</text:p>
          </table:table-cell>
          <table:table-cell office:value-type="float" office:value="45100" table:formula="of:=SUM([.H112])" table:style-name="ce81">
            <text:p>45.100,00</text:p>
          </table:table-cell>
          <table:table-cell office:value-type="float" office:value="0" table:formula="of:=SUM([.I112])" table:style-name="ce81">
            <text:p>0,00</text:p>
          </table:table-cell>
          <table:table-cell office:value-type="float" office:value="0" table:formula="of:=SUM([.J112])" table:style-name="ce81">
            <text:p>0,00</text:p>
          </table:table-cell>
          <table:table-cell office:value-type="float" office:value="0" table:formula="of:=SUM([.K112])" table:style-name="ce81">
            <text:p>0,00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4"/>
          <table:table-cell office:value-type="string" table:style-name="ce80">
            <text:p>** <text:s/>TOTAL BALANCE</text:p>
          </table:table-cell>
          <table:table-cell office:value-type="float" office:value="5478888" table:formula="of:=[.C45]+[.C99]+[.C101]+[.C111]+[.C113]" table:style-name="ce77">
            <text:p>5.478.888,00</text:p>
          </table:table-cell>
          <table:table-cell office:value-type="float" office:value="598488.05000000005" table:formula="of:=[.D45]+[.D99]+[.D101]+[.D111]+[.D113]" table:style-name="ce77">
            <text:p>598.488,05</text:p>
          </table:table-cell>
          <table:table-cell office:value-type="float" office:value="6077376.0499999998" table:formula="of:=[.E45]+[.E99]+[.E101]+[.E111]+[.E113]" table:style-name="ce77">
            <text:p>6.077.376,05</text:p>
          </table:table-cell>
          <table:table-cell office:value-type="float" office:value="20362.41" table:formula="of:=[.F45]+[.F99]+[.F101]+[.F111]+[.F113]" table:style-name="ce77">
            <text:p>20.362,41</text:p>
          </table:table-cell>
          <table:table-cell office:value-type="float" office:value="4465683.75" table:formula="of:=[.G45]+[.G99]+[.G101]+[.G111]+[.G113]" table:style-name="ce77">
            <text:p>4.465.683,75</text:p>
          </table:table-cell>
          <table:table-cell office:value-type="float" office:value="4465683.75" table:formula="of:=[.H45]+[.H99]+[.H101]+[.H111]+[.H113]" table:style-name="ce77">
            <text:p>4.465.683,75</text:p>
          </table:table-cell>
          <table:table-cell office:value-type="float" office:value="1005019.2499999998" table:formula="of:=[.I45]+[.I99]+[.I101]+[.I111]+[.I113]" table:style-name="ce77">
            <text:p>1.005.019,25</text:p>
          </table:table-cell>
          <table:table-cell office:value-type="float" office:value="1002223.2799999997" table:formula="of:=[.J45]+[.J99]+[.J101]+[.J111]+[.J113]" table:style-name="ce77">
            <text:p>1.002.223,28</text:p>
          </table:table-cell>
          <table:table-cell office:value-type="float" office:value="1591329.8899999997" table:formula="of:=[.K45]+[.K99]+[.K101]+[.K111]+[.K113]" table:style-name="ce77">
            <text:p>1.591.329,89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4"/>
          <table:table-cell table:style-name="ce83"/>
          <table:table-cell table:number-columns-repeated="2" table:style-name="ce5"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83">
            <text:p>Crédito inicial:<text:s/><text:span text:style-name="T2">Créditos con los que se aprueban los Presupuestos</text:span></text:p>
          </table:table-cell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73">
            <text:p><text:span text:style-name="T1">Modificación de Crédito:</text:span><text:span text:style-name="T2"><text:s/>Aumentos o Disminuciones de créditos en cualquiera de sus modalidades previstas por ley: Incorporaciones, Transferencias, Ampliaciones, Generaciones, Suplementos, Créditos Extraordinarios.</text:span></text:p>
          </table:table-cell>
          <table:table-cell table:style-name="ce72"/>
          <table:table-cell table:style-name="ce70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73">
            <text:p><text:span text:style-name="T1">Crédito Total:</text:span><text:span text:style-name="T2"><text:s/>Es el resultado de la suma de los "Créditos Iniciales" + "Modificaciones de Crédito"</text:span></text:p>
          </table:table-cell>
          <table:table-cell table:number-columns-repeated="8" table:style-name="ce4"/>
          <table:table-cell table:style-name="ce3"/>
          <table:table-cell table:number-columns-repeated="16373" table:style-name="ce4"/>
        </table:table-row>
        <table:table-row table:style-name="ro1">
          <table:table-cell table:style-name="ce82"/>
          <table:table-cell office:value-type="string" table:style-name="ce73">
            <text:p><text:span text:style-name="T1">Autorizaciones:</text:span><text:span text:style-name="T2"><text:s/>Créditos sobre los que se ha autorizado la realización de un gasto.</text:span></text:p>
          </table:table-cell>
          <table:table-cell table:number-columns-repeated="8" table:style-name="ce4"/>
          <table:table-cell table:style-name="ce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84">
            <text:p><text:span text:style-name="T1">Disposición:</text:span><text:s/>Créditos una vez formalizada la contratación de una obra, adquisición o servicio por cualquiera de las formas que prevé la Ley de Contratos del Sector Público.</text:p>
          </table:table-cell>
          <table:table-cell table:number-columns-repeated="9"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84">
            <text:p><text:span text:style-name="T1">Obligación:</text:span><text:s/>Créditos reconocidos de una obligación.</text:p>
          </table:table-cell>
          <table:table-cell table:number-columns-repeated="9"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84">
            <text:p><text:span text:style-name="T1">Pagos:</text:span><text:s/>Pagos realizados.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73">
            <text:p><text:span text:style-name="T3">Saldo<text:s/></text:span><text:span text:style-name="T1">Crédito Disponible:</text:span><text:span text:style-name="T2"><text:s/>Resultante del "Crédito Total" menos el "Comprometido Total".</text:span></text:p>
          </table:table-cell>
          <table:table-cell table:number-columns-repeated="16382" table:style-name="ce4"/>
        </table:table-row>
        <table:table-row table:number-rows-repeated="2" table:style-name="ro1">
          <table:table-cell table:style-name="ce4"/>
          <table:table-cell table:style-name="ce73"/>
          <table:table-cell table:number-columns-repeated="16382" table:style-name="ce4"/>
        </table:table-row>
        <table:table-row table:number-rows-repeated="1048451" table:style-name="ro1">
          <table:table-cell table:number-columns-repeated="16384"/>
        </table:table-row>
      </table:table>
      <table:table table:name="hoja_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21" table:default-cell-style-name="ce3"/>
        <table:table-column table:style-name="co11" table:number-columns-repeated="5" table:default-cell-style-name="ce3"/>
        <table:table-column table:style-name="co22" table:default-cell-style-name="ce3"/>
        <table:table-column table:style-name="co11" table:number-columns-repeated="16366" table:default-cell-style-name="ce3"/>
        <table:table-row table:style-name="ro1">
          <table:table-cell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style-name="ce2"/>
          <table:table-cell table:number-columns-repeated="2" table:style-name="ce27"/>
          <table:table-cell table:style-name="ce34"/>
          <table:table-cell table:style-name="ce3"/>
          <table:table-cell table:number-columns-repeated="2" table:style-name="ce40"/>
          <table:table-cell table:number-columns-repeated="16375" table:style-name="ce3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2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6"/>
          <table:table-cell table:style-name="ce31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3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6">
          <table:table-cell/>
          <table:table-cell table:style-name="ce3"/>
          <table:table-cell table:style-name="ce44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7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12"/>
          <table:table-cell table:number-columns-repeated="16372"/>
        </table:table-row>
        <table:table-row table:style-name="ro3">
          <table:table-cell/>
          <table:table-cell table:number-columns-repeated="2" table:style-name="ce28"/>
          <table:table-cell table:number-columns-repeated="2" table:style-name="ce45"/>
          <table:table-cell table:number-columns-repeated="3" table:style-name="ce28"/>
          <table:table-cell table:style-name="ce34"/>
          <table:table-cell table:style-name="ce21"/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4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3" table:style-name="ce15"/>
          <table:table-cell table:number-columns-repeated="16372"/>
        </table:table-row>
        <table:table-row table:style-name="ro8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3"/>
          <table:table-cell table:number-columns-repeated="3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4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33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style-name="ce33"/>
          <table:table-cell table:number-columns-repeated="2" table:style-name="ce7"/>
          <table:table-cell table:number-columns-repeated="3" table:style-name="ce14"/>
          <table:table-cell table:number-columns-repeated="16372" table:style-name="ce3"/>
        </table:table-row>
        <table:table-row table:style-name="ro9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4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5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3" table:style-name="ce35"/>
          <table:table-cell table:style-name="ce37"/>
          <table:table-cell table:number-columns-repeated="16364"/>
        </table:table-row>
        <table:table-row table:style-name="ro10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2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6"/>
          <table:table-cell table:number-columns-repeated="3" table:style-name="ce18"/>
          <table:table-cell table:number-columns-repeated="3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32"/>
          <table:table-cell table:number-columns-repeated="7" table:style-name="ce3"/>
          <table:table-cell table:number-columns-repeated="3" table:style-name="ce38"/>
          <table:table-cell table:number-columns-repeated="16365" table:style-name="ce3"/>
        </table:table-row>
        <table:table-row table:style-name="ro13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4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5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3" table:style-name="ce14"/>
          <table:table-cell table:number-columns-repeated="16372" table:style-name="ce3"/>
        </table:table-row>
        <table:table-row table:style-name="ro16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6"/>
          <table:table-cell table:number-columns-repeated="3" table:style-name="ce18"/>
          <table:table-cell table:style-name="ce14"/>
          <table:table-cell table:style-name="ce20"/>
          <table:table-cell table:style-name="ce19"/>
          <table:table-cell table:number-columns-repeated="16369"/>
        </table:table-row>
        <table:table-row table:style-name="ro17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2" table:style-name="ce11"/>
          <table:table-cell table:style-name="ce23"/>
          <table:table-cell table:number-columns-repeated="16372" table:style-name="ce3"/>
        </table:table-row>
        <table:table-row table:style-name="ro18">
          <table:table-cell/>
          <table:table-cell table:style-name="ce28"/>
          <table:table-cell table:style-name="ce68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9">
          <table:table-cell/>
          <table:table-cell table:number-columns-repeated="2" table:style-name="ce7"/>
          <table:table-cell table:number-columns-repeated="4" table:style-name="ce29"/>
          <table:table-cell table:style-name="ce49"/>
          <table:table-cell table:style-name="ce6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3" table:style-name="ce29"/>
          <table:table-cell table:style-name="ce32"/>
          <table:table-cell table:number-columns-repeated="2" table:style-name="ce7"/>
          <table:table-cell table:style-name="ce17"/>
          <table:table-cell table:style-name="ce15"/>
          <table:table-cell table:style-name="ce13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30"/>
          <table:table-cell table:number-columns-repeated="2" table:style-name="ce7"/>
          <table:table-cell table:style-name="ce15"/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30"/>
          <table:table-cell table:style-name="ce7"/>
          <table:table-cell table:style-name="ce50"/>
          <table:table-cell table:number-columns-repeated="2" table:style-name="ce7"/>
          <table:table-cell table:style-name="ce15"/>
          <table:table-cell table:style-name="ce3"/>
          <table:table-cell table:style-name="ce14"/>
          <table:table-cell table:number-columns-repeated="16372"/>
        </table:table-row>
        <table:table-row table:style-name="ro20">
          <table:table-cell/>
          <table:table-cell table:style-name="ce51"/>
          <table:table-cell table:style-name="ce17"/>
          <table:table-cell table:style-name="ce3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2"/>
          <table:table-cell table:style-name="ce20"/>
          <table:table-cell table:style-name="ce24"/>
          <table:table-cell table:number-columns-repeated="16378" table:style-name="ce3"/>
        </table:table-row>
        <table:table-row table:style-name="ro6">
          <table:table-cell/>
          <table:table-cell table:style-name="ce51"/>
          <table:table-cell table:style-name="ce25"/>
          <table:table-cell table:style-name="ce31"/>
          <table:table-cell table:style-name="ce9"/>
          <table:table-cell table:style-name="ce3"/>
          <table:table-cell table:style-name="ce53"/>
          <table:table-cell table:number-columns-repeated="16377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3"/>
          <table:table-cell table:style-name="ce20"/>
          <table:table-cell table:number-columns-repeated="16379" table:style-name="ce3"/>
        </table:table-row>
        <table:table-row table:style-name="ro21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22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number-columns-repeated="16381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4">
          <table:table-cell/>
          <table:table-cell table:number-columns-repeated="16383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style-name="ce14"/>
          <table:table-cell table:number-columns-repeated="16378" table:style-name="ce3"/>
        </table:table-row>
        <table:table-row table:style-name="ro2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2" table:style-name="ce3"/>
          <table:table-cell table:style-name="ce14"/>
          <table:table-cell table:style-name="ce2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style-name="ce3"/>
          <table:table-cell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1"/>
          <table:table-cell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style-name="ce18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4"/>
          <table:table-cell table:number-columns-repeated="16376" table:style-name="ce3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25">
          <table:table-cell/>
          <table:table-cell table:style-name="ce55"/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57"/>
          <table:table-cell table:number-columns-repeated="3" table:style-name="ce58"/>
          <table:table-cell table:style-name="ce55"/>
          <table:table-cell table:number-columns-repeated="16377"/>
        </table:table-row>
        <table:table-row table:number-rows-repeated="2" table:style-name="ro13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7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61"/>
          <table:table-cell table:number-columns-repeated="3" table:style-name="ce60"/>
          <table:table-cell table:style-name="ce55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55"/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number number:decimal-places="2" number:min-integer-digits="1" number:grouping="true"/>
      <number:text>-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551181102362205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</meta:initial-creator>
    <dc:creator>Manuel Pimienta Pio</dc:creator>
    <meta:creation-date>2004-11-10T09:39:58Z</meta:creation-date>
    <dc:date>2022-04-07T06:55:43Z</dc:date>
    <meta:print-date>2022-04-01T15:22:39Z</meta:print-date>
  </office:meta>
</office:document-meta>
</file>