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pitch="variable"/>
    <style:font-face style:name="Times New Roman" svg:font-family="'Times New Roman'" style:font-pitch="variable"/>
    <style:font-face style:name="Courier New2" svg:font-family="'Courier New'" style:font-family-generic="modern" style:font-pitch="variable"/>
    <style:font-face style:name="Arial" svg:font-family="Arial" style:font-family-generic="swiss" style:font-pitch="variable"/>
    <style:font-face style:name="Courier New" svg:font-family="'Courier New'"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5.749cm"/>
    </style:style>
    <style:style style:name="co3" style:family="table-column">
      <style:table-column-properties fo:break-before="auto" style:column-width="0.196cm"/>
    </style:style>
    <style:style style:name="co4" style:family="table-column">
      <style:table-column-properties fo:break-before="auto" style:column-width="2.23cm"/>
    </style:style>
    <style:style style:name="co5" style:family="table-column">
      <style:table-column-properties fo:break-before="auto" style:column-width="2.464cm"/>
    </style:style>
    <style:style style:name="co6" style:family="table-column">
      <style:table-column-properties fo:break-before="auto" style:column-width="2.034cm"/>
    </style:style>
    <style:style style:name="co7" style:family="table-column">
      <style:table-column-properties fo:break-before="auto" style:column-width="1.54cm"/>
    </style:style>
    <style:style style:name="ro1" style:family="table-row">
      <style:table-row-properties style:row-height="5.609cm" fo:break-before="auto" style:use-optimal-row-height="false"/>
    </style:style>
    <style:style style:name="ro2" style:family="table-row">
      <style:table-row-properties style:row-height="0.282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353cm" fo:break-before="auto" style:use-optimal-row-height="false"/>
    </style:style>
    <style:style style:name="ro5" style:family="table-row">
      <style:table-row-properties style:row-height="0.176cm" fo:break-before="auto" style:use-optimal-row-height="false"/>
    </style:style>
    <style:style style:name="ta1" style:family="table" style:master-page-name="PageStyle_5f_Table_20_1">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6" style:family="table-cell" style:parent-style-name="Excel_20_Built-in_20_Normal">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7" style:family="table-cell" style:parent-style-name="Excel_20_Built-in_20_Normal">
      <style:table-cell-properties fo:border-bottom="none" fo:background-color="#f4f7d4"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8" style:family="table-cell" style:parent-style-name="Excel_20_Built-in_20_Normal">
      <style:table-cell-properties fo:border-bottom="none" fo:background-color="#f4f7d4"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9" style:family="table-cell" style:parent-style-name="Excel_20_Built-in_20_Normal">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14" style:family="table-cell" style:parent-style-name="Excel_20_Built-in_20_Normal">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ce16" style:family="table-cell" style:parent-style-name="Excel_20_Built-in_20_Normal">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7" style:family="table-cell" style:parent-style-name="Excel_20_Built-in_20_Normal">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ourier New1" fo:font-size="5pt" fo:font-style="normal" fo:text-shadow="none" style:text-underline-style="none" fo:font-weight="normal" style:font-size-asian="5pt" style:font-style-asian="normal" style:font-weight-asian="normal" style:font-name-complex="Courier New1" style:font-size-complex="5pt" style:font-style-complex="normal" style:font-weight-complex="normal"/>
    </style:style>
    <style:style style:name="ce22" style:family="table-cell" style:parent-style-name="Excel_20_Built-in_20_Normal" style:data-style-name="N103">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3" style:family="table-cell" style:parent-style-name="Excel_20_Built-in_20_Normal" style:data-style-name="N104">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4" style:family="table-cell" style:parent-style-name="Excel_20_Built-in_20_Normal"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5" style:family="table-cell" style:parent-style-name="Excel_20_Built-in_20_Normal" style:data-style-name="N1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6" style:family="table-cell" style:parent-style-name="Excel_20_Built-in_20_Normal" style:data-style-name="N1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7"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8" style:family="table-cell" style:parent-style-name="Excel_20_Built-in_20_Normal" style:data-style-name="N103">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29" style:family="table-cell" style:parent-style-name="Excel_20_Built-in_20_Normal" style:data-style-name="N104">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0" style:family="table-cell" style:parent-style-name="Excel_20_Built-in_20_Normal" style:data-style-name="N1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1"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2"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3" style:family="table-cell" style:parent-style-name="Excel_20_Built-in_20_Normal" style:data-style-name="N104">
      <style:table-cell-properties fo:background-color="#f4f7d4"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4" style:family="table-cell" style:parent-style-name="Excel_20_Built-in_20_Normal" style:data-style-name="N104">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5"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6"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7" style:family="table-cell" style:parent-style-name="Excel_20_Built-in_20_Normal" style:data-style-name="N104">
      <style:table-cell-properties fo:background-color="#f4f7d4"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39" style:family="table-cell" style:parent-style-name="Excel_20_Built-in_20_Normal" style:data-style-name="N104">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0"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1" style:family="table-cell" style:parent-style-name="Excel_20_Built-in_20_Normal" style:data-style-name="N104">
      <style:table-cell-properties fo:border-bottom="none" fo:background-color="#f4f7d4"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2" style:family="table-cell" style:parent-style-name="Excel_20_Built-in_20_Normal" style:data-style-name="N104">
      <style:table-cell-properties fo:border-bottom="none" fo:background-color="#f4f7d4"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45" style:family="table-cell" style:parent-style-name="Excel_20_Built-in_20_Normal" style:data-style-name="N104">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6"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7" style:family="table-cell" style:parent-style-name="Excel_20_Built-in_20_Normal" style:data-style-name="N1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8" style:family="table-cell" style:parent-style-name="Excel_20_Built-in_20_Normal" style:data-style-name="N104">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50" style:family="table-cell" style:parent-style-name="Excel_20_Built-in_20_Normal" style:data-style-name="N104">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51"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52" style:family="table-cell" style:parent-style-name="Excel_20_Built-in_20_Normal" style:data-style-name="N104">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ourier New" fo:font-size="5pt" fo:font-style="normal" fo:text-shadow="none" style:text-underline-style="none" fo:font-weight="normal" style:font-size-asian="5pt" style:font-style-asian="normal" style:font-weight-asian="normal" style:font-name-complex="Courier New" style:font-size-complex="5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style>
    <style:style style:name="T1" style:family="text">
      <style:text-properties fo:color="#0000bf" style:text-outline="false" style:text-line-through-style="none" style:text-position="0% 100%"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style:style style:name="T2" style:family="text">
      <style:text-properties style:use-window-font-color="true" style:text-outline="false" style:text-line-through-style="none" style:text-position="0% 100%" style:font-name="Courier New2" fo:font-size="5pt" fo:font-style="normal" fo:text-shadow="none" style:text-underline-style="none" fo:font-weight="normal" style:font-size-asian="5pt" style:font-style-asian="normal" style:font-weight-asian="normal" style:font-name-complex="Courier New2" style:font-size-complex="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4" table:number-columns-repeated="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Excel_20_Built-in_20_Normal"/>
        <table:table-column table:style-name="co4" table:default-cell-style-name="Excel_20_Built-in_20_Normal"/>
        <table:table-column table:style-name="co3" table:default-cell-style-name="Excel_20_Built-in_20_Normal"/>
        <table:table-column table:style-name="co6" table:default-cell-style-name="Excel_20_Built-in_20_Normal"/>
        <table:table-column table:style-name="co3" table:default-cell-style-name="Excel_20_Built-in_20_Normal"/>
        <table:table-column table:style-name="co7" table:number-columns-repeated="1008" table:default-cell-style-name="Excel_20_Built-in_20_Normal"/>
        <table:table-row table:style-name="ro1">
          <table:table-cell table:style-name="ce1" office:value-type="string" table:number-columns-spanned="14" table:number-rows-spanned="1">
            <text:p><text:span text:style-name="T1">ESTADO DE EJECUCIÓN DE GASTOS DE CORRIENTE :: TODOS LOS PARÁMETROS</text:span></text:p>
            <text:p><text:span text:style-name="T1">Sociedad FI: </text:span><text:span text:style-name="T2">* <text:s text:c="2"/>*</text:span></text:p>
            <text:p><text:span text:style-name="T1">Ejercicio : </text:span><text:span text:style-name="T2">2022</text:span></text:p>
            <text:p><text:span text:style-name="T1">Período Desde/Hasta: </text:span><text:span text:style-name="T2">Enero <text:s text:c="3"/></text:span><text:span text:style-name="T1">( </text:span><text:span text:style-name="T2">1</text:span><text:span text:style-name="T1">) / </text:span><text:span text:style-name="T2">Febrero <text:s text:c="2"/></text:span><text:span text:style-name="T1">( </text:span><text:span text:style-name="T2">2</text:span><text:span text:style-name="T1">)</text:span></text:p>
            <text:p><text:span text:style-name="T1">Sección : </text:span><text:span text:style-name="T2">*</text:span></text:p>
            <text:p><text:span text:style-name="T1">Centro Gestor: </text:span><text:span text:style-name="T2">* <text:s text:c="2"/>Centro Gestor</text:span></text:p>
            <text:p><text:span text:style-name="T1">Programa: </text:span><text:span text:style-name="T2">* </text:span><text:span text:style-name="T1">Capítulo: </text:span><text:span text:style-name="T2">* </text:span><text:span text:style-name="T1">Artículo: </text:span><text:span text:style-name="T2">* </text:span><text:span text:style-name="T1">Subconcepto: </text:span><text:span text:style-name="T2">* </text:span><text:span text:style-name="T1">Partida : </text:span><text:span text:style-name="T2">* </text:span><text:span text:style-name="T1">Elemento PEP: </text:span><text:span text:style-name="T2">* </text:span><text:span text:style-name="T1">Fondo <text:s/>: </text:span><text:span text:style-name="T2">*</text:span></text:p>
            <text:p><text:span text:style-name="T1">Status: </text:span><text:span text:style-name="T2">T Operaciones Preliminares y Contables</text:span></text:p>
            <text:p><text:span text:style-name="T1">Fecha de edición: </text:span><text:span text:style-name="T2">01.02.2022</text:span></text:p>
          </table:table-cell>
          <table:covered-table-cell table:number-columns-repeated="12" table:style-name="ce10"/>
          <table:covered-table-cell table:style-name="ce18"/>
          <table:table-cell table:style-name="ce43" table:number-columns-spanned="2" table:number-rows-spanned="1"/>
          <table:covered-table-cell table:style-name="ce49"/>
          <table:table-cell table:number-columns-repeated="1008"/>
        </table:table-row>
        <table:table-row table:style-name="ro2">
          <table:table-cell table:style-name="ce1" table:number-columns-spanned="3" table:number-rows-spanned="1"/>
          <table:covered-table-cell table:style-name="ce10"/>
          <table:covered-table-cell table:style-name="ce18"/>
          <table:table-cell table:style-name="ce1" table:number-columns-repeated="4"/>
          <table:table-cell table:style-name="ce1" table:number-columns-spanned="2" table:number-rows-spanned="1"/>
          <table:covered-table-cell table:style-name="ce18"/>
          <table:table-cell table:style-name="ce1" table:number-columns-repeated="4"/>
          <table:table-cell table:style-name="ce38" table:number-columns-spanned="3" table:number-rows-spanned="1"/>
          <table:covered-table-cell table:number-columns-repeated="2" table:style-name="ce44"/>
          <table:table-cell table:number-columns-repeated="1008"/>
        </table:table-row>
        <table:table-row table:style-name="ro3">
          <table:table-cell table:style-name="ce2" office:value-type="string" table:number-columns-spanned="3" table:number-rows-spanned="1">
            <text:p>SEC/CEGE/PROG/CAP/ART/SUBC/PART/PEP/FOND<text:span text:style-name="T2">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SEC/CEGE/PROG/CAP/ART/SUBC/PART/PEP/FOND</text:span></text:p>
          </table:table-cell>
          <table:covered-table-cell table:style-name="ce11"/>
          <table:covered-table-cell table:style-name="ce19"/>
          <table:table-cell table:style-name="ce2" office:value-type="string">
            <text:p>CRÉDITO INICIAL<text:span text:style-name="T2">CRÉDITO INICIALCRÉDITO INICIALCRÉDITO INICIALCRÉDITO INICIALCRÉDITO INICIALCRÉDITO INICIALCRÉDITO INICIALCRÉDITO INICIALCRÉDITO INICIALCRÉDITO INICIALCRÉDITO INICIALCRÉDITO INICIALCRÉDITO INICIALCRÉDITO INICIALCRÉDITO INICIALCRÉDITO INICIALCRÉDITO INICIALCRÉDITO INICIALCRÉDITO INICIAL</text:span></text:p>
          </table:table-cell>
          <table:table-cell table:style-name="ce2" office:value-type="string">
            <text:p>MOD. CRÉDITO<text:span text:style-name="T2">MOD. CRÉDITOMOD. CRÉDITOMOD. CRÉDITOMOD. CRÉDITOMOD. CRÉDITOMOD. CRÉDITOMOD. CRÉDITOMOD. CRÉDITOMOD. CRÉDITOMOD. CRÉDITOMOD. CRÉDITOMOD. CRÉDITOMOD. CRÉDITOMOD. CRÉDITOMOD. CRÉDITOMOD. CRÉDITOMOD. CRÉDITOMOD. CRÉDITOMOD. CRÉDITO</text:span></text:p>
          </table:table-cell>
          <table:table-cell table:style-name="ce2" office:value-type="string">
            <text:p>CREDITO DEFINITIVO<text:span text:style-name="T2">CREDITO DEFINITIVOCREDITO DEFINITIVOCREDITO DEFINITIVOCREDITO DEFINITIVOCREDITO DEFINITIVOCREDITO DEFINITIVOCREDITO DEFINITIVOCREDITO DEFINITIVOCREDITO DEFINITIVOCREDITO DEFINITIVOCREDITO DEFINITIVOCREDITO DEFINITIVOCREDITO DEFINITIVOCREDITO DEFINITIVOCREDITO DEFINITIVOCREDITO DEFINITIVOCREDITO DEFINITIVOCREDITO DEFINITIVOCREDITO DEFINITIVO</text:span></text:p>
          </table:table-cell>
          <table:table-cell table:style-name="ce2" office:value-type="string">
            <text:p>SALDO C.DISPONIBLE<text:span text:style-name="T2">SALDO C.DISPONIBLESALDO C.DISPONIBLESALDO C.DISPONIBLESALDO C.DISPONIBLESALDO C.DISPONIBLESALDO C.DISPONIBLESALDO C.DISPONIBLESALDO C.DISPONIBLESALDO C.DISPONIBLESALDO C.DISPONIBLESALDO C.DISPONIBLESALDO C.DISPONIBLESALDO C.DISPONIBLESALDO C.DISPONIBLESALDO C.DISPONIBLESALDO C.DISPONIBLESALDO C.DISPONIBLESALDO C.DISPONIBLESALDO C.DISPONIBLE</text:span></text:p>
          </table:table-cell>
          <table:table-cell table:style-name="ce2" office:value-type="string" table:number-columns-spanned="2" table:number-rows-spanned="1">
            <text:p>RETENCIONES(R)<text:span text:style-name="T2">RETENCIONES(R)RETENCIONES(R)RETENCIONES(R)RETENCIONES(R)RETENCIONES(R)RETENCIONES(R)RETENCIONES(R)RETENCIONES(R)RETENCIONES(R)RETENCIONES(R)RETENCIONES(R)RETENCIONES(R)RETENCIONES(R)RETENCIONES(R)RETENCIONES(R)RETENCIONES(R)RETENCIONES(R)RETENCIONES(R)RETENCIONES(R)</text:span></text:p>
          </table:table-cell>
          <table:covered-table-cell table:style-name="ce19"/>
          <table:table-cell table:style-name="ce2" office:value-type="string">
            <text:p>AUTORIZACIONES(A)<text:span text:style-name="T2">AUTORIZACIONES(A)AUTORIZACIONES(A)AUTORIZACIONES(A)AUTORIZACIONES(A)AUTORIZACIONES(A)AUTORIZACIONES(A)AUTORIZACIONES(A)AUTORIZACIONES(A)AUTORIZACIONES(A)AUTORIZACIONES(A)AUTORIZACIONES(A)AUTORIZACIONES(A)AUTORIZACIONES(A)AUTORIZACIONES(A)AUTORIZACIONES(A)AUTORIZACIONES(A)AUTORIZACIONES(A)AUTORIZACIONES(A)AUTORIZACIONES(A)</text:span></text:p>
          </table:table-cell>
          <table:table-cell table:style-name="ce2" office:value-type="string">
            <text:p>COMPROMISOS(D)<text:span text:style-name="T2">COMPROMISOS(D)COMPROMISOS(D)COMPROMISOS(D)COMPROMISOS(D)COMPROMISOS(D)COMPROMISOS(D)COMPROMISOS(D)COMPROMISOS(D)COMPROMISOS(D)COMPROMISOS(D)COMPROMISOS(D)COMPROMISOS(D)COMPROMISOS(D)COMPROMISOS(D)COMPROMISOS(D)COMPROMISOS(D)COMPROMISOS(D)COMPROMISOS(D)COMPROMISOS(D)</text:span></text:p>
          </table:table-cell>
          <table:table-cell table:style-name="ce2" office:value-type="string">
            <text:p>OBLIG. RECONOC.<text:span text:style-name="T2">OBLIG. RECONOC.OBLIG. RECONOC.OBLIG. RECONOC.OBLIG. RECONOC.OBLIG. RECONOC.OBLIG. RECONOC.OBLIG. RECONOC.OBLIG. RECONOC.OBLIG. RECONOC.OBLIG. RECONOC.OBLIG. RECONOC.OBLIG. RECONOC.OBLIG. RECONOC.OBLIG. RECONOC.OBLIG. RECONOC.OBLIG. RECONOC.OBLIG. RECONOC.OBLIG. RECONOC.OBLIG. RECONOC.</text:span></text:p>
          </table:table-cell>
          <table:table-cell table:style-name="ce2" office:value-type="string">
            <text:p>PAGOS REALIZADOS<text:span text:style-name="T2">PAGOS REALIZADOSPAGOS REALIZADOSPAGOS REALIZADOSPAGOS REALIZADOSPAGOS REALIZADOSPAGOS REALIZADOSPAGOS REALIZADOSPAGOS REALIZADOSPAGOS REALIZADOSPAGOS REALIZADOSPAGOS REALIZADOSPAGOS REALIZADOSPAGOS REALIZADOSPAGOS REALIZADOSPAGOS REALIZADOSPAGOS REALIZADOSPAGOS REALIZADOSPAGOS REALIZADOSPAGOS REALIZADOS</text:span></text:p>
          </table:table-cell>
          <table:table-cell table:style-name="ce2" office:value-type="string" table:number-columns-spanned="3" table:number-rows-spanned="1">
            <text:p>OBLIG. PDTE PAGO<text:span text:style-name="T2">OBLIG. PDTE PAGOOBLIG. PDTE PAGOOBLIG. PDTE PAGOOBLIG. PDTE PAGOOBLIG. PDTE PAGOOBLIG. PDTE PAGOOBLIG. PDTE PAGOOBLIG. PDTE PAGOOBLIG. PDTE PAGOOBLIG. PDTE PAGOOBLIG. PDTE PAGOOBLIG. PDTE PAGOOBLIG. PDTE PAGOOBLIG. PDTE PAGOOBLIG. PDTE PAGOOBLIG. PDTE PAGOOBLIG. PDTE PAGOOBLIG. PDTE PAGOOBLIG. PDTE PAGO</text:span></text:p>
          </table:table-cell>
          <table:covered-table-cell table:style-name="ce11"/>
          <table:covered-table-cell table:style-name="ce19"/>
          <table:table-cell table:number-columns-repeated="1008"/>
        </table:table-row>
        <table:table-row table:style-name="ro3">
          <table:table-cell table:style-name="ce2" office:value-type="string" table:number-columns-spanned="3" table:number-rows-spanned="1">
            <text:p>********* TOTAL<text:span text:style-name="T2">********* TOTAL********* TOTAL********* TOTAL********* TOTAL********* TOTAL********* TOTAL********* TOTAL********* TOTAL********* TOTAL********* TOTAL********* TOTAL********* TOTAL********* TOTAL********* TOTAL********* TOTAL********* TOTAL********* TOTAL********* TOTAL********* TOTAL</text:span></text:p>
          </table:table-cell>
          <table:covered-table-cell table:style-name="ce11"/>
          <table:covered-table-cell table:style-name="ce19"/>
          <table:table-cell table:style-name="ce24" office:value-type="float" office:value="5478888">
            <text:p>5.478.888,00</text:p>
          </table:table-cell>
          <table:table-cell table:style-name="ce30" office:value-type="float" office:value="0">
            <text:p>0,00</text:p>
          </table:table-cell>
          <table:table-cell table:style-name="ce24" office:value-type="float" office:value="5478888">
            <text:p>5.478.888,00</text:p>
          </table:table-cell>
          <table:table-cell table:style-name="ce24" office:value-type="float" office:value="1192235.88">
            <text:p>1.192.235,88</text:p>
          </table:table-cell>
          <table:table-cell table:style-name="ce30" office:value-type="float" office:value="0" table:number-columns-spanned="2" table:number-rows-spanned="1">
            <text:p>0,00</text:p>
          </table:table-cell>
          <table:covered-table-cell table:style-name="ce34"/>
          <table:table-cell table:number-columns-repeated="2" table:style-name="ce24" office:value-type="float" office:value="4286652.12">
            <text:p>4.286.652,12</text:p>
          </table:table-cell>
          <table:table-cell table:style-name="ce24" office:value-type="float" office:value="396208.93">
            <text:p>396.208,93</text:p>
          </table:table-cell>
          <table:table-cell table:style-name="ce24" office:value-type="float" office:value="396120.16">
            <text:p>396.120,16</text:p>
          </table:table-cell>
          <table:table-cell table:style-name="ce39" office:value-type="float" office:value="88.77" table:number-columns-spanned="3" table:number-rows-spanned="1">
            <text:p>88,77</text:p>
          </table:table-cell>
          <table:covered-table-cell table:style-name="ce45"/>
          <table:covered-table-cell table:style-name="ce50"/>
          <table:table-cell table:number-columns-repeated="1008"/>
        </table:table-row>
        <table:table-row table:style-name="ro4">
          <table:table-cell table:style-name="ce3" office:value-type="string" table:number-columns-spanned="3" table:number-rows-spanned="1">
            <text:p>******** 01 PARLAMENTO<text:span text:style-name="T2">******** 01 PARLAMENTO******** 01 PARLAMENTO******** 01 PARLAMENTO******** 01 PARLAMENTO******** 01 PARLAMENTO******** 01 PARLAMENTO******** 01 PARLAMENTO******** 01 PARLAMENTO******** 01 PARLAMENTO******** 01 PARLAMENTO******** 01 PARLAMENTO******** 01 PARLAMENTO******** 01 PARLAMENTO******** 01 PARLAMENTO******** 01 PARLAMENTO******** 01 PARLAMENTO******** 01 PARLAMENTO******** 01 PARLAMENTO******** 01 PARLAMENTO</text:span></text:p>
          </table:table-cell>
          <table:covered-table-cell table:style-name="ce12"/>
          <table:covered-table-cell table:style-name="ce20"/>
          <table:table-cell table:style-name="ce25" office:value-type="float" office:value="5478888">
            <text:p>5.478.888,00</text:p>
          </table:table-cell>
          <table:table-cell table:style-name="ce31" office:value-type="float" office:value="0">
            <text:p>0,00</text:p>
          </table:table-cell>
          <table:table-cell table:style-name="ce25" office:value-type="float" office:value="5478888">
            <text:p>5.478.888,00</text:p>
          </table:table-cell>
          <table:table-cell table:style-name="ce25" office:value-type="float" office:value="1192235.88">
            <text:p>1.192.235,88</text:p>
          </table:table-cell>
          <table:table-cell table:style-name="ce31" office:value-type="float" office:value="0" table:number-columns-spanned="2" table:number-rows-spanned="1">
            <text:p>0,00</text:p>
          </table:table-cell>
          <table:covered-table-cell table:style-name="ce35"/>
          <table:table-cell table:number-columns-repeated="2" table:style-name="ce25" office:value-type="float" office:value="4286652.12">
            <text:p>4.286.652,12</text:p>
          </table:table-cell>
          <table:table-cell table:style-name="ce25" office:value-type="float" office:value="396208.93">
            <text:p>396.208,93</text:p>
          </table:table-cell>
          <table:table-cell table:style-name="ce25" office:value-type="float" office:value="396120.16">
            <text:p>396.120,16</text:p>
          </table:table-cell>
          <table:table-cell table:style-name="ce40" office:value-type="float" office:value="88.77" table:number-columns-spanned="3" table:number-rows-spanned="1">
            <text:p>88,77</text:p>
          </table:table-cell>
          <table:covered-table-cell table:style-name="ce46"/>
          <table:covered-table-cell table:style-name="ce51"/>
          <table:table-cell table:number-columns-repeated="1008"/>
        </table:table-row>
        <table:table-row table:style-name="ro2">
          <table:table-cell table:style-name="ce4" office:value-type="string" table:number-columns-spanned="3" table:number-rows-spanned="1">
            <text:p>******* <text:s/>0102 AUDIENCIA DE CUENTAS<text:span text:style-name="T2">*******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 <text:s/>0102 AUDIENCIA DE CUENTAS</text:span></text:p>
          </table:table-cell>
          <table:covered-table-cell table:style-name="ce13"/>
          <table:covered-table-cell table:style-name="ce21"/>
          <table:table-cell table:style-name="ce26" office:value-type="float" office:value="5478888">
            <text:p>5.478.888,00</text:p>
          </table:table-cell>
          <table:table-cell table:style-name="ce32" office:value-type="float" office:value="0">
            <text:p>0,00</text:p>
          </table:table-cell>
          <table:table-cell table:style-name="ce26" office:value-type="float" office:value="5478888">
            <text:p>5.478.888,00</text:p>
          </table:table-cell>
          <table:table-cell table:style-name="ce26" office:value-type="float" office:value="1192235.88">
            <text:p>1.192.235,88</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4286652.12">
            <text:p>4.286.652,12</text:p>
          </table:table-cell>
          <table:table-cell table:style-name="ce26" office:value-type="float" office:value="396208.93">
            <text:p>396.208,93</text:p>
          </table:table-cell>
          <table:table-cell table:style-name="ce26" office:value-type="float" office:value="396120.16">
            <text:p>396.120,16</text:p>
          </table:table-cell>
          <table:table-cell table:style-name="ce27" office:value-type="float" office:value="88.77" table:number-columns-spanned="3" table:number-rows-spanned="1">
            <text:p>88,77</text:p>
          </table:table-cell>
          <table:covered-table-cell table:style-name="ce47"/>
          <table:covered-table-cell table:style-name="ce52"/>
          <table:table-cell table:number-columns-repeated="1008"/>
        </table:table-row>
        <table:table-row table:style-name="ro2">
          <table:table-cell table:style-name="ce4" office:value-type="string" table:number-columns-spanned="3" table:number-rows-spanned="1">
            <text:p>****** <text:s text:c="2"/>911O Control externo del Sector Público<text:span text:style-name="T2">******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 <text:s text:c="2"/>911O Control externo del Sector Público</text:span></text:p>
          </table:table-cell>
          <table:covered-table-cell table:style-name="ce13"/>
          <table:covered-table-cell table:style-name="ce21"/>
          <table:table-cell table:style-name="ce26" office:value-type="float" office:value="5478888">
            <text:p>5.478.888,00</text:p>
          </table:table-cell>
          <table:table-cell table:style-name="ce32" office:value-type="float" office:value="0">
            <text:p>0,00</text:p>
          </table:table-cell>
          <table:table-cell table:style-name="ce26" office:value-type="float" office:value="5478888">
            <text:p>5.478.888,00</text:p>
          </table:table-cell>
          <table:table-cell table:style-name="ce26" office:value-type="float" office:value="1192235.88">
            <text:p>1.192.235,88</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4286652.12">
            <text:p>4.286.652,12</text:p>
          </table:table-cell>
          <table:table-cell table:style-name="ce26" office:value-type="float" office:value="396208.93">
            <text:p>396.208,93</text:p>
          </table:table-cell>
          <table:table-cell table:style-name="ce26" office:value-type="float" office:value="396120.16">
            <text:p>396.120,16</text:p>
          </table:table-cell>
          <table:table-cell table:style-name="ce27" office:value-type="float" office:value="88.77" table:number-columns-spanned="3" table:number-rows-spanned="1">
            <text:p>88,77</text:p>
          </table:table-cell>
          <table:covered-table-cell table:style-name="ce47"/>
          <table:covered-table-cell table:style-name="ce52"/>
          <table:table-cell table:number-columns-repeated="1008"/>
        </table:table-row>
        <table:table-row table:style-name="ro2">
          <table:table-cell table:style-name="ce4" office:value-type="string" table:number-columns-spanned="3" table:number-rows-spanned="1">
            <text:p>***** <text:s text:c="3"/>1 GASTOS DE PERSONAL<text:span text:style-name="T2">*****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 <text:s text:c="3"/>1 GASTOS DE PERSONAL</text:span></text:p>
          </table:table-cell>
          <table:covered-table-cell table:style-name="ce13"/>
          <table:covered-table-cell table:style-name="ce21"/>
          <table:table-cell table:style-name="ce26" office:value-type="float" office:value="4762671">
            <text:p>4.762.671,00</text:p>
          </table:table-cell>
          <table:table-cell table:style-name="ce32" office:value-type="float" office:value="0">
            <text:p>0,00</text:p>
          </table:table-cell>
          <table:table-cell table:style-name="ce26" office:value-type="float" office:value="4762671">
            <text:p>4.762.671,00</text:p>
          </table:table-cell>
          <table:table-cell table:style-name="ce26" office:value-type="float" office:value="638404.32">
            <text:p>638.404,3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4124266.68">
            <text:p>4.124.266,68</text:p>
          </table:table-cell>
          <table:table-cell table:number-columns-repeated="2" table:style-name="ce26" office:value-type="float" office:value="396120.16">
            <text:p>396.120,16</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4"/>10 Retribuciones miembros del Gob<text:span text:style-name="T2">****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 <text:s text:c="4"/>10 Retribuciones miembros del Gob</text:span></text:p>
          </table:table-cell>
          <table:covered-table-cell table:style-name="ce13"/>
          <table:covered-table-cell table:style-name="ce21"/>
          <table:table-cell table:style-name="ce26" office:value-type="float" office:value="413257">
            <text:p>413.257,00</text:p>
          </table:table-cell>
          <table:table-cell table:style-name="ce32" office:value-type="float" office:value="0">
            <text:p>0,00</text:p>
          </table:table-cell>
          <table:table-cell table:style-name="ce26" office:value-type="float" office:value="413257">
            <text:p>413.257,00</text:p>
          </table:table-cell>
          <table:table-cell table:style-name="ce4" office:value-type="string">
            <text:p>16.021,16-<text:span text:style-name="T2">16.021,16-16.021,16-16.021,16-16.021,16-16.021,16-16.021,16-16.021,16-16.021,16-16.021,16-16.021,16-16.021,16-16.021,16-16.021,16-16.021,16-16.021,16-16.021,16-16.021,16-16.021,16-16.021,16-</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429278.16">
            <text:p>429.278,16</text:p>
          </table:table-cell>
          <table:table-cell table:number-columns-repeated="2" table:style-name="ce26" office:value-type="float" office:value="32829.29">
            <text:p>32.829,29</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0000 Retrib.básic. y otras ret. del<text:span text:style-name="T2">***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 <text:s text:c="5"/>10000 Retrib.básic. y otras ret. del</text:span></text:p>
          </table:table-cell>
          <table:covered-table-cell table:style-name="ce13"/>
          <table:covered-table-cell table:style-name="ce21"/>
          <table:table-cell table:style-name="ce26" office:value-type="float" office:value="81301">
            <text:p>81.301,00</text:p>
          </table:table-cell>
          <table:table-cell table:style-name="ce32" office:value-type="float" office:value="0">
            <text:p>0,00</text:p>
          </table:table-cell>
          <table:table-cell table:style-name="ce26" office:value-type="float" office:value="81301">
            <text:p>81.301,00</text:p>
          </table:table-cell>
          <table:table-cell table:style-name="ce4" office:value-type="string">
            <text:p>1.625,61-<text:span text:style-name="T2">1.625,61-1.625,61-1.625,61-1.625,61-1.625,61-1.625,61-1.625,61-1.625,61-1.625,61-1.625,61-1.625,61-1.625,61-1.625,61-1.625,61-1.625,61-1.625,61-1.625,61-1.625,61-1.625,61-</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2926.61">
            <text:p>82.926,61</text:p>
          </table:table-cell>
          <table:table-cell table:number-columns-repeated="2" table:style-name="ce26" office:value-type="float" office:value="6775.05">
            <text:p>6.775,05</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000010 Retrib. básic. y otras ret. de<text:span text:style-name="T2">**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 <text:s text:c="6"/>1000010 Retrib. básic. y otras ret. de</text:span></text:p>
          </table:table-cell>
          <table:covered-table-cell table:style-name="ce13"/>
          <table:covered-table-cell table:style-name="ce21"/>
          <table:table-cell table:style-name="ce26" office:value-type="float" office:value="81301">
            <text:p>81.301,00</text:p>
          </table:table-cell>
          <table:table-cell table:style-name="ce32" office:value-type="float" office:value="0">
            <text:p>0,00</text:p>
          </table:table-cell>
          <table:table-cell table:style-name="ce26" office:value-type="float" office:value="81301">
            <text:p>81.301,00</text:p>
          </table:table-cell>
          <table:table-cell table:style-name="ce4" office:value-type="string">
            <text:p>1.625,61-<text:span text:style-name="T2">1.625,61-1.625,61-1.625,61-1.625,61-1.625,61-1.625,61-1.625,61-1.625,61-1.625,61-1.625,61-1.625,61-1.625,61-1.625,61-1.625,61-1.625,61-1.625,61-1.625,61-1.625,61-1.625,61-</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2926.61">
            <text:p>82.926,61</text:p>
          </table:table-cell>
          <table:table-cell table:number-columns-repeated="2" table:style-name="ce26" office:value-type="float" office:value="6775.05">
            <text:p>6.775,05</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81301">
            <text:p>81.301,00</text:p>
          </table:table-cell>
          <table:table-cell table:style-name="ce32" office:value-type="float" office:value="0">
            <text:p>0,00</text:p>
          </table:table-cell>
          <table:table-cell table:style-name="ce26" office:value-type="float" office:value="81301">
            <text:p>81.301,00</text:p>
          </table:table-cell>
          <table:table-cell table:style-name="ce4" office:value-type="string">
            <text:p>1.625,61-<text:span text:style-name="T2">1.625,61-1.625,61-1.625,61-1.625,61-1.625,61-1.625,61-1.625,61-1.625,61-1.625,61-1.625,61-1.625,61-1.625,61-1.625,61-1.625,61-1.625,61-1.625,61-1.625,61-1.625,61-1.625,61-</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2926.61">
            <text:p>82.926,61</text:p>
          </table:table-cell>
          <table:table-cell table:number-columns-repeated="2" table:style-name="ce26" office:value-type="float" office:value="6775.05">
            <text:p>6.775,05</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0001 Otras remuneraciones<text:span text:style-name="T2">***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 <text:s text:c="5"/>10001 Otras remuneraciones</text:span></text:p>
          </table:table-cell>
          <table:covered-table-cell table:style-name="ce13"/>
          <table:covered-table-cell table:style-name="ce21"/>
          <table:table-cell table:style-name="ce26" office:value-type="float" office:value="310193">
            <text:p>310.193,00</text:p>
          </table:table-cell>
          <table:table-cell table:style-name="ce32" office:value-type="float" office:value="0">
            <text:p>0,00</text:p>
          </table:table-cell>
          <table:table-cell table:style-name="ce26" office:value-type="float" office:value="310193">
            <text:p>310.193,00</text:p>
          </table:table-cell>
          <table:table-cell table:style-name="ce4" office:value-type="string">
            <text:p>16.075,77-<text:span text:style-name="T2">16.075,77-16.075,77-16.075,77-16.075,77-16.075,77-16.075,77-16.075,77-16.075,77-16.075,77-16.075,77-16.075,77-16.075,77-16.075,77-16.075,77-16.075,77-16.075,77-16.075,77-16.075,77-16.075,77-</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326268.77">
            <text:p>326.268,77</text:p>
          </table:table-cell>
          <table:table-cell table:number-columns-repeated="2" table:style-name="ce26" office:value-type="float" office:value="24660.66">
            <text:p>24.660,66</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000110 Otras remuneraciones<text:span text:style-name="T2">**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 <text:s text:c="6"/>1000110 Otras remuneraciones</text:span></text:p>
          </table:table-cell>
          <table:covered-table-cell table:style-name="ce13"/>
          <table:covered-table-cell table:style-name="ce21"/>
          <table:table-cell table:style-name="ce26" office:value-type="float" office:value="310193">
            <text:p>310.193,00</text:p>
          </table:table-cell>
          <table:table-cell table:style-name="ce32" office:value-type="float" office:value="0">
            <text:p>0,00</text:p>
          </table:table-cell>
          <table:table-cell table:style-name="ce26" office:value-type="float" office:value="310193">
            <text:p>310.193,00</text:p>
          </table:table-cell>
          <table:table-cell table:style-name="ce4" office:value-type="string">
            <text:p>16.075,77-<text:span text:style-name="T2">16.075,77-16.075,77-16.075,77-16.075,77-16.075,77-16.075,77-16.075,77-16.075,77-16.075,77-16.075,77-16.075,77-16.075,77-16.075,77-16.075,77-16.075,77-16.075,77-16.075,77-16.075,77-16.075,77-</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326268.77">
            <text:p>326.268,77</text:p>
          </table:table-cell>
          <table:table-cell table:number-columns-repeated="2" table:style-name="ce26" office:value-type="float" office:value="24660.66">
            <text:p>24.660,66</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310193">
            <text:p>310.193,00</text:p>
          </table:table-cell>
          <table:table-cell table:style-name="ce32" office:value-type="float" office:value="0">
            <text:p>0,00</text:p>
          </table:table-cell>
          <table:table-cell table:style-name="ce26" office:value-type="float" office:value="310193">
            <text:p>310.193,00</text:p>
          </table:table-cell>
          <table:table-cell table:style-name="ce4" office:value-type="string">
            <text:p>16.075,77-<text:span text:style-name="T2">16.075,77-16.075,77-16.075,77-16.075,77-16.075,77-16.075,77-16.075,77-16.075,77-16.075,77-16.075,77-16.075,77-16.075,77-16.075,77-16.075,77-16.075,77-16.075,77-16.075,77-16.075,77-16.075,77-</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326268.77">
            <text:p>326.268,77</text:p>
          </table:table-cell>
          <table:table-cell table:number-columns-repeated="2" table:style-name="ce26" office:value-type="float" office:value="24660.66">
            <text:p>24.660,66</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0005 Trienios/Antigüedad<text:span text:style-name="T2">***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 <text:s text:c="5"/>10005 Trienios/Antigüedad</text:span></text:p>
          </table:table-cell>
          <table:covered-table-cell table:style-name="ce13"/>
          <table:covered-table-cell table:style-name="ce21"/>
          <table:table-cell table:style-name="ce26" office:value-type="float" office:value="21648">
            <text:p>21.648,00</text:p>
          </table:table-cell>
          <table:table-cell table:style-name="ce32" office:value-type="float" office:value="0">
            <text:p>0,00</text:p>
          </table:table-cell>
          <table:table-cell table:style-name="ce26" office:value-type="float" office:value="21648">
            <text:p>21.648,00</text:p>
          </table:table-cell>
          <table:table-cell table:style-name="ce26" office:value-type="float" office:value="1565.22">
            <text:p>1.565,2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0082.78">
            <text:p>20.082,78</text:p>
          </table:table-cell>
          <table:table-cell table:number-columns-repeated="2" table:style-name="ce26" office:value-type="float" office:value="1393.58">
            <text:p>1.393,5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5" office:value-type="string" table:number-columns-spanned="3" table:number-rows-spanned="1">
            <text:p>** <text:s text:c="6"/>1000510 Trienios/Antigüedad<text:span text:style-name="T2">**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 <text:s text:c="6"/>1000510 Trienios/Antigüedad</text:span></text:p>
          </table:table-cell>
          <table:covered-table-cell table:style-name="ce13"/>
          <table:covered-table-cell table:style-name="ce21"/>
          <table:table-cell table:style-name="ce26" office:value-type="float" office:value="21648">
            <text:p>21.648,00</text:p>
          </table:table-cell>
          <table:table-cell table:style-name="ce32" office:value-type="float" office:value="0">
            <text:p>0,00</text:p>
          </table:table-cell>
          <table:table-cell table:style-name="ce26" office:value-type="float" office:value="21648">
            <text:p>21.648,00</text:p>
          </table:table-cell>
          <table:table-cell table:style-name="ce26" office:value-type="float" office:value="1565.22">
            <text:p>1.565,2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0082.78">
            <text:p>20.082,78</text:p>
          </table:table-cell>
          <table:table-cell table:number-columns-repeated="2" table:style-name="ce26" office:value-type="float" office:value="1393.58">
            <text:p>1.393,5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5"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21648">
            <text:p>21.648,00</text:p>
          </table:table-cell>
          <table:table-cell table:style-name="ce32" office:value-type="float" office:value="0">
            <text:p>0,00</text:p>
          </table:table-cell>
          <table:table-cell table:style-name="ce26" office:value-type="float" office:value="21648">
            <text:p>21.648,00</text:p>
          </table:table-cell>
          <table:table-cell table:style-name="ce26" office:value-type="float" office:value="1565.22">
            <text:p>1.565,2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0082.78">
            <text:p>20.082,78</text:p>
          </table:table-cell>
          <table:table-cell table:number-columns-repeated="2" table:style-name="ce26" office:value-type="float" office:value="1393.58">
            <text:p>1.393,5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0100 Indemniz. ex miembros Gobierno<text:span text:style-name="T2">***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 <text:s text:c="5"/>10100 Indemniz. ex miembros Gobierno</text:span></text:p>
          </table:table-cell>
          <table:covered-table-cell table:style-name="ce13"/>
          <table:covered-table-cell table:style-name="ce21"/>
          <table:table-cell table:style-name="ce27" office:value-type="float" office:value="115">
            <text:p>115,00</text:p>
          </table:table-cell>
          <table:table-cell table:style-name="ce32" office:value-type="float" office:value="0">
            <text:p>0,00</text:p>
          </table:table-cell>
          <table:table-cell table:number-columns-repeated="2" table:style-name="ce27" office:value-type="float" office:value="115">
            <text:p>115,00</text:p>
          </table:table-cell>
          <table:table-cell table:style-name="ce32" office:value-type="float" office:value="0" table:number-columns-spanned="2" table:number-rows-spanned="1">
            <text:p>0,00</text:p>
          </table:table-cell>
          <table:covered-table-cell table:style-name="ce36"/>
          <table:table-cell table:number-columns-repeated="4" table:style-name="ce32" office:value-type="float" office:value="0">
            <text:p>0,0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010000 Indemniz. ex miembros Gobierno<text:span text:style-name="T2">**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 <text:s text:c="6"/>1010000 Indemniz. ex miembros Gobierno</text:span></text:p>
          </table:table-cell>
          <table:covered-table-cell table:style-name="ce13"/>
          <table:covered-table-cell table:style-name="ce21"/>
          <table:table-cell table:style-name="ce27" office:value-type="float" office:value="115">
            <text:p>115,00</text:p>
          </table:table-cell>
          <table:table-cell table:style-name="ce32" office:value-type="float" office:value="0">
            <text:p>0,00</text:p>
          </table:table-cell>
          <table:table-cell table:number-columns-repeated="2" table:style-name="ce27" office:value-type="float" office:value="115">
            <text:p>115,00</text:p>
          </table:table-cell>
          <table:table-cell table:style-name="ce32" office:value-type="float" office:value="0" table:number-columns-spanned="2" table:number-rows-spanned="1">
            <text:p>0,00</text:p>
          </table:table-cell>
          <table:covered-table-cell table:style-name="ce36"/>
          <table:table-cell table:number-columns-repeated="4" table:style-name="ce32" office:value-type="float" office:value="0">
            <text:p>0,0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7" office:value-type="float" office:value="115">
            <text:p>115,00</text:p>
          </table:table-cell>
          <table:table-cell table:style-name="ce32" office:value-type="float" office:value="0">
            <text:p>0,00</text:p>
          </table:table-cell>
          <table:table-cell table:number-columns-repeated="2" table:style-name="ce27" office:value-type="float" office:value="115">
            <text:p>115,00</text:p>
          </table:table-cell>
          <table:table-cell table:style-name="ce32" office:value-type="float" office:value="0" table:number-columns-spanned="2" table:number-rows-spanned="1">
            <text:p>0,00</text:p>
          </table:table-cell>
          <table:covered-table-cell table:style-name="ce36"/>
          <table:table-cell table:number-columns-repeated="4" table:style-name="ce32" office:value-type="float" office:value="0">
            <text:p>0,0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4"/>11 Personal Eventual<text:span text:style-name="T2">****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 <text:s text:c="4"/>11 Personal Eventual</text:span></text:p>
          </table:table-cell>
          <table:covered-table-cell table:style-name="ce13"/>
          <table:covered-table-cell table:style-name="ce21"/>
          <table:table-cell table:style-name="ce26" office:value-type="float" office:value="102518">
            <text:p>102.518,00</text:p>
          </table:table-cell>
          <table:table-cell table:style-name="ce32" office:value-type="float" office:value="0">
            <text:p>0,00</text:p>
          </table:table-cell>
          <table:table-cell table:style-name="ce26" office:value-type="float" office:value="102518">
            <text:p>102.518,00</text:p>
          </table:table-cell>
          <table:table-cell table:style-name="ce27" office:value-type="float" office:value="686.34">
            <text:p>686,34</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01831.66">
            <text:p>101.831,66</text:p>
          </table:table-cell>
          <table:table-cell table:number-columns-repeated="2" table:style-name="ce26" office:value-type="float" office:value="6042.32">
            <text:p>6.042,3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1000 Retrib. básicas y otras remune<text:span text:style-name="T2">***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 <text:s text:c="5"/>11000 Retrib. básicas y otras remune</text:span></text:p>
          </table:table-cell>
          <table:covered-table-cell table:style-name="ce13"/>
          <table:covered-table-cell table:style-name="ce21"/>
          <table:table-cell table:style-name="ce26" office:value-type="float" office:value="99381">
            <text:p>99.381,00</text:p>
          </table:table-cell>
          <table:table-cell table:style-name="ce32" office:value-type="float" office:value="0">
            <text:p>0,00</text:p>
          </table:table-cell>
          <table:table-cell table:style-name="ce26" office:value-type="float" office:value="99381">
            <text:p>99.381,00</text:p>
          </table:table-cell>
          <table:table-cell table:style-name="ce32" office:value-type="float" office:value="0.81">
            <text:p>0,81</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99380.19">
            <text:p>99.380,19</text:p>
          </table:table-cell>
          <table:table-cell table:number-columns-repeated="2" table:style-name="ce26" office:value-type="float" office:value="5870.42">
            <text:p>5.870,4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100010 Sueldo. Personal Eventual<text:span text:style-name="T2">**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 <text:s text:c="6"/>1100010 Sueldo. Personal Eventual</text:span></text:p>
          </table:table-cell>
          <table:covered-table-cell table:style-name="ce13"/>
          <table:covered-table-cell table:style-name="ce21"/>
          <table:table-cell table:style-name="ce26" office:value-type="float" office:value="99381">
            <text:p>99.381,00</text:p>
          </table:table-cell>
          <table:table-cell table:style-name="ce32" office:value-type="float" office:value="0">
            <text:p>0,00</text:p>
          </table:table-cell>
          <table:table-cell table:style-name="ce26" office:value-type="float" office:value="99381">
            <text:p>99.381,00</text:p>
          </table:table-cell>
          <table:table-cell table:style-name="ce32" office:value-type="float" office:value="0.81">
            <text:p>0,81</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99380.19">
            <text:p>99.380,19</text:p>
          </table:table-cell>
          <table:table-cell table:number-columns-repeated="2" table:style-name="ce26" office:value-type="float" office:value="5870.42">
            <text:p>5.870,4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99381">
            <text:p>99.381,00</text:p>
          </table:table-cell>
          <table:table-cell table:style-name="ce32" office:value-type="float" office:value="0">
            <text:p>0,00</text:p>
          </table:table-cell>
          <table:table-cell table:style-name="ce26" office:value-type="float" office:value="99381">
            <text:p>99.381,00</text:p>
          </table:table-cell>
          <table:table-cell table:style-name="ce32" office:value-type="float" office:value="0.81">
            <text:p>0,81</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99380.19">
            <text:p>99.380,19</text:p>
          </table:table-cell>
          <table:table-cell table:number-columns-repeated="2" table:style-name="ce26" office:value-type="float" office:value="5870.42">
            <text:p>5.870,4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1005 Trienios/Antigüedad<text:span text:style-name="T2">***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 <text:s text:c="5"/>11005 Trienios/Antigüedad</text:span></text:p>
          </table:table-cell>
          <table:covered-table-cell table:style-name="ce13"/>
          <table:covered-table-cell table:style-name="ce21"/>
          <table:table-cell table:style-name="ce26" office:value-type="float" office:value="3137">
            <text:p>3.137,00</text:p>
          </table:table-cell>
          <table:table-cell table:style-name="ce32" office:value-type="float" office:value="0">
            <text:p>0,00</text:p>
          </table:table-cell>
          <table:table-cell table:style-name="ce26" office:value-type="float" office:value="3137">
            <text:p>3.137,00</text:p>
          </table:table-cell>
          <table:table-cell table:style-name="ce27" office:value-type="float" office:value="685.53">
            <text:p>685,53</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451.47">
            <text:p>2.451,47</text:p>
          </table:table-cell>
          <table:table-cell table:number-columns-repeated="2" table:style-name="ce27" office:value-type="float" office:value="171.9">
            <text:p>171,9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100510 Trienios/antigüedad<text:span text:style-name="T2">**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 <text:s text:c="6"/>1100510 Trienios/antigüedad</text:span></text:p>
          </table:table-cell>
          <table:covered-table-cell table:style-name="ce13"/>
          <table:covered-table-cell table:style-name="ce21"/>
          <table:table-cell table:style-name="ce26" office:value-type="float" office:value="3137">
            <text:p>3.137,00</text:p>
          </table:table-cell>
          <table:table-cell table:style-name="ce32" office:value-type="float" office:value="0">
            <text:p>0,00</text:p>
          </table:table-cell>
          <table:table-cell table:style-name="ce26" office:value-type="float" office:value="3137">
            <text:p>3.137,00</text:p>
          </table:table-cell>
          <table:table-cell table:style-name="ce27" office:value-type="float" office:value="685.53">
            <text:p>685,53</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451.47">
            <text:p>2.451,47</text:p>
          </table:table-cell>
          <table:table-cell table:number-columns-repeated="2" table:style-name="ce27" office:value-type="float" office:value="171.9">
            <text:p>171,9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3137">
            <text:p>3.137,00</text:p>
          </table:table-cell>
          <table:table-cell table:style-name="ce32" office:value-type="float" office:value="0">
            <text:p>0,00</text:p>
          </table:table-cell>
          <table:table-cell table:style-name="ce26" office:value-type="float" office:value="3137">
            <text:p>3.137,00</text:p>
          </table:table-cell>
          <table:table-cell table:style-name="ce27" office:value-type="float" office:value="685.53">
            <text:p>685,53</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451.47">
            <text:p>2.451,47</text:p>
          </table:table-cell>
          <table:table-cell table:number-columns-repeated="2" table:style-name="ce27" office:value-type="float" office:value="171.9">
            <text:p>171,9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4"/>12 Funcionarios y Personal Estatutario<text:span text:style-name="T2">****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 <text:s text:c="4"/>12 Funcionarios y Personal Estatutario</text:span></text:p>
          </table:table-cell>
          <table:covered-table-cell table:style-name="ce13"/>
          <table:covered-table-cell table:style-name="ce21"/>
          <table:table-cell table:style-name="ce26" office:value-type="float" office:value="3126493">
            <text:p>3.126.493,00</text:p>
          </table:table-cell>
          <table:table-cell table:style-name="ce32" office:value-type="float" office:value="0">
            <text:p>0,00</text:p>
          </table:table-cell>
          <table:table-cell table:style-name="ce26" office:value-type="float" office:value="3126493">
            <text:p>3.126.493,00</text:p>
          </table:table-cell>
          <table:table-cell table:style-name="ce26" office:value-type="float" office:value="636638.67">
            <text:p>636.638,67</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2489854.33">
            <text:p>2.489.854,33</text:p>
          </table:table-cell>
          <table:table-cell table:number-columns-repeated="2" table:style-name="ce26" office:value-type="float" office:value="152368.2">
            <text:p>152.368,2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2000 Sueldo<text:span text:style-name="T2">***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 <text:s text:c="5"/>12000 Sueldo</text:span></text:p>
          </table:table-cell>
          <table:covered-table-cell table:style-name="ce13"/>
          <table:covered-table-cell table:style-name="ce21"/>
          <table:table-cell table:style-name="ce26" office:value-type="float" office:value="752570">
            <text:p>752.570,00</text:p>
          </table:table-cell>
          <table:table-cell table:style-name="ce32" office:value-type="float" office:value="0">
            <text:p>0,00</text:p>
          </table:table-cell>
          <table:table-cell table:style-name="ce26" office:value-type="float" office:value="752570">
            <text:p>752.570,00</text:p>
          </table:table-cell>
          <table:table-cell table:style-name="ce26" office:value-type="float" office:value="160270">
            <text:p>160.270,00</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592300">
            <text:p>592.300,00</text:p>
          </table:table-cell>
          <table:table-cell table:number-columns-repeated="2" table:style-name="ce26" office:value-type="float" office:value="43315.68">
            <text:p>43.315,6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200010 Sueldo. Funcionarios de carrera<text:span text:style-name="T2">**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 <text:s text:c="6"/>1200010 Sueldo. Funcionarios de carrera</text:span></text:p>
          </table:table-cell>
          <table:covered-table-cell table:style-name="ce13"/>
          <table:covered-table-cell table:style-name="ce21"/>
          <table:table-cell table:style-name="ce26" office:value-type="float" office:value="752570">
            <text:p>752.570,00</text:p>
          </table:table-cell>
          <table:table-cell table:style-name="ce32" office:value-type="float" office:value="0">
            <text:p>0,00</text:p>
          </table:table-cell>
          <table:table-cell table:style-name="ce26" office:value-type="float" office:value="752570">
            <text:p>752.570,00</text:p>
          </table:table-cell>
          <table:table-cell table:style-name="ce26" office:value-type="float" office:value="160270">
            <text:p>160.270,00</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592300">
            <text:p>592.300,00</text:p>
          </table:table-cell>
          <table:table-cell table:number-columns-repeated="2" table:style-name="ce26" office:value-type="float" office:value="43315.68">
            <text:p>43.315,6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752570">
            <text:p>752.570,00</text:p>
          </table:table-cell>
          <table:table-cell table:style-name="ce32" office:value-type="float" office:value="0">
            <text:p>0,00</text:p>
          </table:table-cell>
          <table:table-cell table:style-name="ce26" office:value-type="float" office:value="752570">
            <text:p>752.570,00</text:p>
          </table:table-cell>
          <table:table-cell table:style-name="ce26" office:value-type="float" office:value="160270">
            <text:p>160.270,00</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592300">
            <text:p>592.300,00</text:p>
          </table:table-cell>
          <table:table-cell table:number-columns-repeated="2" table:style-name="ce26" office:value-type="float" office:value="43315.68">
            <text:p>43.315,6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5" office:value-type="string" table:number-columns-spanned="3" table:number-rows-spanned="1">
            <text:p>*** <text:s text:c="5"/>12005 Trienios<text:span text:style-name="T2">***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 <text:s text:c="5"/>12005 Trienios</text:span></text:p>
          </table:table-cell>
          <table:covered-table-cell table:style-name="ce13"/>
          <table:covered-table-cell table:style-name="ce21"/>
          <table:table-cell table:style-name="ce26" office:value-type="float" office:value="183239">
            <text:p>183.239,00</text:p>
          </table:table-cell>
          <table:table-cell table:style-name="ce32" office:value-type="float" office:value="0">
            <text:p>0,00</text:p>
          </table:table-cell>
          <table:table-cell table:style-name="ce26" office:value-type="float" office:value="183239">
            <text:p>183.239,00</text:p>
          </table:table-cell>
          <table:table-cell table:style-name="ce5" office:value-type="string">
            <text:p>1.460,48-<text:span text:style-name="T2">1.460,48-1.460,48-1.460,48-1.460,48-1.460,48-1.460,48-1.460,48-1.460,48-1.460,48-1.460,48-1.460,48-1.460,48-1.460,48-1.460,48-1.460,48-1.460,48-1.460,48-1.460,48-</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84699.48">
            <text:p>184.699,48</text:p>
          </table:table-cell>
          <table:table-cell table:number-columns-repeated="2" table:style-name="ce26" office:value-type="float" office:value="13491.29">
            <text:p>13.491,29</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5" office:value-type="string" table:number-columns-spanned="3" table:number-rows-spanned="1">
            <text:p>** <text:s text:c="6"/>1200510 Trienios. Funcionarios de carrera<text:span text:style-name="T2">**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 <text:s text:c="6"/>1200510 Trienios. Funcionarios de carrera</text:span></text:p>
          </table:table-cell>
          <table:covered-table-cell table:style-name="ce13"/>
          <table:covered-table-cell table:style-name="ce21"/>
          <table:table-cell table:style-name="ce26" office:value-type="float" office:value="183239">
            <text:p>183.239,00</text:p>
          </table:table-cell>
          <table:table-cell table:style-name="ce32" office:value-type="float" office:value="0">
            <text:p>0,00</text:p>
          </table:table-cell>
          <table:table-cell table:style-name="ce26" office:value-type="float" office:value="183239">
            <text:p>183.239,00</text:p>
          </table:table-cell>
          <table:table-cell table:style-name="ce5" office:value-type="string">
            <text:p>1.460,48-<text:span text:style-name="T2">1.460,48-1.460,48-1.460,48-1.460,48-1.460,48-1.460,48-1.460,48-1.460,48-1.460,48-1.460,48-1.460,48-1.460,48-1.460,48-1.460,48-1.460,48-1.460,48-1.460,48-1.460,48-</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84699.48">
            <text:p>184.699,48</text:p>
          </table:table-cell>
          <table:table-cell table:number-columns-repeated="2" table:style-name="ce26" office:value-type="float" office:value="13491.29">
            <text:p>13.491,29</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183239">
            <text:p>183.239,00</text:p>
          </table:table-cell>
          <table:table-cell table:style-name="ce32" office:value-type="float" office:value="0">
            <text:p>0,00</text:p>
          </table:table-cell>
          <table:table-cell table:style-name="ce26" office:value-type="float" office:value="183239">
            <text:p>183.239,00</text:p>
          </table:table-cell>
          <table:table-cell table:style-name="ce4" office:value-type="string">
            <text:p>1.460,48-<text:span text:style-name="T2">1.460,48-1.460,48-1.460,48-1.460,48-1.460,48-1.460,48-1.460,48-1.460,48-1.460,48-1.460,48-1.460,48-1.460,48-1.460,48-1.460,48-1.460,48-1.460,48-1.460,48-</text:span></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84699.48">
            <text:p>184.699,48</text:p>
          </table:table-cell>
          <table:table-cell table:number-columns-repeated="2" table:style-name="ce26" office:value-type="float" office:value="13491.29">
            <text:p>13.491,29</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2101 Complementos al puesto de trabajo<text:span text:style-name="T2">***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 <text:s text:c="5"/>12101 Complementos al puesto de trabajo</text:span></text:p>
          </table:table-cell>
          <table:covered-table-cell table:style-name="ce13"/>
          <table:covered-table-cell table:style-name="ce21"/>
          <table:table-cell table:style-name="ce26" office:value-type="float" office:value="2076405">
            <text:p>2.076.405,00</text:p>
          </table:table-cell>
          <table:table-cell table:style-name="ce32" office:value-type="float" office:value="0">
            <text:p>0,00</text:p>
          </table:table-cell>
          <table:table-cell table:style-name="ce26" office:value-type="float" office:value="2076405">
            <text:p>2.076.405,00</text:p>
          </table:table-cell>
          <table:table-cell table:style-name="ce26" office:value-type="float" office:value="451148.67">
            <text:p>451.148,67</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625256.33">
            <text:p>1.625.256,33</text:p>
          </table:table-cell>
          <table:table-cell table:number-columns-repeated="2" table:style-name="ce26" office:value-type="float" office:value="89454.61">
            <text:p>89.454,61</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210110 Complementos de destino. Funci<text:span text:style-name="T2">**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 <text:s text:c="6"/>1210110 Complementos de destino. Funci</text:span></text:p>
          </table:table-cell>
          <table:covered-table-cell table:style-name="ce13"/>
          <table:covered-table-cell table:style-name="ce21"/>
          <table:table-cell table:style-name="ce26" office:value-type="float" office:value="2076405">
            <text:p>2.076.405,00</text:p>
          </table:table-cell>
          <table:table-cell table:style-name="ce32" office:value-type="float" office:value="0">
            <text:p>0,00</text:p>
          </table:table-cell>
          <table:table-cell table:style-name="ce26" office:value-type="float" office:value="2076405">
            <text:p>2.076.405,00</text:p>
          </table:table-cell>
          <table:table-cell table:style-name="ce26" office:value-type="float" office:value="451148.67">
            <text:p>451.148,67</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625256.33">
            <text:p>1.625.256,33</text:p>
          </table:table-cell>
          <table:table-cell table:number-columns-repeated="2" table:style-name="ce26" office:value-type="float" office:value="89454.61">
            <text:p>89.454,61</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2076405">
            <text:p>2.076.405,00</text:p>
          </table:table-cell>
          <table:table-cell table:style-name="ce32" office:value-type="float" office:value="0">
            <text:p>0,00</text:p>
          </table:table-cell>
          <table:table-cell table:style-name="ce26" office:value-type="float" office:value="2076405">
            <text:p>2.076.405,00</text:p>
          </table:table-cell>
          <table:table-cell table:style-name="ce26" office:value-type="float" office:value="451148.67">
            <text:p>451.148,67</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625256.33">
            <text:p>1.625.256,33</text:p>
          </table:table-cell>
          <table:table-cell table:number-columns-repeated="2" table:style-name="ce26" office:value-type="float" office:value="89454.61">
            <text:p>89.454,61</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2102 Indemnizaciones por residencia<text:span text:style-name="T2">***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 <text:s text:c="5"/>12102 Indemnizaciones por residencia</text:span></text:p>
          </table:table-cell>
          <table:covered-table-cell table:style-name="ce13"/>
          <table:covered-table-cell table:style-name="ce21"/>
          <table:table-cell table:style-name="ce26" office:value-type="float" office:value="114279">
            <text:p>114.279,00</text:p>
          </table:table-cell>
          <table:table-cell table:style-name="ce32" office:value-type="float" office:value="0">
            <text:p>0,00</text:p>
          </table:table-cell>
          <table:table-cell table:style-name="ce26" office:value-type="float" office:value="114279">
            <text:p>114.279,00</text:p>
          </table:table-cell>
          <table:table-cell table:style-name="ce26" office:value-type="float" office:value="26680.48">
            <text:p>26.680,48</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7598.52">
            <text:p>87.598,52</text:p>
          </table:table-cell>
          <table:table-cell table:number-columns-repeated="2" table:style-name="ce26" office:value-type="float" office:value="6106.62">
            <text:p>6.106,6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6"/>1210210 Indemnizaciones por residencia<text:span text:style-name="T2">**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 <text:s text:c="6"/>1210210 Indemnizaciones por residencia</text:span></text:p>
          </table:table-cell>
          <table:covered-table-cell table:style-name="ce13"/>
          <table:covered-table-cell table:style-name="ce21"/>
          <table:table-cell table:style-name="ce26" office:value-type="float" office:value="114279">
            <text:p>114.279,00</text:p>
          </table:table-cell>
          <table:table-cell table:style-name="ce32" office:value-type="float" office:value="0">
            <text:p>0,00</text:p>
          </table:table-cell>
          <table:table-cell table:style-name="ce26" office:value-type="float" office:value="114279">
            <text:p>114.279,00</text:p>
          </table:table-cell>
          <table:table-cell table:style-name="ce26" office:value-type="float" office:value="26680.48">
            <text:p>26.680,48</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7598.52">
            <text:p>87.598,52</text:p>
          </table:table-cell>
          <table:table-cell table:number-columns-repeated="2" table:style-name="ce26" office:value-type="float" office:value="6106.62">
            <text:p>6.106,6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text:span text:style-name="T2">*****************</text:span></text:p>
          </table:table-cell>
          <table:covered-table-cell table:style-name="ce13"/>
          <table:covered-table-cell table:style-name="ce21"/>
          <table:table-cell table:style-name="ce26" office:value-type="float" office:value="114279">
            <text:p>114.279,00</text:p>
          </table:table-cell>
          <table:table-cell table:style-name="ce32" office:value-type="float" office:value="0">
            <text:p>0,00</text:p>
          </table:table-cell>
          <table:table-cell table:style-name="ce26" office:value-type="float" office:value="114279">
            <text:p>114.279,00</text:p>
          </table:table-cell>
          <table:table-cell table:style-name="ce26" office:value-type="float" office:value="26680.48">
            <text:p>26.680,48</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87598.52">
            <text:p>87.598,52</text:p>
          </table:table-cell>
          <table:table-cell table:number-columns-repeated="2" table:style-name="ce26" office:value-type="float" office:value="6106.62">
            <text:p>6.106,62</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4"/>13 Laborales<text:span text:style-name="T2">****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 <text:s text:c="4"/>13 Laborales</text:span></text:p>
          </table:table-cell>
          <table:covered-table-cell table:style-name="ce13"/>
          <table:covered-table-cell table:style-name="ce21"/>
          <table:table-cell table:style-name="ce26" office:value-type="float" office:value="197728">
            <text:p>197.728,00</text:p>
          </table:table-cell>
          <table:table-cell table:style-name="ce32" office:value-type="float" office:value="0">
            <text:p>0,00</text:p>
          </table:table-cell>
          <table:table-cell table:style-name="ce26" office:value-type="float" office:value="197728">
            <text:p>197.728,00</text:p>
          </table:table-cell>
          <table:table-cell table:style-name="ce26" office:value-type="float" office:value="51026.29">
            <text:p>51.026,29</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146701.71">
            <text:p>146.701,71</text:p>
          </table:table-cell>
          <table:table-cell table:number-columns-repeated="2" table:style-name="ce26" office:value-type="float" office:value="12256.68">
            <text:p>12.256,68</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2">
          <table:table-cell table:style-name="ce4" office:value-type="string" table:number-columns-spanned="3" table:number-rows-spanned="1">
            <text:p>*** <text:s text:c="5"/>13000 Salario Base<text:span text:style-name="T2">***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 <text:s text:c="5"/>13000 Salario Base</text:span></text:p>
          </table:table-cell>
          <table:covered-table-cell table:style-name="ce13"/>
          <table:covered-table-cell table:style-name="ce21"/>
          <table:table-cell table:style-name="ce26" office:value-type="float" office:value="65007">
            <text:p>65.007,00</text:p>
          </table:table-cell>
          <table:table-cell table:style-name="ce32" office:value-type="float" office:value="0">
            <text:p>0,00</text:p>
          </table:table-cell>
          <table:table-cell table:style-name="ce26" office:value-type="float" office:value="65007">
            <text:p>65.007,00</text:p>
          </table:table-cell>
          <table:table-cell table:style-name="ce26" office:value-type="float" office:value="2507.72">
            <text:p>2.507,7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62499.28">
            <text:p>62.499,28</text:p>
          </table:table-cell>
          <table:table-cell table:number-columns-repeated="2" table:style-name="ce26" office:value-type="float" office:value="3307">
            <text:p>3.307,0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4">
          <table:table-cell table:style-name="ce4" office:value-type="string" table:number-columns-spanned="3" table:number-rows-spanned="1">
            <text:p>** <text:s text:c="6"/>1300010 Salario Base. Personal laboral fijo<text:span text:style-name="T2">**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 <text:s text:c="6"/>1300010 Salario Base. Personal laboral fijo</text:span></text:p>
          </table:table-cell>
          <table:covered-table-cell table:style-name="ce13"/>
          <table:covered-table-cell table:style-name="ce21"/>
          <table:table-cell table:style-name="ce26" office:value-type="float" office:value="65007">
            <text:p>65.007,00</text:p>
          </table:table-cell>
          <table:table-cell table:style-name="ce32" office:value-type="float" office:value="0">
            <text:p>0,00</text:p>
          </table:table-cell>
          <table:table-cell table:style-name="ce26" office:value-type="float" office:value="65007">
            <text:p>65.007,00</text:p>
          </table:table-cell>
          <table:table-cell table:style-name="ce26" office:value-type="float" office:value="2507.72">
            <text:p>2.507,72</text:p>
          </table:table-cell>
          <table:table-cell table:style-name="ce32" office:value-type="float" office:value="0" table:number-columns-spanned="2" table:number-rows-spanned="1">
            <text:p>0,00</text:p>
          </table:table-cell>
          <table:covered-table-cell table:style-name="ce36"/>
          <table:table-cell table:number-columns-repeated="2" table:style-name="ce26" office:value-type="float" office:value="62499.28">
            <text:p>62.499,28</text:p>
          </table:table-cell>
          <table:table-cell table:number-columns-repeated="2" table:style-name="ce26" office:value-type="float" office:value="3307">
            <text:p>3.307,00</text:p>
          </table:table-cell>
          <table:table-cell table:style-name="ce32" office:value-type="float" office:value="0" table:number-columns-spanned="3" table:number-rows-spanned="1">
            <text:p>0,00</text:p>
          </table:table-cell>
          <table:covered-table-cell table:style-name="ce48"/>
          <table:covered-table-cell table:style-name="ce36"/>
          <table:table-cell table:number-columns-repeated="1008"/>
        </table:table-row>
        <table:table-row table:style-name="ro5">
          <table:table-cell table:style-name="ce6" office:value-type="string">
            <text:p>*<text:span text:style-name="T2">*****************</text:span></text:p>
          </table:table-cell>
          <table:table-cell table:style-name="ce14"/>
          <table:table-cell table:style-name="ce22" office:value-type="float" office:value="65007" table:number-columns-spanned="2" table:number-rows-spanned="1">
            <text:p>65.007,00</text:p>
          </table:table-cell>
          <table:covered-table-cell table:style-name="ce28"/>
          <table:table-cell table:style-name="ce33" office:value-type="float" office:value="0">
            <text:p>0,00</text:p>
          </table:table-cell>
          <table:table-cell table:style-name="ce28" office:value-type="float" office:value="65007">
            <text:p>65.007,00</text:p>
          </table:table-cell>
          <table:table-cell table:style-name="ce28" office:value-type="float" office:value="2507.72">
            <text:p>2.507,72</text:p>
          </table:table-cell>
          <table:table-cell table:style-name="ce33" office:value-type="float" office:value="0">
            <text:p>0,00</text:p>
          </table:table-cell>
          <table:table-cell table:style-name="ce22" office:value-type="float" office:value="62499.28" table:number-columns-spanned="2" table:number-rows-spanned="1">
            <text:p>62.499,28</text:p>
          </table:table-cell>
          <table:covered-table-cell table:style-name="ce28"/>
          <table:table-cell table:style-name="ce28" office:value-type="float" office:value="62499.28">
            <text:p>62.499,28</text:p>
          </table:table-cell>
          <table:table-cell table:number-columns-repeated="2" table:style-name="ce28" office:value-type="float" office:value="3307">
            <text:p>3.307,00</text:p>
          </table:table-cell>
          <table:table-cell table:style-name="ce37" office:value-type="float" office:value="0" table:number-columns-spanned="2" table:number-rows-spanned="1">
            <text:p>0,00</text:p>
          </table:table-cell>
          <table:covered-table-cell table:style-name="ce33"/>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001 Otras remuneraciones<text:span text:style-name="T2">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13001 Otras remuneraciones</text:span></text:p>
          </table:table-cell>
          <table:table-cell table:style-name="ce22" office:value-type="float" office:value="84281" table:number-columns-spanned="2" table:number-rows-spanned="1">
            <text:p>84.281,00</text:p>
          </table:table-cell>
          <table:covered-table-cell table:style-name="ce28"/>
          <table:table-cell table:style-name="ce33" office:value-type="float" office:value="0">
            <text:p>0,00</text:p>
          </table:table-cell>
          <table:table-cell table:style-name="ce28" office:value-type="float" office:value="84281">
            <text:p>84.281,00</text:p>
          </table:table-cell>
          <table:table-cell table:style-name="ce28" office:value-type="float" office:value="21619.99">
            <text:p>21.619,99</text:p>
          </table:table-cell>
          <table:table-cell table:style-name="ce33" office:value-type="float" office:value="0">
            <text:p>0,00</text:p>
          </table:table-cell>
          <table:table-cell table:style-name="ce22" office:value-type="float" office:value="62661.01" table:number-columns-spanned="2" table:number-rows-spanned="1">
            <text:p>62.661,01</text:p>
          </table:table-cell>
          <table:covered-table-cell table:style-name="ce28"/>
          <table:table-cell table:style-name="ce28" office:value-type="float" office:value="62661.01">
            <text:p>62.661,01</text:p>
          </table:table-cell>
          <table:table-cell table:number-columns-repeated="2" table:style-name="ce28" office:value-type="float" office:value="8385.74">
            <text:p>8.385,7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00110 Otras remuneraciones. Personal<text:span text:style-name="T2">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1300110 Otras remuneraciones. Personal</text:span></text:p>
          </table:table-cell>
          <table:table-cell table:style-name="ce22" office:value-type="float" office:value="84281" table:number-columns-spanned="2" table:number-rows-spanned="1">
            <text:p>84.281,00</text:p>
          </table:table-cell>
          <table:covered-table-cell table:style-name="ce28"/>
          <table:table-cell table:style-name="ce33" office:value-type="float" office:value="0">
            <text:p>0,00</text:p>
          </table:table-cell>
          <table:table-cell table:style-name="ce28" office:value-type="float" office:value="84281">
            <text:p>84.281,00</text:p>
          </table:table-cell>
          <table:table-cell table:style-name="ce28" office:value-type="float" office:value="21619.99">
            <text:p>21.619,99</text:p>
          </table:table-cell>
          <table:table-cell table:style-name="ce33" office:value-type="float" office:value="0">
            <text:p>0,00</text:p>
          </table:table-cell>
          <table:table-cell table:style-name="ce22" office:value-type="float" office:value="62661.01" table:number-columns-spanned="2" table:number-rows-spanned="1">
            <text:p>62.661,01</text:p>
          </table:table-cell>
          <table:covered-table-cell table:style-name="ce28"/>
          <table:table-cell table:style-name="ce28" office:value-type="float" office:value="62661.01">
            <text:p>62.661,01</text:p>
          </table:table-cell>
          <table:table-cell table:number-columns-repeated="2" table:style-name="ce28" office:value-type="float" office:value="8385.74">
            <text:p>8.385,7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84281" table:number-columns-spanned="2" table:number-rows-spanned="1">
            <text:p>84.281,00</text:p>
          </table:table-cell>
          <table:covered-table-cell table:style-name="ce28"/>
          <table:table-cell table:style-name="ce33" office:value-type="float" office:value="0">
            <text:p>0,00</text:p>
          </table:table-cell>
          <table:table-cell table:style-name="ce28" office:value-type="float" office:value="84281">
            <text:p>84.281,00</text:p>
          </table:table-cell>
          <table:table-cell table:style-name="ce28" office:value-type="float" office:value="21619.99">
            <text:p>21.619,99</text:p>
          </table:table-cell>
          <table:table-cell table:style-name="ce33" office:value-type="float" office:value="0">
            <text:p>0,00</text:p>
          </table:table-cell>
          <table:table-cell table:style-name="ce22" office:value-type="float" office:value="62661.01" table:number-columns-spanned="2" table:number-rows-spanned="1">
            <text:p>62.661,01</text:p>
          </table:table-cell>
          <table:covered-table-cell table:style-name="ce28"/>
          <table:table-cell table:style-name="ce28" office:value-type="float" office:value="62661.01">
            <text:p>62.661,01</text:p>
          </table:table-cell>
          <table:table-cell table:number-columns-repeated="2" table:style-name="ce28" office:value-type="float" office:value="8385.74">
            <text:p>8.385,7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3005 Antigüedad<text:span text:style-name="T2">13005 Antigüedad13005 Antigüedad13005 Antigüedad13005 Antigüedad13005 Antigüedad13005 Antigüedad13005 Antigüedad13005 Antigüedad13005 Antigüedad13005 Antigüedad13005 Antigüedad13005 Antigüedad13005 Antigüedad13005 Antigüedad13005 Antigüedad13005 Antigüedad13005 Antigüedad</text:span></text:p>
          </table:table-cell>
          <table:table-cell table:style-name="ce22" office:value-type="float" office:value="10291" table:number-columns-spanned="2" table:number-rows-spanned="1">
            <text:p>10.291,00</text:p>
          </table:table-cell>
          <table:covered-table-cell table:style-name="ce28"/>
          <table:table-cell table:style-name="ce33" office:value-type="float" office:value="0">
            <text:p>0,00</text:p>
          </table:table-cell>
          <table:table-cell table:style-name="ce28" office:value-type="float" office:value="10291">
            <text:p>10.291,00</text:p>
          </table:table-cell>
          <table:table-cell table:style-name="ce9" office:value-type="string">
            <text:p>446,42-<text:span text:style-name="T2">446,42-446,42-446,42-446,42-446,42-446,42-446,42-446,42-446,42-446,42-446,42-446,42-446,42-446,42-446,42-446,42-446,42-</text:span></text:p>
          </table:table-cell>
          <table:table-cell table:style-name="ce33" office:value-type="float" office:value="0">
            <text:p>0,00</text:p>
          </table:table-cell>
          <table:table-cell table:style-name="ce22" office:value-type="float" office:value="10737.42" table:number-columns-spanned="2" table:number-rows-spanned="1">
            <text:p>10.737,42</text:p>
          </table:table-cell>
          <table:covered-table-cell table:style-name="ce28"/>
          <table:table-cell table:style-name="ce28" office:value-type="float" office:value="10737.42">
            <text:p>10.737,42</text:p>
          </table:table-cell>
          <table:table-cell table:number-columns-repeated="2" table:style-name="ce29" office:value-type="float" office:value="563.94">
            <text:p>563,9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300510 Antigüedad. Personal laboral fijo<text:span text:style-name="T2">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1300510 Antigüedad. Personal laboral fijo</text:span></text:p>
          </table:table-cell>
          <table:table-cell table:style-name="ce22" office:value-type="float" office:value="10291" table:number-columns-spanned="2" table:number-rows-spanned="1">
            <text:p>10.291,00</text:p>
          </table:table-cell>
          <table:covered-table-cell table:style-name="ce28"/>
          <table:table-cell table:style-name="ce33" office:value-type="float" office:value="0">
            <text:p>0,00</text:p>
          </table:table-cell>
          <table:table-cell table:style-name="ce28" office:value-type="float" office:value="10291">
            <text:p>10.291,00</text:p>
          </table:table-cell>
          <table:table-cell table:style-name="ce9" office:value-type="string">
            <text:p>446,42-<text:span text:style-name="T2">446,42-446,42-446,42-446,42-446,42-446,42-446,42-446,42-446,42-446,42-446,42-446,42-446,42-446,42-446,42-446,42-446,42-</text:span></text:p>
          </table:table-cell>
          <table:table-cell table:style-name="ce33" office:value-type="float" office:value="0">
            <text:p>0,00</text:p>
          </table:table-cell>
          <table:table-cell table:style-name="ce22" office:value-type="float" office:value="10737.42" table:number-columns-spanned="2" table:number-rows-spanned="1">
            <text:p>10.737,42</text:p>
          </table:table-cell>
          <table:covered-table-cell table:style-name="ce28"/>
          <table:table-cell table:style-name="ce28" office:value-type="float" office:value="10737.42">
            <text:p>10.737,42</text:p>
          </table:table-cell>
          <table:table-cell table:number-columns-repeated="2" table:style-name="ce29" office:value-type="float" office:value="563.94">
            <text:p>563,9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0291" table:number-columns-spanned="2" table:number-rows-spanned="1">
            <text:p>10.291,00</text:p>
          </table:table-cell>
          <table:covered-table-cell table:style-name="ce28"/>
          <table:table-cell table:style-name="ce33" office:value-type="float" office:value="0">
            <text:p>0,00</text:p>
          </table:table-cell>
          <table:table-cell table:style-name="ce28" office:value-type="float" office:value="10291">
            <text:p>10.291,00</text:p>
          </table:table-cell>
          <table:table-cell table:style-name="ce6" office:value-type="string">
            <text:p>446,42-<text:span text:style-name="T2">446,42-446,42-446,42-446,42-446,42-446,42-446,42-446,42-446,42-446,42-446,42-446,42-446,42-446,42-446,42-446,42-</text:span></text:p>
          </table:table-cell>
          <table:table-cell table:style-name="ce33" office:value-type="float" office:value="0">
            <text:p>0,00</text:p>
          </table:table-cell>
          <table:table-cell table:style-name="ce22" office:value-type="float" office:value="10737.42" table:number-columns-spanned="2" table:number-rows-spanned="1">
            <text:p>10.737,42</text:p>
          </table:table-cell>
          <table:covered-table-cell table:style-name="ce28"/>
          <table:table-cell table:style-name="ce28" office:value-type="float" office:value="10737.42">
            <text:p>10.737,42</text:p>
          </table:table-cell>
          <table:table-cell table:number-columns-repeated="2" table:style-name="ce29" office:value-type="float" office:value="563.94">
            <text:p>563,9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006 Horas extras<text:span text:style-name="T2">13006 Horas extras13006 Horas extras13006 Horas extras13006 Horas extras13006 Horas extras13006 Horas extras13006 Horas extras13006 Horas extras13006 Horas extras13006 Horas extras13006 Horas extras13006 Horas extras13006 Horas extras13006 Horas extras13006 Horas extras13006 Horas extras</text:span></text:p>
          </table:table-cell>
          <table:table-cell table:style-name="ce22" office:value-type="float" office:value="10804" table:number-columns-spanned="2" table:number-rows-spanned="1">
            <text:p>10.804,00</text:p>
          </table:table-cell>
          <table:covered-table-cell table:style-name="ce28"/>
          <table:table-cell table:style-name="ce33" office:value-type="float" office:value="0">
            <text:p>0,00</text:p>
          </table:table-cell>
          <table:table-cell table:style-name="ce28" office:value-type="float" office:value="10804">
            <text:p>10.804,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0804" table:number-columns-spanned="2" table:number-rows-spanned="1">
            <text:p>10.804,00</text:p>
          </table:table-cell>
          <table:covered-table-cell table:style-name="ce28"/>
          <table:table-cell table:style-name="ce28" office:value-type="float" office:value="10804">
            <text:p>10.804,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00610 Horas extras. Personal laboral fijo<text:span text:style-name="T2">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1300610 Horas extras. Personal laboral fijo</text:span></text:p>
          </table:table-cell>
          <table:table-cell table:style-name="ce22" office:value-type="float" office:value="10804" table:number-columns-spanned="2" table:number-rows-spanned="1">
            <text:p>10.804,00</text:p>
          </table:table-cell>
          <table:covered-table-cell table:style-name="ce28"/>
          <table:table-cell table:style-name="ce33" office:value-type="float" office:value="0">
            <text:p>0,00</text:p>
          </table:table-cell>
          <table:table-cell table:style-name="ce28" office:value-type="float" office:value="10804">
            <text:p>10.804,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0804" table:number-columns-spanned="2" table:number-rows-spanned="1">
            <text:p>10.804,00</text:p>
          </table:table-cell>
          <table:covered-table-cell table:style-name="ce28"/>
          <table:table-cell table:style-name="ce28" office:value-type="float" office:value="10804">
            <text:p>10.804,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0804" table:number-columns-spanned="2" table:number-rows-spanned="1">
            <text:p>10.804,00</text:p>
          </table:table-cell>
          <table:covered-table-cell table:style-name="ce28"/>
          <table:table-cell table:style-name="ce33" office:value-type="float" office:value="0">
            <text:p>0,00</text:p>
          </table:table-cell>
          <table:table-cell table:style-name="ce28" office:value-type="float" office:value="10804">
            <text:p>10.804,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0804" table:number-columns-spanned="2" table:number-rows-spanned="1">
            <text:p>10.804,00</text:p>
          </table:table-cell>
          <table:covered-table-cell table:style-name="ce28"/>
          <table:table-cell table:style-name="ce28" office:value-type="float" office:value="10804">
            <text:p>10.804,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0 Salario base<text:span text:style-name="T2">13100 Salario base13100 Salario base13100 Salario base13100 Salario base13100 Salario base13100 Salario base13100 Salario base13100 Salario base13100 Salario base13100 Salario base13100 Salario base13100 Salario base13100 Salario base13100 Salario base13100 Salario base13100 Salario base</text:span></text:p>
          </table:table-cell>
          <table:table-cell table:style-name="ce22" office:value-type="float" office:value="18175" table:number-columns-spanned="2" table:number-rows-spanned="1">
            <text:p>18.175,00</text:p>
          </table:table-cell>
          <table:covered-table-cell table:style-name="ce28"/>
          <table:table-cell table:style-name="ce33" office:value-type="float" office:value="0">
            <text:p>0,00</text:p>
          </table:table-cell>
          <table:table-cell table:number-columns-repeated="2" table:style-name="ce28" office:value-type="float" office:value="18175">
            <text:p>18.17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020 Salario Base. Personal laboral<text:span text:style-name="T2">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1310020 Salario Base. Personal laboral</text:span></text:p>
          </table:table-cell>
          <table:table-cell table:style-name="ce22" office:value-type="float" office:value="18175" table:number-columns-spanned="2" table:number-rows-spanned="1">
            <text:p>18.175,00</text:p>
          </table:table-cell>
          <table:covered-table-cell table:style-name="ce28"/>
          <table:table-cell table:style-name="ce33" office:value-type="float" office:value="0">
            <text:p>0,00</text:p>
          </table:table-cell>
          <table:table-cell table:number-columns-repeated="2" table:style-name="ce28" office:value-type="float" office:value="18175">
            <text:p>18.17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8175" table:number-columns-spanned="2" table:number-rows-spanned="1">
            <text:p>18.175,00</text:p>
          </table:table-cell>
          <table:covered-table-cell table:style-name="ce28"/>
          <table:table-cell table:style-name="ce33" office:value-type="float" office:value="0">
            <text:p>0,00</text:p>
          </table:table-cell>
          <table:table-cell table:number-columns-repeated="2" table:style-name="ce28" office:value-type="float" office:value="18175">
            <text:p>18.17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1 Otras remuneraciones<text:span text:style-name="T2">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13101 Otras remuneraciones</text:span></text:p>
          </table:table-cell>
          <table:table-cell table:style-name="ce22" office:value-type="float" office:value="1432" table:number-columns-spanned="2" table:number-rows-spanned="1">
            <text:p>1.432,00</text:p>
          </table:table-cell>
          <table:covered-table-cell table:style-name="ce28"/>
          <table:table-cell table:style-name="ce33" office:value-type="float" office:value="0">
            <text:p>0,00</text:p>
          </table:table-cell>
          <table:table-cell table:number-columns-repeated="2" table:style-name="ce28" office:value-type="float" office:value="1432">
            <text:p>1.43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120 Otras remuneraciones. Personal<text:span text:style-name="T2">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1310120 Otras remuneraciones. Personal</text:span></text:p>
          </table:table-cell>
          <table:table-cell table:style-name="ce22" office:value-type="float" office:value="1432" table:number-columns-spanned="2" table:number-rows-spanned="1">
            <text:p>1.432,00</text:p>
          </table:table-cell>
          <table:covered-table-cell table:style-name="ce28"/>
          <table:table-cell table:style-name="ce33" office:value-type="float" office:value="0">
            <text:p>0,00</text:p>
          </table:table-cell>
          <table:table-cell table:number-columns-repeated="2" table:style-name="ce28" office:value-type="float" office:value="1432">
            <text:p>1.43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432" table:number-columns-spanned="2" table:number-rows-spanned="1">
            <text:p>1.432,00</text:p>
          </table:table-cell>
          <table:covered-table-cell table:style-name="ce28"/>
          <table:table-cell table:style-name="ce33" office:value-type="float" office:value="0">
            <text:p>0,00</text:p>
          </table:table-cell>
          <table:table-cell table:number-columns-repeated="2" table:style-name="ce28" office:value-type="float" office:value="1432">
            <text:p>1.43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5 Antigüedad<text:span text:style-name="T2">13105 Antigüedad13105 Antigüedad13105 Antigüedad13105 Antigüedad13105 Antigüedad13105 Antigüedad13105 Antigüedad13105 Antigüedad13105 Antigüedad13105 Antigüedad13105 Antigüedad13105 Antigüedad13105 Antigüedad13105 Antigüedad13105 Antigüedad13105 Antigüedad</text:span></text:p>
          </table:table-cell>
          <table:table-cell table:style-name="ce22" office:value-type="float" office:value="1314" table:number-columns-spanned="2" table:number-rows-spanned="1">
            <text:p>1.314,00</text:p>
          </table:table-cell>
          <table:covered-table-cell table:style-name="ce28"/>
          <table:table-cell table:style-name="ce33" office:value-type="float" office:value="0">
            <text:p>0,00</text:p>
          </table:table-cell>
          <table:table-cell table:number-columns-repeated="2" table:style-name="ce28" office:value-type="float" office:value="1314">
            <text:p>1.31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520 Antigüedad. Personal laboral e<text:span text:style-name="T2">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1310520 Antigüedad. Personal laboral e</text:span></text:p>
          </table:table-cell>
          <table:table-cell table:style-name="ce22" office:value-type="float" office:value="1314" table:number-columns-spanned="2" table:number-rows-spanned="1">
            <text:p>1.314,00</text:p>
          </table:table-cell>
          <table:covered-table-cell table:style-name="ce28"/>
          <table:table-cell table:style-name="ce33" office:value-type="float" office:value="0">
            <text:p>0,00</text:p>
          </table:table-cell>
          <table:table-cell table:number-columns-repeated="2" table:style-name="ce28" office:value-type="float" office:value="1314">
            <text:p>1.31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314" table:number-columns-spanned="2" table:number-rows-spanned="1">
            <text:p>1.314,00</text:p>
          </table:table-cell>
          <table:covered-table-cell table:style-name="ce28"/>
          <table:table-cell table:style-name="ce33" office:value-type="float" office:value="0">
            <text:p>0,00</text:p>
          </table:table-cell>
          <table:table-cell table:number-columns-repeated="2" table:style-name="ce28" office:value-type="float" office:value="1314">
            <text:p>1.31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3106 Horas extras<text:span text:style-name="T2">13106 Horas extras13106 Horas extras13106 Horas extras13106 Horas extras13106 Horas extras13106 Horas extras13106 Horas extras13106 Horas extras13106 Horas extras13106 Horas extras13106 Horas extras13106 Horas extras13106 Horas extras13106 Horas extras13106 Horas extras13106 Horas extras</text:span></text:p>
          </table:table-cell>
          <table:table-cell table:style-name="ce22" office:value-type="float" office:value="6424" table:number-columns-spanned="2" table:number-rows-spanned="1">
            <text:p>6.424,00</text:p>
          </table:table-cell>
          <table:covered-table-cell table:style-name="ce28"/>
          <table:table-cell table:style-name="ce33" office:value-type="float" office:value="0">
            <text:p>0,00</text:p>
          </table:table-cell>
          <table:table-cell table:number-columns-repeated="2" table:style-name="ce28" office:value-type="float" office:value="6424">
            <text:p>6.4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310610 Horas extras. Personal laboral<text:span text:style-name="T2">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1310610 Horas extras. Personal laboral</text:span></text:p>
          </table:table-cell>
          <table:table-cell table:style-name="ce22" office:value-type="float" office:value="6424" table:number-columns-spanned="2" table:number-rows-spanned="1">
            <text:p>6.424,00</text:p>
          </table:table-cell>
          <table:covered-table-cell table:style-name="ce28"/>
          <table:table-cell table:style-name="ce33" office:value-type="float" office:value="0">
            <text:p>0,00</text:p>
          </table:table-cell>
          <table:table-cell table:number-columns-repeated="2" table:style-name="ce28" office:value-type="float" office:value="6424">
            <text:p>6.4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2" office:value-type="float" office:value="6424" table:number-columns-spanned="2" table:number-rows-spanned="1">
            <text:p>6.424,00</text:p>
          </table:table-cell>
          <table:covered-table-cell table:style-name="ce28"/>
          <table:table-cell table:style-name="ce33" office:value-type="float" office:value="0">
            <text:p>0,00</text:p>
          </table:table-cell>
          <table:table-cell table:number-columns-repeated="2" table:style-name="ce28" office:value-type="float" office:value="6424">
            <text:p>6.4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5 Incentivos al Rendimiento<text:span text:style-name="T2">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15 Incentivos al Rendimiento</text:span></text:p>
          </table:table-cell>
          <table:table-cell table:style-name="ce22" office:value-type="float" office:value="157190" table:number-columns-spanned="2" table:number-rows-spanned="1">
            <text:p>157.190,00</text:p>
          </table:table-cell>
          <table:covered-table-cell table:style-name="ce28"/>
          <table:table-cell table:style-name="ce33" office:value-type="float" office:value="0">
            <text:p>0,00</text:p>
          </table:table-cell>
          <table:table-cell table:style-name="ce28" office:value-type="float" office:value="157190">
            <text:p>157.190,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57190" table:number-columns-spanned="2" table:number-rows-spanned="1">
            <text:p>157.190,00</text:p>
          </table:table-cell>
          <table:covered-table-cell table:style-name="ce28"/>
          <table:table-cell table:style-name="ce28" office:value-type="float" office:value="157190">
            <text:p>157.190,00</text:p>
          </table:table-cell>
          <table:table-cell table:number-columns-repeated="2" table:style-name="ce28" office:value-type="float" office:value="102553.32">
            <text:p>102.553,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5000 Productividad Personal funcion<text:span text:style-name="T2">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15000 Productividad Personal funcion</text:span></text:p>
          </table:table-cell>
          <table:table-cell table:style-name="ce22" office:value-type="float" office:value="137948" table:number-columns-spanned="2" table:number-rows-spanned="1">
            <text:p>137.948,00</text:p>
          </table:table-cell>
          <table:covered-table-cell table:style-name="ce28"/>
          <table:table-cell table:style-name="ce33" office:value-type="float" office:value="0">
            <text:p>0,00</text:p>
          </table:table-cell>
          <table:table-cell table:style-name="ce28" office:value-type="float" office:value="137948">
            <text:p>137.948,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37948" table:number-columns-spanned="2" table:number-rows-spanned="1">
            <text:p>137.948,00</text:p>
          </table:table-cell>
          <table:covered-table-cell table:style-name="ce28"/>
          <table:table-cell table:style-name="ce28" office:value-type="float" office:value="137948">
            <text:p>137.948,00</text:p>
          </table:table-cell>
          <table:table-cell table:number-columns-repeated="2" table:style-name="ce28" office:value-type="float" office:value="102553.32">
            <text:p>102.553,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500010 Productividad pers func y esta<text:span text:style-name="T2">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1500010 Productividad pers func y esta</text:span></text:p>
          </table:table-cell>
          <table:table-cell table:style-name="ce22" office:value-type="float" office:value="137948" table:number-columns-spanned="2" table:number-rows-spanned="1">
            <text:p>137.948,00</text:p>
          </table:table-cell>
          <table:covered-table-cell table:style-name="ce28"/>
          <table:table-cell table:style-name="ce33" office:value-type="float" office:value="0">
            <text:p>0,00</text:p>
          </table:table-cell>
          <table:table-cell table:style-name="ce28" office:value-type="float" office:value="137948">
            <text:p>137.948,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37948" table:number-columns-spanned="2" table:number-rows-spanned="1">
            <text:p>137.948,00</text:p>
          </table:table-cell>
          <table:covered-table-cell table:style-name="ce28"/>
          <table:table-cell table:style-name="ce28" office:value-type="float" office:value="137948">
            <text:p>137.948,00</text:p>
          </table:table-cell>
          <table:table-cell table:number-columns-repeated="2" table:style-name="ce28" office:value-type="float" office:value="102553.32">
            <text:p>102.553,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37948" table:number-columns-spanned="2" table:number-rows-spanned="1">
            <text:p>137.948,00</text:p>
          </table:table-cell>
          <table:covered-table-cell table:style-name="ce28"/>
          <table:table-cell table:style-name="ce33" office:value-type="float" office:value="0">
            <text:p>0,00</text:p>
          </table:table-cell>
          <table:table-cell table:style-name="ce28" office:value-type="float" office:value="137948">
            <text:p>137.948,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37948" table:number-columns-spanned="2" table:number-rows-spanned="1">
            <text:p>137.948,00</text:p>
          </table:table-cell>
          <table:covered-table-cell table:style-name="ce28"/>
          <table:table-cell table:style-name="ce28" office:value-type="float" office:value="137948">
            <text:p>137.948,00</text:p>
          </table:table-cell>
          <table:table-cell table:number-columns-repeated="2" table:style-name="ce28" office:value-type="float" office:value="102553.32">
            <text:p>102.553,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5100 Gratificaciones<text:span text:style-name="T2">15100 Gratificaciones15100 Gratificaciones15100 Gratificaciones15100 Gratificaciones15100 Gratificaciones15100 Gratificaciones15100 Gratificaciones15100 Gratificaciones15100 Gratificaciones15100 Gratificaciones15100 Gratificaciones15100 Gratificaciones15100 Gratificaciones15100 Gratificaciones15100 Gratificaciones</text:span></text:p>
          </table:table-cell>
          <table:table-cell table:style-name="ce22" office:value-type="float" office:value="19242" table:number-columns-spanned="2" table:number-rows-spanned="1">
            <text:p>19.242,00</text:p>
          </table:table-cell>
          <table:covered-table-cell table:style-name="ce28"/>
          <table:table-cell table:style-name="ce33" office:value-type="float" office:value="0">
            <text:p>0,00</text:p>
          </table:table-cell>
          <table:table-cell table:style-name="ce28" office:value-type="float" office:value="19242">
            <text:p>19.242,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9242" table:number-columns-spanned="2" table:number-rows-spanned="1">
            <text:p>19.242,00</text:p>
          </table:table-cell>
          <table:covered-table-cell table:style-name="ce28"/>
          <table:table-cell table:style-name="ce28" office:value-type="float" office:value="19242">
            <text:p>19.242,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510010 Gratificaciones. Funcionarios<text:span text:style-name="T2">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1510010 Gratificaciones. Funcionarios</text:span></text:p>
          </table:table-cell>
          <table:table-cell table:style-name="ce22" office:value-type="float" office:value="19242" table:number-columns-spanned="2" table:number-rows-spanned="1">
            <text:p>19.242,00</text:p>
          </table:table-cell>
          <table:covered-table-cell table:style-name="ce28"/>
          <table:table-cell table:style-name="ce33" office:value-type="float" office:value="0">
            <text:p>0,00</text:p>
          </table:table-cell>
          <table:table-cell table:style-name="ce28" office:value-type="float" office:value="19242">
            <text:p>19.242,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9242" table:number-columns-spanned="2" table:number-rows-spanned="1">
            <text:p>19.242,00</text:p>
          </table:table-cell>
          <table:covered-table-cell table:style-name="ce28"/>
          <table:table-cell table:style-name="ce28" office:value-type="float" office:value="19242">
            <text:p>19.242,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9242" table:number-columns-spanned="2" table:number-rows-spanned="1">
            <text:p>19.242,00</text:p>
          </table:table-cell>
          <table:covered-table-cell table:style-name="ce28"/>
          <table:table-cell table:style-name="ce33" office:value-type="float" office:value="0">
            <text:p>0,00</text:p>
          </table:table-cell>
          <table:table-cell table:style-name="ce28" office:value-type="float" office:value="19242">
            <text:p>19.242,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19242" table:number-columns-spanned="2" table:number-rows-spanned="1">
            <text:p>19.242,00</text:p>
          </table:table-cell>
          <table:covered-table-cell table:style-name="ce28"/>
          <table:table-cell table:style-name="ce28" office:value-type="float" office:value="19242">
            <text:p>19.242,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 Cuotas, Prestac. y Gtos Soc. a<text:span text:style-name="T2">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16 Cuotas, Prestac. y Gtos Soc. a</text:span></text:p>
          </table:table-cell>
          <table:table-cell table:style-name="ce22" office:value-type="float" office:value="739154" table:number-columns-spanned="2" table:number-rows-spanned="1">
            <text:p>739.154,00</text:p>
          </table:table-cell>
          <table:covered-table-cell table:style-name="ce28"/>
          <table:table-cell table:style-name="ce33" office:value-type="float" office:value="0">
            <text:p>0,00</text:p>
          </table:table-cell>
          <table:table-cell table:style-name="ce28" office:value-type="float" office:value="739154">
            <text:p>739.154,00</text:p>
          </table:table-cell>
          <table:table-cell table:style-name="ce6" office:value-type="string">
            <text:p>60.256,82-<text:span text:style-name="T2">60.256,82-60.256,82-60.256,82-60.256,82-60.256,82-60.256,82-60.256,82-60.256,82-60.256,82-60.256,82-60.256,82-60.256,82-60.256,82-60.256,82-60.256,82-</text:span></text:p>
          </table:table-cell>
          <table:table-cell table:style-name="ce33" office:value-type="float" office:value="0">
            <text:p>0,00</text:p>
          </table:table-cell>
          <table:table-cell table:style-name="ce22" office:value-type="float" office:value="799410.82" table:number-columns-spanned="2" table:number-rows-spanned="1">
            <text:p>799.410,82</text:p>
          </table:table-cell>
          <table:covered-table-cell table:style-name="ce28"/>
          <table:table-cell table:style-name="ce28" office:value-type="float" office:value="799410.82">
            <text:p>799.410,82</text:p>
          </table:table-cell>
          <table:table-cell table:number-columns-repeated="2" table:style-name="ce28" office:value-type="float" office:value="90070.35">
            <text:p>90.070,3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0 Cuotas sociales altos cargos<text:span text:style-name="T2">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16010 Cuotas sociales altos cargos</text:span></text:p>
          </table:table-cell>
          <table:table-cell table:style-name="ce22" office:value-type="float" office:value="69185" table:number-columns-spanned="2" table:number-rows-spanned="1">
            <text:p>69.185,00</text:p>
          </table:table-cell>
          <table:covered-table-cell table:style-name="ce28"/>
          <table:table-cell table:style-name="ce33" office:value-type="float" office:value="0">
            <text:p>0,00</text:p>
          </table:table-cell>
          <table:table-cell table:style-name="ce28" office:value-type="float" office:value="69185">
            <text:p>69.185,00</text:p>
          </table:table-cell>
          <table:table-cell table:style-name="ce6" office:value-type="string">
            <text:p>17.498,36-<text:span text:style-name="T2">17.498,36-17.498,36-17.498,36-17.498,36-17.498,36-17.498,36-17.498,36-17.498,36-17.498,36-17.498,36-17.498,36-17.498,36-17.498,36-17.498,36-17.498,36-</text:span></text:p>
          </table:table-cell>
          <table:table-cell table:style-name="ce33" office:value-type="float" office:value="0">
            <text:p>0,00</text:p>
          </table:table-cell>
          <table:table-cell table:style-name="ce22" office:value-type="float" office:value="86683.36" table:number-columns-spanned="2" table:number-rows-spanned="1">
            <text:p>86.683,36</text:p>
          </table:table-cell>
          <table:covered-table-cell table:style-name="ce28"/>
          <table:table-cell table:style-name="ce28" office:value-type="float" office:value="86683.36">
            <text:p>86.683,36</text:p>
          </table:table-cell>
          <table:table-cell table:number-columns-repeated="2" table:style-name="ce28" office:value-type="float" office:value="7128.83">
            <text:p>7.128,83</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010 Cuotas sociales altos cargos<text:span text:style-name="T2">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1601010 Cuotas sociales altos cargos</text:span></text:p>
          </table:table-cell>
          <table:table-cell table:style-name="ce22" office:value-type="float" office:value="69185" table:number-columns-spanned="2" table:number-rows-spanned="1">
            <text:p>69.185,00</text:p>
          </table:table-cell>
          <table:covered-table-cell table:style-name="ce28"/>
          <table:table-cell table:style-name="ce33" office:value-type="float" office:value="0">
            <text:p>0,00</text:p>
          </table:table-cell>
          <table:table-cell table:style-name="ce28" office:value-type="float" office:value="69185">
            <text:p>69.185,00</text:p>
          </table:table-cell>
          <table:table-cell table:style-name="ce6" office:value-type="string">
            <text:p>17.498,36-<text:span text:style-name="T2">17.498,36-17.498,36-17.498,36-17.498,36-17.498,36-17.498,36-17.498,36-17.498,36-17.498,36-17.498,36-17.498,36-17.498,36-17.498,36-17.498,36-17.498,36-</text:span></text:p>
          </table:table-cell>
          <table:table-cell table:style-name="ce33" office:value-type="float" office:value="0">
            <text:p>0,00</text:p>
          </table:table-cell>
          <table:table-cell table:style-name="ce22" office:value-type="float" office:value="86683.36" table:number-columns-spanned="2" table:number-rows-spanned="1">
            <text:p>86.683,36</text:p>
          </table:table-cell>
          <table:covered-table-cell table:style-name="ce28"/>
          <table:table-cell table:style-name="ce28" office:value-type="float" office:value="86683.36">
            <text:p>86.683,36</text:p>
          </table:table-cell>
          <table:table-cell table:number-columns-repeated="2" table:style-name="ce28" office:value-type="float" office:value="7128.83">
            <text:p>7.128,83</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69185" table:number-columns-spanned="2" table:number-rows-spanned="1">
            <text:p>69.185,00</text:p>
          </table:table-cell>
          <table:covered-table-cell table:style-name="ce28"/>
          <table:table-cell table:style-name="ce33" office:value-type="float" office:value="0">
            <text:p>0,00</text:p>
          </table:table-cell>
          <table:table-cell table:style-name="ce28" office:value-type="float" office:value="69185">
            <text:p>69.185,00</text:p>
          </table:table-cell>
          <table:table-cell table:style-name="ce6" office:value-type="string">
            <text:p>17.498,36-<text:span text:style-name="T2">17.498,36-17.498,36-17.498,36-17.498,36-17.498,36-17.498,36-17.498,36-17.498,36-17.498,36-17.498,36-17.498,36-17.498,36-17.498,36-17.498,36-17.498,36-</text:span></text:p>
          </table:table-cell>
          <table:table-cell table:style-name="ce33" office:value-type="float" office:value="0">
            <text:p>0,00</text:p>
          </table:table-cell>
          <table:table-cell table:style-name="ce22" office:value-type="float" office:value="86683.36" table:number-columns-spanned="2" table:number-rows-spanned="1">
            <text:p>86.683,36</text:p>
          </table:table-cell>
          <table:covered-table-cell table:style-name="ce28"/>
          <table:table-cell table:style-name="ce28" office:value-type="float" office:value="86683.36">
            <text:p>86.683,36</text:p>
          </table:table-cell>
          <table:table-cell table:number-columns-repeated="2" table:style-name="ce28" office:value-type="float" office:value="7128.83">
            <text:p>7.128,83</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1 Cuotas sociales personal eventual<text:span text:style-name="T2">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16011 Cuotas sociales personal eventual</text:span></text:p>
          </table:table-cell>
          <table:table-cell table:style-name="ce22" office:value-type="float" office:value="23929" table:number-columns-spanned="2" table:number-rows-spanned="1">
            <text:p>23.929,00</text:p>
          </table:table-cell>
          <table:covered-table-cell table:style-name="ce28"/>
          <table:table-cell table:style-name="ce33" office:value-type="float" office:value="0">
            <text:p>0,00</text:p>
          </table:table-cell>
          <table:table-cell table:style-name="ce28" office:value-type="float" office:value="23929">
            <text:p>23.929,00</text:p>
          </table:table-cell>
          <table:table-cell table:style-name="ce6" office:value-type="string">
            <text:p>2.215,64-<text:span text:style-name="T2">2.215,64-2.215,64-2.215,64-2.215,64-2.215,64-2.215,64-2.215,64-2.215,64-2.215,64-2.215,64-2.215,64-2.215,64-2.215,64-2.215,64-2.215,64-</text:span></text:p>
          </table:table-cell>
          <table:table-cell table:style-name="ce33" office:value-type="float" office:value="0">
            <text:p>0,00</text:p>
          </table:table-cell>
          <table:table-cell table:style-name="ce22" office:value-type="float" office:value="26144.64" table:number-columns-spanned="2" table:number-rows-spanned="1">
            <text:p>26.144,64</text:p>
          </table:table-cell>
          <table:covered-table-cell table:style-name="ce28"/>
          <table:table-cell table:style-name="ce28" office:value-type="float" office:value="26144.64">
            <text:p>26.144,64</text:p>
          </table:table-cell>
          <table:table-cell table:number-columns-repeated="2" table:style-name="ce28" office:value-type="float" office:value="2220.15">
            <text:p>2.220,1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110 Cuotas sociales personal eventual<text:span text:style-name="T2">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1601110 Cuotas sociales personal eventual</text:span></text:p>
          </table:table-cell>
          <table:table-cell table:style-name="ce22" office:value-type="float" office:value="23929" table:number-columns-spanned="2" table:number-rows-spanned="1">
            <text:p>23.929,00</text:p>
          </table:table-cell>
          <table:covered-table-cell table:style-name="ce28"/>
          <table:table-cell table:style-name="ce33" office:value-type="float" office:value="0">
            <text:p>0,00</text:p>
          </table:table-cell>
          <table:table-cell table:style-name="ce28" office:value-type="float" office:value="23929">
            <text:p>23.929,00</text:p>
          </table:table-cell>
          <table:table-cell table:style-name="ce6" office:value-type="string">
            <text:p>2.215,64-<text:span text:style-name="T2">2.215,64-2.215,64-2.215,64-2.215,64-2.215,64-2.215,64-2.215,64-2.215,64-2.215,64-2.215,64-2.215,64-2.215,64-2.215,64-2.215,64-2.215,64-</text:span></text:p>
          </table:table-cell>
          <table:table-cell table:style-name="ce33" office:value-type="float" office:value="0">
            <text:p>0,00</text:p>
          </table:table-cell>
          <table:table-cell table:style-name="ce22" office:value-type="float" office:value="26144.64" table:number-columns-spanned="2" table:number-rows-spanned="1">
            <text:p>26.144,64</text:p>
          </table:table-cell>
          <table:covered-table-cell table:style-name="ce28"/>
          <table:table-cell table:style-name="ce28" office:value-type="float" office:value="26144.64">
            <text:p>26.144,64</text:p>
          </table:table-cell>
          <table:table-cell table:number-columns-repeated="2" table:style-name="ce28" office:value-type="float" office:value="2220.15">
            <text:p>2.220,1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3929" table:number-columns-spanned="2" table:number-rows-spanned="1">
            <text:p>23.929,00</text:p>
          </table:table-cell>
          <table:covered-table-cell table:style-name="ce28"/>
          <table:table-cell table:style-name="ce33" office:value-type="float" office:value="0">
            <text:p>0,00</text:p>
          </table:table-cell>
          <table:table-cell table:style-name="ce28" office:value-type="float" office:value="23929">
            <text:p>23.929,00</text:p>
          </table:table-cell>
          <table:table-cell table:style-name="ce6" office:value-type="string">
            <text:p>2.215,64-<text:span text:style-name="T2">2.215,64-2.215,64-2.215,64-2.215,64-2.215,64-2.215,64-2.215,64-2.215,64-2.215,64-2.215,64-2.215,64-2.215,64-2.215,64-2.215,64-2.215,64-</text:span></text:p>
          </table:table-cell>
          <table:table-cell table:style-name="ce33" office:value-type="float" office:value="0">
            <text:p>0,00</text:p>
          </table:table-cell>
          <table:table-cell table:style-name="ce22" office:value-type="float" office:value="26144.64" table:number-columns-spanned="2" table:number-rows-spanned="1">
            <text:p>26.144,64</text:p>
          </table:table-cell>
          <table:covered-table-cell table:style-name="ce28"/>
          <table:table-cell table:style-name="ce28" office:value-type="float" office:value="26144.64">
            <text:p>26.144,64</text:p>
          </table:table-cell>
          <table:table-cell table:number-columns-repeated="2" table:style-name="ce28" office:value-type="float" office:value="2220.15">
            <text:p>2.220,1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6012 Cuotas sociales funcionarios y<text:span text:style-name="T2">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16012 Cuotas sociales funcionarios y</text:span></text:p>
          </table:table-cell>
          <table:table-cell table:style-name="ce22" office:value-type="float" office:value="434872" table:number-columns-spanned="2" table:number-rows-spanned="1">
            <text:p>434.872,00</text:p>
          </table:table-cell>
          <table:covered-table-cell table:style-name="ce28"/>
          <table:table-cell table:style-name="ce33" office:value-type="float" office:value="0">
            <text:p>0,00</text:p>
          </table:table-cell>
          <table:table-cell table:style-name="ce28" office:value-type="float" office:value="434872">
            <text:p>434.872,00</text:p>
          </table:table-cell>
          <table:table-cell table:style-name="ce9" office:value-type="string">
            <text:p>61.336,73-<text:span text:style-name="T2">61.336,73-61.336,73-61.336,73-61.336,73-61.336,73-61.336,73-61.336,73-61.336,73-61.336,73-61.336,73-61.336,73-61.336,73-61.336,73-61.336,73-61.336,73-</text:span></text:p>
          </table:table-cell>
          <table:table-cell table:style-name="ce33" office:value-type="float" office:value="0">
            <text:p>0,00</text:p>
          </table:table-cell>
          <table:table-cell table:style-name="ce22" office:value-type="float" office:value="496208.73" table:number-columns-spanned="2" table:number-rows-spanned="1">
            <text:p>496.208,73</text:p>
          </table:table-cell>
          <table:covered-table-cell table:style-name="ce28"/>
          <table:table-cell table:style-name="ce28" office:value-type="float" office:value="496208.73">
            <text:p>496.208,73</text:p>
          </table:table-cell>
          <table:table-cell table:number-columns-repeated="2" table:style-name="ce28" office:value-type="float" office:value="40684.14">
            <text:p>40.684,1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601210 Cuotas sociales func y pers es<text:span text:style-name="T2">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1601210 Cuotas sociales func y pers es</text:span></text:p>
          </table:table-cell>
          <table:table-cell table:style-name="ce22" office:value-type="float" office:value="434872" table:number-columns-spanned="2" table:number-rows-spanned="1">
            <text:p>434.872,00</text:p>
          </table:table-cell>
          <table:covered-table-cell table:style-name="ce28"/>
          <table:table-cell table:style-name="ce33" office:value-type="float" office:value="0">
            <text:p>0,00</text:p>
          </table:table-cell>
          <table:table-cell table:style-name="ce28" office:value-type="float" office:value="434872">
            <text:p>434.872,00</text:p>
          </table:table-cell>
          <table:table-cell table:style-name="ce9" office:value-type="string">
            <text:p>61.336,73-<text:span text:style-name="T2">61.336,73-61.336,73-61.336,73-61.336,73-61.336,73-61.336,73-61.336,73-61.336,73-61.336,73-61.336,73-61.336,73-61.336,73-61.336,73-61.336,73-61.336,73-</text:span></text:p>
          </table:table-cell>
          <table:table-cell table:style-name="ce33" office:value-type="float" office:value="0">
            <text:p>0,00</text:p>
          </table:table-cell>
          <table:table-cell table:style-name="ce22" office:value-type="float" office:value="496208.73" table:number-columns-spanned="2" table:number-rows-spanned="1">
            <text:p>496.208,73</text:p>
          </table:table-cell>
          <table:covered-table-cell table:style-name="ce28"/>
          <table:table-cell table:style-name="ce28" office:value-type="float" office:value="496208.73">
            <text:p>496.208,73</text:p>
          </table:table-cell>
          <table:table-cell table:number-columns-repeated="2" table:style-name="ce28" office:value-type="float" office:value="40684.14">
            <text:p>40.684,1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434872" table:number-columns-spanned="2" table:number-rows-spanned="1">
            <text:p>434.872,00</text:p>
          </table:table-cell>
          <table:covered-table-cell table:style-name="ce28"/>
          <table:table-cell table:style-name="ce33" office:value-type="float" office:value="0">
            <text:p>0,00</text:p>
          </table:table-cell>
          <table:table-cell table:style-name="ce28" office:value-type="float" office:value="434872">
            <text:p>434.872,00</text:p>
          </table:table-cell>
          <table:table-cell table:style-name="ce6" office:value-type="string">
            <text:p>61.336,73-<text:span text:style-name="T2">61.336,73-61.336,73-61.336,73-61.336,73-61.336,73-61.336,73-61.336,73-61.336,73-61.336,73-61.336,73-61.336,73-61.336,73-61.336,73-61.336,73-</text:span></text:p>
          </table:table-cell>
          <table:table-cell table:style-name="ce33" office:value-type="float" office:value="0">
            <text:p>0,00</text:p>
          </table:table-cell>
          <table:table-cell table:style-name="ce22" office:value-type="float" office:value="496208.73" table:number-columns-spanned="2" table:number-rows-spanned="1">
            <text:p>496.208,73</text:p>
          </table:table-cell>
          <table:covered-table-cell table:style-name="ce28"/>
          <table:table-cell table:style-name="ce28" office:value-type="float" office:value="496208.73">
            <text:p>496.208,73</text:p>
          </table:table-cell>
          <table:table-cell table:number-columns-repeated="2" table:style-name="ce28" office:value-type="float" office:value="40684.14">
            <text:p>40.684,14</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3 Cuotas sociales laborales<text:span text:style-name="T2">16013 Cuotas sociales laborales16013 Cuotas sociales laborales16013 Cuotas sociales laborales16013 Cuotas sociales laborales16013 Cuotas sociales laborales16013 Cuotas sociales laborales16013 Cuotas sociales laborales16013 Cuotas sociales laborales16013 Cuotas sociales laborales16013 Cuotas sociales laborales16013 Cuotas sociales laborales16013 Cuotas sociales laborales16013 Cuotas sociales laborales16013 Cuotas sociales laborales</text:span></text:p>
          </table:table-cell>
          <table:table-cell table:style-name="ce22" office:value-type="float" office:value="36518" table:number-columns-spanned="2" table:number-rows-spanned="1">
            <text:p>36.518,00</text:p>
          </table:table-cell>
          <table:covered-table-cell table:style-name="ce28"/>
          <table:table-cell table:style-name="ce33" office:value-type="float" office:value="0">
            <text:p>0,00</text:p>
          </table:table-cell>
          <table:table-cell table:style-name="ce28" office:value-type="float" office:value="36518">
            <text:p>36.518,00</text:p>
          </table:table-cell>
          <table:table-cell table:style-name="ce6" office:value-type="string">
            <text:p>6.969,26-<text:span text:style-name="T2">6.969,26-6.969,26-6.969,26-6.969,26-6.969,26-6.969,26-6.969,26-6.969,26-6.969,26-6.969,26-6.969,26-6.969,26-6.969,26-6.969,26-</text:span></text:p>
          </table:table-cell>
          <table:table-cell table:style-name="ce33" office:value-type="float" office:value="0">
            <text:p>0,00</text:p>
          </table:table-cell>
          <table:table-cell table:style-name="ce22" office:value-type="float" office:value="43487.26" table:number-columns-spanned="2" table:number-rows-spanned="1">
            <text:p>43.487,26</text:p>
          </table:table-cell>
          <table:covered-table-cell table:style-name="ce28"/>
          <table:table-cell table:style-name="ce28" office:value-type="float" office:value="43487.26">
            <text:p>43.487,26</text:p>
          </table:table-cell>
          <table:table-cell table:number-columns-repeated="2" table:style-name="ce28" office:value-type="float" office:value="1787.59">
            <text:p>1.787,59</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01310 Cuotas sociales laborales. Per<text:span text:style-name="T2">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1601310 Cuotas sociales laborales. Per</text:span></text:p>
          </table:table-cell>
          <table:table-cell table:style-name="ce22" office:value-type="float" office:value="36518" table:number-columns-spanned="2" table:number-rows-spanned="1">
            <text:p>36.518,00</text:p>
          </table:table-cell>
          <table:covered-table-cell table:style-name="ce28"/>
          <table:table-cell table:style-name="ce33" office:value-type="float" office:value="0">
            <text:p>0,00</text:p>
          </table:table-cell>
          <table:table-cell table:style-name="ce28" office:value-type="float" office:value="36518">
            <text:p>36.518,00</text:p>
          </table:table-cell>
          <table:table-cell table:style-name="ce6" office:value-type="string">
            <text:p>6.969,26-<text:span text:style-name="T2">6.969,26-6.969,26-6.969,26-6.969,26-6.969,26-6.969,26-6.969,26-6.969,26-6.969,26-6.969,26-6.969,26-6.969,26-6.969,26-6.969,26-</text:span></text:p>
          </table:table-cell>
          <table:table-cell table:style-name="ce33" office:value-type="float" office:value="0">
            <text:p>0,00</text:p>
          </table:table-cell>
          <table:table-cell table:style-name="ce22" office:value-type="float" office:value="43487.26" table:number-columns-spanned="2" table:number-rows-spanned="1">
            <text:p>43.487,26</text:p>
          </table:table-cell>
          <table:covered-table-cell table:style-name="ce28"/>
          <table:table-cell table:style-name="ce28" office:value-type="float" office:value="43487.26">
            <text:p>43.487,26</text:p>
          </table:table-cell>
          <table:table-cell table:number-columns-repeated="2" table:style-name="ce28" office:value-type="float" office:value="1787.59">
            <text:p>1.787,59</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36518" table:number-columns-spanned="2" table:number-rows-spanned="1">
            <text:p>36.518,00</text:p>
          </table:table-cell>
          <table:covered-table-cell table:style-name="ce28"/>
          <table:table-cell table:style-name="ce33" office:value-type="float" office:value="0">
            <text:p>0,00</text:p>
          </table:table-cell>
          <table:table-cell table:style-name="ce28" office:value-type="float" office:value="36518">
            <text:p>36.518,00</text:p>
          </table:table-cell>
          <table:table-cell table:style-name="ce6" office:value-type="string">
            <text:p>6.969,26-<text:span text:style-name="T2">6.969,26-6.969,26-6.969,26-6.969,26-6.969,26-6.969,26-6.969,26-6.969,26-6.969,26-6.969,26-6.969,26-6.969,26-6.969,26-6.969,26-</text:span></text:p>
          </table:table-cell>
          <table:table-cell table:style-name="ce33" office:value-type="float" office:value="0">
            <text:p>0,00</text:p>
          </table:table-cell>
          <table:table-cell table:style-name="ce22" office:value-type="float" office:value="43487.26" table:number-columns-spanned="2" table:number-rows-spanned="1">
            <text:p>43.487,26</text:p>
          </table:table-cell>
          <table:covered-table-cell table:style-name="ce28"/>
          <table:table-cell table:style-name="ce28" office:value-type="float" office:value="43487.26">
            <text:p>43.487,26</text:p>
          </table:table-cell>
          <table:table-cell table:number-columns-repeated="2" table:style-name="ce28" office:value-type="float" office:value="1787.59">
            <text:p>1.787,59</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2 Formación y perfeccionamiento<text:span text:style-name="T2">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16212 Formación y perfeccionamiento</text:span></text:p>
          </table:table-cell>
          <table:table-cell table:style-name="ce22" office:value-type="float" office:value="18484" table:number-columns-spanned="2" table:number-rows-spanned="1">
            <text:p>18.484,00</text:p>
          </table:table-cell>
          <table:covered-table-cell table:style-name="ce28"/>
          <table:table-cell table:style-name="ce33" office:value-type="float" office:value="0">
            <text:p>0,00</text:p>
          </table:table-cell>
          <table:table-cell table:number-columns-repeated="2" table:style-name="ce28" office:value-type="float" office:value="18484">
            <text:p>18.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200 Formación y perfeccionamiento<text:span text:style-name="T2">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1621200 Formación y perfeccionamiento</text:span></text:p>
          </table:table-cell>
          <table:table-cell table:style-name="ce22" office:value-type="float" office:value="18484" table:number-columns-spanned="2" table:number-rows-spanned="1">
            <text:p>18.484,00</text:p>
          </table:table-cell>
          <table:covered-table-cell table:style-name="ce28"/>
          <table:table-cell table:style-name="ce33" office:value-type="float" office:value="0">
            <text:p>0,00</text:p>
          </table:table-cell>
          <table:table-cell table:number-columns-repeated="2" table:style-name="ce28" office:value-type="float" office:value="18484">
            <text:p>18.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8484" table:number-columns-spanned="2" table:number-rows-spanned="1">
            <text:p>18.484,00</text:p>
          </table:table-cell>
          <table:covered-table-cell table:style-name="ce28"/>
          <table:table-cell table:style-name="ce33" office:value-type="float" office:value="0">
            <text:p>0,00</text:p>
          </table:table-cell>
          <table:table-cell table:number-columns-repeated="2" table:style-name="ce28" office:value-type="float" office:value="18484">
            <text:p>18.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3 Gastos de asistencia médico-fa<text:span text:style-name="T2">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16213 Gastos de asistencia médico-fa</text:span></text:p>
          </table:table-cell>
          <table:table-cell table:style-name="ce22" office:value-type="float" office:value="52356" table:number-columns-spanned="2" table:number-rows-spanned="1">
            <text:p>52.356,00</text:p>
          </table:table-cell>
          <table:covered-table-cell table:style-name="ce28"/>
          <table:table-cell table:style-name="ce33" office:value-type="float" office:value="0">
            <text:p>0,00</text:p>
          </table:table-cell>
          <table:table-cell table:style-name="ce28" office:value-type="float" office:value="52356">
            <text:p>52.3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52356" table:number-columns-spanned="2" table:number-rows-spanned="1">
            <text:p>52.356,00</text:p>
          </table:table-cell>
          <table:covered-table-cell table:style-name="ce28"/>
          <table:table-cell table:style-name="ce28" office:value-type="float" office:value="52356">
            <text:p>52.356,00</text:p>
          </table:table-cell>
          <table:table-cell table:number-columns-repeated="2" table:style-name="ce28" office:value-type="float" office:value="9226.32">
            <text:p>9.226,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300 Gastos de asistencia médico-fa<text:span text:style-name="T2">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1621300 Gastos de asistencia médico-fa</text:span></text:p>
          </table:table-cell>
          <table:table-cell table:style-name="ce22" office:value-type="float" office:value="52356" table:number-columns-spanned="2" table:number-rows-spanned="1">
            <text:p>52.356,00</text:p>
          </table:table-cell>
          <table:covered-table-cell table:style-name="ce28"/>
          <table:table-cell table:style-name="ce33" office:value-type="float" office:value="0">
            <text:p>0,00</text:p>
          </table:table-cell>
          <table:table-cell table:style-name="ce28" office:value-type="float" office:value="52356">
            <text:p>52.3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52356" table:number-columns-spanned="2" table:number-rows-spanned="1">
            <text:p>52.356,00</text:p>
          </table:table-cell>
          <table:covered-table-cell table:style-name="ce28"/>
          <table:table-cell table:style-name="ce28" office:value-type="float" office:value="52356">
            <text:p>52.356,00</text:p>
          </table:table-cell>
          <table:table-cell table:number-columns-repeated="2" table:style-name="ce28" office:value-type="float" office:value="9226.32">
            <text:p>9.226,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2356" table:number-columns-spanned="2" table:number-rows-spanned="1">
            <text:p>52.356,00</text:p>
          </table:table-cell>
          <table:covered-table-cell table:style-name="ce28"/>
          <table:table-cell table:style-name="ce33" office:value-type="float" office:value="0">
            <text:p>0,00</text:p>
          </table:table-cell>
          <table:table-cell table:style-name="ce28" office:value-type="float" office:value="52356">
            <text:p>52.3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52356" table:number-columns-spanned="2" table:number-rows-spanned="1">
            <text:p>52.356,00</text:p>
          </table:table-cell>
          <table:covered-table-cell table:style-name="ce28"/>
          <table:table-cell table:style-name="ce28" office:value-type="float" office:value="52356">
            <text:p>52.356,00</text:p>
          </table:table-cell>
          <table:table-cell table:number-columns-repeated="2" table:style-name="ce28" office:value-type="float" office:value="9226.32">
            <text:p>9.226,32</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4 Subsidios de estudios<text:span text:style-name="T2">16214 Subsidios de estudios16214 Subsidios de estudios16214 Subsidios de estudios16214 Subsidios de estudios16214 Subsidios de estudios16214 Subsidios de estudios16214 Subsidios de estudios16214 Subsidios de estudios16214 Subsidios de estudios16214 Subsidios de estudios16214 Subsidios de estudios16214 Subsidios de estudios16214 Subsidios de estudios16214 Subsidios de estudios</text:span></text:p>
          </table:table-cell>
          <table:table-cell table:style-name="ce22" office:value-type="float" office:value="45156" table:number-columns-spanned="2" table:number-rows-spanned="1">
            <text:p>45.156,00</text:p>
          </table:table-cell>
          <table:covered-table-cell table:style-name="ce28"/>
          <table:table-cell table:style-name="ce33" office:value-type="float" office:value="0">
            <text:p>0,00</text:p>
          </table:table-cell>
          <table:table-cell table:style-name="ce28" office:value-type="float" office:value="45156">
            <text:p>45.1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45156" table:number-columns-spanned="2" table:number-rows-spanned="1">
            <text:p>45.156,00</text:p>
          </table:table-cell>
          <table:covered-table-cell table:style-name="ce28"/>
          <table:table-cell table:style-name="ce28" office:value-type="float" office:value="45156">
            <text:p>45.156,00</text:p>
          </table:table-cell>
          <table:table-cell table:number-columns-repeated="2" table:style-name="ce28" office:value-type="float" office:value="23733.35">
            <text:p>23.733,3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400 Subsidios de estudios<text:span text:style-name="T2">1621400 Subsidios de estudios1621400 Subsidios de estudios1621400 Subsidios de estudios1621400 Subsidios de estudios1621400 Subsidios de estudios1621400 Subsidios de estudios1621400 Subsidios de estudios1621400 Subsidios de estudios1621400 Subsidios de estudios1621400 Subsidios de estudios1621400 Subsidios de estudios1621400 Subsidios de estudios1621400 Subsidios de estudios1621400 Subsidios de estudios</text:span></text:p>
          </table:table-cell>
          <table:table-cell table:style-name="ce22" office:value-type="float" office:value="45156" table:number-columns-spanned="2" table:number-rows-spanned="1">
            <text:p>45.156,00</text:p>
          </table:table-cell>
          <table:covered-table-cell table:style-name="ce28"/>
          <table:table-cell table:style-name="ce33" office:value-type="float" office:value="0">
            <text:p>0,00</text:p>
          </table:table-cell>
          <table:table-cell table:style-name="ce28" office:value-type="float" office:value="45156">
            <text:p>45.1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45156" table:number-columns-spanned="2" table:number-rows-spanned="1">
            <text:p>45.156,00</text:p>
          </table:table-cell>
          <table:covered-table-cell table:style-name="ce28"/>
          <table:table-cell table:style-name="ce28" office:value-type="float" office:value="45156">
            <text:p>45.156,00</text:p>
          </table:table-cell>
          <table:table-cell table:number-columns-repeated="2" table:style-name="ce28" office:value-type="float" office:value="23733.35">
            <text:p>23.733,3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45156" table:number-columns-spanned="2" table:number-rows-spanned="1">
            <text:p>45.156,00</text:p>
          </table:table-cell>
          <table:covered-table-cell table:style-name="ce28"/>
          <table:table-cell table:style-name="ce33" office:value-type="float" office:value="0">
            <text:p>0,00</text:p>
          </table:table-cell>
          <table:table-cell table:style-name="ce28" office:value-type="float" office:value="45156">
            <text:p>45.156,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45156" table:number-columns-spanned="2" table:number-rows-spanned="1">
            <text:p>45.156,00</text:p>
          </table:table-cell>
          <table:covered-table-cell table:style-name="ce28"/>
          <table:table-cell table:style-name="ce28" office:value-type="float" office:value="45156">
            <text:p>45.156,00</text:p>
          </table:table-cell>
          <table:table-cell table:number-columns-repeated="2" table:style-name="ce28" office:value-type="float" office:value="23733.35">
            <text:p>23.733,35</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5 Transporte de personal<text:span text:style-name="T2">16215 Transporte de personal16215 Transporte de personal16215 Transporte de personal16215 Transporte de personal16215 Transporte de personal16215 Transporte de personal16215 Transporte de personal16215 Transporte de personal16215 Transporte de personal16215 Transporte de personal16215 Transporte de personal16215 Transporte de personal16215 Transporte de personal16215 Transporte de personal</text:span></text:p>
          </table:table-cell>
          <table:table-cell table:style-name="ce23" office:value-type="float" office:value="146" table:number-columns-spanned="2" table:number-rows-spanned="1">
            <text:p>146,00</text:p>
          </table:table-cell>
          <table:covered-table-cell table:style-name="ce29"/>
          <table:table-cell table:style-name="ce33" office:value-type="float" office:value="0">
            <text:p>0,00</text:p>
          </table:table-cell>
          <table:table-cell table:number-columns-repeated="2" table:style-name="ce29" office:value-type="float" office:value="146">
            <text:p>1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621500 Transporte de personal<text:span text:style-name="T2">1621500 Transporte de personal1621500 Transporte de personal1621500 Transporte de personal1621500 Transporte de personal1621500 Transporte de personal1621500 Transporte de personal1621500 Transporte de personal1621500 Transporte de personal1621500 Transporte de personal1621500 Transporte de personal1621500 Transporte de personal1621500 Transporte de personal1621500 Transporte de personal1621500 Transporte de personal</text:span></text:p>
          </table:table-cell>
          <table:table-cell table:style-name="ce23" office:value-type="float" office:value="146" table:number-columns-spanned="2" table:number-rows-spanned="1">
            <text:p>146,00</text:p>
          </table:table-cell>
          <table:covered-table-cell table:style-name="ce29"/>
          <table:table-cell table:style-name="ce33" office:value-type="float" office:value="0">
            <text:p>0,00</text:p>
          </table:table-cell>
          <table:table-cell table:number-columns-repeated="2" table:style-name="ce29" office:value-type="float" office:value="146">
            <text:p>1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3" office:value-type="float" office:value="146" table:number-columns-spanned="2" table:number-rows-spanned="1">
            <text:p>146,00</text:p>
          </table:table-cell>
          <table:covered-table-cell table:style-name="ce29"/>
          <table:table-cell table:style-name="ce33" office:value-type="float" office:value="0">
            <text:p>0,00</text:p>
          </table:table-cell>
          <table:table-cell table:number-columns-repeated="2" table:style-name="ce29" office:value-type="float" office:value="146">
            <text:p>1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7 Seguros<text:span text:style-name="T2">16217 Seguros16217 Seguros16217 Seguros16217 Seguros16217 Seguros16217 Seguros16217 Seguros16217 Seguros16217 Seguros16217 Seguros16217 Seguros16217 Seguros16217 Seguros</text:span></text:p>
          </table:table-cell>
          <table:table-cell table:style-name="ce22" office:value-type="float" office:value="24089" table:number-columns-spanned="2" table:number-rows-spanned="1">
            <text:p>24.089,00</text:p>
          </table:table-cell>
          <table:covered-table-cell table:style-name="ce28"/>
          <table:table-cell table:style-name="ce33" office:value-type="float" office:value="0">
            <text:p>0,00</text:p>
          </table:table-cell>
          <table:table-cell table:style-name="ce28" office:value-type="float" office:value="24089">
            <text:p>24.089,00</text:p>
          </table:table-cell>
          <table:table-cell table:style-name="ce29" office:value-type="float" office:value="92.92">
            <text:p>92,92</text:p>
          </table:table-cell>
          <table:table-cell table:style-name="ce33" office:value-type="float" office:value="0">
            <text:p>0,00</text:p>
          </table:table-cell>
          <table:table-cell table:style-name="ce22" office:value-type="float" office:value="23996.08" table:number-columns-spanned="2" table:number-rows-spanned="1">
            <text:p>23.996,08</text:p>
          </table:table-cell>
          <table:covered-table-cell table:style-name="ce28"/>
          <table:table-cell table:style-name="ce28" office:value-type="float" office:value="23996.08">
            <text:p>23.996,0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700 Seguros<text:span text:style-name="T2">1621700 Seguros1621700 Seguros1621700 Seguros1621700 Seguros1621700 Seguros1621700 Seguros1621700 Seguros1621700 Seguros1621700 Seguros1621700 Seguros1621700 Seguros1621700 Seguros1621700 Seguros</text:span></text:p>
          </table:table-cell>
          <table:table-cell table:style-name="ce22" office:value-type="float" office:value="24089" table:number-columns-spanned="2" table:number-rows-spanned="1">
            <text:p>24.089,00</text:p>
          </table:table-cell>
          <table:covered-table-cell table:style-name="ce28"/>
          <table:table-cell table:style-name="ce33" office:value-type="float" office:value="0">
            <text:p>0,00</text:p>
          </table:table-cell>
          <table:table-cell table:style-name="ce28" office:value-type="float" office:value="24089">
            <text:p>24.089,00</text:p>
          </table:table-cell>
          <table:table-cell table:style-name="ce29" office:value-type="float" office:value="92.92">
            <text:p>92,92</text:p>
          </table:table-cell>
          <table:table-cell table:style-name="ce33" office:value-type="float" office:value="0">
            <text:p>0,00</text:p>
          </table:table-cell>
          <table:table-cell table:style-name="ce22" office:value-type="float" office:value="23996.08" table:number-columns-spanned="2" table:number-rows-spanned="1">
            <text:p>23.996,08</text:p>
          </table:table-cell>
          <table:covered-table-cell table:style-name="ce28"/>
          <table:table-cell table:style-name="ce28" office:value-type="float" office:value="23996.08">
            <text:p>23.996,0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4089" table:number-columns-spanned="2" table:number-rows-spanned="1">
            <text:p>24.089,00</text:p>
          </table:table-cell>
          <table:covered-table-cell table:style-name="ce28"/>
          <table:table-cell table:style-name="ce33" office:value-type="float" office:value="0">
            <text:p>0,00</text:p>
          </table:table-cell>
          <table:table-cell table:style-name="ce28" office:value-type="float" office:value="24089">
            <text:p>24.089,00</text:p>
          </table:table-cell>
          <table:table-cell table:style-name="ce29" office:value-type="float" office:value="92.92">
            <text:p>92,92</text:p>
          </table:table-cell>
          <table:table-cell table:style-name="ce33" office:value-type="float" office:value="0">
            <text:p>0,00</text:p>
          </table:table-cell>
          <table:table-cell table:style-name="ce22" office:value-type="float" office:value="23996.08" table:number-columns-spanned="2" table:number-rows-spanned="1">
            <text:p>23.996,08</text:p>
          </table:table-cell>
          <table:covered-table-cell table:style-name="ce28"/>
          <table:table-cell table:style-name="ce28" office:value-type="float" office:value="23996.08">
            <text:p>23.996,0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8 Otros gastos de acción social<text:span text:style-name="T2">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16218 Otros gastos de acción social</text:span></text:p>
          </table:table-cell>
          <table:table-cell table:style-name="ce22" office:value-type="float" office:value="5771" table:number-columns-spanned="2" table:number-rows-spanned="1">
            <text:p>5.771,00</text:p>
          </table:table-cell>
          <table:covered-table-cell table:style-name="ce28"/>
          <table:table-cell table:style-name="ce33" office:value-type="float" office:value="0">
            <text:p>0,00</text:p>
          </table:table-cell>
          <table:table-cell table:number-columns-repeated="2" table:style-name="ce28" office:value-type="float" office:value="5771">
            <text:p>5.77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21800 Otros gastos de acción social<text:span text:style-name="T2">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1621800 Otros gastos de acción social</text:span></text:p>
          </table:table-cell>
          <table:table-cell table:style-name="ce22" office:value-type="float" office:value="5771" table:number-columns-spanned="2" table:number-rows-spanned="1">
            <text:p>5.771,00</text:p>
          </table:table-cell>
          <table:covered-table-cell table:style-name="ce28"/>
          <table:table-cell table:style-name="ce33" office:value-type="float" office:value="0">
            <text:p>0,00</text:p>
          </table:table-cell>
          <table:table-cell table:number-columns-repeated="2" table:style-name="ce28" office:value-type="float" office:value="5771">
            <text:p>5.77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771" table:number-columns-spanned="2" table:number-rows-spanned="1">
            <text:p>5.771,00</text:p>
          </table:table-cell>
          <table:covered-table-cell table:style-name="ce28"/>
          <table:table-cell table:style-name="ce33" office:value-type="float" office:value="0">
            <text:p>0,00</text:p>
          </table:table-cell>
          <table:table-cell table:number-columns-repeated="2" table:style-name="ce28" office:value-type="float" office:value="5771">
            <text:p>5.77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2 Formación y perfeccionamiento<text:span text:style-name="T2">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16312 Formación y perfeccionamiento</text:span></text:p>
          </table:table-cell>
          <table:table-cell table:style-name="ce22" office:value-type="float" office:value="2247" table:number-columns-spanned="2" table:number-rows-spanned="1">
            <text:p>2.247,00</text:p>
          </table:table-cell>
          <table:covered-table-cell table:style-name="ce28"/>
          <table:table-cell table:style-name="ce33" office:value-type="float" office:value="0">
            <text:p>0,00</text:p>
          </table:table-cell>
          <table:table-cell table:number-columns-repeated="2" table:style-name="ce28" office:value-type="float" office:value="2247">
            <text:p>2.24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200 Formación y perfeccionamiento<text:span text:style-name="T2">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1631200 Formación y perfeccionamiento</text:span></text:p>
          </table:table-cell>
          <table:table-cell table:style-name="ce22" office:value-type="float" office:value="2247" table:number-columns-spanned="2" table:number-rows-spanned="1">
            <text:p>2.247,00</text:p>
          </table:table-cell>
          <table:covered-table-cell table:style-name="ce28"/>
          <table:table-cell table:style-name="ce33" office:value-type="float" office:value="0">
            <text:p>0,00</text:p>
          </table:table-cell>
          <table:table-cell table:number-columns-repeated="2" table:style-name="ce28" office:value-type="float" office:value="2247">
            <text:p>2.24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247" table:number-columns-spanned="2" table:number-rows-spanned="1">
            <text:p>2.247,00</text:p>
          </table:table-cell>
          <table:covered-table-cell table:style-name="ce28"/>
          <table:table-cell table:style-name="ce33" office:value-type="float" office:value="0">
            <text:p>0,00</text:p>
          </table:table-cell>
          <table:table-cell table:number-columns-repeated="2" table:style-name="ce28" office:value-type="float" office:value="2247">
            <text:p>2.24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3 Gastos de asistencia médico-fa<text:span text:style-name="T2">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16313 Gastos de asistencia médico-fa</text:span></text:p>
          </table:table-cell>
          <table:table-cell table:style-name="ce22" office:value-type="float" office:value="7500" table:number-columns-spanned="2" table:number-rows-spanned="1">
            <text:p>7.500,00</text:p>
          </table:table-cell>
          <table:covered-table-cell table:style-name="ce28"/>
          <table:table-cell table:style-name="ce33" office:value-type="float" office:value="0">
            <text:p>0,00</text:p>
          </table:table-cell>
          <table:table-cell table:style-name="ce28" office:value-type="float" office:value="7500">
            <text:p>7.500,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300 Gastos de asistencia médico-fa<text:span text:style-name="T2">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1631300 Gastos de asistencia médico-fa</text:span></text:p>
          </table:table-cell>
          <table:table-cell table:style-name="ce22" office:value-type="float" office:value="7500" table:number-columns-spanned="2" table:number-rows-spanned="1">
            <text:p>7.500,00</text:p>
          </table:table-cell>
          <table:covered-table-cell table:style-name="ce28"/>
          <table:table-cell table:style-name="ce33" office:value-type="float" office:value="0">
            <text:p>0,00</text:p>
          </table:table-cell>
          <table:table-cell table:style-name="ce28" office:value-type="float" office:value="7500">
            <text:p>7.500,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5">
          <table:table-cell table:style-name="ce6" office:value-type="string">
            <text:p>*<text:span text:style-name="T2">*************</text:span></text:p>
          </table:table-cell>
          <table:table-cell table:style-name="ce14"/>
          <table:table-cell table:style-name="ce22" office:value-type="float" office:value="7500" table:number-columns-spanned="2" table:number-rows-spanned="1">
            <text:p>7.500,00</text:p>
          </table:table-cell>
          <table:covered-table-cell table:style-name="ce28"/>
          <table:table-cell table:style-name="ce33" office:value-type="float" office:value="0">
            <text:p>0,00</text:p>
          </table:table-cell>
          <table:table-cell table:style-name="ce28" office:value-type="float" office:value="7500">
            <text:p>7.500,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4 Subsidios de estudios<text:span text:style-name="T2">16314 Subsidios de estudios16314 Subsidios de estudios16314 Subsidios de estudios16314 Subsidios de estudios16314 Subsidios de estudios16314 Subsidios de estudios16314 Subsidios de estudios16314 Subsidios de estudios16314 Subsidios de estudios16314 Subsidios de estudios16314 Subsidios de estudios16314 Subsidios de estudios16314 Subsidios de estudios</text:span></text:p>
          </table:table-cell>
          <table:table-cell table:style-name="ce22" office:value-type="float" office:value="3247" table:number-columns-spanned="2" table:number-rows-spanned="1">
            <text:p>3.247,00</text:p>
          </table:table-cell>
          <table:covered-table-cell table:style-name="ce28"/>
          <table:table-cell table:style-name="ce33" office:value-type="float" office:value="0">
            <text:p>0,00</text:p>
          </table:table-cell>
          <table:table-cell table:style-name="ce28" office:value-type="float" office:value="3247">
            <text:p>3.247,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3247" table:number-columns-spanned="2" table:number-rows-spanned="1">
            <text:p>3.247,00</text:p>
          </table:table-cell>
          <table:covered-table-cell table:style-name="ce28"/>
          <table:table-cell table:style-name="ce28" office:value-type="float" office:value="3247">
            <text:p>3.247,00</text:p>
          </table:table-cell>
          <table:table-cell table:number-columns-repeated="2" table:style-name="ce28" office:value-type="float" office:value="1260.87">
            <text:p>1.260,87</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400 Subsidios de estudios<text:span text:style-name="T2">1631400 Subsidios de estudios1631400 Subsidios de estudios1631400 Subsidios de estudios1631400 Subsidios de estudios1631400 Subsidios de estudios1631400 Subsidios de estudios1631400 Subsidios de estudios1631400 Subsidios de estudios1631400 Subsidios de estudios1631400 Subsidios de estudios1631400 Subsidios de estudios1631400 Subsidios de estudios1631400 Subsidios de estudios</text:span></text:p>
          </table:table-cell>
          <table:table-cell table:style-name="ce22" office:value-type="float" office:value="3247" table:number-columns-spanned="2" table:number-rows-spanned="1">
            <text:p>3.247,00</text:p>
          </table:table-cell>
          <table:covered-table-cell table:style-name="ce28"/>
          <table:table-cell table:style-name="ce33" office:value-type="float" office:value="0">
            <text:p>0,00</text:p>
          </table:table-cell>
          <table:table-cell table:style-name="ce28" office:value-type="float" office:value="3247">
            <text:p>3.247,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3247" table:number-columns-spanned="2" table:number-rows-spanned="1">
            <text:p>3.247,00</text:p>
          </table:table-cell>
          <table:covered-table-cell table:style-name="ce28"/>
          <table:table-cell table:style-name="ce28" office:value-type="float" office:value="3247">
            <text:p>3.247,00</text:p>
          </table:table-cell>
          <table:table-cell table:number-columns-repeated="2" table:style-name="ce28" office:value-type="float" office:value="1260.87">
            <text:p>1.260,87</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2" office:value-type="float" office:value="3247" table:number-columns-spanned="2" table:number-rows-spanned="1">
            <text:p>3.247,00</text:p>
          </table:table-cell>
          <table:covered-table-cell table:style-name="ce28"/>
          <table:table-cell table:style-name="ce33" office:value-type="float" office:value="0">
            <text:p>0,00</text:p>
          </table:table-cell>
          <table:table-cell table:style-name="ce28" office:value-type="float" office:value="3247">
            <text:p>3.247,00</text:p>
          </table:table-cell>
          <table:table-cell table:style-name="ce29" office:value-type="float" office:value="0">
            <text:p>0,00</text:p>
          </table:table-cell>
          <table:table-cell table:style-name="ce33" office:value-type="float" office:value="0">
            <text:p>0,00</text:p>
          </table:table-cell>
          <table:table-cell table:style-name="ce22" office:value-type="float" office:value="3247" table:number-columns-spanned="2" table:number-rows-spanned="1">
            <text:p>3.247,00</text:p>
          </table:table-cell>
          <table:covered-table-cell table:style-name="ce28"/>
          <table:table-cell table:style-name="ce28" office:value-type="float" office:value="3247">
            <text:p>3.247,00</text:p>
          </table:table-cell>
          <table:table-cell table:number-columns-repeated="2" table:style-name="ce28" office:value-type="float" office:value="1260.87">
            <text:p>1.260,87</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6317 Seguros<text:span text:style-name="T2">16317 Seguros16317 Seguros16317 Seguros16317 Seguros16317 Seguros16317 Seguros16317 Seguros16317 Seguros16317 Seguros16317 Seguros16317 Seguros16317 Seguros16317 Seguros</text:span></text:p>
          </table:table-cell>
          <table:table-cell table:style-name="ce23" office:value-type="float" office:value="718" table:number-columns-spanned="2" table:number-rows-spanned="1">
            <text:p>718,00</text:p>
          </table:table-cell>
          <table:covered-table-cell table:style-name="ce29"/>
          <table:table-cell table:style-name="ce33" office:value-type="float" office:value="0">
            <text:p>0,00</text:p>
          </table:table-cell>
          <table:table-cell table:style-name="ce29" office:value-type="float" office:value="718">
            <text:p>718,00</text:p>
          </table:table-cell>
          <table:table-cell table:style-name="ce9" office:value-type="string">
            <text:p>563,29-<text:span text:style-name="T2">563,29-563,29-563,29-563,29-563,29-563,29-563,29-563,29-563,29-563,29-563,29-563,29-563,29-</text:span></text:p>
          </table:table-cell>
          <table:table-cell table:style-name="ce33" office:value-type="float" office:value="0">
            <text:p>0,00</text:p>
          </table:table-cell>
          <table:table-cell table:style-name="ce22" office:value-type="float" office:value="1281.29" table:number-columns-spanned="2" table:number-rows-spanned="1">
            <text:p>1.281,29</text:p>
          </table:table-cell>
          <table:covered-table-cell table:style-name="ce28"/>
          <table:table-cell table:style-name="ce28" office:value-type="float" office:value="1281.29">
            <text:p>1.281,29</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31700 Seguros<text:span text:style-name="T2">1631700 Seguros1631700 Seguros1631700 Seguros1631700 Seguros1631700 Seguros1631700 Seguros1631700 Seguros1631700 Seguros1631700 Seguros1631700 Seguros1631700 Seguros1631700 Seguros</text:span></text:p>
          </table:table-cell>
          <table:table-cell table:style-name="ce23" office:value-type="float" office:value="718" table:number-columns-spanned="2" table:number-rows-spanned="1">
            <text:p>718,00</text:p>
          </table:table-cell>
          <table:covered-table-cell table:style-name="ce29"/>
          <table:table-cell table:style-name="ce33" office:value-type="float" office:value="0">
            <text:p>0,00</text:p>
          </table:table-cell>
          <table:table-cell table:style-name="ce29" office:value-type="float" office:value="718">
            <text:p>718,00</text:p>
          </table:table-cell>
          <table:table-cell table:style-name="ce6" office:value-type="string">
            <text:p>563,29-<text:span text:style-name="T2">563,29-563,29-563,29-563,29-563,29-563,29-563,29-563,29-563,29-563,29-563,29-563,29-</text:span></text:p>
          </table:table-cell>
          <table:table-cell table:style-name="ce33" office:value-type="float" office:value="0">
            <text:p>0,00</text:p>
          </table:table-cell>
          <table:table-cell table:style-name="ce22" office:value-type="float" office:value="1281.29" table:number-columns-spanned="2" table:number-rows-spanned="1">
            <text:p>1.281,29</text:p>
          </table:table-cell>
          <table:covered-table-cell table:style-name="ce28"/>
          <table:table-cell table:style-name="ce28" office:value-type="float" office:value="1281.29">
            <text:p>1.281,29</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718" table:number-columns-spanned="2" table:number-rows-spanned="1">
            <text:p>718,00</text:p>
          </table:table-cell>
          <table:covered-table-cell table:style-name="ce29"/>
          <table:table-cell table:style-name="ce33" office:value-type="float" office:value="0">
            <text:p>0,00</text:p>
          </table:table-cell>
          <table:table-cell table:style-name="ce29" office:value-type="float" office:value="718">
            <text:p>718,00</text:p>
          </table:table-cell>
          <table:table-cell table:style-name="ce6" office:value-type="string">
            <text:p>563,29-<text:span text:style-name="T2">563,29-563,29-563,29-563,29-563,29-563,29-563,29-563,29-563,29-563,29-563,29-563,29-</text:span></text:p>
          </table:table-cell>
          <table:table-cell table:style-name="ce33" office:value-type="float" office:value="0">
            <text:p>0,00</text:p>
          </table:table-cell>
          <table:table-cell table:style-name="ce22" office:value-type="float" office:value="1281.29" table:number-columns-spanned="2" table:number-rows-spanned="1">
            <text:p>1.281,29</text:p>
          </table:table-cell>
          <table:covered-table-cell table:style-name="ce28"/>
          <table:table-cell table:style-name="ce28" office:value-type="float" office:value="1281.29">
            <text:p>1.281,29</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2 Asistencia a Cursos<text:span text:style-name="T2">16612 Asistencia a Cursos16612 Asistencia a Cursos16612 Asistencia a Cursos16612 Asistencia a Cursos16612 Asistencia a Cursos16612 Asistencia a Cursos16612 Asistencia a Cursos16612 Asistencia a Cursos16612 Asistencia a Cursos16612 Asistencia a Cursos16612 Asistencia a Cursos16612 Asistencia a Cursos</text:span></text:p>
          </table:table-cell>
          <table:table-cell table:style-name="ce22" office:value-type="float" office:value="3941" table:number-columns-spanned="2" table:number-rows-spanned="1">
            <text:p>3.941,00</text:p>
          </table:table-cell>
          <table:covered-table-cell table:style-name="ce28"/>
          <table:table-cell table:style-name="ce33" office:value-type="float" office:value="0">
            <text:p>0,00</text:p>
          </table:table-cell>
          <table:table-cell table:number-columns-repeated="2" table:style-name="ce28" office:value-type="float" office:value="3941">
            <text:p>3.94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200 Asistencia a Cursos<text:span text:style-name="T2">1661200 Asistencia a Cursos1661200 Asistencia a Cursos1661200 Asistencia a Cursos1661200 Asistencia a Cursos1661200 Asistencia a Cursos1661200 Asistencia a Cursos1661200 Asistencia a Cursos1661200 Asistencia a Cursos1661200 Asistencia a Cursos1661200 Asistencia a Cursos1661200 Asistencia a Cursos1661200 Asistencia a Cursos</text:span></text:p>
          </table:table-cell>
          <table:table-cell table:style-name="ce22" office:value-type="float" office:value="3941" table:number-columns-spanned="2" table:number-rows-spanned="1">
            <text:p>3.941,00</text:p>
          </table:table-cell>
          <table:covered-table-cell table:style-name="ce28"/>
          <table:table-cell table:style-name="ce33" office:value-type="float" office:value="0">
            <text:p>0,00</text:p>
          </table:table-cell>
          <table:table-cell table:number-columns-repeated="2" table:style-name="ce28" office:value-type="float" office:value="3941">
            <text:p>3.94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3941" table:number-columns-spanned="2" table:number-rows-spanned="1">
            <text:p>3.941,00</text:p>
          </table:table-cell>
          <table:covered-table-cell table:style-name="ce28"/>
          <table:table-cell table:style-name="ce33" office:value-type="float" office:value="0">
            <text:p>0,00</text:p>
          </table:table-cell>
          <table:table-cell table:number-columns-repeated="2" table:style-name="ce28" office:value-type="float" office:value="3941">
            <text:p>3.94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7 Seguros<text:span text:style-name="T2">16617 Seguros16617 Seguros16617 Seguros16617 Seguros16617 Seguros16617 Seguros16617 Seguros16617 Seguros16617 Seguros16617 Seguros16617 Seguros16617 Seguros</text:span></text:p>
          </table:table-cell>
          <table:table-cell table:style-name="ce22" office:value-type="float" office:value="10884" table:number-columns-spanned="2" table:number-rows-spanned="1">
            <text:p>10.884,00</text:p>
          </table:table-cell>
          <table:covered-table-cell table:style-name="ce28"/>
          <table:table-cell table:style-name="ce33" office:value-type="float" office:value="0">
            <text:p>0,00</text:p>
          </table:table-cell>
          <table:table-cell table:style-name="ce28" office:value-type="float" office:value="10884">
            <text:p>10.884,00</text:p>
          </table:table-cell>
          <table:table-cell table:style-name="ce28" office:value-type="float" office:value="5033.54">
            <text:p>5.033,54</text:p>
          </table:table-cell>
          <table:table-cell table:style-name="ce33" office:value-type="float" office:value="0">
            <text:p>0,00</text:p>
          </table:table-cell>
          <table:table-cell table:style-name="ce22" office:value-type="float" office:value="5850.46" table:number-columns-spanned="2" table:number-rows-spanned="1">
            <text:p>5.850,46</text:p>
          </table:table-cell>
          <table:covered-table-cell table:style-name="ce28"/>
          <table:table-cell table:style-name="ce28" office:value-type="float" office:value="5850.46">
            <text:p>5.850,46</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700 Seguros<text:span text:style-name="T2">1661700 Seguros1661700 Seguros1661700 Seguros1661700 Seguros1661700 Seguros1661700 Seguros1661700 Seguros1661700 Seguros1661700 Seguros1661700 Seguros1661700 Seguros1661700 Seguros</text:span></text:p>
          </table:table-cell>
          <table:table-cell table:style-name="ce22" office:value-type="float" office:value="10884" table:number-columns-spanned="2" table:number-rows-spanned="1">
            <text:p>10.884,00</text:p>
          </table:table-cell>
          <table:covered-table-cell table:style-name="ce28"/>
          <table:table-cell table:style-name="ce33" office:value-type="float" office:value="0">
            <text:p>0,00</text:p>
          </table:table-cell>
          <table:table-cell table:style-name="ce28" office:value-type="float" office:value="10884">
            <text:p>10.884,00</text:p>
          </table:table-cell>
          <table:table-cell table:style-name="ce28" office:value-type="float" office:value="5033.54">
            <text:p>5.033,54</text:p>
          </table:table-cell>
          <table:table-cell table:style-name="ce33" office:value-type="float" office:value="0">
            <text:p>0,00</text:p>
          </table:table-cell>
          <table:table-cell table:style-name="ce22" office:value-type="float" office:value="5850.46" table:number-columns-spanned="2" table:number-rows-spanned="1">
            <text:p>5.850,46</text:p>
          </table:table-cell>
          <table:covered-table-cell table:style-name="ce28"/>
          <table:table-cell table:style-name="ce28" office:value-type="float" office:value="5850.46">
            <text:p>5.850,46</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0884" table:number-columns-spanned="2" table:number-rows-spanned="1">
            <text:p>10.884,00</text:p>
          </table:table-cell>
          <table:covered-table-cell table:style-name="ce28"/>
          <table:table-cell table:style-name="ce33" office:value-type="float" office:value="0">
            <text:p>0,00</text:p>
          </table:table-cell>
          <table:table-cell table:style-name="ce28" office:value-type="float" office:value="10884">
            <text:p>10.884,00</text:p>
          </table:table-cell>
          <table:table-cell table:style-name="ce28" office:value-type="float" office:value="5033.54">
            <text:p>5.033,54</text:p>
          </table:table-cell>
          <table:table-cell table:style-name="ce33" office:value-type="float" office:value="0">
            <text:p>0,00</text:p>
          </table:table-cell>
          <table:table-cell table:style-name="ce22" office:value-type="float" office:value="5850.46" table:number-columns-spanned="2" table:number-rows-spanned="1">
            <text:p>5.850,46</text:p>
          </table:table-cell>
          <table:covered-table-cell table:style-name="ce28"/>
          <table:table-cell table:style-name="ce28" office:value-type="float" office:value="5850.46">
            <text:p>5.850,46</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8 Otros<text:span text:style-name="T2">16618 Otros16618 Otros16618 Otros16618 Otros16618 Otros16618 Otros16618 Otros16618 Otros16618 Otros16618 Otros16618 Otros16618 Otros</text:span></text:p>
          </table:table-cell>
          <table:table-cell table:style-name="ce23" office:value-type="float" office:value="111" table:number-columns-spanned="2" table:number-rows-spanned="1">
            <text:p>111,00</text:p>
          </table:table-cell>
          <table:covered-table-cell table:style-name="ce29"/>
          <table:table-cell table:style-name="ce33" office:value-type="float" office:value="0">
            <text:p>0,00</text:p>
          </table:table-cell>
          <table:table-cell table:style-name="ce29" office:value-type="float" office:value="111">
            <text:p>111,00</text:p>
          </table:table-cell>
          <table:table-cell table:style-name="ce6" office:value-type="string">
            <text:p>7.389,00-<text:span text:style-name="T2">7.389,00-7.389,00-7.389,00-7.389,00-7.389,00-7.389,00-7.389,00-7.389,00-7.389,00-7.389,00-7.389,00-7.389,00-</text:span></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28" office:value-type="float" office:value="4029.1">
            <text:p>4.029,1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661800 Otros<text:span text:style-name="T2">1661800 Otros1661800 Otros1661800 Otros1661800 Otros1661800 Otros1661800 Otros1661800 Otros1661800 Otros1661800 Otros1661800 Otros1661800 Otros1661800 Otros</text:span></text:p>
          </table:table-cell>
          <table:table-cell table:style-name="ce23" office:value-type="float" office:value="111" table:number-columns-spanned="2" table:number-rows-spanned="1">
            <text:p>111,00</text:p>
          </table:table-cell>
          <table:covered-table-cell table:style-name="ce29"/>
          <table:table-cell table:style-name="ce33" office:value-type="float" office:value="0">
            <text:p>0,00</text:p>
          </table:table-cell>
          <table:table-cell table:style-name="ce29" office:value-type="float" office:value="111">
            <text:p>111,00</text:p>
          </table:table-cell>
          <table:table-cell table:style-name="ce6" office:value-type="string">
            <text:p>7.389,00-<text:span text:style-name="T2">7.389,00-7.389,00-7.389,00-7.389,00-7.389,00-7.389,00-7.389,00-7.389,00-7.389,00-7.389,00-7.389,00-7.389,00-</text:span></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28" office:value-type="float" office:value="4029.1">
            <text:p>4.029,1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11" table:number-columns-spanned="2" table:number-rows-spanned="1">
            <text:p>111,00</text:p>
          </table:table-cell>
          <table:covered-table-cell table:style-name="ce29"/>
          <table:table-cell table:style-name="ce33" office:value-type="float" office:value="0">
            <text:p>0,00</text:p>
          </table:table-cell>
          <table:table-cell table:style-name="ce29" office:value-type="float" office:value="111">
            <text:p>111,00</text:p>
          </table:table-cell>
          <table:table-cell table:style-name="ce6" office:value-type="string">
            <text:p>7.389,00-<text:span text:style-name="T2">7.389,00-7.389,00-7.389,00-7.389,00-7.389,00-7.389,00-7.389,00-7.389,00-7.389,00-7.389,00-7.389,00-7.389,00-</text:span></text:p>
          </table:table-cell>
          <table:table-cell table:style-name="ce33" office:value-type="float" office:value="0">
            <text:p>0,00</text:p>
          </table:table-cell>
          <table:table-cell table:style-name="ce22" office:value-type="float" office:value="7500" table:number-columns-spanned="2" table:number-rows-spanned="1">
            <text:p>7.500,00</text:p>
          </table:table-cell>
          <table:covered-table-cell table:style-name="ce28"/>
          <table:table-cell table:style-name="ce28" office:value-type="float" office:value="7500">
            <text:p>7.500,00</text:p>
          </table:table-cell>
          <table:table-cell table:number-columns-repeated="2" table:style-name="ce28" office:value-type="float" office:value="4029.1">
            <text:p>4.029,1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7 Gastos diversos de personal<text:span text:style-name="T2">17 Gastos diversos de personal17 Gastos diversos de personal17 Gastos diversos de personal17 Gastos diversos de personal17 Gastos diversos de personal17 Gastos diversos de personal17 Gastos diversos de personal17 Gastos diversos de personal17 Gastos diversos de personal17 Gastos diversos de personal17 Gastos diversos de personal17 Gastos diversos de personal</text:span></text:p>
          </table:table-cell>
          <table:table-cell table:style-name="ce22" office:value-type="float" office:value="26331" table:number-columns-spanned="2" table:number-rows-spanned="1">
            <text:p>26.331,00</text:p>
          </table:table-cell>
          <table:covered-table-cell table:style-name="ce28"/>
          <table:table-cell table:style-name="ce33" office:value-type="float" office:value="0">
            <text:p>0,00</text:p>
          </table:table-cell>
          <table:table-cell table:number-columns-repeated="2" table:style-name="ce28" office:value-type="float" office:value="26331">
            <text:p>26.33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7000 Ampliación de plantilla<text:span text:style-name="T2">17000 Ampliación de plantilla17000 Ampliación de plantilla17000 Ampliación de plantilla17000 Ampliación de plantilla17000 Ampliación de plantilla17000 Ampliación de plantilla17000 Ampliación de plantilla17000 Ampliación de plantilla17000 Ampliación de plantilla17000 Ampliación de plantilla17000 Ampliación de plantilla17000 Ampliación de plantilla</text:span></text:p>
          </table:table-cell>
          <table:table-cell table:style-name="ce23" office:value-type="float" office:value="106" table:number-columns-spanned="2" table:number-rows-spanned="1">
            <text:p>106,00</text:p>
          </table:table-cell>
          <table:covered-table-cell table:style-name="ce29"/>
          <table:table-cell table:style-name="ce33" office:value-type="float" office:value="0">
            <text:p>0,00</text:p>
          </table:table-cell>
          <table:table-cell table:number-columns-repeated="2" table:style-name="ce29" office:value-type="float" office:value="106">
            <text:p>10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700000 Ampliación de plantilla<text:span text:style-name="T2">1700000 Ampliación de plantilla1700000 Ampliación de plantilla1700000 Ampliación de plantilla1700000 Ampliación de plantilla1700000 Ampliación de plantilla1700000 Ampliación de plantilla1700000 Ampliación de plantilla1700000 Ampliación de plantilla1700000 Ampliación de plantilla1700000 Ampliación de plantilla1700000 Ampliación de plantilla1700000 Ampliación de plantilla</text:span></text:p>
          </table:table-cell>
          <table:table-cell table:style-name="ce23" office:value-type="float" office:value="106" table:number-columns-spanned="2" table:number-rows-spanned="1">
            <text:p>106,00</text:p>
          </table:table-cell>
          <table:covered-table-cell table:style-name="ce29"/>
          <table:table-cell table:style-name="ce33" office:value-type="float" office:value="0">
            <text:p>0,00</text:p>
          </table:table-cell>
          <table:table-cell table:number-columns-repeated="2" table:style-name="ce29" office:value-type="float" office:value="106">
            <text:p>10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3" office:value-type="float" office:value="106" table:number-columns-spanned="2" table:number-rows-spanned="1">
            <text:p>106,00</text:p>
          </table:table-cell>
          <table:covered-table-cell table:style-name="ce29"/>
          <table:table-cell table:style-name="ce33" office:value-type="float" office:value="0">
            <text:p>0,00</text:p>
          </table:table-cell>
          <table:table-cell table:number-columns-repeated="2" table:style-name="ce29" office:value-type="float" office:value="106">
            <text:p>10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17043 Aportación Plan de Pensiones e<text:span text:style-name="T2">17043 Aportación Plan de Pensiones e17043 Aportación Plan de Pensiones e17043 Aportación Plan de Pensiones e17043 Aportación Plan de Pensiones e17043 Aportación Plan de Pensiones e17043 Aportación Plan de Pensiones e17043 Aportación Plan de Pensiones e17043 Aportación Plan de Pensiones e17043 Aportación Plan de Pensiones e17043 Aportación Plan de Pensiones e17043 Aportación Plan de Pensiones e17043 Aportación Plan de Pensiones e</text:span></text:p>
          </table:table-cell>
          <table:table-cell table:style-name="ce22" office:value-type="float" office:value="26225" table:number-columns-spanned="2" table:number-rows-spanned="1">
            <text:p>26.225,00</text:p>
          </table:table-cell>
          <table:covered-table-cell table:style-name="ce28"/>
          <table:table-cell table:style-name="ce33" office:value-type="float" office:value="0">
            <text:p>0,00</text:p>
          </table:table-cell>
          <table:table-cell table:number-columns-repeated="2" table:style-name="ce28" office:value-type="float" office:value="26225">
            <text:p>26.22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1704300 Aportación Plan de Pensiones e<text:span text:style-name="T2">1704300 Aportación Plan de Pensiones e1704300 Aportación Plan de Pensiones e1704300 Aportación Plan de Pensiones e1704300 Aportación Plan de Pensiones e1704300 Aportación Plan de Pensiones e1704300 Aportación Plan de Pensiones e1704300 Aportación Plan de Pensiones e1704300 Aportación Plan de Pensiones e1704300 Aportación Plan de Pensiones e1704300 Aportación Plan de Pensiones e1704300 Aportación Plan de Pensiones e</text:span></text:p>
          </table:table-cell>
          <table:table-cell table:style-name="ce22" office:value-type="float" office:value="26225" table:number-columns-spanned="2" table:number-rows-spanned="1">
            <text:p>26.225,00</text:p>
          </table:table-cell>
          <table:covered-table-cell table:style-name="ce28"/>
          <table:table-cell table:style-name="ce33" office:value-type="float" office:value="0">
            <text:p>0,00</text:p>
          </table:table-cell>
          <table:table-cell table:number-columns-repeated="2" table:style-name="ce28" office:value-type="float" office:value="26225">
            <text:p>26.22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6225" table:number-columns-spanned="2" table:number-rows-spanned="1">
            <text:p>26.225,00</text:p>
          </table:table-cell>
          <table:covered-table-cell table:style-name="ce28"/>
          <table:table-cell table:style-name="ce33" office:value-type="float" office:value="0">
            <text:p>0,00</text:p>
          </table:table-cell>
          <table:table-cell table:number-columns-repeated="2" table:style-name="ce28" office:value-type="float" office:value="26225">
            <text:p>26.22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 GASTOS CORRIENTES EN BIENES Y SERVICIOS<text:span text:style-name="T2">2 GASTOS CORRIENTES EN BIENES Y SERVICIOS2 GASTOS CORRIENTES EN BIENES Y SERVICIOS2 GASTOS CORRIENTES EN BIENES Y SERVICIOS2 GASTOS CORRIENTES EN BIENES Y SERVICIOS2 GASTOS CORRIENTES EN BIENES Y SERVICIOS2 GASTOS CORRIENTES EN BIENES Y SERVICIOS2 GASTOS CORRIENTES EN BIENES Y SERVICIOS2 GASTOS CORRIENTES EN BIENES Y SERVICIOS2 GASTOS CORRIENTES EN BIENES Y SERVICIOS2 GASTOS CORRIENTES EN BIENES Y SERVICIOS2 GASTOS CORRIENTES EN BIENES Y SERVICIOS</text:span></text:p>
          </table:table-cell>
          <table:table-cell table:style-name="ce22" office:value-type="float" office:value="608410" table:number-columns-spanned="2" table:number-rows-spanned="1">
            <text:p>608.410,00</text:p>
          </table:table-cell>
          <table:covered-table-cell table:style-name="ce28"/>
          <table:table-cell table:style-name="ce33" office:value-type="float" office:value="0">
            <text:p>0,00</text:p>
          </table:table-cell>
          <table:table-cell table:style-name="ce28" office:value-type="float" office:value="608410">
            <text:p>608.410,00</text:p>
          </table:table-cell>
          <table:table-cell table:style-name="ce28" office:value-type="float" office:value="446124.56">
            <text:p>446.124,56</text:p>
          </table:table-cell>
          <table:table-cell table:style-name="ce33" office:value-type="float" office:value="0">
            <text:p>0,00</text:p>
          </table:table-cell>
          <table:table-cell table:style-name="ce22" office:value-type="float" office:value="162285.44" table:number-columns-spanned="2" table:number-rows-spanned="1">
            <text:p>162.285,44</text:p>
          </table:table-cell>
          <table:covered-table-cell table:style-name="ce28"/>
          <table:table-cell table:style-name="ce28" office:value-type="float" office:value="162285.44">
            <text:p>162.285,44</text:p>
          </table:table-cell>
          <table:table-cell table:style-name="ce29" office:value-type="float" office:value="88.77">
            <text:p>88,77</text:p>
          </table:table-cell>
          <table:table-cell table:style-name="ce33" office:value-type="float" office:value="0">
            <text:p>0,00</text:p>
          </table:table-cell>
          <table:table-cell table:style-name="ce42" office:value-type="float" office:value="88.77" table:number-columns-spanned="2" table:number-rows-spanned="1">
            <text:p>88,77</text:p>
          </table:table-cell>
          <table:covered-table-cell table:style-name="ce42"/>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 Arrendamientos y Cánones<text:span text:style-name="T2">20 Arrendamientos y Cánones20 Arrendamientos y Cánones20 Arrendamientos y Cánones20 Arrendamientos y Cánones20 Arrendamientos y Cánones20 Arrendamientos y Cánones20 Arrendamientos y Cánones20 Arrendamientos y Cánones20 Arrendamientos y Cánones20 Arrendamientos y Cánones20 Arrendamientos y Cánones</text:span></text:p>
          </table:table-cell>
          <table:table-cell table:style-name="ce22" office:value-type="float" office:value="1573" table:number-columns-spanned="2" table:number-rows-spanned="1">
            <text:p>1.573,00</text:p>
          </table:table-cell>
          <table:covered-table-cell table:style-name="ce28"/>
          <table:table-cell table:style-name="ce33" office:value-type="float" office:value="0">
            <text:p>0,00</text:p>
          </table:table-cell>
          <table:table-cell table:number-columns-repeated="2" table:style-name="ce28" office:value-type="float" office:value="1573">
            <text:p>1.573,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200 Edificios y otras construcciones<text:span text:style-name="T2">20200 Edificios y otras construcciones20200 Edificios y otras construcciones20200 Edificios y otras construcciones20200 Edificios y otras construcciones20200 Edificios y otras construcciones20200 Edificios y otras construcciones20200 Edificios y otras construcciones20200 Edificios y otras construcciones20200 Edificios y otras construcciones20200 Edificios y otras construcciones20200 Edificios y otras construcciones</text:span></text:p>
          </table:table-cell>
          <table:table-cell table:style-name="ce22" office:value-type="float" office:value="1000" table:number-columns-spanned="2" table:number-rows-spanned="1">
            <text:p>1.000,00</text:p>
          </table:table-cell>
          <table:covered-table-cell table:style-name="ce28"/>
          <table:table-cell table:style-name="ce33" office:value-type="float" office:value="0">
            <text:p>0,00</text:p>
          </table:table-cell>
          <table:table-cell table:number-columns-repeated="2" table:style-name="ce28" office:value-type="float" office:value="1000">
            <text:p>1.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20000 Edificios y otras construcciones<text:span text:style-name="T2">2020000 Edificios y otras construcciones2020000 Edificios y otras construcciones2020000 Edificios y otras construcciones2020000 Edificios y otras construcciones2020000 Edificios y otras construcciones2020000 Edificios y otras construcciones2020000 Edificios y otras construcciones2020000 Edificios y otras construcciones2020000 Edificios y otras construcciones2020000 Edificios y otras construcciones2020000 Edificios y otras construcciones</text:span></text:p>
          </table:table-cell>
          <table:table-cell table:style-name="ce22" office:value-type="float" office:value="1000" table:number-columns-spanned="2" table:number-rows-spanned="1">
            <text:p>1.000,00</text:p>
          </table:table-cell>
          <table:covered-table-cell table:style-name="ce28"/>
          <table:table-cell table:style-name="ce33" office:value-type="float" office:value="0">
            <text:p>0,00</text:p>
          </table:table-cell>
          <table:table-cell table:number-columns-repeated="2" table:style-name="ce28" office:value-type="float" office:value="1000">
            <text:p>1.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000" table:number-columns-spanned="2" table:number-rows-spanned="1">
            <text:p>1.000,00</text:p>
          </table:table-cell>
          <table:covered-table-cell table:style-name="ce28"/>
          <table:table-cell table:style-name="ce33" office:value-type="float" office:value="0">
            <text:p>0,00</text:p>
          </table:table-cell>
          <table:table-cell table:number-columns-repeated="2" table:style-name="ce28" office:value-type="float" office:value="1000">
            <text:p>1.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302 Maquinaria<text:span text:style-name="T2">20302 Maquinaria20302 Maquinaria20302 Maquinaria20302 Maquinaria20302 Maquinaria20302 Maquinaria20302 Maquinaria20302 Maquinaria20302 Maquinaria20302 Maquinaria20302 Maquinaria</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30200 Maquinaria<text:span text:style-name="T2">2030200 Maquinaria2030200 Maquinaria2030200 Maquinaria2030200 Maquinaria2030200 Maquinaria2030200 Maquinaria2030200 Maquinaria2030200 Maquinaria2030200 Maquinaria2030200 Maquinaria2030200 Maquinaria</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400 Elementos de transporte<text:span text:style-name="T2">20400 Elementos de transporte20400 Elementos de transporte20400 Elementos de transporte20400 Elementos de transporte20400 Elementos de transporte20400 Elementos de transporte20400 Elementos de transporte20400 Elementos de transporte20400 Elementos de transporte20400 Elementos de transporte20400 Elementos de transporte</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40000 Elementos de transporte<text:span text:style-name="T2">2040000 Elementos de transporte2040000 Elementos de transporte2040000 Elementos de transporte2040000 Elementos de transporte2040000 Elementos de transporte2040000 Elementos de transporte2040000 Elementos de transporte2040000 Elementos de transporte2040000 Elementos de transporte2040000 Elementos de transporte2040000 Elementos de transporte</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500 Mobiliario y enseres<text:span text:style-name="T2">20500 Mobiliario y enseres20500 Mobiliario y enseres20500 Mobiliario y enseres20500 Mobiliario y enseres20500 Mobiliario y enseres20500 Mobiliario y enseres20500 Mobiliario y enseres20500 Mobiliario y enseres20500 Mobiliario y enseres20500 Mobiliario y enseres20500 Mobiliario y enseres</text:span></text:p>
          </table:table-cell>
          <table:table-cell table:style-name="ce23" office:value-type="float" office:value="173" table:number-columns-spanned="2" table:number-rows-spanned="1">
            <text:p>173,00</text:p>
          </table:table-cell>
          <table:covered-table-cell table:style-name="ce29"/>
          <table:table-cell table:style-name="ce33" office:value-type="float" office:value="0">
            <text:p>0,00</text:p>
          </table:table-cell>
          <table:table-cell table:number-columns-repeated="2" table:style-name="ce29" office:value-type="float" office:value="173">
            <text:p>173,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050000 Mobiliario y enseres<text:span text:style-name="T2">2050000 Mobiliario y enseres2050000 Mobiliario y enseres2050000 Mobiliario y enseres2050000 Mobiliario y enseres2050000 Mobiliario y enseres2050000 Mobiliario y enseres2050000 Mobiliario y enseres2050000 Mobiliario y enseres2050000 Mobiliario y enseres2050000 Mobiliario y enseres2050000 Mobiliario y enseres</text:span></text:p>
          </table:table-cell>
          <table:table-cell table:style-name="ce23" office:value-type="float" office:value="173" table:number-columns-spanned="2" table:number-rows-spanned="1">
            <text:p>173,00</text:p>
          </table:table-cell>
          <table:covered-table-cell table:style-name="ce29"/>
          <table:table-cell table:style-name="ce33" office:value-type="float" office:value="0">
            <text:p>0,00</text:p>
          </table:table-cell>
          <table:table-cell table:number-columns-repeated="2" table:style-name="ce29" office:value-type="float" office:value="173">
            <text:p>173,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3" office:value-type="float" office:value="173" table:number-columns-spanned="2" table:number-rows-spanned="1">
            <text:p>173,00</text:p>
          </table:table-cell>
          <table:covered-table-cell table:style-name="ce29"/>
          <table:table-cell table:style-name="ce33" office:value-type="float" office:value="0">
            <text:p>0,00</text:p>
          </table:table-cell>
          <table:table-cell table:number-columns-repeated="2" table:style-name="ce29" office:value-type="float" office:value="173">
            <text:p>173,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600 Equipamiento para proceso de l<text:span text:style-name="T2">20600 Equipamiento para proceso de l20600 Equipamiento para proceso de l20600 Equipamiento para proceso de l20600 Equipamiento para proceso de l20600 Equipamiento para proceso de l20600 Equipamiento para proceso de l20600 Equipamiento para proceso de l20600 Equipamiento para proceso de l20600 Equipamiento para proceso de l20600 Equipamiento para proceso de 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60000 Equipamiento para proceso de l<text:span text:style-name="T2">2060000 Equipamiento para proceso de l2060000 Equipamiento para proceso de l2060000 Equipamiento para proceso de l2060000 Equipamiento para proceso de l2060000 Equipamiento para proceso de l2060000 Equipamiento para proceso de l2060000 Equipamiento para proceso de l2060000 Equipamiento para proceso de l2060000 Equipamiento para proceso de l2060000 Equipamiento para proceso de 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900 Otro inmovilizado material<text:span text:style-name="T2">20900 Otro inmovilizado material20900 Otro inmovilizado material20900 Otro inmovilizado material20900 Otro inmovilizado material20900 Otro inmovilizado material20900 Otro inmovilizado material20900 Otro inmovilizado material20900 Otro inmovilizado material20900 Otro inmovilizado material20900 Otro inmovilizado materia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090000 Otro inmovilizado material<text:span text:style-name="T2">2090000 Otro inmovilizado material2090000 Otro inmovilizado material2090000 Otro inmovilizado material2090000 Otro inmovilizado material2090000 Otro inmovilizado material2090000 Otro inmovilizado material2090000 Otro inmovilizado material2090000 Otro inmovilizado material2090000 Otro inmovilizado material2090000 Otro inmovilizado materia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 Reparación, mantenimiento y conservación<text:span text:style-name="T2">21 Reparación, mantenimiento y conservación21 Reparación, mantenimiento y conservación21 Reparación, mantenimiento y conservación21 Reparación, mantenimiento y conservación21 Reparación, mantenimiento y conservación21 Reparación, mantenimiento y conservación21 Reparación, mantenimiento y conservación21 Reparación, mantenimiento y conservación21 Reparación, mantenimiento y conservación21 Reparación, mantenimiento y conservación</text:span></text:p>
          </table:table-cell>
          <table:table-cell table:style-name="ce22" office:value-type="float" office:value="75839" table:number-columns-spanned="2" table:number-rows-spanned="1">
            <text:p>75.839,00</text:p>
          </table:table-cell>
          <table:covered-table-cell table:style-name="ce28"/>
          <table:table-cell table:style-name="ce33" office:value-type="float" office:value="0">
            <text:p>0,00</text:p>
          </table:table-cell>
          <table:table-cell table:style-name="ce28" office:value-type="float" office:value="75839">
            <text:p>75.839,00</text:p>
          </table:table-cell>
          <table:table-cell table:style-name="ce28" office:value-type="float" office:value="28669.98">
            <text:p>28.669,98</text:p>
          </table:table-cell>
          <table:table-cell table:style-name="ce33" office:value-type="float" office:value="0">
            <text:p>0,00</text:p>
          </table:table-cell>
          <table:table-cell table:style-name="ce22" office:value-type="float" office:value="47169.02" table:number-columns-spanned="2" table:number-rows-spanned="1">
            <text:p>47.169,02</text:p>
          </table:table-cell>
          <table:covered-table-cell table:style-name="ce28"/>
          <table:table-cell table:style-name="ce28" office:value-type="float" office:value="47169.02">
            <text:p>47.169,02</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001 Infraestruc.y otras invers. de<text:span text:style-name="T2">21001 Infraestruc.y otras invers. de21001 Infraestruc.y otras invers. de21001 Infraestruc.y otras invers. de21001 Infraestruc.y otras invers. de21001 Infraestruc.y otras invers. de21001 Infraestruc.y otras invers. de21001 Infraestruc.y otras invers. de21001 Infraestruc.y otras invers. de21001 Infraestruc.y otras invers. de21001 Infraestruc.y otras invers. de</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00100 Infraestruc.y otras invers. de<text:span text:style-name="T2">2100100 Infraestruc.y otras invers. de2100100 Infraestruc.y otras invers. de2100100 Infraestruc.y otras invers. de2100100 Infraestruc.y otras invers. de2100100 Infraestruc.y otras invers. de2100100 Infraestruc.y otras invers. de2100100 Infraestruc.y otras invers. de2100100 Infraestruc.y otras invers. de2100100 Infraestruc.y otras invers. de2100100 Infraestruc.y otras invers. de</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200 Edificios y otras construcciones<text:span text:style-name="T2">21200 Edificios y otras construcciones21200 Edificios y otras construcciones21200 Edificios y otras construcciones21200 Edificios y otras construcciones21200 Edificios y otras construcciones21200 Edificios y otras construcciones21200 Edificios y otras construcciones21200 Edificios y otras construcciones21200 Edificios y otras construcciones21200 Edificios y otras construcciones</text:span></text:p>
          </table:table-cell>
          <table:table-cell table:style-name="ce22" office:value-type="float" office:value="20000" table:number-columns-spanned="2" table:number-rows-spanned="1">
            <text:p>20.000,00</text:p>
          </table:table-cell>
          <table:covered-table-cell table:style-name="ce28"/>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20000 Edificios y otras construcciones<text:span text:style-name="T2">2120000 Edificios y otras construcciones2120000 Edificios y otras construcciones2120000 Edificios y otras construcciones2120000 Edificios y otras construcciones2120000 Edificios y otras construcciones2120000 Edificios y otras construcciones2120000 Edificios y otras construcciones2120000 Edificios y otras construcciones2120000 Edificios y otras construcciones2120000 Edificios y otras construcciones</text:span></text:p>
          </table:table-cell>
          <table:table-cell table:style-name="ce22" office:value-type="float" office:value="20000" table:number-columns-spanned="2" table:number-rows-spanned="1">
            <text:p>20.000,00</text:p>
          </table:table-cell>
          <table:covered-table-cell table:style-name="ce28"/>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0000" table:number-columns-spanned="2" table:number-rows-spanned="1">
            <text:p>20.000,00</text:p>
          </table:table-cell>
          <table:covered-table-cell table:style-name="ce28"/>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301 Instalaciones técnicas<text:span text:style-name="T2">21301 Instalaciones técnicas21301 Instalaciones técnicas21301 Instalaciones técnicas21301 Instalaciones técnicas21301 Instalaciones técnicas21301 Instalaciones técnicas21301 Instalaciones técnicas21301 Instalaciones técnicas21301 Instalaciones técnicas21301 Instalaciones técnicas</text:span></text:p>
          </table:table-cell>
          <table:table-cell table:style-name="ce22" office:value-type="float" office:value="22000" table:number-columns-spanned="2" table:number-rows-spanned="1">
            <text:p>22.000,00</text:p>
          </table:table-cell>
          <table:covered-table-cell table:style-name="ce28"/>
          <table:table-cell table:style-name="ce33" office:value-type="float" office:value="0">
            <text:p>0,00</text:p>
          </table:table-cell>
          <table:table-cell table:style-name="ce28" office:value-type="float" office:value="22000">
            <text:p>22.000,00</text:p>
          </table:table-cell>
          <table:table-cell table:style-name="ce28" office:value-type="float" office:value="21229.6">
            <text:p>21.229,60</text:p>
          </table:table-cell>
          <table:table-cell table:style-name="ce33" office:value-type="float" office:value="0">
            <text:p>0,00</text:p>
          </table:table-cell>
          <table:table-cell table:style-name="ce23" office:value-type="float" office:value="770.4" table:number-columns-spanned="2" table:number-rows-spanned="1">
            <text:p>770,40</text:p>
          </table:table-cell>
          <table:covered-table-cell table:style-name="ce29"/>
          <table:table-cell table:style-name="ce29" office:value-type="float" office:value="770.4">
            <text:p>770,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130100 Instalaciones técnicas<text:span text:style-name="T2">2130100 Instalaciones técnicas2130100 Instalaciones técnicas2130100 Instalaciones técnicas2130100 Instalaciones técnicas2130100 Instalaciones técnicas2130100 Instalaciones técnicas2130100 Instalaciones técnicas2130100 Instalaciones técnicas2130100 Instalaciones técnicas2130100 Instalaciones técnicas</text:span></text:p>
          </table:table-cell>
          <table:table-cell table:style-name="ce22" office:value-type="float" office:value="22000" table:number-columns-spanned="2" table:number-rows-spanned="1">
            <text:p>22.000,00</text:p>
          </table:table-cell>
          <table:covered-table-cell table:style-name="ce28"/>
          <table:table-cell table:style-name="ce33" office:value-type="float" office:value="0">
            <text:p>0,00</text:p>
          </table:table-cell>
          <table:table-cell table:style-name="ce28" office:value-type="float" office:value="22000">
            <text:p>22.000,00</text:p>
          </table:table-cell>
          <table:table-cell table:style-name="ce28" office:value-type="float" office:value="21229.6">
            <text:p>21.229,60</text:p>
          </table:table-cell>
          <table:table-cell table:style-name="ce33" office:value-type="float" office:value="0">
            <text:p>0,00</text:p>
          </table:table-cell>
          <table:table-cell table:style-name="ce23" office:value-type="float" office:value="770.4" table:number-columns-spanned="2" table:number-rows-spanned="1">
            <text:p>770,40</text:p>
          </table:table-cell>
          <table:covered-table-cell table:style-name="ce29"/>
          <table:table-cell table:style-name="ce29" office:value-type="float" office:value="770.4">
            <text:p>770,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2" office:value-type="float" office:value="22000" table:number-columns-spanned="2" table:number-rows-spanned="1">
            <text:p>22.000,00</text:p>
          </table:table-cell>
          <table:covered-table-cell table:style-name="ce28"/>
          <table:table-cell table:style-name="ce33" office:value-type="float" office:value="0">
            <text:p>0,00</text:p>
          </table:table-cell>
          <table:table-cell table:style-name="ce28" office:value-type="float" office:value="22000">
            <text:p>22.000,00</text:p>
          </table:table-cell>
          <table:table-cell table:style-name="ce28" office:value-type="float" office:value="21229.6">
            <text:p>21.229,60</text:p>
          </table:table-cell>
          <table:table-cell table:style-name="ce33" office:value-type="float" office:value="0">
            <text:p>0,00</text:p>
          </table:table-cell>
          <table:table-cell table:style-name="ce23" office:value-type="float" office:value="770.4" table:number-columns-spanned="2" table:number-rows-spanned="1">
            <text:p>770,40</text:p>
          </table:table-cell>
          <table:covered-table-cell table:style-name="ce29"/>
          <table:table-cell table:style-name="ce29" office:value-type="float" office:value="770.4">
            <text:p>770,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302 Maquinaria<text:span text:style-name="T2">21302 Maquinaria21302 Maquinaria21302 Maquinaria21302 Maquinaria21302 Maquinaria21302 Maquinaria21302 Maquinaria21302 Maquinaria21302 Maquinaria</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30200 Maquinaria<text:span text:style-name="T2">2130200 Maquinaria2130200 Maquinaria2130200 Maquinaria2130200 Maquinaria2130200 Maquinaria2130200 Maquinaria2130200 Maquinaria2130200 Maquinaria2130200 Maquinaria</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303 Utillaje<text:span text:style-name="T2">21303 Utillaje21303 Utillaje21303 Utillaje21303 Utillaje21303 Utillaje21303 Utillaje21303 Utillaje21303 Utillaje21303 Utillaje</text:span></text:p>
          </table:table-cell>
          <table:table-cell table:style-name="ce23" office:value-type="float" office:value="150" table:number-columns-spanned="2" table:number-rows-spanned="1">
            <text:p>150,00</text:p>
          </table:table-cell>
          <table:covered-table-cell table:style-name="ce29"/>
          <table:table-cell table:style-name="ce33" office:value-type="float" office:value="0">
            <text:p>0,00</text:p>
          </table:table-cell>
          <table:table-cell table:number-columns-repeated="2" table:style-name="ce29" office:value-type="float" office:value="150">
            <text:p>15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30300 Utillaje<text:span text:style-name="T2">2130300 Utillaje2130300 Utillaje2130300 Utillaje2130300 Utillaje2130300 Utillaje2130300 Utillaje2130300 Utillaje2130300 Utillaje2130300 Utillaje</text:span></text:p>
          </table:table-cell>
          <table:table-cell table:style-name="ce23" office:value-type="float" office:value="150" table:number-columns-spanned="2" table:number-rows-spanned="1">
            <text:p>150,00</text:p>
          </table:table-cell>
          <table:covered-table-cell table:style-name="ce29"/>
          <table:table-cell table:style-name="ce33" office:value-type="float" office:value="0">
            <text:p>0,00</text:p>
          </table:table-cell>
          <table:table-cell table:number-columns-repeated="2" table:style-name="ce29" office:value-type="float" office:value="150">
            <text:p>15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50" table:number-columns-spanned="2" table:number-rows-spanned="1">
            <text:p>150,00</text:p>
          </table:table-cell>
          <table:covered-table-cell table:style-name="ce29"/>
          <table:table-cell table:style-name="ce33" office:value-type="float" office:value="0">
            <text:p>0,00</text:p>
          </table:table-cell>
          <table:table-cell table:number-columns-repeated="2" table:style-name="ce29" office:value-type="float" office:value="150">
            <text:p>15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400 Elementos de transportes<text:span text:style-name="T2">21400 Elementos de transportes21400 Elementos de transportes21400 Elementos de transportes21400 Elementos de transportes21400 Elementos de transportes21400 Elementos de transportes21400 Elementos de transportes21400 Elementos de transportes21400 Elementos de transportes</text:span></text:p>
          </table:table-cell>
          <table:table-cell table:style-name="ce22" office:value-type="float" office:value="3088" table:number-columns-spanned="2" table:number-rows-spanned="1">
            <text:p>3.088,00</text:p>
          </table:table-cell>
          <table:covered-table-cell table:style-name="ce28"/>
          <table:table-cell table:style-name="ce33" office:value-type="float" office:value="0">
            <text:p>0,00</text:p>
          </table:table-cell>
          <table:table-cell table:number-columns-repeated="2" table:style-name="ce28" office:value-type="float" office:value="3088">
            <text:p>3.08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40000 Elementos de transportes<text:span text:style-name="T2">2140000 Elementos de transportes2140000 Elementos de transportes2140000 Elementos de transportes2140000 Elementos de transportes2140000 Elementos de transportes2140000 Elementos de transportes2140000 Elementos de transportes2140000 Elementos de transportes2140000 Elementos de transportes</text:span></text:p>
          </table:table-cell>
          <table:table-cell table:style-name="ce22" office:value-type="float" office:value="3088" table:number-columns-spanned="2" table:number-rows-spanned="1">
            <text:p>3.088,00</text:p>
          </table:table-cell>
          <table:covered-table-cell table:style-name="ce28"/>
          <table:table-cell table:style-name="ce33" office:value-type="float" office:value="0">
            <text:p>0,00</text:p>
          </table:table-cell>
          <table:table-cell table:number-columns-repeated="2" table:style-name="ce28" office:value-type="float" office:value="3088">
            <text:p>3.08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3088" table:number-columns-spanned="2" table:number-rows-spanned="1">
            <text:p>3.088,00</text:p>
          </table:table-cell>
          <table:covered-table-cell table:style-name="ce28"/>
          <table:table-cell table:style-name="ce33" office:value-type="float" office:value="0">
            <text:p>0,00</text:p>
          </table:table-cell>
          <table:table-cell table:number-columns-repeated="2" table:style-name="ce28" office:value-type="float" office:value="3088">
            <text:p>3.08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500 Mobiliario y enseres<text:span text:style-name="T2">21500 Mobiliario y enseres21500 Mobiliario y enseres21500 Mobiliario y enseres21500 Mobiliario y enseres21500 Mobiliario y enseres21500 Mobiliario y enseres21500 Mobiliario y enseres21500 Mobiliario y enseres21500 Mobiliario y enseres</text:span></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50000 Mobiliario y enseres<text:span text:style-name="T2">2150000 Mobiliario y enseres2150000 Mobiliario y enseres2150000 Mobiliario y enseres2150000 Mobiliario y enseres2150000 Mobiliario y enseres2150000 Mobiliario y enseres2150000 Mobiliario y enseres2150000 Mobiliario y enseres2150000 Mobiliario y enseres</text:span></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5">
          <table:table-cell table:style-name="ce6" office:value-type="string">
            <text:p>***<text:span text:style-name="T2">***************************</text:span></text:p>
          </table:table-cell>
          <table:table-cell table:style-name="ce6" office:value-type="string">
            <text:p>21600 Equipamiento para proceso de l<text:span text:style-name="T2">21600 Equipamiento para proceso de l21600 Equipamiento para proceso de l21600 Equipamiento para proceso de l21600 Equipamiento para proceso de l21600 Equipamiento para proceso de l21600 Equipamiento para proceso de l21600 Equipamiento para proceso de l21600 Equipamiento para proceso de l21600 Equipamiento para proceso de l</text:span></text:p>
          </table:table-cell>
          <table:table-cell table:style-name="ce22" office:value-type="float" office:value="25301" table:number-columns-spanned="2" table:number-rows-spanned="1">
            <text:p>25.301,00</text:p>
          </table:table-cell>
          <table:covered-table-cell table:style-name="ce28"/>
          <table:table-cell table:style-name="ce33" office:value-type="float" office:value="0">
            <text:p>0,00</text:p>
          </table:table-cell>
          <table:table-cell table:style-name="ce28" office:value-type="float" office:value="25301">
            <text:p>25.301,00</text:p>
          </table:table-cell>
          <table:table-cell table:style-name="ce6" office:value-type="string">
            <text:p>21.097,62-<text:span text:style-name="T2">21.097,62-21.097,62-21.097,62-21.097,62-21.097,62-21.097,62-21.097,62-21.097,62-21.097,62-</text:span></text:p>
          </table:table-cell>
          <table:table-cell table:style-name="ce33" office:value-type="float" office:value="0">
            <text:p>0,00</text:p>
          </table:table-cell>
          <table:table-cell table:style-name="ce22" office:value-type="float" office:value="46398.62" table:number-columns-spanned="2" table:number-rows-spanned="1">
            <text:p>46.398,62</text:p>
          </table:table-cell>
          <table:covered-table-cell table:style-name="ce28"/>
          <table:table-cell table:style-name="ce28" office:value-type="float" office:value="46398.62">
            <text:p>46.398,62</text:p>
          </table:table-cell>
          <table:table-cell table:number-columns-repeated="2"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60000 Equipamiento para proceso de l<text:span text:style-name="T2">2160000 Equipamiento para proceso de l2160000 Equipamiento para proceso de l2160000 Equipamiento para proceso de l2160000 Equipamiento para proceso de l2160000 Equipamiento para proceso de l2160000 Equipamiento para proceso de l2160000 Equipamiento para proceso de l2160000 Equipamiento para proceso de l2160000 Equipamiento para proceso de l</text:span></text:p>
          </table:table-cell>
          <table:table-cell table:style-name="ce22" office:value-type="float" office:value="25301" table:number-columns-spanned="2" table:number-rows-spanned="1">
            <text:p>25.301,00</text:p>
          </table:table-cell>
          <table:covered-table-cell table:style-name="ce28"/>
          <table:table-cell table:style-name="ce33" office:value-type="float" office:value="0">
            <text:p>0,00</text:p>
          </table:table-cell>
          <table:table-cell table:style-name="ce28" office:value-type="float" office:value="25301">
            <text:p>25.301,00</text:p>
          </table:table-cell>
          <table:table-cell table:style-name="ce6" office:value-type="string">
            <text:p>21.097,62-<text:span text:style-name="T2">21.097,62-21.097,62-21.097,62-21.097,62-21.097,62-21.097,62-21.097,62-21.097,62-21.097,62-</text:span></text:p>
          </table:table-cell>
          <table:table-cell table:style-name="ce33" office:value-type="float" office:value="0">
            <text:p>0,00</text:p>
          </table:table-cell>
          <table:table-cell table:style-name="ce22" office:value-type="float" office:value="46398.62" table:number-columns-spanned="2" table:number-rows-spanned="1">
            <text:p>46.398,62</text:p>
          </table:table-cell>
          <table:covered-table-cell table:style-name="ce28"/>
          <table:table-cell table:style-name="ce28" office:value-type="float" office:value="46398.62">
            <text:p>46.398,62</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2" office:value-type="float" office:value="25301" table:number-columns-spanned="2" table:number-rows-spanned="1">
            <text:p>25.301,00</text:p>
          </table:table-cell>
          <table:covered-table-cell table:style-name="ce28"/>
          <table:table-cell table:style-name="ce33" office:value-type="float" office:value="0">
            <text:p>0,00</text:p>
          </table:table-cell>
          <table:table-cell table:style-name="ce28" office:value-type="float" office:value="25301">
            <text:p>25.301,00</text:p>
          </table:table-cell>
          <table:table-cell table:style-name="ce9" office:value-type="string">
            <text:p>21.097,62-<text:span text:style-name="T2">21.097,62-21.097,62-21.097,62-21.097,62-21.097,62-21.097,62-21.097,62-21.097,62-21.097,62-</text:span></text:p>
          </table:table-cell>
          <table:table-cell table:style-name="ce33" office:value-type="float" office:value="0">
            <text:p>0,00</text:p>
          </table:table-cell>
          <table:table-cell table:style-name="ce22" office:value-type="float" office:value="46398.62" table:number-columns-spanned="2" table:number-rows-spanned="1">
            <text:p>46.398,62</text:p>
          </table:table-cell>
          <table:covered-table-cell table:style-name="ce28"/>
          <table:table-cell table:style-name="ce28" office:value-type="float" office:value="46398.62">
            <text:p>46.398,62</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1900 Otro inmovilizado material<text:span text:style-name="T2">21900 Otro inmovilizado material21900 Otro inmovilizado material21900 Otro inmovilizado material21900 Otro inmovilizado material21900 Otro inmovilizado material21900 Otro inmovilizado material21900 Otro inmovilizado material21900 Otro inmovilizado material21900 Otro inmovilizado materia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190000 Otro inmovilizado material<text:span text:style-name="T2">2190000 Otro inmovilizado material2190000 Otro inmovilizado material2190000 Otro inmovilizado material2190000 Otro inmovilizado material2190000 Otro inmovilizado material2190000 Otro inmovilizado material2190000 Otro inmovilizado material2190000 Otro inmovilizado materia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 Suministros y otros<text:span text:style-name="T2">22 Suministros y otros22 Suministros y otros22 Suministros y otros22 Suministros y otros22 Suministros y otros22 Suministros y otros22 Suministros y otros22 Suministros y otros</text:span></text:p>
          </table:table-cell>
          <table:table-cell table:style-name="ce22" office:value-type="float" office:value="396267" table:number-columns-spanned="2" table:number-rows-spanned="1">
            <text:p>396.267,00</text:p>
          </table:table-cell>
          <table:covered-table-cell table:style-name="ce28"/>
          <table:table-cell table:style-name="ce33" office:value-type="float" office:value="0">
            <text:p>0,00</text:p>
          </table:table-cell>
          <table:table-cell table:style-name="ce28" office:value-type="float" office:value="396267">
            <text:p>396.267,00</text:p>
          </table:table-cell>
          <table:table-cell table:style-name="ce28" office:value-type="float" office:value="281150.58">
            <text:p>281.150,58</text:p>
          </table:table-cell>
          <table:table-cell table:style-name="ce33" office:value-type="float" office:value="0">
            <text:p>0,00</text:p>
          </table:table-cell>
          <table:table-cell table:style-name="ce22" office:value-type="float" office:value="115116.42" table:number-columns-spanned="2" table:number-rows-spanned="1">
            <text:p>115.116,42</text:p>
          </table:table-cell>
          <table:covered-table-cell table:style-name="ce28"/>
          <table:table-cell table:style-name="ce28" office:value-type="float" office:value="115116.42">
            <text:p>115.116,42</text:p>
          </table:table-cell>
          <table:table-cell table:style-name="ce29" office:value-type="float" office:value="88.77">
            <text:p>88,77</text:p>
          </table:table-cell>
          <table:table-cell table:style-name="ce33" office:value-type="float" office:value="0">
            <text:p>0,00</text:p>
          </table:table-cell>
          <table:table-cell table:style-name="ce42" office:value-type="float" office:value="88.77" table:number-columns-spanned="2" table:number-rows-spanned="1">
            <text:p>88,77</text:p>
          </table:table-cell>
          <table:covered-table-cell table:style-name="ce42"/>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0 Material de oficina ordinario<text:span text:style-name="T2">22000 Material de oficina ordinario22000 Material de oficina ordinario22000 Material de oficina ordinario22000 Material de oficina ordinario22000 Material de oficina ordinario22000 Material de oficina ordinario22000 Material de oficina ordinario22000 Material de oficina ordinario</text:span></text:p>
          </table:table-cell>
          <table:table-cell table:style-name="ce22" office:value-type="float" office:value="12148" table:number-columns-spanned="2" table:number-rows-spanned="1">
            <text:p>12.148,00</text:p>
          </table:table-cell>
          <table:covered-table-cell table:style-name="ce28"/>
          <table:table-cell table:style-name="ce33" office:value-type="float" office:value="0">
            <text:p>0,00</text:p>
          </table:table-cell>
          <table:table-cell table:number-columns-repeated="2" table:style-name="ce28" office:value-type="float" office:value="12148">
            <text:p>12.14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000 Material de oficina ordinario<text:span text:style-name="T2">2200000 Material de oficina ordinario2200000 Material de oficina ordinario2200000 Material de oficina ordinario2200000 Material de oficina ordinario2200000 Material de oficina ordinario2200000 Material de oficina ordinario2200000 Material de oficina ordinario2200000 Material de oficina ordinario</text:span></text:p>
          </table:table-cell>
          <table:table-cell table:style-name="ce22" office:value-type="float" office:value="12148" table:number-columns-spanned="2" table:number-rows-spanned="1">
            <text:p>12.148,00</text:p>
          </table:table-cell>
          <table:covered-table-cell table:style-name="ce28"/>
          <table:table-cell table:style-name="ce33" office:value-type="float" office:value="0">
            <text:p>0,00</text:p>
          </table:table-cell>
          <table:table-cell table:number-columns-repeated="2" table:style-name="ce28" office:value-type="float" office:value="12148">
            <text:p>12.14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2148" table:number-columns-spanned="2" table:number-rows-spanned="1">
            <text:p>12.148,00</text:p>
          </table:table-cell>
          <table:covered-table-cell table:style-name="ce28"/>
          <table:table-cell table:style-name="ce33" office:value-type="float" office:value="0">
            <text:p>0,00</text:p>
          </table:table-cell>
          <table:table-cell table:number-columns-repeated="2" table:style-name="ce28" office:value-type="float" office:value="12148">
            <text:p>12.148,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1 Prensa, revistas, libros y otr<text:span text:style-name="T2">22001 Prensa, revistas, libros y otr22001 Prensa, revistas, libros y otr22001 Prensa, revistas, libros y otr22001 Prensa, revistas, libros y otr22001 Prensa, revistas, libros y otr22001 Prensa, revistas, libros y otr22001 Prensa, revistas, libros y otr22001 Prensa, revistas, libros y otr</text:span></text:p>
          </table:table-cell>
          <table:table-cell table:style-name="ce22" office:value-type="float" office:value="26143" table:number-columns-spanned="2" table:number-rows-spanned="1">
            <text:p>26.143,00</text:p>
          </table:table-cell>
          <table:covered-table-cell table:style-name="ce28"/>
          <table:table-cell table:style-name="ce33" office:value-type="float" office:value="0">
            <text:p>0,00</text:p>
          </table:table-cell>
          <table:table-cell table:style-name="ce28" office:value-type="float" office:value="26143">
            <text:p>26.143,00</text:p>
          </table:table-cell>
          <table:table-cell table:style-name="ce28" office:value-type="float" office:value="25643">
            <text:p>25.643,00</text:p>
          </table:table-cell>
          <table:table-cell table:style-name="ce33" office:value-type="float" office:value="0">
            <text:p>0,00</text:p>
          </table:table-cell>
          <table:table-cell table:style-name="ce23" office:value-type="float" office:value="500" table:number-columns-spanned="2" table:number-rows-spanned="1">
            <text:p>500,00</text:p>
          </table:table-cell>
          <table:covered-table-cell table:style-name="ce29"/>
          <table:table-cell table:style-name="ce29" office:value-type="float" office:value="500">
            <text:p>5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100 Prensa, revistas, libros y otr<text:span text:style-name="T2">2200100 Prensa, revistas, libros y otr2200100 Prensa, revistas, libros y otr2200100 Prensa, revistas, libros y otr2200100 Prensa, revistas, libros y otr2200100 Prensa, revistas, libros y otr2200100 Prensa, revistas, libros y otr2200100 Prensa, revistas, libros y otr2200100 Prensa, revistas, libros y otr</text:span></text:p>
          </table:table-cell>
          <table:table-cell table:style-name="ce22" office:value-type="float" office:value="26143" table:number-columns-spanned="2" table:number-rows-spanned="1">
            <text:p>26.143,00</text:p>
          </table:table-cell>
          <table:covered-table-cell table:style-name="ce28"/>
          <table:table-cell table:style-name="ce33" office:value-type="float" office:value="0">
            <text:p>0,00</text:p>
          </table:table-cell>
          <table:table-cell table:style-name="ce28" office:value-type="float" office:value="26143">
            <text:p>26.143,00</text:p>
          </table:table-cell>
          <table:table-cell table:style-name="ce28" office:value-type="float" office:value="25643">
            <text:p>25.643,00</text:p>
          </table:table-cell>
          <table:table-cell table:style-name="ce33" office:value-type="float" office:value="0">
            <text:p>0,00</text:p>
          </table:table-cell>
          <table:table-cell table:style-name="ce23" office:value-type="float" office:value="500" table:number-columns-spanned="2" table:number-rows-spanned="1">
            <text:p>500,00</text:p>
          </table:table-cell>
          <table:covered-table-cell table:style-name="ce29"/>
          <table:table-cell table:style-name="ce29" office:value-type="float" office:value="500">
            <text:p>5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6143" table:number-columns-spanned="2" table:number-rows-spanned="1">
            <text:p>26.143,00</text:p>
          </table:table-cell>
          <table:covered-table-cell table:style-name="ce28"/>
          <table:table-cell table:style-name="ce33" office:value-type="float" office:value="0">
            <text:p>0,00</text:p>
          </table:table-cell>
          <table:table-cell table:style-name="ce28" office:value-type="float" office:value="26143">
            <text:p>26.143,00</text:p>
          </table:table-cell>
          <table:table-cell table:style-name="ce28" office:value-type="float" office:value="25643">
            <text:p>25.643,00</text:p>
          </table:table-cell>
          <table:table-cell table:style-name="ce33" office:value-type="float" office:value="0">
            <text:p>0,00</text:p>
          </table:table-cell>
          <table:table-cell table:style-name="ce23" office:value-type="float" office:value="500" table:number-columns-spanned="2" table:number-rows-spanned="1">
            <text:p>500,00</text:p>
          </table:table-cell>
          <table:covered-table-cell table:style-name="ce29"/>
          <table:table-cell table:style-name="ce29" office:value-type="float" office:value="500">
            <text:p>5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2 Material informático no inventariable<text:span text:style-name="T2">22002 Material informático no inventariable22002 Material informático no inventariable22002 Material informático no inventariable22002 Material informático no inventariable22002 Material informático no inventariable22002 Material informático no inventariable22002 Material informático no inventariable22002 Material informático no inventariable</text:span></text:p>
          </table:table-cell>
          <table:table-cell table:style-name="ce22" office:value-type="float" office:value="25000" table:number-columns-spanned="2" table:number-rows-spanned="1">
            <text:p>25.000,00</text:p>
          </table:table-cell>
          <table:covered-table-cell table:style-name="ce28"/>
          <table:table-cell table:style-name="ce33" office:value-type="float" office:value="0">
            <text:p>0,00</text:p>
          </table:table-cell>
          <table:table-cell table:style-name="ce28" office:value-type="float" office:value="25000">
            <text:p>25.000,00</text:p>
          </table:table-cell>
          <table:table-cell table:style-name="ce28" office:value-type="float" office:value="16000">
            <text:p>16.000,00</text:p>
          </table:table-cell>
          <table:table-cell table:style-name="ce33" office:value-type="float" office:value="0">
            <text:p>0,00</text:p>
          </table:table-cell>
          <table:table-cell table:style-name="ce22" office:value-type="float" office:value="9000" table:number-columns-spanned="2" table:number-rows-spanned="1">
            <text:p>9.000,00</text:p>
          </table:table-cell>
          <table:covered-table-cell table:style-name="ce28"/>
          <table:table-cell table:style-name="ce28" office:value-type="float" office:value="9000">
            <text:p>9.0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200 Material informático no invent<text:span text:style-name="T2">2200200 Material informático no invent2200200 Material informático no invent2200200 Material informático no invent2200200 Material informático no invent2200200 Material informático no invent2200200 Material informático no invent2200200 Material informático no invent2200200 Material informático no invent</text:span></text:p>
          </table:table-cell>
          <table:table-cell table:style-name="ce22" office:value-type="float" office:value="25000" table:number-columns-spanned="2" table:number-rows-spanned="1">
            <text:p>25.000,00</text:p>
          </table:table-cell>
          <table:covered-table-cell table:style-name="ce28"/>
          <table:table-cell table:style-name="ce33" office:value-type="float" office:value="0">
            <text:p>0,00</text:p>
          </table:table-cell>
          <table:table-cell table:style-name="ce28" office:value-type="float" office:value="25000">
            <text:p>25.000,00</text:p>
          </table:table-cell>
          <table:table-cell table:style-name="ce28" office:value-type="float" office:value="16000">
            <text:p>16.000,00</text:p>
          </table:table-cell>
          <table:table-cell table:style-name="ce33" office:value-type="float" office:value="0">
            <text:p>0,00</text:p>
          </table:table-cell>
          <table:table-cell table:style-name="ce22" office:value-type="float" office:value="9000" table:number-columns-spanned="2" table:number-rows-spanned="1">
            <text:p>9.000,00</text:p>
          </table:table-cell>
          <table:covered-table-cell table:style-name="ce28"/>
          <table:table-cell table:style-name="ce28" office:value-type="float" office:value="9000">
            <text:p>9.0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5000" table:number-columns-spanned="2" table:number-rows-spanned="1">
            <text:p>25.000,00</text:p>
          </table:table-cell>
          <table:covered-table-cell table:style-name="ce28"/>
          <table:table-cell table:style-name="ce33" office:value-type="float" office:value="0">
            <text:p>0,00</text:p>
          </table:table-cell>
          <table:table-cell table:style-name="ce28" office:value-type="float" office:value="25000">
            <text:p>25.000,00</text:p>
          </table:table-cell>
          <table:table-cell table:style-name="ce28" office:value-type="float" office:value="16000">
            <text:p>16.000,00</text:p>
          </table:table-cell>
          <table:table-cell table:style-name="ce33" office:value-type="float" office:value="0">
            <text:p>0,00</text:p>
          </table:table-cell>
          <table:table-cell table:style-name="ce22" office:value-type="float" office:value="9000" table:number-columns-spanned="2" table:number-rows-spanned="1">
            <text:p>9.000,00</text:p>
          </table:table-cell>
          <table:covered-table-cell table:style-name="ce28"/>
          <table:table-cell table:style-name="ce28" office:value-type="float" office:value="9000">
            <text:p>9.0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3 Vestuario y lencería<text:span text:style-name="T2">22003 Vestuario y lencería22003 Vestuario y lencería22003 Vestuario y lencería22003 Vestuario y lencería22003 Vestuario y lencería22003 Vestuario y lencería22003 Vestuario y lencería22003 Vestuario y lencería</text:span></text:p>
          </table:table-cell>
          <table:table-cell table:style-name="ce22" office:value-type="float" office:value="3300" table:number-columns-spanned="2" table:number-rows-spanned="1">
            <text:p>3.300,00</text:p>
          </table:table-cell>
          <table:covered-table-cell table:style-name="ce28"/>
          <table:table-cell table:style-name="ce33" office:value-type="float" office:value="0">
            <text:p>0,00</text:p>
          </table:table-cell>
          <table:table-cell table:number-columns-repeated="2" table:style-name="ce28" office:value-type="float" office:value="3300">
            <text:p>3.3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300 Vestuario y lencería<text:span text:style-name="T2">2200300 Vestuario y lencería2200300 Vestuario y lencería2200300 Vestuario y lencería2200300 Vestuario y lencería2200300 Vestuario y lencería2200300 Vestuario y lencería2200300 Vestuario y lencería2200300 Vestuario y lencería</text:span></text:p>
          </table:table-cell>
          <table:table-cell table:style-name="ce22" office:value-type="float" office:value="3300" table:number-columns-spanned="2" table:number-rows-spanned="1">
            <text:p>3.300,00</text:p>
          </table:table-cell>
          <table:covered-table-cell table:style-name="ce28"/>
          <table:table-cell table:style-name="ce33" office:value-type="float" office:value="0">
            <text:p>0,00</text:p>
          </table:table-cell>
          <table:table-cell table:number-columns-repeated="2" table:style-name="ce28" office:value-type="float" office:value="3300">
            <text:p>3.3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2" office:value-type="float" office:value="3300" table:number-columns-spanned="2" table:number-rows-spanned="1">
            <text:p>3.300,00</text:p>
          </table:table-cell>
          <table:covered-table-cell table:style-name="ce28"/>
          <table:table-cell table:style-name="ce33" office:value-type="float" office:value="0">
            <text:p>0,00</text:p>
          </table:table-cell>
          <table:table-cell table:number-columns-repeated="2" table:style-name="ce28" office:value-type="float" office:value="3300">
            <text:p>3.3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2009 Otros suministros no tarifados<text:span text:style-name="T2">22009 Otros suministros no tarifados22009 Otros suministros no tarifados22009 Otros suministros no tarifados22009 Otros suministros no tarifados22009 Otros suministros no tarifados22009 Otros suministros no tarifados22009 Otros suministros no tarifados22009 Otros suministros no tarifados</text:span></text:p>
          </table:table-cell>
          <table:table-cell table:style-name="ce22" office:value-type="float" office:value="5246" table:number-columns-spanned="2" table:number-rows-spanned="1">
            <text:p>5.246,00</text:p>
          </table:table-cell>
          <table:covered-table-cell table:style-name="ce28"/>
          <table:table-cell table:style-name="ce33" office:value-type="float" office:value="0">
            <text:p>0,00</text:p>
          </table:table-cell>
          <table:table-cell table:number-columns-repeated="2" table:style-name="ce28" office:value-type="float" office:value="5246">
            <text:p>5.2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00900 Otros suministros no tarifados<text:span text:style-name="T2">2200900 Otros suministros no tarifados2200900 Otros suministros no tarifados2200900 Otros suministros no tarifados2200900 Otros suministros no tarifados2200900 Otros suministros no tarifados2200900 Otros suministros no tarifados2200900 Otros suministros no tarifados</text:span></text:p>
          </table:table-cell>
          <table:table-cell table:style-name="ce22" office:value-type="float" office:value="5246" table:number-columns-spanned="2" table:number-rows-spanned="1">
            <text:p>5.246,00</text:p>
          </table:table-cell>
          <table:covered-table-cell table:style-name="ce28"/>
          <table:table-cell table:style-name="ce33" office:value-type="float" office:value="0">
            <text:p>0,00</text:p>
          </table:table-cell>
          <table:table-cell table:number-columns-repeated="2" table:style-name="ce28" office:value-type="float" office:value="5246">
            <text:p>5.2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246" table:number-columns-spanned="2" table:number-rows-spanned="1">
            <text:p>5.246,00</text:p>
          </table:table-cell>
          <table:covered-table-cell table:style-name="ce28"/>
          <table:table-cell table:style-name="ce33" office:value-type="float" office:value="0">
            <text:p>0,00</text:p>
          </table:table-cell>
          <table:table-cell table:number-columns-repeated="2" table:style-name="ce28" office:value-type="float" office:value="5246">
            <text:p>5.246,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0 Energía eléctrica<text:span text:style-name="T2">22100 Energía eléctrica22100 Energía eléctrica22100 Energía eléctrica22100 Energía eléctrica22100 Energía eléctrica22100 Energía eléctrica22100 Energía eléctrica</text:span></text:p>
          </table:table-cell>
          <table:table-cell table:style-name="ce22" office:value-type="float" office:value="30771" table:number-columns-spanned="2" table:number-rows-spanned="1">
            <text:p>30.771,00</text:p>
          </table:table-cell>
          <table:covered-table-cell table:style-name="ce28"/>
          <table:table-cell table:style-name="ce33" office:value-type="float" office:value="0">
            <text:p>0,00</text:p>
          </table:table-cell>
          <table:table-cell table:style-name="ce28" office:value-type="float" office:value="30771">
            <text:p>30.771,00</text:p>
          </table:table-cell>
          <table:table-cell table:style-name="ce28" office:value-type="float" office:value="11546.76">
            <text:p>11.546,76</text:p>
          </table:table-cell>
          <table:table-cell table:style-name="ce33" office:value-type="float" office:value="0">
            <text:p>0,00</text:p>
          </table:table-cell>
          <table:table-cell table:style-name="ce22" office:value-type="float" office:value="19224.24" table:number-columns-spanned="2" table:number-rows-spanned="1">
            <text:p>19.224,24</text:p>
          </table:table-cell>
          <table:covered-table-cell table:style-name="ce28"/>
          <table:table-cell table:style-name="ce28" office:value-type="float" office:value="19224.24">
            <text:p>19.224,24</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000 Energía eléctrica<text:span text:style-name="T2">2210000 Energía eléctrica2210000 Energía eléctrica2210000 Energía eléctrica2210000 Energía eléctrica2210000 Energía eléctrica2210000 Energía eléctrica2210000 Energía eléctrica</text:span></text:p>
          </table:table-cell>
          <table:table-cell table:style-name="ce22" office:value-type="float" office:value="30771" table:number-columns-spanned="2" table:number-rows-spanned="1">
            <text:p>30.771,00</text:p>
          </table:table-cell>
          <table:covered-table-cell table:style-name="ce28"/>
          <table:table-cell table:style-name="ce33" office:value-type="float" office:value="0">
            <text:p>0,00</text:p>
          </table:table-cell>
          <table:table-cell table:style-name="ce28" office:value-type="float" office:value="30771">
            <text:p>30.771,00</text:p>
          </table:table-cell>
          <table:table-cell table:style-name="ce28" office:value-type="float" office:value="11546.76">
            <text:p>11.546,76</text:p>
          </table:table-cell>
          <table:table-cell table:style-name="ce33" office:value-type="float" office:value="0">
            <text:p>0,00</text:p>
          </table:table-cell>
          <table:table-cell table:style-name="ce22" office:value-type="float" office:value="19224.24" table:number-columns-spanned="2" table:number-rows-spanned="1">
            <text:p>19.224,24</text:p>
          </table:table-cell>
          <table:covered-table-cell table:style-name="ce28"/>
          <table:table-cell table:style-name="ce28" office:value-type="float" office:value="19224.24">
            <text:p>19.224,24</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30771" table:number-columns-spanned="2" table:number-rows-spanned="1">
            <text:p>30.771,00</text:p>
          </table:table-cell>
          <table:covered-table-cell table:style-name="ce28"/>
          <table:table-cell table:style-name="ce33" office:value-type="float" office:value="0">
            <text:p>0,00</text:p>
          </table:table-cell>
          <table:table-cell table:style-name="ce28" office:value-type="float" office:value="30771">
            <text:p>30.771,00</text:p>
          </table:table-cell>
          <table:table-cell table:style-name="ce28" office:value-type="float" office:value="11546.76">
            <text:p>11.546,76</text:p>
          </table:table-cell>
          <table:table-cell table:style-name="ce33" office:value-type="float" office:value="0">
            <text:p>0,00</text:p>
          </table:table-cell>
          <table:table-cell table:style-name="ce22" office:value-type="float" office:value="19224.24" table:number-columns-spanned="2" table:number-rows-spanned="1">
            <text:p>19.224,24</text:p>
          </table:table-cell>
          <table:covered-table-cell table:style-name="ce28"/>
          <table:table-cell table:style-name="ce28" office:value-type="float" office:value="19224.24">
            <text:p>19.224,24</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1 Agua<text:span text:style-name="T2">22101 Agua22101 Agua22101 Agua22101 Agua22101 Agua22101 Agua22101 Agua</text:span></text:p>
          </table:table-cell>
          <table:table-cell table:style-name="ce22" office:value-type="float" office:value="4705" table:number-columns-spanned="2" table:number-rows-spanned="1">
            <text:p>4.705,00</text:p>
          </table:table-cell>
          <table:covered-table-cell table:style-name="ce28"/>
          <table:table-cell table:style-name="ce33" office:value-type="float" office:value="0">
            <text:p>0,00</text:p>
          </table:table-cell>
          <table:table-cell table:style-name="ce28" office:value-type="float" office:value="4705">
            <text:p>4.705,00</text:p>
          </table:table-cell>
          <table:table-cell table:style-name="ce28" office:value-type="float" office:value="4616.23">
            <text:p>4.616,23</text:p>
          </table:table-cell>
          <table:table-cell table:style-name="ce33" office:value-type="float" office:value="0">
            <text:p>0,00</text:p>
          </table:table-cell>
          <table:table-cell table:style-name="ce23" office:value-type="float" office:value="88.77" table:number-columns-spanned="2" table:number-rows-spanned="1">
            <text:p>88,77</text:p>
          </table:table-cell>
          <table:covered-table-cell table:style-name="ce29"/>
          <table:table-cell table:number-columns-repeated="2" table:style-name="ce29" office:value-type="float" office:value="88.77">
            <text:p>88,77</text:p>
          </table:table-cell>
          <table:table-cell table:style-name="ce33" office:value-type="float" office:value="0">
            <text:p>0,00</text:p>
          </table:table-cell>
          <table:table-cell table:style-name="ce42" office:value-type="float" office:value="88.77" table:number-columns-spanned="2" table:number-rows-spanned="1">
            <text:p>88,77</text:p>
          </table:table-cell>
          <table:covered-table-cell table:style-name="ce42"/>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100 Agua<text:span text:style-name="T2">2210100 Agua2210100 Agua2210100 Agua2210100 Agua2210100 Agua2210100 Agua2210100 Agua</text:span></text:p>
          </table:table-cell>
          <table:table-cell table:style-name="ce22" office:value-type="float" office:value="4705" table:number-columns-spanned="2" table:number-rows-spanned="1">
            <text:p>4.705,00</text:p>
          </table:table-cell>
          <table:covered-table-cell table:style-name="ce28"/>
          <table:table-cell table:style-name="ce33" office:value-type="float" office:value="0">
            <text:p>0,00</text:p>
          </table:table-cell>
          <table:table-cell table:style-name="ce28" office:value-type="float" office:value="4705">
            <text:p>4.705,00</text:p>
          </table:table-cell>
          <table:table-cell table:style-name="ce28" office:value-type="float" office:value="4616.23">
            <text:p>4.616,23</text:p>
          </table:table-cell>
          <table:table-cell table:style-name="ce33" office:value-type="float" office:value="0">
            <text:p>0,00</text:p>
          </table:table-cell>
          <table:table-cell table:style-name="ce23" office:value-type="float" office:value="88.77" table:number-columns-spanned="2" table:number-rows-spanned="1">
            <text:p>88,77</text:p>
          </table:table-cell>
          <table:covered-table-cell table:style-name="ce29"/>
          <table:table-cell table:number-columns-repeated="2" table:style-name="ce29" office:value-type="float" office:value="88.77">
            <text:p>88,77</text:p>
          </table:table-cell>
          <table:table-cell table:style-name="ce33" office:value-type="float" office:value="0">
            <text:p>0,00</text:p>
          </table:table-cell>
          <table:table-cell table:style-name="ce42" office:value-type="float" office:value="88.77" table:number-columns-spanned="2" table:number-rows-spanned="1">
            <text:p>88,77</text:p>
          </table:table-cell>
          <table:covered-table-cell table:style-name="ce42"/>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4705" table:number-columns-spanned="2" table:number-rows-spanned="1">
            <text:p>4.705,00</text:p>
          </table:table-cell>
          <table:covered-table-cell table:style-name="ce28"/>
          <table:table-cell table:style-name="ce33" office:value-type="float" office:value="0">
            <text:p>0,00</text:p>
          </table:table-cell>
          <table:table-cell table:style-name="ce28" office:value-type="float" office:value="4705">
            <text:p>4.705,00</text:p>
          </table:table-cell>
          <table:table-cell table:style-name="ce28" office:value-type="float" office:value="4616.23">
            <text:p>4.616,23</text:p>
          </table:table-cell>
          <table:table-cell table:style-name="ce33" office:value-type="float" office:value="0">
            <text:p>0,00</text:p>
          </table:table-cell>
          <table:table-cell table:style-name="ce23" office:value-type="float" office:value="88.77" table:number-columns-spanned="2" table:number-rows-spanned="1">
            <text:p>88,77</text:p>
          </table:table-cell>
          <table:covered-table-cell table:style-name="ce29"/>
          <table:table-cell table:number-columns-repeated="2" table:style-name="ce29" office:value-type="float" office:value="88.77">
            <text:p>88,77</text:p>
          </table:table-cell>
          <table:table-cell table:style-name="ce33" office:value-type="float" office:value="0">
            <text:p>0,00</text:p>
          </table:table-cell>
          <table:table-cell table:style-name="ce42" office:value-type="float" office:value="88.77" table:number-columns-spanned="2" table:number-rows-spanned="1">
            <text:p>88,77</text:p>
          </table:table-cell>
          <table:covered-table-cell table:style-name="ce42"/>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3 Combustible<text:span text:style-name="T2">22103 Combustible22103 Combustible22103 Combustible22103 Combustible22103 Combustible22103 Combustible22103 Combustible</text:span></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300 Combustible<text:span text:style-name="T2">2210300 Combustible2210300 Combustible2210300 Combustible2210300 Combustible2210300 Combustible2210300 Combustible2210300 Combustible</text:span></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9 Otros suministros<text:span text:style-name="T2">22109 Otros suministros22109 Otros suministros22109 Otros suministros22109 Otros suministros22109 Otros suministros22109 Otros suministros22109 Otros suministros</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10900 Otros suministros<text:span text:style-name="T2">2210900 Otros suministros2210900 Otros suministros2210900 Otros suministros2210900 Otros suministros2210900 Otros suministros2210900 Otros suministros2210900 Otros suministros</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2200 Telefónicas<text:span text:style-name="T2">22200 Telefónicas22200 Telefónicas22200 Telefónicas22200 Telefónicas22200 Telefónicas22200 Telefónicas22200 Telefónicas</text:span></text:p>
          </table:table-cell>
          <table:table-cell table:style-name="ce22" office:value-type="float" office:value="57827" table:number-columns-spanned="2" table:number-rows-spanned="1">
            <text:p>57.827,00</text:p>
          </table:table-cell>
          <table:covered-table-cell table:style-name="ce28"/>
          <table:table-cell table:style-name="ce33" office:value-type="float" office:value="0">
            <text:p>0,00</text:p>
          </table:table-cell>
          <table:table-cell table:style-name="ce28" office:value-type="float" office:value="57827">
            <text:p>57.827,00</text:p>
          </table:table-cell>
          <table:table-cell table:style-name="ce28" office:value-type="float" office:value="32650.7">
            <text:p>32.650,70</text:p>
          </table:table-cell>
          <table:table-cell table:style-name="ce33" office:value-type="float" office:value="0">
            <text:p>0,00</text:p>
          </table:table-cell>
          <table:table-cell table:style-name="ce22" office:value-type="float" office:value="25176.3" table:number-columns-spanned="2" table:number-rows-spanned="1">
            <text:p>25.176,30</text:p>
          </table:table-cell>
          <table:covered-table-cell table:style-name="ce28"/>
          <table:table-cell table:style-name="ce28" office:value-type="float" office:value="25176.3">
            <text:p>25.176,3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220000 Telefónicas<text:span text:style-name="T2">2220000 Telefónicas2220000 Telefónicas2220000 Telefónicas2220000 Telefónicas2220000 Telefónicas2220000 Telefónicas2220000 Telefónicas</text:span></text:p>
          </table:table-cell>
          <table:table-cell table:style-name="ce22" office:value-type="float" office:value="57827" table:number-columns-spanned="2" table:number-rows-spanned="1">
            <text:p>57.827,00</text:p>
          </table:table-cell>
          <table:covered-table-cell table:style-name="ce28"/>
          <table:table-cell table:style-name="ce33" office:value-type="float" office:value="0">
            <text:p>0,00</text:p>
          </table:table-cell>
          <table:table-cell table:style-name="ce28" office:value-type="float" office:value="57827">
            <text:p>57.827,00</text:p>
          </table:table-cell>
          <table:table-cell table:style-name="ce28" office:value-type="float" office:value="32650.7">
            <text:p>32.650,70</text:p>
          </table:table-cell>
          <table:table-cell table:style-name="ce33" office:value-type="float" office:value="0">
            <text:p>0,00</text:p>
          </table:table-cell>
          <table:table-cell table:style-name="ce22" office:value-type="float" office:value="25176.3" table:number-columns-spanned="2" table:number-rows-spanned="1">
            <text:p>25.176,30</text:p>
          </table:table-cell>
          <table:covered-table-cell table:style-name="ce28"/>
          <table:table-cell table:style-name="ce28" office:value-type="float" office:value="25176.3">
            <text:p>25.176,3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57827" table:number-columns-spanned="2" table:number-rows-spanned="1">
            <text:p>57.827,00</text:p>
          </table:table-cell>
          <table:covered-table-cell table:style-name="ce28"/>
          <table:table-cell table:style-name="ce33" office:value-type="float" office:value="0">
            <text:p>0,00</text:p>
          </table:table-cell>
          <table:table-cell table:style-name="ce28" office:value-type="float" office:value="57827">
            <text:p>57.827,00</text:p>
          </table:table-cell>
          <table:table-cell table:style-name="ce28" office:value-type="float" office:value="32650.7">
            <text:p>32.650,70</text:p>
          </table:table-cell>
          <table:table-cell table:style-name="ce33" office:value-type="float" office:value="0">
            <text:p>0,00</text:p>
          </table:table-cell>
          <table:table-cell table:style-name="ce22" office:value-type="float" office:value="25176.3" table:number-columns-spanned="2" table:number-rows-spanned="1">
            <text:p>25.176,30</text:p>
          </table:table-cell>
          <table:covered-table-cell table:style-name="ce28"/>
          <table:table-cell table:style-name="ce28" office:value-type="float" office:value="25176.3">
            <text:p>25.176,3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1 Postales<text:span text:style-name="T2">22201 Postales22201 Postales22201 Postales22201 Postales22201 Postales22201 Postales</text:span></text:p>
          </table:table-cell>
          <table:table-cell table:style-name="ce22" office:value-type="float" office:value="9302" table:number-columns-spanned="2" table:number-rows-spanned="1">
            <text:p>9.302,00</text:p>
          </table:table-cell>
          <table:covered-table-cell table:style-name="ce28"/>
          <table:table-cell table:style-name="ce33" office:value-type="float" office:value="0">
            <text:p>0,00</text:p>
          </table:table-cell>
          <table:table-cell table:number-columns-repeated="2" table:style-name="ce28" office:value-type="float" office:value="9302">
            <text:p>9.30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100 Postales<text:span text:style-name="T2">2220100 Postales2220100 Postales2220100 Postales2220100 Postales2220100 Postales2220100 Postales</text:span></text:p>
          </table:table-cell>
          <table:table-cell table:style-name="ce22" office:value-type="float" office:value="9302" table:number-columns-spanned="2" table:number-rows-spanned="1">
            <text:p>9.302,00</text:p>
          </table:table-cell>
          <table:covered-table-cell table:style-name="ce28"/>
          <table:table-cell table:style-name="ce33" office:value-type="float" office:value="0">
            <text:p>0,00</text:p>
          </table:table-cell>
          <table:table-cell table:number-columns-repeated="2" table:style-name="ce28" office:value-type="float" office:value="9302">
            <text:p>9.30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9302" table:number-columns-spanned="2" table:number-rows-spanned="1">
            <text:p>9.302,00</text:p>
          </table:table-cell>
          <table:covered-table-cell table:style-name="ce28"/>
          <table:table-cell table:style-name="ce33" office:value-type="float" office:value="0">
            <text:p>0,00</text:p>
          </table:table-cell>
          <table:table-cell table:number-columns-repeated="2" table:style-name="ce28" office:value-type="float" office:value="9302">
            <text:p>9.30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2 Telegráficas<text:span text:style-name="T2">22202 Telegráficas22202 Telegráficas22202 Telegráficas22202 Telegráficas22202 Telegráficas22202 Telegráficas</text:span></text:p>
          </table:table-cell>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200 Telegráficas<text:span text:style-name="T2">2220200 Telegráficas2220200 Telegráficas2220200 Telegráficas2220200 Telegráficas2220200 Telegráficas2220200 Telegráficas</text:span></text:p>
          </table:table-cell>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3 Telex y telefax<text:span text:style-name="T2">22203 Telex y telefax22203 Telex y telefax22203 Telex y telefax22203 Telex y telefax22203 Telex y telefax22203 Telex y telefax</text:span></text:p>
          </table:table-cell>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300 Telex y telefax<text:span text:style-name="T2">2220300 Telex y telefax2220300 Telex y telefax2220300 Telex y telefax2220300 Telex y telefax2220300 Telex y telefax2220300 Telex y telefax</text:span></text:p>
          </table:table-cell>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72" table:number-columns-spanned="2" table:number-rows-spanned="1">
            <text:p>72,00</text:p>
          </table:table-cell>
          <table:covered-table-cell table:style-name="ce29"/>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4 Informáticas<text:span text:style-name="T2">22204 Informáticas22204 Informáticas22204 Informáticas22204 Informáticas22204 Informáticas22204 Informáticas</text:span></text:p>
          </table:table-cell>
          <table:table-cell table:style-name="ce22" office:value-type="float" office:value="14695" table:number-columns-spanned="2" table:number-rows-spanned="1">
            <text:p>14.695,00</text:p>
          </table:table-cell>
          <table:covered-table-cell table:style-name="ce28"/>
          <table:table-cell table:style-name="ce33" office:value-type="float" office:value="0">
            <text:p>0,00</text:p>
          </table:table-cell>
          <table:table-cell table:number-columns-repeated="2" table:style-name="ce28" office:value-type="float" office:value="14695">
            <text:p>14.69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400 Informáticas<text:span text:style-name="T2">2220400 Informáticas2220400 Informáticas2220400 Informáticas2220400 Informáticas2220400 Informáticas2220400 Informáticas</text:span></text:p>
          </table:table-cell>
          <table:table-cell table:style-name="ce22" office:value-type="float" office:value="14695" table:number-columns-spanned="2" table:number-rows-spanned="1">
            <text:p>14.695,00</text:p>
          </table:table-cell>
          <table:covered-table-cell table:style-name="ce28"/>
          <table:table-cell table:style-name="ce33" office:value-type="float" office:value="0">
            <text:p>0,00</text:p>
          </table:table-cell>
          <table:table-cell table:number-columns-repeated="2" table:style-name="ce28" office:value-type="float" office:value="14695">
            <text:p>14.69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14695" table:number-columns-spanned="2" table:number-rows-spanned="1">
            <text:p>14.695,00</text:p>
          </table:table-cell>
          <table:covered-table-cell table:style-name="ce28"/>
          <table:table-cell table:style-name="ce33" office:value-type="float" office:value="0">
            <text:p>0,00</text:p>
          </table:table-cell>
          <table:table-cell table:number-columns-repeated="2" table:style-name="ce28" office:value-type="float" office:value="14695">
            <text:p>14.695,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209 Otros<text:span text:style-name="T2">22209 Otros22209 Otros22209 Otros22209 Otros22209 Otros22209 Otros</text:span></text:p>
          </table:table-cell>
          <table:table-cell table:style-name="ce23" office:value-type="float" office:value="500" table:number-columns-spanned="2" table:number-rows-spanned="1">
            <text:p>500,00</text:p>
          </table:table-cell>
          <table:covered-table-cell table:style-name="ce29"/>
          <table:table-cell table:style-name="ce33" office:value-type="float" office:value="0">
            <text:p>0,00</text:p>
          </table:table-cell>
          <table:table-cell table:number-columns-repeated="2" table:style-name="ce29" office:value-type="float" office:value="500">
            <text:p>5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220900 Otros<text:span text:style-name="T2">2220900 Otros2220900 Otros2220900 Otros2220900 Otros2220900 Otros2220900 Otros</text:span></text:p>
          </table:table-cell>
          <table:table-cell table:style-name="ce23" office:value-type="float" office:value="500" table:number-columns-spanned="2" table:number-rows-spanned="1">
            <text:p>500,00</text:p>
          </table:table-cell>
          <table:covered-table-cell table:style-name="ce29"/>
          <table:table-cell table:style-name="ce33" office:value-type="float" office:value="0">
            <text:p>0,00</text:p>
          </table:table-cell>
          <table:table-cell table:number-columns-repeated="2" table:style-name="ce29" office:value-type="float" office:value="500">
            <text:p>5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4"/>
          <table:table-cell table:style-name="ce23" office:value-type="float" office:value="500" table:number-columns-spanned="2" table:number-rows-spanned="1">
            <text:p>500,00</text:p>
          </table:table-cell>
          <table:covered-table-cell table:style-name="ce29"/>
          <table:table-cell table:style-name="ce33" office:value-type="float" office:value="0">
            <text:p>0,00</text:p>
          </table:table-cell>
          <table:table-cell table:number-columns-repeated="2" table:style-name="ce29" office:value-type="float" office:value="500">
            <text:p>5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300 Parque móvil<text:span text:style-name="T2">22300 Parque móvil22300 Parque móvil22300 Parque móvil22300 Parque móvil22300 Parque móvi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30000 Parque móvil<text:span text:style-name="T2">2230000 Parque móvil2230000 Parque móvil2230000 Parque móvil2230000 Parque móvil2230000 Parque móvil</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301 Otros transportes<text:span text:style-name="T2">22301 Otros transportes22301 Otros transportes22301 Otros transportes22301 Otros transportes22301 Otros transportes</text:span></text:p>
          </table:table-cell>
          <table:table-cell table:style-name="ce23" office:value-type="float" office:value="481" table:number-columns-spanned="2" table:number-rows-spanned="1">
            <text:p>481,00</text:p>
          </table:table-cell>
          <table:covered-table-cell table:style-name="ce29"/>
          <table:table-cell table:style-name="ce33" office:value-type="float" office:value="0">
            <text:p>0,00</text:p>
          </table:table-cell>
          <table:table-cell table:number-columns-repeated="2" table:style-name="ce29" office:value-type="float" office:value="481">
            <text:p>48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30100 Otros transportes<text:span text:style-name="T2">2230100 Otros transportes2230100 Otros transportes2230100 Otros transportes2230100 Otros transportes2230100 Otros transportes</text:span></text:p>
          </table:table-cell>
          <table:table-cell table:style-name="ce23" office:value-type="float" office:value="481" table:number-columns-spanned="2" table:number-rows-spanned="1">
            <text:p>481,00</text:p>
          </table:table-cell>
          <table:covered-table-cell table:style-name="ce29"/>
          <table:table-cell table:style-name="ce33" office:value-type="float" office:value="0">
            <text:p>0,00</text:p>
          </table:table-cell>
          <table:table-cell table:number-columns-repeated="2" table:style-name="ce29" office:value-type="float" office:value="481">
            <text:p>48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3" office:value-type="float" office:value="481" table:number-columns-spanned="2" table:number-rows-spanned="1">
            <text:p>481,00</text:p>
          </table:table-cell>
          <table:covered-table-cell table:style-name="ce29"/>
          <table:table-cell table:style-name="ce33" office:value-type="float" office:value="0">
            <text:p>0,00</text:p>
          </table:table-cell>
          <table:table-cell table:number-columns-repeated="2" table:style-name="ce29" office:value-type="float" office:value="481">
            <text:p>48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400 Edificios y locales<text:span text:style-name="T2">22400 Edificios y locales22400 Edificios y locales22400 Edificios y locales22400 Edificios y locales22400 Edificios y locales</text:span></text:p>
          </table:table-cell>
          <table:table-cell table:style-name="ce22" office:value-type="float" office:value="4000" table:number-columns-spanned="2" table:number-rows-spanned="1">
            <text:p>4.000,00</text:p>
          </table:table-cell>
          <table:covered-table-cell table:style-name="ce28"/>
          <table:table-cell table:style-name="ce33" office:value-type="float" office:value="0">
            <text:p>0,00</text:p>
          </table:table-cell>
          <table:table-cell table:number-columns-repeated="2" table:style-name="ce28" office:value-type="float" office:value="4000">
            <text:p>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40000 Edificios y locales<text:span text:style-name="T2">2240000 Edificios y locales2240000 Edificios y locales2240000 Edificios y locales2240000 Edificios y locales2240000 Edificios y locales</text:span></text:p>
          </table:table-cell>
          <table:table-cell table:style-name="ce22" office:value-type="float" office:value="4000" table:number-columns-spanned="2" table:number-rows-spanned="1">
            <text:p>4.000,00</text:p>
          </table:table-cell>
          <table:covered-table-cell table:style-name="ce28"/>
          <table:table-cell table:style-name="ce33" office:value-type="float" office:value="0">
            <text:p>0,00</text:p>
          </table:table-cell>
          <table:table-cell table:number-columns-repeated="2" table:style-name="ce28" office:value-type="float" office:value="4000">
            <text:p>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4000" table:number-columns-spanned="2" table:number-rows-spanned="1">
            <text:p>4.000,00</text:p>
          </table:table-cell>
          <table:covered-table-cell table:style-name="ce28"/>
          <table:table-cell table:style-name="ce33" office:value-type="float" office:value="0">
            <text:p>0,00</text:p>
          </table:table-cell>
          <table:table-cell table:number-columns-repeated="2" table:style-name="ce28" office:value-type="float" office:value="4000">
            <text:p>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401 Vehículos<text:span text:style-name="T2">22401 Vehículos22401 Vehículos22401 Vehículos22401 Vehículos22401 Vehículos</text:span></text:p>
          </table:table-cell>
          <table:table-cell table:style-name="ce22" office:value-type="float" office:value="2000" table:number-columns-spanned="2" table:number-rows-spanned="1">
            <text:p>2.000,00</text:p>
          </table:table-cell>
          <table:covered-table-cell table:style-name="ce28"/>
          <table:table-cell table:style-name="ce33" office:value-type="float" office:value="0">
            <text:p>0,00</text:p>
          </table:table-cell>
          <table:table-cell table:number-columns-repeated="2" table:style-name="ce28" office:value-type="float" office:value="2000">
            <text:p>2.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40100 Vehículos<text:span text:style-name="T2">2240100 Vehículos2240100 Vehículos2240100 Vehículos2240100 Vehículos2240100 Vehículos</text:span></text:p>
          </table:table-cell>
          <table:table-cell table:style-name="ce22" office:value-type="float" office:value="2000" table:number-columns-spanned="2" table:number-rows-spanned="1">
            <text:p>2.000,00</text:p>
          </table:table-cell>
          <table:covered-table-cell table:style-name="ce28"/>
          <table:table-cell table:style-name="ce33" office:value-type="float" office:value="0">
            <text:p>0,00</text:p>
          </table:table-cell>
          <table:table-cell table:number-columns-repeated="2" table:style-name="ce28" office:value-type="float" office:value="2000">
            <text:p>2.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4"/>
          <table:table-cell table:style-name="ce22" office:value-type="float" office:value="2000" table:number-columns-spanned="2" table:number-rows-spanned="1">
            <text:p>2.000,00</text:p>
          </table:table-cell>
          <table:covered-table-cell table:style-name="ce28"/>
          <table:table-cell table:style-name="ce33" office:value-type="float" office:value="0">
            <text:p>0,00</text:p>
          </table:table-cell>
          <table:table-cell table:number-columns-repeated="2" table:style-name="ce28" office:value-type="float" office:value="2000">
            <text:p>2.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6" office:value-type="string">
            <text:p>22402 Otro inmovilizado<text:span text:style-name="T2">22402 Otro inmovilizado22402 Otro inmovilizado22402 Otro inmovilizado22402 Otro inmovilizado22402 Otro inmovilizado</text:span></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5">
          <table:table-cell table:style-name="ce6" office:value-type="string">
            <text:p>**<text:span text:style-name="T2">**********</text:span></text:p>
          </table:table-cell>
          <table:table-cell table:style-name="ce15" office:value-type="string" table:number-columns-spanned="2" table:number-rows-spanned="1">
            <text:p>2240200 Otro inmovilizado<text:span text:style-name="T2">2240200 Otro inmovilizado2240200 Otro inmovilizado2240200 Otro inmovilizado2240200 Otro inmovilizado2240200 Otro inmovilizado</text:span></text:p>
          </table:table-cell>
          <table:covered-table-cell table:style-name="ce9"/>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style-name="ce53"/>
          <table:table-cell table:number-columns-repeated="1008"/>
        </table:table-row>
        <table:table-row table:style-name="ro2">
          <table:table-cell table:style-name="ce8" office:value-type="string">
            <text:p>*<text:span text:style-name="T2">*****</text:span></text:p>
          </table:table-cell>
          <table:table-cell table:style-name="ce16" table:number-columns-spanned="2" table:number-rows-spanned="1"/>
          <table:covered-table-cell table:style-name="ce14"/>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7" office:value-type="string" table:number-columns-spanned="2" table:number-rows-spanned="1">
            <text:p>22403 Otros riesgos<text:span text:style-name="T2">22403 Otros riesgos22403 Otros riesgos22403 Otros riesgos22403 Otros riesgos22403 Otros riesgos</text:span></text:p>
          </table:table-cell>
          <table:covered-table-cell table:style-name="ce9"/>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40300 Otros riesgos<text:span text:style-name="T2">2240300 Otros riesgos2240300 Otros riesgos2240300 Otros riesgos2240300 Otros riesgos</text:span></text:p>
          </table:table-cell>
          <table:covered-table-cell table:style-name="ce9"/>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500 Tributos locales<text:span text:style-name="T2">22500 Tributos locales22500 Tributos locales22500 Tributos locales22500 Tributos locales</text:span></text:p>
          </table:table-cell>
          <table:covered-table-cell table:style-name="ce9"/>
          <table:table-cell table:style-name="ce28" office:value-type="float" office:value="5400">
            <text:p>5.400,00</text:p>
          </table:table-cell>
          <table:table-cell table:style-name="ce33" office:value-type="float" office:value="0">
            <text:p>0,00</text:p>
          </table:table-cell>
          <table:table-cell table:number-columns-repeated="2" table:style-name="ce28" office:value-type="float" office:value="5400">
            <text:p>5.4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50000 Tributos locales<text:span text:style-name="T2">2250000 Tributos locales2250000 Tributos locales2250000 Tributos locales2250000 Tributos locales</text:span></text:p>
          </table:table-cell>
          <table:covered-table-cell table:style-name="ce9"/>
          <table:table-cell table:style-name="ce28" office:value-type="float" office:value="5400">
            <text:p>5.400,00</text:p>
          </table:table-cell>
          <table:table-cell table:style-name="ce33" office:value-type="float" office:value="0">
            <text:p>0,00</text:p>
          </table:table-cell>
          <table:table-cell table:number-columns-repeated="2" table:style-name="ce28" office:value-type="float" office:value="5400">
            <text:p>5.4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5400">
            <text:p>5.400,00</text:p>
          </table:table-cell>
          <table:table-cell table:style-name="ce33" office:value-type="float" office:value="0">
            <text:p>0,00</text:p>
          </table:table-cell>
          <table:table-cell table:number-columns-repeated="2" table:style-name="ce28" office:value-type="float" office:value="5400">
            <text:p>5.4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1 Atenciones protocolarias y rep<text:span text:style-name="T2">22601 Atenciones protocolarias y rep22601 Atenciones protocolarias y rep22601 Atenciones protocolarias y rep22601 Atenciones protocolarias y rep</text:span></text:p>
          </table:table-cell>
          <table:covered-table-cell table:style-name="ce9"/>
          <table:table-cell table:style-name="ce28" office:value-type="float" office:value="10000">
            <text:p>10.000,00</text:p>
          </table:table-cell>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100 Atenciones protocolarias y rep<text:span text:style-name="T2">2260100 Atenciones protocolarias y rep2260100 Atenciones protocolarias y rep2260100 Atenciones protocolarias y rep2260100 Atenciones protocolarias y rep</text:span></text:p>
          </table:table-cell>
          <table:covered-table-cell table:style-name="ce9"/>
          <table:table-cell table:style-name="ce28" office:value-type="float" office:value="10000">
            <text:p>10.000,00</text:p>
          </table:table-cell>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10000">
            <text:p>10.000,00</text:p>
          </table:table-cell>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2 Publicidad y propaganda<text:span text:style-name="T2">22602 Publicidad y propaganda22602 Publicidad y propaganda22602 Publicidad y propaganda22602 Publicidad y propaganda</text:span></text:p>
          </table:table-cell>
          <table:covered-table-cell table:style-name="ce9"/>
          <table:table-cell table:style-name="ce28" office:value-type="float" office:value="2721">
            <text:p>2.721,00</text:p>
          </table:table-cell>
          <table:table-cell table:style-name="ce33" office:value-type="float" office:value="0">
            <text:p>0,00</text:p>
          </table:table-cell>
          <table:table-cell table:number-columns-repeated="2" table:style-name="ce28" office:value-type="float" office:value="2721">
            <text:p>2.72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200 Publicidad y propaganda<text:span text:style-name="T2">2260200 Publicidad y propaganda2260200 Publicidad y propaganda2260200 Publicidad y propaganda2260200 Publicidad y propaganda</text:span></text:p>
          </table:table-cell>
          <table:covered-table-cell table:style-name="ce9"/>
          <table:table-cell table:style-name="ce28" office:value-type="float" office:value="2721">
            <text:p>2.721,00</text:p>
          </table:table-cell>
          <table:table-cell table:style-name="ce33" office:value-type="float" office:value="0">
            <text:p>0,00</text:p>
          </table:table-cell>
          <table:table-cell table:number-columns-repeated="2" table:style-name="ce28" office:value-type="float" office:value="2721">
            <text:p>2.72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2721">
            <text:p>2.721,00</text:p>
          </table:table-cell>
          <table:table-cell table:style-name="ce33" office:value-type="float" office:value="0">
            <text:p>0,00</text:p>
          </table:table-cell>
          <table:table-cell table:number-columns-repeated="2" table:style-name="ce28" office:value-type="float" office:value="2721">
            <text:p>2.72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3 Jurídicos y contenciosos<text:span text:style-name="T2">22603 Jurídicos y contenciosos22603 Jurídicos y contenciosos22603 Jurídicos y contenciosos22603 Jurídicos y contenciosos</text:span></text:p>
          </table:table-cell>
          <table:covered-table-cell table:style-name="ce9"/>
          <table:table-cell table:style-name="ce29" office:value-type="float" office:value="72">
            <text:p>72,00</text:p>
          </table:table-cell>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300 Jurídicos y contenciosos<text:span text:style-name="T2">2260300 Jurídicos y contenciosos2260300 Jurídicos y contenciosos2260300 Jurídicos y contenciosos2260300 Jurídicos y contenciosos</text:span></text:p>
          </table:table-cell>
          <table:covered-table-cell table:style-name="ce9"/>
          <table:table-cell table:style-name="ce29" office:value-type="float" office:value="72">
            <text:p>72,00</text:p>
          </table:table-cell>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9" office:value-type="float" office:value="72">
            <text:p>72,00</text:p>
          </table:table-cell>
          <table:table-cell table:style-name="ce33" office:value-type="float" office:value="0">
            <text:p>0,00</text:p>
          </table:table-cell>
          <table:table-cell table:number-columns-repeated="2" table:style-name="ce29" office:value-type="float" office:value="72">
            <text:p>72,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7" office:value-type="string" table:number-columns-spanned="2" table:number-rows-spanned="1">
            <text:p>22606 Reuniones, cursos y conferencias<text:span text:style-name="T2">22606 Reuniones, cursos y conferencias22606 Reuniones, cursos y conferencias22606 Reuniones, cursos y conferencias22606 Reuniones, cursos y conferencias</text:span></text:p>
          </table:table-cell>
          <table:covered-table-cell table:style-name="ce9"/>
          <table:table-cell table:style-name="ce28" office:value-type="float" office:value="20000">
            <text:p>20.000,00</text:p>
          </table:table-cell>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7" office:value-type="string" table:number-columns-spanned="2" table:number-rows-spanned="1">
            <text:p>2260600 Reuniones, cursos y conferencias<text:span text:style-name="T2">2260600 Reuniones, cursos y conferencias2260600 Reuniones, cursos y conferencias2260600 Reuniones, cursos y conferencias2260600 Reuniones, cursos y conferencias</text:span></text:p>
          </table:table-cell>
          <table:covered-table-cell table:style-name="ce9"/>
          <table:table-cell table:style-name="ce28" office:value-type="float" office:value="20000">
            <text:p>20.000,00</text:p>
          </table:table-cell>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20000">
            <text:p>20.000,00</text:p>
          </table:table-cell>
          <table:table-cell table:style-name="ce33" office:value-type="float" office:value="0">
            <text:p>0,00</text:p>
          </table:table-cell>
          <table:table-cell table:number-columns-repeated="2" table:style-name="ce28" office:value-type="float" office:value="20000">
            <text:p>2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9 Otros<text:span text:style-name="T2">22609 Otros22609 Otros22609 Otros</text:span></text:p>
          </table:table-cell>
          <table:covered-table-cell table:style-name="ce9"/>
          <table:table-cell table:style-name="ce28" office:value-type="float" office:value="14000">
            <text:p>14.000,00</text:p>
          </table:table-cell>
          <table:table-cell table:style-name="ce33" office:value-type="float" office:value="0">
            <text:p>0,00</text:p>
          </table:table-cell>
          <table:table-cell table:number-columns-repeated="2" table:style-name="ce28" office:value-type="float" office:value="14000">
            <text:p>1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0900 Otros<text:span text:style-name="T2">2260900 Otros2260900 Otros2260900 Otros</text:span></text:p>
          </table:table-cell>
          <table:covered-table-cell table:style-name="ce9"/>
          <table:table-cell table:style-name="ce28" office:value-type="float" office:value="14000">
            <text:p>14.000,00</text:p>
          </table:table-cell>
          <table:table-cell table:style-name="ce33" office:value-type="float" office:value="0">
            <text:p>0,00</text:p>
          </table:table-cell>
          <table:table-cell table:number-columns-repeated="2" table:style-name="ce28" office:value-type="float" office:value="14000">
            <text:p>1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14000">
            <text:p>14.000,00</text:p>
          </table:table-cell>
          <table:table-cell table:style-name="ce33" office:value-type="float" office:value="0">
            <text:p>0,00</text:p>
          </table:table-cell>
          <table:table-cell table:number-columns-repeated="2" table:style-name="ce28" office:value-type="float" office:value="14000">
            <text:p>14.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13 Gastos de edición y distribuci<text:span text:style-name="T2">22613 Gastos de edición y distribuci22613 Gastos de edición y distribuci22613 Gastos de edición y distribuci</text:span></text:p>
          </table:table-cell>
          <table:covered-table-cell table:style-name="ce9"/>
          <table:table-cell table:style-name="ce28" office:value-type="float" office:value="5000">
            <text:p>5.000,00</text:p>
          </table:table-cell>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61300 Gastos de edición y distribuci<text:span text:style-name="T2">2261300 Gastos de edición y distribuci2261300 Gastos de edición y distribuci2261300 Gastos de edición y distribuci</text:span></text:p>
          </table:table-cell>
          <table:covered-table-cell table:style-name="ce9"/>
          <table:table-cell table:style-name="ce28" office:value-type="float" office:value="5000">
            <text:p>5.000,00</text:p>
          </table:table-cell>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5000">
            <text:p>5.000,00</text:p>
          </table:table-cell>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0 Limpieza y aseo<text:span text:style-name="T2">22700 Limpieza y aseo22700 Limpieza y aseo22700 Limpieza y aseo</text:span></text:p>
          </table:table-cell>
          <table:covered-table-cell table:style-name="ce9"/>
          <table:table-cell table:style-name="ce28" office:value-type="float" office:value="72000">
            <text:p>72.000,00</text:p>
          </table:table-cell>
          <table:table-cell table:style-name="ce33" office:value-type="float" office:value="0">
            <text:p>0,00</text:p>
          </table:table-cell>
          <table:table-cell table:style-name="ce28" office:value-type="float" office:value="72000">
            <text:p>72.000,00</text:p>
          </table:table-cell>
          <table:table-cell table:style-name="ce28" office:value-type="float" office:value="23629.72">
            <text:p>23.629,72</text:p>
          </table:table-cell>
          <table:table-cell table:style-name="ce33" office:value-type="float" office:value="0">
            <text:p>0,00</text:p>
          </table:table-cell>
          <table:table-cell table:style-name="ce22" office:value-type="float" office:value="48370.28" table:number-columns-spanned="2" table:number-rows-spanned="1">
            <text:p>48.370,28</text:p>
          </table:table-cell>
          <table:covered-table-cell table:style-name="ce28"/>
          <table:table-cell table:style-name="ce28" office:value-type="float" office:value="48370.28">
            <text:p>48.370,2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000 Limpieza y aseo<text:span text:style-name="T2">2270000 Limpieza y aseo2270000 Limpieza y aseo2270000 Limpieza y aseo</text:span></text:p>
          </table:table-cell>
          <table:covered-table-cell table:style-name="ce9"/>
          <table:table-cell table:style-name="ce28" office:value-type="float" office:value="72000">
            <text:p>72.000,00</text:p>
          </table:table-cell>
          <table:table-cell table:style-name="ce33" office:value-type="float" office:value="0">
            <text:p>0,00</text:p>
          </table:table-cell>
          <table:table-cell table:style-name="ce28" office:value-type="float" office:value="72000">
            <text:p>72.000,00</text:p>
          </table:table-cell>
          <table:table-cell table:style-name="ce28" office:value-type="float" office:value="23629.72">
            <text:p>23.629,72</text:p>
          </table:table-cell>
          <table:table-cell table:style-name="ce33" office:value-type="float" office:value="0">
            <text:p>0,00</text:p>
          </table:table-cell>
          <table:table-cell table:style-name="ce22" office:value-type="float" office:value="48370.28" table:number-columns-spanned="2" table:number-rows-spanned="1">
            <text:p>48.370,28</text:p>
          </table:table-cell>
          <table:covered-table-cell table:style-name="ce28"/>
          <table:table-cell table:style-name="ce28" office:value-type="float" office:value="48370.28">
            <text:p>48.370,2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72000">
            <text:p>72.000,00</text:p>
          </table:table-cell>
          <table:table-cell table:style-name="ce33" office:value-type="float" office:value="0">
            <text:p>0,00</text:p>
          </table:table-cell>
          <table:table-cell table:style-name="ce28" office:value-type="float" office:value="72000">
            <text:p>72.000,00</text:p>
          </table:table-cell>
          <table:table-cell table:style-name="ce28" office:value-type="float" office:value="23629.72">
            <text:p>23.629,72</text:p>
          </table:table-cell>
          <table:table-cell table:style-name="ce33" office:value-type="float" office:value="0">
            <text:p>0,00</text:p>
          </table:table-cell>
          <table:table-cell table:style-name="ce22" office:value-type="float" office:value="48370.28" table:number-columns-spanned="2" table:number-rows-spanned="1">
            <text:p>48.370,28</text:p>
          </table:table-cell>
          <table:covered-table-cell table:style-name="ce28"/>
          <table:table-cell table:style-name="ce28" office:value-type="float" office:value="48370.28">
            <text:p>48.370,28</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1 Seguridad<text:span text:style-name="T2">22701 Seguridad22701 Seguridad22701 Seguridad</text:span></text:p>
          </table:table-cell>
          <table:covered-table-cell table:style-name="ce9"/>
          <table:table-cell table:style-name="ce28" office:value-type="float" office:value="2724">
            <text:p>2.724,00</text:p>
          </table:table-cell>
          <table:table-cell table:style-name="ce33" office:value-type="float" office:value="0">
            <text:p>0,00</text:p>
          </table:table-cell>
          <table:table-cell table:number-columns-repeated="2" table:style-name="ce28" office:value-type="float" office:value="2724">
            <text:p>2.7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100 Seguridad<text:span text:style-name="T2">2270100 Seguridad2270100 Seguridad2270100 Seguridad</text:span></text:p>
          </table:table-cell>
          <table:covered-table-cell table:style-name="ce9"/>
          <table:table-cell table:style-name="ce28" office:value-type="float" office:value="2724">
            <text:p>2.724,00</text:p>
          </table:table-cell>
          <table:table-cell table:style-name="ce33" office:value-type="float" office:value="0">
            <text:p>0,00</text:p>
          </table:table-cell>
          <table:table-cell table:number-columns-repeated="2" table:style-name="ce28" office:value-type="float" office:value="2724">
            <text:p>2.7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2724">
            <text:p>2.724,00</text:p>
          </table:table-cell>
          <table:table-cell table:style-name="ce33" office:value-type="float" office:value="0">
            <text:p>0,00</text:p>
          </table:table-cell>
          <table:table-cell table:number-columns-repeated="2" table:style-name="ce28" office:value-type="float" office:value="2724">
            <text:p>2.72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2 Valoraciones y peritajes<text:span text:style-name="T2">22702 Valoraciones y peritajes22702 Valoraciones y peritajes22702 Valoraciones y peritajes</text:span></text:p>
          </table:table-cell>
          <table:covered-table-cell table:style-name="ce9"/>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7" office:value-type="string" table:number-columns-spanned="2" table:number-rows-spanned="1">
            <text:p>2270200 Valoraciones y peritajes<text:span text:style-name="T2">2270200 Valoraciones y peritajes2270200 Valoraciones y peritajes2270200 Valoraciones y peritajes</text:span></text:p>
          </table:table-cell>
          <table:covered-table-cell table:style-name="ce9"/>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6" table:number-columns-spanned="2" table:number-rows-spanned="1"/>
          <table:covered-table-cell table:style-name="ce14"/>
          <table:table-cell table:style-name="ce29" office:value-type="float" office:value="100">
            <text:p>100,00</text:p>
          </table:table-cell>
          <table:table-cell table:style-name="ce33" office:value-type="float" office:value="0">
            <text:p>0,00</text:p>
          </table:table-cell>
          <table:table-cell table:number-columns-repeated="2" table:style-name="ce29" office:value-type="float" office:value="100">
            <text:p>1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3 Servicios postales y de mensajería<text:span text:style-name="T2">22703 Servicios postales y de mensajería22703 Servicios postales y de mensajería</text:span></text:p>
          </table:table-cell>
          <table:covered-table-cell table:style-name="ce9"/>
          <table:table-cell table:style-name="ce28" office:value-type="float" office:value="3484">
            <text:p>3.484,00</text:p>
          </table:table-cell>
          <table:table-cell table:style-name="ce33" office:value-type="float" office:value="0">
            <text:p>0,00</text:p>
          </table:table-cell>
          <table:table-cell table:number-columns-repeated="2" table:style-name="ce28" office:value-type="float" office:value="3484">
            <text:p>3.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300 Servicios postales y de mensajería<text:span text:style-name="T2">2270300 Servicios postales y de mensajería2270300 Servicios postales y de mensajería</text:span></text:p>
          </table:table-cell>
          <table:covered-table-cell table:style-name="ce9"/>
          <table:table-cell table:style-name="ce28" office:value-type="float" office:value="3484">
            <text:p>3.484,00</text:p>
          </table:table-cell>
          <table:table-cell table:style-name="ce33" office:value-type="float" office:value="0">
            <text:p>0,00</text:p>
          </table:table-cell>
          <table:table-cell table:number-columns-repeated="2" table:style-name="ce28" office:value-type="float" office:value="3484">
            <text:p>3.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3484">
            <text:p>3.484,00</text:p>
          </table:table-cell>
          <table:table-cell table:style-name="ce33" office:value-type="float" office:value="0">
            <text:p>0,00</text:p>
          </table:table-cell>
          <table:table-cell table:number-columns-repeated="2" table:style-name="ce28" office:value-type="float" office:value="3484">
            <text:p>3.484,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4 Custodia, depósitos y almacenaje<text:span text:style-name="T2">22704 Custodia, depósitos y almacenaje22704 Custodia, depósitos y almacenaje</text:span></text:p>
          </table:table-cell>
          <table:covered-table-cell table:style-name="ce9"/>
          <table:table-cell table:style-name="ce29" office:value-type="float" office:value="60">
            <text:p>60,00</text:p>
          </table:table-cell>
          <table:table-cell table:style-name="ce33" office:value-type="float" office:value="0">
            <text:p>0,00</text:p>
          </table:table-cell>
          <table:table-cell table:number-columns-repeated="2" table:style-name="ce29" office:value-type="float" office:value="60">
            <text:p>6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400 Custodia, depósitos y almacenaje<text:span text:style-name="T2">2270400 Custodia, depósitos y almacenaje2270400 Custodia, depósitos y almacenaje</text:span></text:p>
          </table:table-cell>
          <table:covered-table-cell table:style-name="ce9"/>
          <table:table-cell table:style-name="ce29" office:value-type="float" office:value="60">
            <text:p>60,00</text:p>
          </table:table-cell>
          <table:table-cell table:style-name="ce33" office:value-type="float" office:value="0">
            <text:p>0,00</text:p>
          </table:table-cell>
          <table:table-cell table:number-columns-repeated="2" table:style-name="ce29" office:value-type="float" office:value="60">
            <text:p>6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9" office:value-type="float" office:value="60">
            <text:p>60,00</text:p>
          </table:table-cell>
          <table:table-cell table:style-name="ce33" office:value-type="float" office:value="0">
            <text:p>0,00</text:p>
          </table:table-cell>
          <table:table-cell table:number-columns-repeated="2" table:style-name="ce29" office:value-type="float" office:value="60">
            <text:p>6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6 Estudios, trabajos técnicos y<text:span text:style-name="T2">22706 Estudios, trabajos técnicos y22706 Estudios, trabajos técnicos y</text:span></text:p>
          </table:table-cell>
          <table:covered-table-cell table:style-name="ce9"/>
          <table:table-cell table:style-name="ce28" office:value-type="float" office:value="45000">
            <text:p>45.000,00</text:p>
          </table:table-cell>
          <table:table-cell table:style-name="ce33" office:value-type="float" office:value="0">
            <text:p>0,00</text:p>
          </table:table-cell>
          <table:table-cell table:style-name="ce28" office:value-type="float" office:value="45000">
            <text:p>45.000,00</text:p>
          </table:table-cell>
          <table:table-cell table:style-name="ce28" office:value-type="float" office:value="42303.6">
            <text:p>42.303,60</text:p>
          </table:table-cell>
          <table:table-cell table:style-name="ce33" office:value-type="float" office:value="0">
            <text:p>0,00</text:p>
          </table:table-cell>
          <table:table-cell table:style-name="ce22" office:value-type="float" office:value="2696.4" table:number-columns-spanned="2" table:number-rows-spanned="1">
            <text:p>2.696,40</text:p>
          </table:table-cell>
          <table:covered-table-cell table:style-name="ce28"/>
          <table:table-cell table:style-name="ce28" office:value-type="float" office:value="2696.4">
            <text:p>2.696,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600 Estudios, trabajos técnicos y<text:span text:style-name="T2">2270600 Estudios, trabajos técnicos y2270600 Estudios, trabajos técnicos y</text:span></text:p>
          </table:table-cell>
          <table:covered-table-cell table:style-name="ce9"/>
          <table:table-cell table:style-name="ce28" office:value-type="float" office:value="45000">
            <text:p>45.000,00</text:p>
          </table:table-cell>
          <table:table-cell table:style-name="ce33" office:value-type="float" office:value="0">
            <text:p>0,00</text:p>
          </table:table-cell>
          <table:table-cell table:style-name="ce28" office:value-type="float" office:value="45000">
            <text:p>45.000,00</text:p>
          </table:table-cell>
          <table:table-cell table:style-name="ce28" office:value-type="float" office:value="42303.6">
            <text:p>42.303,60</text:p>
          </table:table-cell>
          <table:table-cell table:style-name="ce33" office:value-type="float" office:value="0">
            <text:p>0,00</text:p>
          </table:table-cell>
          <table:table-cell table:style-name="ce22" office:value-type="float" office:value="2696.4" table:number-columns-spanned="2" table:number-rows-spanned="1">
            <text:p>2.696,40</text:p>
          </table:table-cell>
          <table:covered-table-cell table:style-name="ce28"/>
          <table:table-cell table:style-name="ce28" office:value-type="float" office:value="2696.4">
            <text:p>2.696,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45000">
            <text:p>45.000,00</text:p>
          </table:table-cell>
          <table:table-cell table:style-name="ce33" office:value-type="float" office:value="0">
            <text:p>0,00</text:p>
          </table:table-cell>
          <table:table-cell table:style-name="ce28" office:value-type="float" office:value="45000">
            <text:p>45.000,00</text:p>
          </table:table-cell>
          <table:table-cell table:style-name="ce28" office:value-type="float" office:value="42303.6">
            <text:p>42.303,60</text:p>
          </table:table-cell>
          <table:table-cell table:style-name="ce33" office:value-type="float" office:value="0">
            <text:p>0,00</text:p>
          </table:table-cell>
          <table:table-cell table:style-name="ce22" office:value-type="float" office:value="2696.4" table:number-columns-spanned="2" table:number-rows-spanned="1">
            <text:p>2.696,40</text:p>
          </table:table-cell>
          <table:covered-table-cell table:style-name="ce28"/>
          <table:table-cell table:style-name="ce28" office:value-type="float" office:value="2696.4">
            <text:p>2.696,4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9 Otros trabajos realizados por<text:span text:style-name="T2">22709 Otros trabajos realizados por22709 Otros trabajos realizados por</text:span></text:p>
          </table:table-cell>
          <table:covered-table-cell table:style-name="ce9"/>
          <table:table-cell table:style-name="ce28" office:value-type="float" office:value="14044">
            <text:p>14.044,00</text:p>
          </table:table-cell>
          <table:table-cell table:style-name="ce33" office:value-type="float" office:value="0">
            <text:p>0,00</text:p>
          </table:table-cell>
          <table:table-cell table:style-name="ce28" office:value-type="float" office:value="14044">
            <text:p>14.044,00</text:p>
          </table:table-cell>
          <table:table-cell table:style-name="ce28" office:value-type="float" office:value="3983.57">
            <text:p>3.983,57</text:p>
          </table:table-cell>
          <table:table-cell table:style-name="ce33" office:value-type="float" office:value="0">
            <text:p>0,00</text:p>
          </table:table-cell>
          <table:table-cell table:style-name="ce22" office:value-type="float" office:value="10060.43" table:number-columns-spanned="2" table:number-rows-spanned="1">
            <text:p>10.060,43</text:p>
          </table:table-cell>
          <table:covered-table-cell table:style-name="ce28"/>
          <table:table-cell table:style-name="ce28" office:value-type="float" office:value="10060.43">
            <text:p>10.060,43</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270900 Otros trabajos realizados por<text:span text:style-name="T2">2270900 Otros trabajos realizados por2270900 Otros trabajos realizados por</text:span></text:p>
          </table:table-cell>
          <table:covered-table-cell table:style-name="ce9"/>
          <table:table-cell table:style-name="ce28" office:value-type="float" office:value="14044">
            <text:p>14.044,00</text:p>
          </table:table-cell>
          <table:table-cell table:style-name="ce33" office:value-type="float" office:value="0">
            <text:p>0,00</text:p>
          </table:table-cell>
          <table:table-cell table:style-name="ce28" office:value-type="float" office:value="14044">
            <text:p>14.044,00</text:p>
          </table:table-cell>
          <table:table-cell table:style-name="ce28" office:value-type="float" office:value="3983.57">
            <text:p>3.983,57</text:p>
          </table:table-cell>
          <table:table-cell table:style-name="ce33" office:value-type="float" office:value="0">
            <text:p>0,00</text:p>
          </table:table-cell>
          <table:table-cell table:style-name="ce22" office:value-type="float" office:value="10060.43" table:number-columns-spanned="2" table:number-rows-spanned="1">
            <text:p>10.060,43</text:p>
          </table:table-cell>
          <table:covered-table-cell table:style-name="ce28"/>
          <table:table-cell table:style-name="ce28" office:value-type="float" office:value="10060.43">
            <text:p>10.060,43</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6" table:number-columns-spanned="2" table:number-rows-spanned="1"/>
          <table:covered-table-cell table:style-name="ce14"/>
          <table:table-cell table:style-name="ce28" office:value-type="float" office:value="14044">
            <text:p>14.044,00</text:p>
          </table:table-cell>
          <table:table-cell table:style-name="ce33" office:value-type="float" office:value="0">
            <text:p>0,00</text:p>
          </table:table-cell>
          <table:table-cell table:style-name="ce28" office:value-type="float" office:value="14044">
            <text:p>14.044,00</text:p>
          </table:table-cell>
          <table:table-cell table:style-name="ce28" office:value-type="float" office:value="3983.57">
            <text:p>3.983,57</text:p>
          </table:table-cell>
          <table:table-cell table:style-name="ce33" office:value-type="float" office:value="0">
            <text:p>0,00</text:p>
          </table:table-cell>
          <table:table-cell table:style-name="ce22" office:value-type="float" office:value="10060.43" table:number-columns-spanned="2" table:number-rows-spanned="1">
            <text:p>10.060,43</text:p>
          </table:table-cell>
          <table:covered-table-cell table:style-name="ce28"/>
          <table:table-cell table:style-name="ce28" office:value-type="float" office:value="10060.43">
            <text:p>10.060,43</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3 Indemnizaciones por razón del Servicio<text:span text:style-name="T2">23 Indemnizaciones por razón del Servicio23 Indemnizaciones por razón del Servicio</text:span></text:p>
          </table:table-cell>
          <table:covered-table-cell table:style-name="ce9"/>
          <table:table-cell table:style-name="ce28" office:value-type="float" office:value="134731">
            <text:p>134.731,00</text:p>
          </table:table-cell>
          <table:table-cell table:style-name="ce33" office:value-type="float" office:value="0">
            <text:p>0,00</text:p>
          </table:table-cell>
          <table:table-cell table:number-columns-repeated="2" table:style-name="ce28" office:value-type="float" office:value="134731">
            <text:p>134.73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3000 Indemnizaciones por razón del servicio<text:span text:style-name="T2">23000 Indemnizaciones por razón del servicio23000 Indemnizaciones por razón del servicio</text:span></text:p>
          </table:table-cell>
          <table:covered-table-cell table:style-name="ce9"/>
          <table:table-cell table:style-name="ce28" office:value-type="float" office:value="134731">
            <text:p>134.731,00</text:p>
          </table:table-cell>
          <table:table-cell table:style-name="ce33" office:value-type="float" office:value="0">
            <text:p>0,00</text:p>
          </table:table-cell>
          <table:table-cell table:number-columns-repeated="2" table:style-name="ce28" office:value-type="float" office:value="134731">
            <text:p>134.73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7" office:value-type="string" table:number-columns-spanned="2" table:number-rows-spanned="1">
            <text:p>2300000 Indemnizaciones por razón del<text:span text:style-name="T2">2300000 Indemnizaciones por razón del2300000 Indemnizaciones por razón del</text:span></text:p>
          </table:table-cell>
          <table:covered-table-cell table:style-name="ce9"/>
          <table:table-cell table:style-name="ce28" office:value-type="float" office:value="134731">
            <text:p>134.731,00</text:p>
          </table:table-cell>
          <table:table-cell table:style-name="ce33" office:value-type="float" office:value="0">
            <text:p>0,00</text:p>
          </table:table-cell>
          <table:table-cell table:number-columns-repeated="2" table:style-name="ce28" office:value-type="float" office:value="134731">
            <text:p>134.73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span text:style-name="T2">**</text:span></text:p>
          </table:table-cell>
          <table:table-cell table:style-name="ce16" table:number-columns-spanned="2" table:number-rows-spanned="1"/>
          <table:covered-table-cell table:style-name="ce14"/>
          <table:table-cell table:style-name="ce28" office:value-type="float" office:value="134731">
            <text:p>134.731,00</text:p>
          </table:table-cell>
          <table:table-cell table:style-name="ce33" office:value-type="float" office:value="0">
            <text:p>0,00</text:p>
          </table:table-cell>
          <table:table-cell table:number-columns-repeated="2" table:style-name="ce28" office:value-type="float" office:value="134731">
            <text:p>134.731,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4 TRANSFERENCIAS CORRIENTES<text:span text:style-name="T2">4 TRANSFERENCIAS CORRIENTES</text:span></text:p>
          </table:table-cell>
          <table:covered-table-cell table:style-name="ce9"/>
          <table:table-cell table:style-name="ce28" office:value-type="float" office:value="7707">
            <text:p>7.707,00</text:p>
          </table:table-cell>
          <table:table-cell table:style-name="ce33" office:value-type="float" office:value="0">
            <text:p>0,00</text:p>
          </table:table-cell>
          <table:table-cell table:number-columns-repeated="2" table:style-name="ce28" office:value-type="float" office:value="7707">
            <text:p>7.70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48 A Familias e Instituciones sin<text:span text:style-name="T2">48 A Familias e Instituciones sin</text:span></text:p>
          </table:table-cell>
          <table:covered-table-cell table:style-name="ce9"/>
          <table:table-cell table:style-name="ce28" office:value-type="float" office:value="7707">
            <text:p>7.707,00</text:p>
          </table:table-cell>
          <table:table-cell table:style-name="ce33" office:value-type="float" office:value="0">
            <text:p>0,00</text:p>
          </table:table-cell>
          <table:table-cell table:number-columns-repeated="2" table:style-name="ce28" office:value-type="float" office:value="7707">
            <text:p>7.70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48001 Transf. a familias e Instituc.<text:span text:style-name="T2">48001 Transf. a familias e Instituc.</text:span></text:p>
          </table:table-cell>
          <table:covered-table-cell table:style-name="ce9"/>
          <table:table-cell table:style-name="ce28" office:value-type="float" office:value="7707">
            <text:p>7.707,00</text:p>
          </table:table-cell>
          <table:table-cell table:style-name="ce33" office:value-type="float" office:value="0">
            <text:p>0,00</text:p>
          </table:table-cell>
          <table:table-cell table:number-columns-repeated="2" table:style-name="ce28" office:value-type="float" office:value="7707">
            <text:p>7.70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4800100 Transf. a familias e Instituc.<text:span text:style-name="T2">4800100 Transf. a familias e Instituc.</text:span></text:p>
          </table:table-cell>
          <table:covered-table-cell table:style-name="ce9"/>
          <table:table-cell table:style-name="ce28" office:value-type="float" office:value="7707">
            <text:p>7.707,00</text:p>
          </table:table-cell>
          <table:table-cell table:style-name="ce33" office:value-type="float" office:value="0">
            <text:p>0,00</text:p>
          </table:table-cell>
          <table:table-cell table:number-columns-repeated="2" table:style-name="ce28" office:value-type="float" office:value="7707">
            <text:p>7.70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014G1112 Transferencias Corrientes Parlament<text:span text:style-name="T2">014G1112 Transferencias Corrientes Parlament</text:span></text:p>
          </table:table-cell>
          <table:covered-table-cell table:style-name="ce9"/>
          <table:table-cell table:style-name="ce28" office:value-type="float" office:value="7707">
            <text:p>7.707,00</text:p>
          </table:table-cell>
          <table:table-cell table:style-name="ce33" office:value-type="float" office:value="0">
            <text:p>0,00</text:p>
          </table:table-cell>
          <table:table-cell table:number-columns-repeated="2" table:style-name="ce28" office:value-type="float" office:value="7707">
            <text:p>7.707,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 INVERSIONES REALES<text:span text:style-name="T2">6 INVERSIONES REALES</text:span></text:p>
          </table:table-cell>
          <table:covered-table-cell table:style-name="ce9"/>
          <table:table-cell table:style-name="ce28" office:value-type="float" office:value="100000">
            <text:p>100.000,00</text:p>
          </table:table-cell>
          <table:table-cell table:style-name="ce33" office:value-type="float" office:value="0">
            <text:p>0,00</text:p>
          </table:table-cell>
          <table:table-cell table:number-columns-repeated="2" table:style-name="ce28" office:value-type="float" office:value="100000">
            <text:p>10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 Invers. nueva asociada al func<text:span text:style-name="T2">62 Invers. nueva asociada al func</text:span></text:p>
          </table:table-cell>
          <table:covered-table-cell table:style-name="ce9"/>
          <table:table-cell table:style-name="ce28" office:value-type="float" office:value="45000">
            <text:p>45.000,00</text:p>
          </table:table-cell>
          <table:table-cell table:style-name="ce33" office:value-type="float" office:value="0">
            <text:p>0,00</text:p>
          </table:table-cell>
          <table:table-cell table:number-columns-repeated="2" table:style-name="ce28" office:value-type="float" office:value="45000">
            <text:p>4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302 Instalaciones técnicas<text:span text:style-name="T2">62302 Instalaciones técnicas</text:span></text:p>
          </table:table-cell>
          <table:covered-table-cell table:style-name="ce9"/>
          <table:table-cell table:style-name="ce28" office:value-type="float" office:value="7000">
            <text:p>7.000,00</text:p>
          </table:table-cell>
          <table:table-cell table:style-name="ce33" office:value-type="float" office:value="0">
            <text:p>0,00</text:p>
          </table:table-cell>
          <table:table-cell table:number-columns-repeated="2" table:style-name="ce28" office:value-type="float" office:value="7000">
            <text:p>7.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30200 Instalaciones técnicas<text:span text:style-name="T2">6230200 Instalaciones técnicas</text:span></text:p>
          </table:table-cell>
          <table:covered-table-cell table:style-name="ce9"/>
          <table:table-cell table:style-name="ce28" office:value-type="float" office:value="7000">
            <text:p>7.000,00</text:p>
          </table:table-cell>
          <table:table-cell table:style-name="ce33" office:value-type="float" office:value="0">
            <text:p>0,00</text:p>
          </table:table-cell>
          <table:table-cell table:number-columns-repeated="2" table:style-name="ce28" office:value-type="float" office:value="7000">
            <text:p>7.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16G0215 Inversiones Parlamento<text:span text:style-name="T2">216G0215 Inversiones Parlamento</text:span></text:p>
          </table:table-cell>
          <table:covered-table-cell table:style-name="ce9"/>
          <table:table-cell table:style-name="ce28" office:value-type="float" office:value="7000">
            <text:p>7.000,00</text:p>
          </table:table-cell>
          <table:table-cell table:style-name="ce33" office:value-type="float" office:value="0">
            <text:p>0,00</text:p>
          </table:table-cell>
          <table:table-cell table:number-columns-repeated="2" table:style-name="ce28" office:value-type="float" office:value="7000">
            <text:p>7.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500 Mobiliarios y enseres<text:span text:style-name="T2">62500 Mobiliarios y enseres</text:span></text:p>
          </table:table-cell>
          <table:covered-table-cell table:style-name="ce9"/>
          <table:table-cell table:style-name="ce28" office:value-type="float" office:value="8000">
            <text:p>8.000,00</text:p>
          </table:table-cell>
          <table:table-cell table:style-name="ce33" office:value-type="float" office:value="0">
            <text:p>0,00</text:p>
          </table:table-cell>
          <table:table-cell table:number-columns-repeated="2" table:style-name="ce28" office:value-type="float" office:value="8000">
            <text:p>8.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50000 Mobiliarios y enseres<text:span text:style-name="T2">6250000 Mobiliarios y enseres</text:span></text:p>
          </table:table-cell>
          <table:covered-table-cell table:style-name="ce9"/>
          <table:table-cell table:style-name="ce28" office:value-type="float" office:value="8000">
            <text:p>8.000,00</text:p>
          </table:table-cell>
          <table:table-cell table:style-name="ce33" office:value-type="float" office:value="0">
            <text:p>0,00</text:p>
          </table:table-cell>
          <table:table-cell table:number-columns-repeated="2" table:style-name="ce28" office:value-type="float" office:value="8000">
            <text:p>8.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216G0215 Inversiones Parlamento<text:span text:style-name="T2">216G0215 Inversiones Parlamento</text:span></text:p>
          </table:table-cell>
          <table:covered-table-cell table:style-name="ce9"/>
          <table:table-cell table:style-name="ce28" office:value-type="float" office:value="8000">
            <text:p>8.000,00</text:p>
          </table:table-cell>
          <table:table-cell table:style-name="ce33" office:value-type="float" office:value="0">
            <text:p>0,00</text:p>
          </table:table-cell>
          <table:table-cell table:number-columns-repeated="2" table:style-name="ce28" office:value-type="float" office:value="8000">
            <text:p>8.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span text:style-name="T2">***</text:span></text:p>
          </table:table-cell>
          <table:table-cell table:style-name="ce15" office:value-type="string" table:number-columns-spanned="2" table:number-rows-spanned="1">
            <text:p>62600 Equipamiento para proceso de l<text:span text:style-name="T2">62600 Equipamiento para proceso de l</text:span></text:p>
          </table:table-cell>
          <table:covered-table-cell table:style-name="ce9"/>
          <table:table-cell table:style-name="ce28" office:value-type="float" office:value="25000">
            <text:p>25.000,00</text:p>
          </table:table-cell>
          <table:table-cell table:style-name="ce33" office:value-type="float" office:value="0">
            <text:p>0,00</text:p>
          </table:table-cell>
          <table:table-cell table:number-columns-repeated="2" table:style-name="ce28" office:value-type="float" office:value="25000">
            <text:p>2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5">
          <table:table-cell table:style-name="ce9" office:value-type="string">
            <text:p>**<text:span text:style-name="T2">**</text:span></text:p>
          </table:table-cell>
          <table:table-cell table:style-name="ce9" office:value-type="string">
            <text:p>6260000 Equipamiento para proceso de l<text:span text:style-name="T2">6260000 Equipamiento para proceso de l</text:span></text:p>
          </table:table-cell>
          <table:table-cell table:style-name="ce22" office:value-type="float" office:value="25000" table:number-columns-spanned="2" table:number-rows-spanned="1">
            <text:p>25.000,00</text:p>
          </table:table-cell>
          <table:covered-table-cell table:style-name="ce28"/>
          <table:table-cell table:style-name="ce33" office:value-type="float" office:value="0">
            <text:p>0,00</text:p>
          </table:table-cell>
          <table:table-cell table:number-columns-repeated="2" table:style-name="ce28" office:value-type="float" office:value="25000">
            <text:p>2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style-name="ce53"/>
          <table:table-cell table:number-columns-repeated="1008"/>
        </table:table-row>
        <table:table-row table:style-name="ro2">
          <table:table-cell table:style-name="ce8" office:value-type="string">
            <text:p>*<text:span text:style-name="T2">*</text:span></text:p>
          </table:table-cell>
          <table:table-cell table:style-name="ce9" office:value-type="string">
            <text:p>216G0215 Inversiones Parlamento<text:span text:style-name="T2">216G0215 Inversiones Parlamento</text:span></text:p>
          </table:table-cell>
          <table:table-cell table:style-name="ce22" office:value-type="float" office:value="25000" table:number-columns-spanned="2" table:number-rows-spanned="1">
            <text:p>25.000,00</text:p>
          </table:table-cell>
          <table:covered-table-cell table:style-name="ce28"/>
          <table:table-cell table:style-name="ce33" office:value-type="float" office:value="0">
            <text:p>0,00</text:p>
          </table:table-cell>
          <table:table-cell table:number-columns-repeated="2" table:style-name="ce28" office:value-type="float" office:value="25000">
            <text:p>2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2800 Otros activos materiales</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280000 Otros activos materiales</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216G0215 Inversiones Parlamento</text:p>
          </table:table-cell>
          <table:table-cell table:style-name="ce22" office:value-type="float" office:value="5000" table:number-columns-spanned="2" table:number-rows-spanned="1">
            <text:p>5.000,00</text:p>
          </table:table-cell>
          <table:covered-table-cell table:style-name="ce28"/>
          <table:table-cell table:style-name="ce33" office:value-type="float" office:value="0">
            <text:p>0,00</text:p>
          </table:table-cell>
          <table:table-cell table:number-columns-repeated="2" table:style-name="ce28" office:value-type="float" office:value="5000">
            <text:p>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4 Gastos en inversiones de carác</text:p>
          </table:table-cell>
          <table:table-cell table:style-name="ce22" office:value-type="float" office:value="55000" table:number-columns-spanned="2" table:number-rows-spanned="1">
            <text:p>55.000,00</text:p>
          </table:table-cell>
          <table:covered-table-cell table:style-name="ce28"/>
          <table:table-cell table:style-name="ce33" office:value-type="float" office:value="0">
            <text:p>0,00</text:p>
          </table:table-cell>
          <table:table-cell table:number-columns-repeated="2" table:style-name="ce28" office:value-type="float" office:value="55000">
            <text:p>5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4003 Aplicaciones informáticas</text:p>
          </table:table-cell>
          <table:table-cell table:style-name="ce22" office:value-type="float" office:value="45000" table:number-columns-spanned="2" table:number-rows-spanned="1">
            <text:p>45.000,00</text:p>
          </table:table-cell>
          <table:covered-table-cell table:style-name="ce28"/>
          <table:table-cell table:style-name="ce33" office:value-type="float" office:value="0">
            <text:p>0,00</text:p>
          </table:table-cell>
          <table:table-cell table:number-columns-repeated="2" table:style-name="ce28" office:value-type="float" office:value="45000">
            <text:p>4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400300 Aplicaciones informáticas</text:p>
          </table:table-cell>
          <table:table-cell table:style-name="ce22" office:value-type="float" office:value="45000" table:number-columns-spanned="2" table:number-rows-spanned="1">
            <text:p>45.000,00</text:p>
          </table:table-cell>
          <table:covered-table-cell table:style-name="ce28"/>
          <table:table-cell table:style-name="ce33" office:value-type="float" office:value="0">
            <text:p>0,00</text:p>
          </table:table-cell>
          <table:table-cell table:number-columns-repeated="2" table:style-name="ce28" office:value-type="float" office:value="45000">
            <text:p>4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216G0215 Inversiones Parlamento</text:p>
          </table:table-cell>
          <table:table-cell table:style-name="ce22" office:value-type="float" office:value="45000" table:number-columns-spanned="2" table:number-rows-spanned="1">
            <text:p>45.000,00</text:p>
          </table:table-cell>
          <table:covered-table-cell table:style-name="ce28"/>
          <table:table-cell table:style-name="ce33" office:value-type="float" office:value="0">
            <text:p>0,00</text:p>
          </table:table-cell>
          <table:table-cell table:number-columns-repeated="2" table:style-name="ce28" office:value-type="float" office:value="45000">
            <text:p>45.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4022 Estudios y trabajos técnicos</text:p>
          </table:table-cell>
          <table:table-cell table:style-name="ce22" office:value-type="float" office:value="10000" table:number-columns-spanned="2" table:number-rows-spanned="1">
            <text:p>10.000,00</text:p>
          </table:table-cell>
          <table:covered-table-cell table:style-name="ce28"/>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6402200 Estudios y trabajos técnicos</text:p>
          </table:table-cell>
          <table:table-cell table:style-name="ce22" office:value-type="float" office:value="10000" table:number-columns-spanned="2" table:number-rows-spanned="1">
            <text:p>10.000,00</text:p>
          </table:table-cell>
          <table:covered-table-cell table:style-name="ce28"/>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216G0216 Inversiones Audiencia de Cuentas</text:p>
          </table:table-cell>
          <table:table-cell table:style-name="ce22" office:value-type="float" office:value="10000" table:number-columns-spanned="2" table:number-rows-spanned="1">
            <text:p>10.000,00</text:p>
          </table:table-cell>
          <table:covered-table-cell table:style-name="ce28"/>
          <table:table-cell table:style-name="ce33" office:value-type="float" office:value="0">
            <text:p>0,00</text:p>
          </table:table-cell>
          <table:table-cell table:number-columns-repeated="2" table:style-name="ce28" office:value-type="float" office:value="10000">
            <text:p>10.000,00</text:p>
          </table:table-cell>
          <table:table-cell table:style-name="ce33" office:value-type="float" office:value="0">
            <text:p>0,00</text:p>
          </table:table-cell>
          <table:table-cell table:style-name="ce37" office:value-type="float" office:value="0" table:number-columns-spanned="2" table:number-rows-spanned="1">
            <text:p>0,00</text:p>
          </table:table-cell>
          <table:covered-table-cell table:style-name="ce33"/>
          <table:table-cell table:number-columns-repeated="3"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8 ACTIVOS FINANCIEROS</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style-name="ce29" office:value-type="float" office:value="100">
            <text:p>100,00</text:p>
          </table:table-cell>
          <table:table-cell table:number-columns-repeated="2" table:style-name="ce33" office:value-type="float" office:value="0">
            <text:p>0,00</text:p>
          </table:table-cell>
          <table:table-cell table:style-name="ce23" office:value-type="float" office:value="100" table:number-columns-spanned="2" table:number-rows-spanned="1">
            <text:p>100,00</text:p>
          </table:table-cell>
          <table:covered-table-cell table:style-name="ce29"/>
          <table:table-cell table:style-name="ce29" office:value-type="float" office:value="100">
            <text:p>1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83 Concesión de préstamos fuera d</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style-name="ce29" office:value-type="float" office:value="100">
            <text:p>100,00</text:p>
          </table:table-cell>
          <table:table-cell table:number-columns-repeated="2" table:style-name="ce33" office:value-type="float" office:value="0">
            <text:p>0,00</text:p>
          </table:table-cell>
          <table:table-cell table:style-name="ce23" office:value-type="float" office:value="100" table:number-columns-spanned="2" table:number-rows-spanned="1">
            <text:p>100,00</text:p>
          </table:table-cell>
          <table:covered-table-cell table:style-name="ce29"/>
          <table:table-cell table:style-name="ce29" office:value-type="float" office:value="100">
            <text:p>1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7" office:value-type="string">
            <text:p>***</text:p>
          </table:table-cell>
          <table:table-cell table:style-name="ce6" office:value-type="string">
            <text:p>83108 Personal anticipos reintegrables</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style-name="ce29" office:value-type="float" office:value="100">
            <text:p>100,00</text:p>
          </table:table-cell>
          <table:table-cell table:number-columns-repeated="2" table:style-name="ce33" office:value-type="float" office:value="0">
            <text:p>0,00</text:p>
          </table:table-cell>
          <table:table-cell table:style-name="ce23" office:value-type="float" office:value="100" table:number-columns-spanned="2" table:number-rows-spanned="1">
            <text:p>100,00</text:p>
          </table:table-cell>
          <table:covered-table-cell table:style-name="ce29"/>
          <table:table-cell table:style-name="ce29" office:value-type="float" office:value="100">
            <text:p>1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p>
          </table:table-cell>
          <table:table-cell table:style-name="ce9" office:value-type="string">
            <text:p>8310800 Personal anticipos reintegrables</text:p>
          </table:table-cell>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style-name="ce29" office:value-type="float" office:value="100">
            <text:p>100,00</text:p>
          </table:table-cell>
          <table:table-cell table:number-columns-repeated="2" table:style-name="ce33" office:value-type="float" office:value="0">
            <text:p>0,00</text:p>
          </table:table-cell>
          <table:table-cell table:style-name="ce23" office:value-type="float" office:value="100" table:number-columns-spanned="2" table:number-rows-spanned="1">
            <text:p>100,00</text:p>
          </table:table-cell>
          <table:covered-table-cell table:style-name="ce29"/>
          <table:table-cell table:style-name="ce29" office:value-type="float" office:value="100">
            <text:p>1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table-cell table:style-name="ce8" office:value-type="string">
            <text:p>*</text:p>
          </table:table-cell>
          <table:table-cell table:style-name="ce14"/>
          <table:table-cell table:style-name="ce23" office:value-type="float" office:value="100" table:number-columns-spanned="2" table:number-rows-spanned="1">
            <text:p>100,00</text:p>
          </table:table-cell>
          <table:covered-table-cell table:style-name="ce29"/>
          <table:table-cell table:style-name="ce33" office:value-type="float" office:value="0">
            <text:p>0,00</text:p>
          </table:table-cell>
          <table:table-cell table:style-name="ce29" office:value-type="float" office:value="100">
            <text:p>100,00</text:p>
          </table:table-cell>
          <table:table-cell table:number-columns-repeated="2" table:style-name="ce33" office:value-type="float" office:value="0">
            <text:p>0,00</text:p>
          </table:table-cell>
          <table:table-cell table:style-name="ce23" office:value-type="float" office:value="100" table:number-columns-spanned="2" table:number-rows-spanned="1">
            <text:p>100,00</text:p>
          </table:table-cell>
          <table:covered-table-cell table:style-name="ce29"/>
          <table:table-cell table:style-name="ce29" office:value-type="float" office:value="100">
            <text:p>100,00</text:p>
          </table:table-cell>
          <table:table-cell table:number-columns-repeated="2" table:style-name="ce33" office:value-type="float" office:value="0">
            <text:p>0,00</text:p>
          </table:table-cell>
          <table:table-cell table:style-name="ce41" office:value-type="float" office:value="0" table:number-columns-spanned="2" table:number-rows-spanned="1">
            <text:p>0,00</text:p>
          </table:table-cell>
          <table:covered-table-cell table:style-name="ce41"/>
          <table:table-cell table:style-name="ce53"/>
          <table:table-cell table:number-columns-repeated="1008"/>
        </table:table-row>
        <table:table-row table:style-name="ro2" table:number-rows-repeated="1048254">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pitch="variable"/>
    <style:font-face style:name="Times New Roman" svg:font-family="'Times New Roman'" style:font-pitch="variable"/>
    <style:font-face style:name="Courier New2" svg:font-family="'Courier New'" style:font-family-generic="modern" style:font-pitch="variable"/>
    <style:font-face style:name="Arial" svg:font-family="Arial" style:font-family-generic="swiss" style:font-pitch="variable"/>
    <style:font-face style:name="Courier New" svg:font-family="'Courier New'"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8000" number:language="es" number:country="ES">
      <number:number number:min-integer-digits="1"/>
    </number:number-style>
    <number:number-style style:name="N103P0" style:volatile="true">
      <number:number number:decimal-places="2" number:min-integer-digits="1" number:grouping="true"/>
    </number:number-style>
    <number:number-style style:name="N103">
      <number:number number:decimal-places="2" number:min-integer-digits="1" number:grouping="true"/>
      <style:map style:condition="value()&gt;=0" style:apply-style-name="N103P0"/>
    </number:number-style>
    <number:number-style style:name="N104P0" style:volatile="true">
      <number:number number:decimal-places="2" number:min-integer-digits="1"/>
    </number:number-style>
    <number:number-style style:name="N104">
      <number:number number:decimal-places="2" number:min-integer-digits="1"/>
      <style:map style:condition="value()&gt;=0" style:apply-style-name="N104P0"/>
    </number:number-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6">16/02/2022</text:date>, <text:time>12:52:33</text:time></text:p>
        </style:region-right>
      </style:header>
      <style:header-left style:display="false"/>
      <style:footer>
        <text:p>Página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706" meta:object-count="0"/>
    <meta:generator>OpenOffice/4.1.6$Win32 OpenOffice.org_project/416m1$Build-9790</meta:generator>
  </office:meta>
</office:document-meta>
</file>