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ESTADO EJECUCION DEL PRESUPUESTO ABRIL 2022/20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2">
            <text:p>CREDITO DEFINITIVO</text:p>
          </table:table-cell>
          <table:covered-table-cell/>
          <table:table-cell office:value-type="string" table:number-columns-spanned="2" table:number-rows-spanned="1" table:style-name="ce12">
            <text:p>OBLIGACIONES RECONOCIDAS</text:p>
          </table:table-cell>
          <table:covered-table-cell/>
          <table:table-cell office:value-type="string" table:number-columns-spanned="2" table:number-rows-spanned="1" table:style-name="ce12">
            <text:p>GRADO DE EJECUCIÓN</text:p>
          </table:table-cell>
          <table:covered-table-cell/>
          <table:table-cell table:number-columns-repeated="16377"/>
        </table:table-row>
        <table:table-row table:style-name="ro1">
          <table:table-cell table:style-name="ce4"/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STOS DE PERSONAL</text:p>
          </table:table-cell>
          <table:table-cell office:value-type="float" office:value="4930679.05" table:style-name="ce7">
            <text:p>4.930.679,05</text:p>
          </table:table-cell>
          <table:table-cell office:value-type="float" office:value="4576497.6500000004" table:style-name="ce7">
            <text:p>4.576.497,65</text:p>
          </table:table-cell>
          <table:table-cell office:value-type="float" office:value="1178411.51" table:style-name="ce7">
            <text:p>1.178.411,51</text:p>
          </table:table-cell>
          <table:table-cell office:value-type="float" office:value="1167834.3600000001" table:style-name="ce7">
            <text:p>1.167.834,36</text:p>
          </table:table-cell>
          <table:table-cell office:value-type="percentage" office:value="0.23899578497205168" table:formula="of:=[.D4]/[.B4]" table:style-name="ce8">
            <text:p>23,90%</text:p>
          </table:table-cell>
          <table:table-cell office:value-type="percentage" office:value="0.25518080622198069" table:formula="of:=[.E4]/[.C4]" table:style-name="ce8">
            <text:p>25,52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STOS EN BIENES CORRIENTES Y <text:s/>SERVICIOS</text:p>
          </table:table-cell>
          <table:table-cell office:value-type="float" office:value="802410" table:style-name="ce7">
            <text:p>802.410,00</text:p>
          </table:table-cell>
          <table:table-cell office:value-type="float" office:value="909513" table:style-name="ce7">
            <text:p>909.513,00</text:p>
          </table:table-cell>
          <table:table-cell office:value-type="float" office:value="120018.14" table:style-name="ce7">
            <text:p>120.018,14</text:p>
          </table:table-cell>
          <table:table-cell office:value-type="float" office:value="126548.36" table:style-name="ce7">
            <text:p>126.548,36</text:p>
          </table:table-cell>
          <table:table-cell office:value-type="percentage" office:value="0.14957208908164155" table:formula="of:=[.D5]/[.B5]" table:style-name="ce8">
            <text:p>14,96%</text:p>
          </table:table-cell>
          <table:table-cell office:value-type="percentage" office:value="0.13913859395082864" table:formula="of:=[.E5]/[.C5]" table:style-name="ce8">
            <text:p>13,9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ANSFERENCIAS CORRIENTES</text:p>
          </table:table-cell>
          <table:table-cell office:value-type="float" office:value="35707" table:style-name="ce7">
            <text:p>35.707,00</text:p>
          </table:table-cell>
          <table:table-cell office:value-type="float" office:value="30000" table:style-name="ce7">
            <text:p>30.000,00</text:p>
          </table:table-cell>
          <table:table-cell office:value-type="float" office:value="4192.03" table:style-name="ce7">
            <text:p>4.192,03</text:p>
          </table:table-cell>
          <table:table-cell office:value-type="float" office:value="6885.75" table:style-name="ce7">
            <text:p>6.885,75</text:p>
          </table:table-cell>
          <table:table-cell office:value-type="percentage" office:value="0.11740078976111126" table:formula="of:=[.D6]/[.B6]" table:style-name="ce8">
            <text:p>11,74%</text:p>
          </table:table-cell>
          <table:table-cell office:value-type="percentage" office:value="0.22952500000000001" table:formula="of:=[.E6]/[.C6]" table:style-name="ce8">
            <text:p>22,95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RSIONES REALES</text:p>
          </table:table-cell>
          <table:table-cell office:value-type="float" office:value="263480" table:style-name="ce7">
            <text:p>263.480,00</text:p>
          </table:table-cell>
          <table:table-cell office:value-type="float" office:value="624000" table:style-name="ce7">
            <text:p>624.000,00</text:p>
          </table:table-cell>
          <table:table-cell office:value-type="float" office:value="2842.43" table:style-name="ce7">
            <text:p>2.842,43</text:p>
          </table:table-cell>
          <table:table-cell office:value-type="float" office:value="24230.22" table:style-name="ce7">
            <text:p>24.230,22</text:p>
          </table:table-cell>
          <table:table-cell office:value-type="percentage" office:value="1.0788029451950811E-2" table:formula="of:=[.D7]/[.B7]" table:style-name="ce8">
            <text:p>1,08%</text:p>
          </table:table-cell>
          <table:table-cell office:value-type="percentage" office:value="3.883048076923077E-2" table:formula="of:=[.E7]/[.C7]" table:style-name="ce8">
            <text:p>3,8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TIVOS FINANCIEROS</text:p>
          </table:table-cell>
          <table:table-cell office:value-type="float" office:value="45100" table:style-name="ce7">
            <text:p>45.100,00</text:p>
          </table:table-cell>
          <table:table-cell office:value-type="float" office:value="45100" table:style-name="ce7">
            <text:p>45.100,00</text:p>
          </table:table-cell>
          <table:table-cell office:value-type="float" office:value="13630" table:style-name="ce7">
            <text:p>13.630,00</text:p>
          </table:table-cell>
          <table:table-cell office:value-type="float" office:value="9450" table:style-name="ce7">
            <text:p>9.450,00</text:p>
          </table:table-cell>
          <table:table-cell office:value-type="percentage" office:value="0.30221729490022176" table:formula="of:=[.D8]/[.B8]" table:style-name="ce8">
            <text:p>30,22%</text:p>
          </table:table-cell>
          <table:table-cell office:value-type="percentage" office:value="0.20953436807095344" table:formula="of:=[.E8]/[.C8]" table:style-name="ce8">
            <text:p>20,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float" office:value="6077376.0499999998" table:formula="of:=SUM([.B4:.B8])" table:style-name="ce10">
            <text:p>6.077.376,05</text:p>
          </table:table-cell>
          <table:table-cell office:value-type="float" office:value="6185110.6500000004" table:formula="of:=SUM([.C4:.C8])" table:style-name="ce10">
            <text:p>6.185.110,65</text:p>
          </table:table-cell>
          <table:table-cell office:value-type="float" office:value="1319094.1099999999" table:formula="of:=SUM([.D4:.D8])" table:style-name="ce10">
            <text:p>1.319.094,11</text:p>
          </table:table-cell>
          <table:table-cell office:value-type="float" office:value="1334948.6900000002" table:formula="of:=SUM([.E4:.E8])" table:style-name="ce10">
            <text:p>1.334.948,69</text:p>
          </table:table-cell>
          <table:table-cell office:value-type="percentage" office:value="0.21704994049199899" table:formula="of:=[.D9]/[.B9]" table:style-name="ce11">
            <text:p>21,70%</text:p>
          </table:table-cell>
          <table:table-cell office:value-type="percentage" office:value="0.21583262863696709" table:formula="of:=[.E9]/[.C9]" table:style-name="ce11">
            <text:p>21,58%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áfico 3" svg:x="0.275in" svg:y="0.05833in" svg:width="4.84583in" svg:height="4.3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rancisco Socorro Aleman</meta:initial-creator>
    <dc:creator>Manuel Pimienta Pio</dc:creator>
    <meta:creation-date>2020-02-03T08:00:24Z</meta:creation-date>
    <dc:date>2022-06-03T12:09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2.0pt" svg:width="348.9pt" chart:style-name="Crt0">
        <chart:title chart:style-name="CT00">
          <text:p text:style-name="a0" text:class-names="" text:cond-style-name="">EJECUCION PRESUPUESTO DE GASTOS ABRIL 2022/2021.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CREDITO DEFINITIVO 2022</text:p>
              </table:table-cell>
              <table:table-cell office:value-type="string">
                <text:p>CREDITO DEFINITIVO 2021</text:p>
              </table:table-cell>
              <table:table-cell office:value-type="string">
                <text:p>OBLIGACIONES RECONOCIDAS 2022</text:p>
              </table:table-cell>
              <table:table-cell office:value-type="string">
                <text:p>OBLIGACIONES RECONOCIDAS 2021</text:p>
              </table:table-cell>
            </table:table-row>
          </table:table-header-rows>
          <table:table-row>
            <table:table-cell office:value-type="string">
              <text:p>GASTOS DE PERSONAL</text:p>
            </table:table-cell>
            <table:table-cell office:value-type="float" office:value="4576497.6500000004"/>
            <table:table-cell office:value-type="float" office:value="1"/>
            <table:table-cell office:value-type="float" office:value="1167834.3600000001"/>
            <table:table-cell office:value-type="float" office:value="1"/>
          </table:table-row>
          <table:table-row>
            <table:table-cell office:value-type="string">
              <text:p>GASTOS EN BIENES CORRIENTES Y  SERVICIOS</text:p>
            </table:table-cell>
            <table:table-cell office:value-type="float" office:value="909513"/>
            <table:table-cell/>
            <table:table-cell office:value-type="float" office:value="126548.36"/>
            <table:table-cell/>
          </table:table-row>
          <table:table-row>
            <table:table-cell office:value-type="string">
              <text:p>TRANSFERENCIAS CORRIENTES</text:p>
            </table:table-cell>
            <table:table-cell office:value-type="float" office:value="30000"/>
            <table:table-cell/>
            <table:table-cell office:value-type="float" office:value="6885.75"/>
            <table:table-cell/>
          </table:table-row>
          <table:table-row>
            <table:table-cell office:value-type="string">
              <text:p>INVERSIONES REALES</text:p>
            </table:table-cell>
            <table:table-cell office:value-type="float" office:value="624000"/>
            <table:table-cell/>
            <table:table-cell office:value-type="float" office:value="24230.22"/>
            <table:table-cell/>
          </table:table-row>
          <table:table-row>
            <table:table-cell office:value-type="string">
              <text:p>ACTIVOS FINANCIEROS</text:p>
            </table:table-cell>
            <table:table-cell office:value-type="float" office:value="45100"/>
            <table:table-cell/>
            <table:table-cell office:value-type="float" office:value="9450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