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ESTADO EJECUCION DEL PRESUPUESTO MARZO 2022/202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2">
            <text:p>CREDITO DEFINITIVO</text:p>
          </table:table-cell>
          <table:covered-table-cell/>
          <table:table-cell office:value-type="string" table:number-columns-spanned="2" table:number-rows-spanned="1" table:style-name="ce12">
            <text:p>OBLIGACIONES RECONOCIDAS</text:p>
          </table:table-cell>
          <table:covered-table-cell/>
          <table:table-cell office:value-type="string" table:number-columns-spanned="2" table:number-rows-spanned="1" table:style-name="ce12">
            <text:p>GRADO DE EJECUCIÓN</text:p>
          </table:table-cell>
          <table:covered-table-cell/>
          <table:table-cell table:number-columns-repeated="16377"/>
        </table:table-row>
        <table:table-row table:style-name="ro1">
          <table:table-cell table:style-name="ce4"/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STOS DE PERSONAL</text:p>
          </table:table-cell>
          <table:table-cell office:value-type="float" office:value="4930679.05" table:style-name="ce7">
            <text:p>4.930.679,05</text:p>
          </table:table-cell>
          <table:table-cell office:value-type="float" office:value="4576497.6500000004" table:style-name="ce7">
            <text:p>4.576.497,65</text:p>
          </table:table-cell>
          <table:table-cell office:value-type="float" office:value="918093.91999999981" table:style-name="ce7">
            <text:p>918.093,92</text:p>
          </table:table-cell>
          <table:table-cell office:value-type="float" office:value="908801.81" table:style-name="ce7">
            <text:p>908.801,81</text:p>
          </table:table-cell>
          <table:table-cell office:value-type="percentage" office:value="0.1862003003419985" table:formula="of:=[.D4]/[.B4]" table:style-name="ce8">
            <text:p>18,62%</text:p>
          </table:table-cell>
          <table:table-cell office:value-type="percentage" office:value="0.19858019811285163" table:formula="of:=[.E4]/[.C4]" table:style-name="ce8">
            <text:p>19,86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STOS EN BIENES CORRIENTES Y <text:s/>SERVICIOS</text:p>
          </table:table-cell>
          <table:table-cell office:value-type="float" office:value="802410" table:style-name="ce7">
            <text:p>802.410,00</text:p>
          </table:table-cell>
          <table:table-cell office:value-type="float" office:value="909513" table:style-name="ce7">
            <text:p>909.513,00</text:p>
          </table:table-cell>
          <table:table-cell office:value-type="float" office:value="81783.929999999993" table:style-name="ce7">
            <text:p>81.783,93</text:p>
          </table:table-cell>
          <table:table-cell office:value-type="float" office:value="107851.84" table:style-name="ce7">
            <text:p>107.851,84</text:p>
          </table:table-cell>
          <table:table-cell office:value-type="percentage" office:value="0.10192286985456311" table:formula="of:=[.D5]/[.B5]" table:style-name="ce8">
            <text:p>10,19%</text:p>
          </table:table-cell>
          <table:table-cell office:value-type="percentage" office:value="0.11858196639300372" table:formula="of:=[.E5]/[.C5]" table:style-name="ce8">
            <text:p>11,86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ANSFERENCIAS CORRIENTES</text:p>
          </table:table-cell>
          <table:table-cell office:value-type="float" office:value="35707" table:style-name="ce7">
            <text:p>35.707,00</text:p>
          </table:table-cell>
          <table:table-cell office:value-type="float" office:value="30000" table:style-name="ce7">
            <text:p>30.000,00</text:p>
          </table:table-cell>
          <table:table-cell office:value-type="float" office:value="3311.19" table:style-name="ce7">
            <text:p>3.311,19</text:p>
          </table:table-cell>
          <table:table-cell office:value-type="float" office:value="0" table:style-name="ce7">
            <text:p>0,00</text:p>
          </table:table-cell>
          <table:table-cell office:value-type="percentage" office:value="9.2732237376424789E-2" table:formula="of:=[.D6]/[.B6]" table:style-name="ce8">
            <text:p>9,27%</text:p>
          </table:table-cell>
          <table:table-cell office:value-type="percentage" office:value="0" table:formula="of:=[.E6]/[.C6]" table:style-name="ce8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VERSIONES REALES</text:p>
          </table:table-cell>
          <table:table-cell office:value-type="float" office:value="263480" table:style-name="ce7">
            <text:p>263.480,00</text:p>
          </table:table-cell>
          <table:table-cell office:value-type="float" office:value="624000" table:style-name="ce7">
            <text:p>624.000,00</text:p>
          </table:table-cell>
          <table:table-cell office:value-type="float" office:value="1830.21" table:style-name="ce7">
            <text:p>1.830,21</text:p>
          </table:table-cell>
          <table:table-cell office:value-type="float" office:value="15450.09" table:style-name="ce7">
            <text:p>15.450,09</text:p>
          </table:table-cell>
          <table:table-cell office:value-type="percentage" office:value="6.9462957340215578E-3" table:formula="of:=[.D7]/[.B7]" table:style-name="ce8">
            <text:p>0,69%</text:p>
          </table:table-cell>
          <table:table-cell office:value-type="percentage" office:value="2.4759759615384614E-2" table:formula="of:=[.E7]/[.C7]" table:style-name="ce8">
            <text:p>2,48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TIVOS FINANCIEROS</text:p>
          </table:table-cell>
          <table:table-cell office:value-type="float" office:value="45100" table:style-name="ce7">
            <text:p>45.100,00</text:p>
          </table:table-cell>
          <table:table-cell office:value-type="float" office:value="45100" table:style-name="ce7">
            <text:p>45.100,00</text:p>
          </table:table-cell>
          <table:table-cell office:value-type="float" office:value="0" table:style-name="ce7">
            <text:p>0,00</text:p>
          </table:table-cell>
          <table:table-cell office:value-type="float" office:value="9450" table:style-name="ce7">
            <text:p>9.450,00</text:p>
          </table:table-cell>
          <table:table-cell office:value-type="percentage" office:value="0" table:formula="of:=[.D8]/[.B8]" table:style-name="ce8">
            <text:p>0,00%</text:p>
          </table:table-cell>
          <table:table-cell office:value-type="percentage" office:value="0.20953436807095344" table:formula="of:=[.E8]/[.C8]" table:style-name="ce8">
            <text:p>20,95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float" office:value="6077376.0499999998" table:formula="of:=SUM([.B4:.B8])" table:style-name="ce10">
            <text:p>6.077.376,05</text:p>
          </table:table-cell>
          <table:table-cell office:value-type="float" office:value="6185110.6500000004" table:formula="of:=SUM([.C4:.C8])" table:style-name="ce10">
            <text:p>6.185.110,65</text:p>
          </table:table-cell>
          <table:table-cell office:value-type="float" office:value="1005019.2499999998" table:formula="of:=SUM([.D4:.D8])" table:style-name="ce10">
            <text:p>1.005.019,25</text:p>
          </table:table-cell>
          <table:table-cell office:value-type="float" office:value="1041553.74" table:formula="of:=SUM([.E4:.E8])" table:style-name="ce10">
            <text:p>1.041.553,74</text:p>
          </table:table-cell>
          <table:table-cell office:value-type="percentage" office:value="0.16537058785427633" table:formula="of:=[.D9]/[.B9]" table:style-name="ce11">
            <text:p>16,54%</text:p>
          </table:table-cell>
          <table:table-cell office:value-type="percentage" office:value="0.16839694533193192" table:formula="of:=[.E9]/[.C9]" table:style-name="ce11">
            <text:p>16,84%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áfico 3" svg:x="0.275in" svg:y="0.05833in" svg:width="4.84583in" svg:height="4.33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isco Socorro Aleman</meta:initial-creator>
    <dc:creator>Manuel Pimienta Pio</dc:creator>
    <meta:creation-date>2020-02-03T08:00:24Z</meta:creation-date>
    <dc:date>2022-04-06T14:05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12.0pt" svg:width="348.9pt" chart:style-name="Crt0">
        <chart:title chart:style-name="CT00">
          <text:p text:style-name="a0" text:class-names="" text:cond-style-name="">EJECUCION PRESUPUESTO DE GASTOS MARZO 2022/2021.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1.$A$4:.$A$8"/>
          </chart:axis>
          <chart:axis chart:dimension="y" chart:name="primary-y" chart:style-name="Axs1">
            <chart:grid chart:class="major" chart:style-name="GMa1"/>
          </chart:axis>
          <chart:series chart:label-cell-address="Hoja1.$B$2" chart:values-cell-range-address="Hoja1.$B$4:.$B$8" chart:class="chart:bar" chart:attached-axis="primary-y" chart:style-name="G0S0">
            <chart:data-point chart:repeated="5"/>
          </chart:series>
          <chart:series chart:label-cell-address="Hoja1.$C$2" chart:values-cell-range-address="Hoja1.$C$4:.$C$8" chart:class="chart:bar" chart:attached-axis="primary-y" chart:style-name="G0S1">
            <chart:data-point chart:repeated="5"/>
          </chart:series>
          <chart:series chart:label-cell-address="Hoja1.$D$2" chart:values-cell-range-address="Hoja1.$D$4:.$D$8" chart:class="chart:bar" chart:attached-axis="primary-y" chart:style-name="G0S2">
            <chart:data-point chart:repeated="5"/>
          </chart:series>
          <chart:series chart:label-cell-address="Hoja1.$E$2" chart:values-cell-range-address="Hoja1.$E$4:.$E$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