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ESTADO EJECUCION DEL PRESUPUESTO FEBRERO 2022/202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2" table:number-rows-spanned="1" table:style-name="ce12">
            <text:p>CREDITO DEFINITIVO</text:p>
          </table:table-cell>
          <table:covered-table-cell/>
          <table:table-cell office:value-type="string" table:number-columns-spanned="2" table:number-rows-spanned="1" table:style-name="ce12">
            <text:p>OBLIGACIONES RECONOCIDAS</text:p>
          </table:table-cell>
          <table:covered-table-cell/>
          <table:table-cell office:value-type="string" table:number-columns-spanned="2" table:number-rows-spanned="1" table:style-name="ce12">
            <text:p>GRADO DE EJECUCIÓN</text:p>
          </table:table-cell>
          <table:covered-table-cell/>
          <table:table-cell table:number-columns-repeated="16377"/>
        </table:table-row>
        <table:table-row table:style-name="ro1">
          <table:table-cell table:style-name="ce4"/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ASTOS DE PERSONAL</text:p>
          </table:table-cell>
          <table:table-cell office:value-type="float" office:value="4762671" table:style-name="ce7">
            <text:p>4.762.671,00</text:p>
          </table:table-cell>
          <table:table-cell office:value-type="float" office:value="4491483" table:style-name="ce7">
            <text:p>4.491.483,00</text:p>
          </table:table-cell>
          <table:table-cell office:value-type="float" office:value="661725.30999999994" table:style-name="ce7">
            <text:p>661.725,31</text:p>
          </table:table-cell>
          <table:table-cell office:value-type="float" office:value="548083.93999999994" table:style-name="ce7">
            <text:p>548.083,94</text:p>
          </table:table-cell>
          <table:table-cell office:value-type="percentage" office:value="0.13893995827131456" table:formula="of:=[.D4]/[.B4]" table:style-name="ce8">
            <text:p>13,89%</text:p>
          </table:table-cell>
          <table:table-cell office:value-type="percentage" office:value="0.12202738828133157" table:formula="of:=[.E4]/[.C4]" table:style-name="ce8">
            <text:p>12,20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STOS EN BIENES CORRIENTES Y <text:s/>SERVICIOS</text:p>
          </table:table-cell>
          <table:table-cell office:value-type="float" office:value="608410" table:style-name="ce7">
            <text:p>608.410,00</text:p>
          </table:table-cell>
          <table:table-cell office:value-type="float" office:value="700013" table:style-name="ce7">
            <text:p>700.013,00</text:p>
          </table:table-cell>
          <table:table-cell office:value-type="float" office:value="26505.090000000004" table:style-name="ce7">
            <text:p>26.505,09</text:p>
          </table:table-cell>
          <table:table-cell office:value-type="float" office:value="14362.19" table:style-name="ce7">
            <text:p>14.362,19</text:p>
          </table:table-cell>
          <table:table-cell office:value-type="percentage" office:value="4.3564520635755499E-2" table:formula="of:=[.D5]/[.B5]" table:style-name="ce8">
            <text:p>4,36%</text:p>
          </table:table-cell>
          <table:table-cell office:value-type="percentage" office:value="2.0517033255096691E-2" table:formula="of:=[.E5]/[.C5]" table:style-name="ce8">
            <text:p>2,05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RANSFERENCIAS CORRIENT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VERSIONES REALES</text:p>
          </table:table-cell>
          <table:table-cell office:value-type="float" office:value="100000" table:style-name="ce7">
            <text:p>100.000,00</text:p>
          </table:table-cell>
          <table:table-cell office:value-type="float" office:value="140000" table:style-name="ce7">
            <text:p>140.000,00</text:p>
          </table:table-cell>
          <table:table-cell office:value-type="float" office:value="1830.21" table:style-name="ce7">
            <text:p>1.830,21</text:p>
          </table:table-cell>
          <table:table-cell office:value-type="float" office:value="0" table:style-name="ce7">
            <text:p>0,00</text:p>
          </table:table-cell>
          <table:table-cell office:value-type="percentage" office:value="1.8302100000000002E-2" table:formula="of:=[.D7]/[.B7]" table:style-name="ce8">
            <text:p>1,83%</text:p>
          </table:table-cell>
          <table:table-cell office:value-type="percentage" office:value="0" table:formula="of:=[.E7]/[.C7]" table:style-name="ce8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TIVOS FINANCIEROS</text:p>
          </table:table-cell>
          <table:table-cell office:value-type="float" office:value="100" table:style-name="ce7">
            <text:p>100,00</text:p>
          </table:table-cell>
          <table:table-cell office:value-type="float" office:value="45100" table:style-name="ce7">
            <text:p>45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formula="of:=[.D8]/[.B8]" table:style-name="ce8">
            <text:p>0,00%</text:p>
          </table:table-cell>
          <table:table-cell office:value-type="percentage" office:value="0" table:formula="of:=[.E8]/[.C8]" table:style-name="ce8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ES</text:p>
          </table:table-cell>
          <table:table-cell office:value-type="float" office:value="5478888" table:style-name="ce10">
            <text:p>5.478.888,00</text:p>
          </table:table-cell>
          <table:table-cell office:value-type="float" office:value="5376596" table:style-name="ce10">
            <text:p>5.376.596,00</text:p>
          </table:table-cell>
          <table:table-cell office:value-type="float" office:value="691896.77999999991" table:style-name="ce10">
            <text:p>691.896,78</text:p>
          </table:table-cell>
          <table:table-cell office:value-type="float" office:value="562446.13" table:style-name="ce10">
            <text:p>562.446,13</text:p>
          </table:table-cell>
          <table:table-cell office:value-type="percentage" office:value="0.12628416204164056" table:formula="of:=[.D9]/[.B9]" table:style-name="ce11">
            <text:p>12,63%</text:p>
          </table:table-cell>
          <table:table-cell office:value-type="percentage" office:value="0.10461007857015851" table:formula="of:=[.E9]/[.C9]" table:style-name="ce11">
            <text:p>10,46%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áfico 3" svg:x="0.275in" svg:y="0.05833in" svg:width="4.84583in" svg:height="4.3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isco Socorro Aleman</meta:initial-creator>
    <dc:creator>Manuel Pimienta Pio</dc:creator>
    <meta:creation-date>2020-02-03T08:00:24Z</meta:creation-date>
    <dc:date>2022-03-07T11:34:0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2.0pt" svg:width="348.9pt" chart:style-name="Crt0">
        <chart:title chart:style-name="CT00">
          <text:p text:style-name="a0" text:class-names="" text:cond-style-name="">EJECUCION PRESUPUESTO DE GASTOS FEBRERO 2022/2021.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1.$A$4:.$A$8"/>
          </chart:axis>
          <chart:axis chart:dimension="y" chart:name="primary-y" chart:style-name="Axs1">
            <chart:grid chart:class="major" chart:style-name="GMa1"/>
          </chart:axis>
          <chart:series chart:label-cell-address="Hoja1.$B$2" chart:values-cell-range-address="Hoja1.$B$4:.$B$8" chart:class="chart:bar" chart:attached-axis="primary-y" chart:style-name="G0S0">
            <chart:data-point chart:repeated="5"/>
          </chart:series>
          <chart:series chart:label-cell-address="Hoja1.$C$2" chart:values-cell-range-address="Hoja1.$C$4:.$C$8" chart:class="chart:bar" chart:attached-axis="primary-y" chart:style-name="G0S1">
            <chart:data-point chart:repeated="5"/>
          </chart:series>
          <chart:series chart:label-cell-address="Hoja1.$D$2" chart:values-cell-range-address="Hoja1.$D$4:.$D$8" chart:class="chart:bar" chart:attached-axis="primary-y" chart:style-name="G0S2">
            <chart:data-point chart:repeated="5"/>
          </chart:series>
          <chart:series chart:label-cell-address="Hoja1.$E$2" chart:values-cell-range-address="Hoja1.$E$4:.$E$8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