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ESTADO EJECUCION DEL PRESUPUESTO JULIO 2022/202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2">
            <text:p>CREDITO DEFINITIVO</text:p>
          </table:table-cell>
          <table:covered-table-cell/>
          <table:table-cell office:value-type="string" table:number-columns-spanned="2" table:number-rows-spanned="1" table:style-name="ce12">
            <text:p>OBLIGACIONES RECONOCIDAS</text:p>
          </table:table-cell>
          <table:covered-table-cell/>
          <table:table-cell office:value-type="string" table:number-columns-spanned="2" table:number-rows-spanned="1" table:style-name="ce12">
            <text:p>GRADO DE EJECUCIÓN</text:p>
          </table:table-cell>
          <table:covered-table-cell/>
          <table:table-cell table:number-columns-repeated="16377"/>
        </table:table-row>
        <table:table-row table:style-name="ro1">
          <table:table-cell table:style-name="ce4"/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STOS DE PERSONAL</text:p>
          </table:table-cell>
          <table:table-cell office:value-type="float" office:value="4930679.05" table:style-name="ce7">
            <text:p>4.930.679,05</text:p>
          </table:table-cell>
          <table:table-cell office:value-type="float" office:value="4576497.6500000004" table:style-name="ce7">
            <text:p>4.576.497,65</text:p>
          </table:table-cell>
          <table:table-cell office:value-type="float" office:value="2303032.27" table:style-name="ce7">
            <text:p>2.303.032,27</text:p>
          </table:table-cell>
          <table:table-cell office:value-type="float" office:value="2521857.6800000002" table:style-name="ce7">
            <text:p>2.521.857,68</text:p>
          </table:table-cell>
          <table:table-cell office:value-type="percentage" office:value="0.46708216994979629" table:formula="of:=[.D4]/[.B4]" table:style-name="ce8">
            <text:p>46,71%</text:p>
          </table:table-cell>
          <table:table-cell office:value-type="percentage" office:value="0.55104533485338947" table:formula="of:=[.E4]/[.C4]" table:style-name="ce8">
            <text:p>55,10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STOS EN BIENES CORRIENTES Y <text:s/>SERVICIOS</text:p>
          </table:table-cell>
          <table:table-cell office:value-type="float" office:value="802410" table:style-name="ce7">
            <text:p>802.410,00</text:p>
          </table:table-cell>
          <table:table-cell office:value-type="float" office:value="909513" table:style-name="ce7">
            <text:p>909.513,00</text:p>
          </table:table-cell>
          <table:table-cell office:value-type="float" office:value="240859.12" table:style-name="ce7">
            <text:p>240.859,12</text:p>
          </table:table-cell>
          <table:table-cell office:value-type="float" office:value="254395.71" table:style-name="ce7">
            <text:p>254.395,71</text:p>
          </table:table-cell>
          <table:table-cell office:value-type="percentage" office:value="0.30016963896262511" table:formula="of:=[.D5]/[.B5]" table:style-name="ce8">
            <text:p>30,02%</text:p>
          </table:table-cell>
          <table:table-cell office:value-type="percentage" office:value="0.27970541377638364" table:formula="of:=[.E5]/[.C5]" table:style-name="ce8">
            <text:p>27,97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ANSFERENCIAS CORRIENTES</text:p>
          </table:table-cell>
          <table:table-cell office:value-type="float" office:value="35707" table:style-name="ce7">
            <text:p>35.707,00</text:p>
          </table:table-cell>
          <table:table-cell office:value-type="float" office:value="30000" table:style-name="ce7">
            <text:p>30.000,00</text:p>
          </table:table-cell>
          <table:table-cell office:value-type="float" office:value="11077.51" table:style-name="ce7">
            <text:p>11.077,51</text:p>
          </table:table-cell>
          <table:table-cell office:value-type="float" office:value="10398.51" table:style-name="ce7">
            <text:p>10.398,51</text:p>
          </table:table-cell>
          <table:table-cell office:value-type="percentage" office:value="0.31023356764780013" table:formula="of:=[.D6]/[.B6]" table:style-name="ce8">
            <text:p>31,02%</text:p>
          </table:table-cell>
          <table:table-cell office:value-type="percentage" office:value="0.34661700000000001" table:formula="of:=[.E6]/[.C6]" table:style-name="ce8">
            <text:p>34,66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VERSIONES REALES</text:p>
          </table:table-cell>
          <table:table-cell office:value-type="float" office:value="263480" table:style-name="ce7">
            <text:p>263.480,00</text:p>
          </table:table-cell>
          <table:table-cell office:value-type="float" office:value="624000" table:style-name="ce7">
            <text:p>624.000,00</text:p>
          </table:table-cell>
          <table:table-cell office:value-type="float" office:value="32062.79" table:style-name="ce7">
            <text:p>32.062,79</text:p>
          </table:table-cell>
          <table:table-cell office:value-type="float" office:value="337444.36" table:style-name="ce7">
            <text:p>337.444,36</text:p>
          </table:table-cell>
          <table:table-cell office:value-type="percentage" office:value="0.12168965386367087" table:formula="of:=[.D7]/[.B7]" table:style-name="ce8">
            <text:p>12,17%</text:p>
          </table:table-cell>
          <table:table-cell office:value-type="percentage" office:value="0.54077621794871789" table:formula="of:=[.E7]/[.C7]" table:style-name="ce8">
            <text:p>54,08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TIVOS FINANCIEROS</text:p>
          </table:table-cell>
          <table:table-cell office:value-type="float" office:value="45100" table:style-name="ce7">
            <text:p>45.100,00</text:p>
          </table:table-cell>
          <table:table-cell office:value-type="float" office:value="45100" table:style-name="ce7">
            <text:p>45.100,00</text:p>
          </table:table-cell>
          <table:table-cell office:value-type="float" office:value="25420" table:style-name="ce7">
            <text:p>25.420,00</text:p>
          </table:table-cell>
          <table:table-cell office:value-type="float" office:value="33234" table:style-name="ce7">
            <text:p>33.234,00</text:p>
          </table:table-cell>
          <table:table-cell office:value-type="percentage" office:value="0.5636363636363636" table:formula="of:=[.D8]/[.B8]" table:style-name="ce8">
            <text:p>56,36%</text:p>
          </table:table-cell>
          <table:table-cell office:value-type="percentage" office:value="0.73689578713968962" table:formula="of:=[.E8]/[.C8]" table:style-name="ce8">
            <text:p>73,6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float" office:value="6077376.0499999998" table:formula="of:=SUM([.B4:.B8])" table:style-name="ce10">
            <text:p>6.077.376,05</text:p>
          </table:table-cell>
          <table:table-cell office:value-type="float" office:value="6185110.6500000004" table:formula="of:=SUM([.C4:.C8])" table:style-name="ce10">
            <text:p>6.185.110,65</text:p>
          </table:table-cell>
          <table:table-cell office:value-type="float" office:value="2612451.69" table:formula="of:=SUM([.D4:.D8])" table:style-name="ce10">
            <text:p>2.612.451,69</text:p>
          </table:table-cell>
          <table:table-cell office:value-type="float" office:value="3157330.26" table:formula="of:=SUM([.E4:.E8])" table:style-name="ce10">
            <text:p>3.157.330,26</text:p>
          </table:table-cell>
          <table:table-cell office:value-type="percentage" office:value="0.42986507145629077" table:formula="of:=[.D9]/[.B9]" table:style-name="ce11">
            <text:p>42,99%</text:p>
          </table:table-cell>
          <table:table-cell office:value-type="percentage" office:value="0.51047272048398995" table:formula="of:=[.E9]/[.C9]" table:style-name="ce11">
            <text:p>51,05%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">
            <draw:frame draw:z-index="1" draw:id="id0" draw:style-name="a0" draw:name="Gráfico 2" svg:x="2.06667in" svg:y="0.12917in" svg:width="4.825in" svg:height="3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Francisco Socorro Aleman</meta:initial-creator>
    <dc:creator>Manuel Pimienta Pio</dc:creator>
    <meta:creation-date>2020-02-03T08:00:24Z</meta:creation-date>
    <dc:date>2022-10-05T13:57:38Z</dc:date>
    <meta:print-date>2022-10-05T13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5.0pt" svg:width="347.4pt" chart:style-name="Crt0">
        <chart:title chart:style-name="CT00">
          <text:p text:style-name="a0" text:class-names="" text:cond-style-name="">ESTADO DE EJECUCION JULIO 2022/20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1.$A$4:.$A$9"/>
          </chart:axis>
          <chart:axis chart:dimension="y" chart:name="primary-y" chart:style-name="Axs1">
            <chart:grid chart:class="major" chart:style-name="GMa1"/>
          </chart:axis>
          <chart:series chart:label-cell-address="Hoja1.$B$2" chart:values-cell-range-address="Hoja1.$B$4:.$B$9" chart:class="chart:bar" chart:attached-axis="primary-y" chart:style-name="G0S0">
            <chart:data-point chart:repeated="6"/>
          </chart:series>
          <chart:series chart:label-cell-address="Hoja1.$C$2" chart:values-cell-range-address="Hoja1.$C$4:.$C$9" chart:class="chart:bar" chart:attached-axis="primary-y" chart:style-name="G0S1">
            <chart:data-point chart:repeated="6"/>
          </chart:series>
          <chart:series chart:label-cell-address="Hoja1.$D$2" chart:values-cell-range-address="Hoja1.$D$4:.$D$9" chart:class="chart:bar" chart:attached-axis="primary-y" chart:style-name="G0S2">
            <chart:data-point chart:repeated="6"/>
          </chart:series>
          <chart:series chart:label-cell-address="Hoja1.$E$2" chart:values-cell-range-address="Hoja1.$E$4:.$E$9" chart:class="chart:bar" chart:attached-axis="primary-y" chart:style-name="G0S3">
            <chart:data-point chart:repeated="6"/>
          </chart:series>
          <chart:series chart:label-cell-address="Hoja1.$F$2" chart:values-cell-range-address="Hoja1.$F$4:.$F$9" chart:class="chart:bar" chart:attached-axis="primary-y" chart:style-name="G0S4">
            <chart:data-point chart:repeated="6"/>
          </chart:series>
          <chart:series chart:label-cell-address="Hoja1.$G$2" chart:values-cell-range-address="Hoja1.$G$4:.$G$9" chart:class="chart:bar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