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4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4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Y__ESTADO_EJECUCION_DE_GAST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Diciembre <text:s/>(12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1.12.2022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478888" table:style-name="ce8">
            <text:p>5.478.888,00<text:s/></text:p>
          </table:table-cell>
          <table:table-cell office:value-type="float" office:value="598488.05000000005" table:style-name="ce8">
            <text:p>598.488,05<text:s/></text:p>
          </table:table-cell>
          <table:table-cell office:value-type="float" office:value="6077376.0499999998" table:style-name="ce8">
            <text:p>6.077.376,05<text:s/></text:p>
          </table:table-cell>
          <table:table-cell office:value-type="float" office:value="748591.4" table:style-name="ce8">
            <text:p>748.591,40<text:s/></text:p>
          </table:table-cell>
          <table:table-cell office:value-type="float" office:value="566120.78" table:style-name="ce8">
            <text:p>566.120,78<text:s/></text:p>
          </table:table-cell>
          <table:table-cell office:value-type="float" office:value="4834845.25" table:style-name="ce8">
            <text:p>4.834.845,25<text:s/></text:p>
          </table:table-cell>
          <table:table-cell office:value-type="float" office:value="4768262.0599999996" table:style-name="ce8">
            <text:p>4.768.262,06<text:s/></text:p>
          </table:table-cell>
          <table:table-cell office:value-type="float" office:value="3994635.32" table:style-name="ce8">
            <text:p>3.994.635,32<text:s/></text:p>
          </table:table-cell>
          <table:table-cell office:value-type="float" office:value="3953746.81" table:style-name="ce8">
            <text:p>3.953.746,81<text:s/></text:p>
          </table:table-cell>
          <table:table-cell office:value-type="float" office:value="40888.51" table:style-name="ce8">
            <text:p>40.888,51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478888" table:style-name="ce9">
              <text:p>5.478.888,00<text:s/></text:p>
            </table:table-cell>
            <table:table-cell office:value-type="float" office:value="598488.05000000005" table:style-name="ce9">
              <text:p>598.488,05<text:s/></text:p>
            </table:table-cell>
            <table:table-cell office:value-type="float" office:value="6077376.0499999998" table:style-name="ce9">
              <text:p>6.077.376,05<text:s/></text:p>
            </table:table-cell>
            <table:table-cell office:value-type="float" office:value="748591.4" table:style-name="ce9">
              <text:p>748.591,40<text:s/></text:p>
            </table:table-cell>
            <table:table-cell office:value-type="float" office:value="566120.78" table:style-name="ce9">
              <text:p>566.120,78<text:s/></text:p>
            </table:table-cell>
            <table:table-cell office:value-type="float" office:value="4834845.25" table:style-name="ce9">
              <text:p>4.834.845,25<text:s/></text:p>
            </table:table-cell>
            <table:table-cell office:value-type="float" office:value="4768262.0599999996" table:style-name="ce9">
              <text:p>4.768.262,06<text:s/></text:p>
            </table:table-cell>
            <table:table-cell office:value-type="float" office:value="3994635.32" table:style-name="ce9">
              <text:p>3.994.635,32<text:s/></text:p>
            </table:table-cell>
            <table:table-cell office:value-type="float" office:value="3953746.81" table:style-name="ce9">
              <text:p>3.953.746,81<text:s/></text:p>
            </table:table-cell>
            <table:table-cell office:value-type="float" office:value="40888.51" table:style-name="ce9">
              <text:p>40.888,51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2 <text:s/>AUDIENCIA DE CUENTAS</text:p>
              </table:table-cell>
              <table:table-cell office:value-type="float" office:value="5478888" table:style-name="ce9">
                <text:p>5.478.888,00<text:s/></text:p>
              </table:table-cell>
              <table:table-cell office:value-type="float" office:value="598488.05000000005" table:style-name="ce9">
                <text:p>598.488,05<text:s/></text:p>
              </table:table-cell>
              <table:table-cell office:value-type="float" office:value="6077376.0499999998" table:style-name="ce9">
                <text:p>6.077.376,05<text:s/></text:p>
              </table:table-cell>
              <table:table-cell office:value-type="float" office:value="748591.4" table:style-name="ce9">
                <text:p>748.591,40<text:s/></text:p>
              </table:table-cell>
              <table:table-cell office:value-type="float" office:value="566120.78" table:style-name="ce9">
                <text:p>566.120,78<text:s/></text:p>
              </table:table-cell>
              <table:table-cell office:value-type="float" office:value="4834845.25" table:style-name="ce9">
                <text:p>4.834.845,25<text:s/></text:p>
              </table:table-cell>
              <table:table-cell office:value-type="float" office:value="4768262.0599999996" table:style-name="ce9">
                <text:p>4.768.262,06<text:s/></text:p>
              </table:table-cell>
              <table:table-cell office:value-type="float" office:value="3994635.32" table:style-name="ce9">
                <text:p>3.994.635,32<text:s/></text:p>
              </table:table-cell>
              <table:table-cell office:value-type="float" office:value="3953746.81" table:style-name="ce9">
                <text:p>3.953.746,81<text:s/></text:p>
              </table:table-cell>
              <table:table-cell office:value-type="float" office:value="40888.51" table:style-name="ce9">
                <text:p>40.888,51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O <text:s/>Control externo del Sector Público</text:p>
                </table:table-cell>
                <table:table-cell office:value-type="float" office:value="5478888" table:style-name="ce9">
                  <text:p>5.478.888,00<text:s/></text:p>
                </table:table-cell>
                <table:table-cell office:value-type="float" office:value="598488.05000000005" table:style-name="ce9">
                  <text:p>598.488,05<text:s/></text:p>
                </table:table-cell>
                <table:table-cell office:value-type="float" office:value="6077376.0499999998" table:style-name="ce9">
                  <text:p>6.077.376,05<text:s/></text:p>
                </table:table-cell>
                <table:table-cell office:value-type="float" office:value="748591.4" table:style-name="ce9">
                  <text:p>748.591,40<text:s/></text:p>
                </table:table-cell>
                <table:table-cell office:value-type="float" office:value="566120.78" table:style-name="ce9">
                  <text:p>566.120,78<text:s/></text:p>
                </table:table-cell>
                <table:table-cell office:value-type="float" office:value="4834845.25" table:style-name="ce9">
                  <text:p>4.834.845,25<text:s/></text:p>
                </table:table-cell>
                <table:table-cell office:value-type="float" office:value="4768262.0599999996" table:style-name="ce9">
                  <text:p>4.768.262,06<text:s/></text:p>
                </table:table-cell>
                <table:table-cell office:value-type="float" office:value="3994635.32" table:style-name="ce9">
                  <text:p>3.994.635,32<text:s/></text:p>
                </table:table-cell>
                <table:table-cell office:value-type="float" office:value="3953746.81" table:style-name="ce9">
                  <text:p>3.953.746,81<text:s/></text:p>
                </table:table-cell>
                <table:table-cell office:value-type="float" office:value="40888.51" table:style-name="ce9">
                  <text:p>40.888,51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4762671" table:style-name="ce9">
                    <text:p>4.762.671,00<text:s/></text:p>
                  </table:table-cell>
                  <table:table-cell office:value-type="float" office:value="-74091.95" table:style-name="ce9">
                    <text:p>74.091,95-</text:p>
                  </table:table-cell>
                  <table:table-cell office:value-type="float" office:value="4688579.05" table:style-name="ce9">
                    <text:p>4.688.579,05<text:s/></text:p>
                  </table:table-cell>
                  <table:table-cell office:value-type="float" office:value="549400.05000000005" table:style-name="ce9">
                    <text:p>549.400,0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139179" table:style-name="ce9">
                    <text:p>4.139.179,00<text:s/></text:p>
                  </table:table-cell>
                  <table:table-cell office:value-type="float" office:value="4139179" table:style-name="ce9">
                    <text:p>4.139.179,00<text:s/></text:p>
                  </table:table-cell>
                  <table:table-cell office:value-type="float" office:value="3507184.17" table:style-name="ce9">
                    <text:p>3.507.184,17<text:s/></text:p>
                  </table:table-cell>
                  <table:table-cell office:value-type="float" office:value="3506401.15" table:style-name="ce9">
                    <text:p>3.506.401,15<text:s/></text:p>
                  </table:table-cell>
                  <table:table-cell office:value-type="float" office:value="783.02" table:style-name="ce9">
                    <text:p>783,02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-16021.16" table:style-name="ce9">
                      <text:p>16.021,16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29278.16" table:style-name="ce9">
                      <text:p>429.278,16<text:s/></text:p>
                    </table:table-cell>
                    <table:table-cell office:value-type="float" office:value="429278.16" table:style-name="ce9">
                      <text:p>429.278,16<text:s/></text:p>
                    </table:table-cell>
                    <table:table-cell office:value-type="float" office:value="377448.85" table:style-name="ce9">
                      <text:p>377.448,85<text:s/></text:p>
                    </table:table-cell>
                    <table:table-cell office:value-type="float" office:value="377448.85" table:style-name="ce9">
                      <text:p>377.448,8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-1625.61" table:style-name="ce9">
                        <text:p>1.625,6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2926.61" table:style-name="ce9">
                        <text:p>82.926,61<text:s/></text:p>
                      </table:table-cell>
                      <table:table-cell office:value-type="float" office:value="82926.61" table:style-name="ce9">
                        <text:p>82.926,61<text:s/></text:p>
                      </table:table-cell>
                      <table:table-cell office:value-type="float" office:value="74525.55" table:style-name="ce9">
                        <text:p>74.525,55<text:s/></text:p>
                      </table:table-cell>
                      <table:table-cell office:value-type="float" office:value="74525.55" table:style-name="ce9">
                        <text:p>74.525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625.61" table:style-name="ce9">
                          <text:p>1.625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74525.55" table:style-name="ce9">
                          <text:p>74.525,55<text:s/></text:p>
                        </table:table-cell>
                        <table:table-cell office:value-type="float" office:value="74525.55" table:style-name="ce9">
                          <text:p>74.525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625.61" table:style-name="ce9">
                          <text:p>1.625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74525.55" table:style-name="ce9">
                          <text:p>74.525,55<text:s/></text:p>
                        </table:table-cell>
                        <table:table-cell office:value-type="float" office:value="74525.55" table:style-name="ce9">
                          <text:p>74.525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1 <text:s/>Otras remuneraciones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-16075.77" table:style-name="ce9">
                        <text:p>16.075,77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6268.77" table:style-name="ce9">
                        <text:p>326.268,77<text:s/></text:p>
                      </table:table-cell>
                      <table:table-cell office:value-type="float" office:value="326268.77" table:style-name="ce9">
                        <text:p>326.268,77<text:s/></text:p>
                      </table:table-cell>
                      <table:table-cell office:value-type="float" office:value="284468.09000000003" table:style-name="ce9">
                        <text:p>284.468,09<text:s/></text:p>
                      </table:table-cell>
                      <table:table-cell office:value-type="float" office:value="284468.09000000003" table:style-name="ce9">
                        <text:p>284.468,0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110 <text:s/>Otras remuneraciones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6075.77" table:style-name="ce9">
                          <text:p>16.075,7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284468.09000000003" table:style-name="ce9">
                          <text:p>284.468,09<text:s/></text:p>
                        </table:table-cell>
                        <table:table-cell office:value-type="float" office:value="284468.09000000003" table:style-name="ce9">
                          <text:p>284.468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6075.77" table:style-name="ce9">
                          <text:p>16.075,7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284468.09000000003" table:style-name="ce9">
                          <text:p>284.468,09<text:s/></text:p>
                        </table:table-cell>
                        <table:table-cell office:value-type="float" office:value="284468.09000000003" table:style-name="ce9">
                          <text:p>284.468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5 <text:s/>Trienios/Antigüedad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1565.22" table:style-name="ce9">
                        <text:p>1.565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82.78" table:style-name="ce9">
                        <text:p>20.082,78<text:s/></text:p>
                      </table:table-cell>
                      <table:table-cell office:value-type="float" office:value="20082.78" table:style-name="ce9">
                        <text:p>20.082,78<text:s/></text:p>
                      </table:table-cell>
                      <table:table-cell office:value-type="float" office:value="18455.21" table:style-name="ce9">
                        <text:p>18.455,21<text:s/></text:p>
                      </table:table-cell>
                      <table:table-cell office:value-type="float" office:value="18455.21" table:style-name="ce9">
                        <text:p>18.455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510 <text:s/>Trienios/Antigüedad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1565.22" table:style-name="ce9">
                          <text:p>1.565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18455.21" table:style-name="ce9">
                          <text:p>18.455,21<text:s/></text:p>
                        </table:table-cell>
                        <table:table-cell office:value-type="float" office:value="18455.21" table:style-name="ce9">
                          <text:p>18.455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1565.22" table:style-name="ce9">
                          <text:p>1.565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18455.21" table:style-name="ce9">
                          <text:p>18.455,21<text:s/></text:p>
                        </table:table-cell>
                        <table:table-cell office:value-type="float" office:value="18455.21" table:style-name="ce9">
                          <text:p>18.455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686.34" table:style-name="ce9">
                      <text:p>686,3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1831.66" table:style-name="ce9">
                      <text:p>101.831,66<text:s/></text:p>
                    </table:table-cell>
                    <table:table-cell office:value-type="float" office:value="101831.66" table:style-name="ce9">
                      <text:p>101.831,66<text:s/></text:p>
                    </table:table-cell>
                    <table:table-cell office:value-type="float" office:value="91455.58" table:style-name="ce9">
                      <text:p>91.455,58<text:s/></text:p>
                    </table:table-cell>
                    <table:table-cell office:value-type="float" office:value="91455.58" table:style-name="ce9">
                      <text:p>91.455,5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0.81" table:style-name="ce9">
                        <text:p>0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380.19" table:style-name="ce9">
                        <text:p>99.380,19<text:s/></text:p>
                      </table:table-cell>
                      <table:table-cell office:value-type="float" office:value="99380.19" table:style-name="ce9">
                        <text:p>99.380,19<text:s/></text:p>
                      </table:table-cell>
                      <table:table-cell office:value-type="float" office:value="89318.44" table:style-name="ce9">
                        <text:p>89.318,44<text:s/></text:p>
                      </table:table-cell>
                      <table:table-cell office:value-type="float" office:value="89318.44" table:style-name="ce9">
                        <text:p>89.318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.81" table:style-name="ce9">
                          <text:p>0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89318.44" table:style-name="ce9">
                          <text:p>89.318,44<text:s/></text:p>
                        </table:table-cell>
                        <table:table-cell office:value-type="float" office:value="89318.44" table:style-name="ce9">
                          <text:p>89.318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.81" table:style-name="ce9">
                          <text:p>0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89318.44" table:style-name="ce9">
                          <text:p>89.318,44<text:s/></text:p>
                        </table:table-cell>
                        <table:table-cell office:value-type="float" office:value="89318.44" table:style-name="ce9">
                          <text:p>89.318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005 <text:s/>Trienios/Antigüedad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685.53" table:style-name="ce9">
                        <text:p>685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51.4699999999998" table:style-name="ce9">
                        <text:p>2.451,47<text:s/></text:p>
                      </table:table-cell>
                      <table:table-cell office:value-type="float" office:value="2451.4699999999998" table:style-name="ce9">
                        <text:p>2.451,47<text:s/></text:p>
                      </table:table-cell>
                      <table:table-cell office:value-type="float" office:value="2137.14" table:style-name="ce9">
                        <text:p>2.137,14<text:s/></text:p>
                      </table:table-cell>
                      <table:table-cell office:value-type="float" office:value="2137.14" table:style-name="ce9">
                        <text:p>2.137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510 <text:s/>Trienios/antigüedad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85.53" table:style-name="ce9">
                          <text:p>68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137.14" table:style-name="ce9">
                          <text:p>2.137,14<text:s/></text:p>
                        </table:table-cell>
                        <table:table-cell office:value-type="float" office:value="2137.14" table:style-name="ce9">
                          <text:p>2.13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85.53" table:style-name="ce9">
                          <text:p>68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137.14" table:style-name="ce9">
                          <text:p>2.137,14<text:s/></text:p>
                        </table:table-cell>
                        <table:table-cell office:value-type="float" office:value="2137.14" table:style-name="ce9">
                          <text:p>2.137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126493" table:style-name="ce9">
                      <text:p>3.126.493,00<text:s/></text:p>
                    </table:table-cell>
                    <table:table-cell office:value-type="float" office:value="-136210" table:style-name="ce9">
                      <text:p>136.210,00-</text:p>
                    </table:table-cell>
                    <table:table-cell office:value-type="float" office:value="2990283" table:style-name="ce9">
                      <text:p>2.990.283,00<text:s/></text:p>
                    </table:table-cell>
                    <table:table-cell office:value-type="float" office:value="499645.65" table:style-name="ce9">
                      <text:p>499.645,6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490637.35" table:style-name="ce9">
                      <text:p>2.490.637,35<text:s/></text:p>
                    </table:table-cell>
                    <table:table-cell office:value-type="float" office:value="2490637.35" table:style-name="ce9">
                      <text:p>2.490.637,35<text:s/></text:p>
                    </table:table-cell>
                    <table:table-cell office:value-type="float" office:value="2200961.69" table:style-name="ce9">
                      <text:p>2.200.961,69<text:s/></text:p>
                    </table:table-cell>
                    <table:table-cell office:value-type="float" office:value="2200178.67" table:style-name="ce9">
                      <text:p>2.200.178,67<text:s/></text:p>
                    </table:table-cell>
                    <table:table-cell office:value-type="float" office:value="783.02" table:style-name="ce9">
                      <text:p>783,02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752570" table:style-name="ce9">
                        <text:p>752.570,00<text:s/></text:p>
                      </table:table-cell>
                      <table:table-cell office:value-type="float" office:value="24590" table:style-name="ce9">
                        <text:p>24.590,00<text:s/></text:p>
                      </table:table-cell>
                      <table:table-cell office:value-type="float" office:value="777160" table:style-name="ce9">
                        <text:p>777.160,00<text:s/></text:p>
                      </table:table-cell>
                      <table:table-cell office:value-type="float" office:value="184776.25" table:style-name="ce9">
                        <text:p>184.776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92383.75" table:style-name="ce9">
                        <text:p>592.383,75<text:s/></text:p>
                      </table:table-cell>
                      <table:table-cell office:value-type="float" office:value="592383.75" table:style-name="ce9">
                        <text:p>592.383,75<text:s/></text:p>
                      </table:table-cell>
                      <table:table-cell office:value-type="float" office:value="489699.62" table:style-name="ce9">
                        <text:p>489.699,62<text:s/></text:p>
                      </table:table-cell>
                      <table:table-cell office:value-type="float" office:value="489615.87" table:style-name="ce9">
                        <text:p>489.615,87<text:s/></text:p>
                      </table:table-cell>
                      <table:table-cell office:value-type="float" office:value="83.75" table:style-name="ce9">
                        <text:p>83,7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184776.25" table:style-name="ce9">
                          <text:p>184.776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383.75" table:style-name="ce9">
                          <text:p>592.383,75<text:s/></text:p>
                        </table:table-cell>
                        <table:table-cell office:value-type="float" office:value="592383.75" table:style-name="ce9">
                          <text:p>592.383,75<text:s/></text:p>
                        </table:table-cell>
                        <table:table-cell office:value-type="float" office:value="489699.62" table:style-name="ce9">
                          <text:p>489.699,62<text:s/></text:p>
                        </table:table-cell>
                        <table:table-cell office:value-type="float" office:value="489615.87" table:style-name="ce9">
                          <text:p>489.615,87<text:s/></text:p>
                        </table:table-cell>
                        <table:table-cell office:value-type="float" office:value="83.75" table:style-name="ce9">
                          <text:p>83,7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184776.25" table:style-name="ce9">
                          <text:p>184.776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383.75" table:style-name="ce9">
                          <text:p>592.383,75<text:s/></text:p>
                        </table:table-cell>
                        <table:table-cell office:value-type="float" office:value="592383.75" table:style-name="ce9">
                          <text:p>592.383,75<text:s/></text:p>
                        </table:table-cell>
                        <table:table-cell office:value-type="float" office:value="489699.62" table:style-name="ce9">
                          <text:p>489.699,62<text:s/></text:p>
                        </table:table-cell>
                        <table:table-cell office:value-type="float" office:value="489615.87" table:style-name="ce9">
                          <text:p>489.615,87<text:s/></text:p>
                        </table:table-cell>
                        <table:table-cell office:value-type="float" office:value="83.75" table:style-name="ce9">
                          <text:p>83,7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-1486.62" table:style-name="ce9">
                        <text:p>1.486,6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725.62" table:style-name="ce9">
                        <text:p>184.725,62<text:s/></text:p>
                      </table:table-cell>
                      <table:table-cell office:value-type="float" office:value="184725.62" table:style-name="ce9">
                        <text:p>184.725,62<text:s/></text:p>
                      </table:table-cell>
                      <table:table-cell office:value-type="float" office:value="157512.51" table:style-name="ce9">
                        <text:p>157.512,51<text:s/></text:p>
                      </table:table-cell>
                      <table:table-cell office:value-type="float" office:value="157486.37" table:style-name="ce9">
                        <text:p>157.486,37<text:s/></text:p>
                      </table:table-cell>
                      <table:table-cell office:value-type="float" office:value="26.14" table:style-name="ce9">
                        <text:p>26,14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-1486.62" table:style-name="ce9">
                          <text:p>1.486,6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725.62" table:style-name="ce9">
                          <text:p>184.725,62<text:s/></text:p>
                        </table:table-cell>
                        <table:table-cell office:value-type="float" office:value="184725.62" table:style-name="ce9">
                          <text:p>184.725,62<text:s/></text:p>
                        </table:table-cell>
                        <table:table-cell office:value-type="float" office:value="157512.51" table:style-name="ce9">
                          <text:p>157.512,51<text:s/></text:p>
                        </table:table-cell>
                        <table:table-cell office:value-type="float" office:value="157486.37" table:style-name="ce9">
                          <text:p>157.486,37<text:s/></text:p>
                        </table:table-cell>
                        <table:table-cell office:value-type="float" office:value="26.14" table:style-name="ce9">
                          <text:p>26,14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-1486.62" table:style-name="ce9">
                          <text:p>1.486,6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725.62" table:style-name="ce9">
                          <text:p>184.725,62<text:s/></text:p>
                        </table:table-cell>
                        <table:table-cell office:value-type="float" office:value="184725.62" table:style-name="ce9">
                          <text:p>184.725,62<text:s/></text:p>
                        </table:table-cell>
                        <table:table-cell office:value-type="float" office:value="157512.51" table:style-name="ce9">
                          <text:p>157.512,51<text:s/></text:p>
                        </table:table-cell>
                        <table:table-cell office:value-type="float" office:value="157486.37" table:style-name="ce9">
                          <text:p>157.486,37<text:s/></text:p>
                        </table:table-cell>
                        <table:table-cell office:value-type="float" office:value="26.14" table:style-name="ce9">
                          <text:p>26,14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076405" table:style-name="ce9">
                        <text:p>2.076.405,00<text:s/></text:p>
                      </table:table-cell>
                      <table:table-cell office:value-type="float" office:value="-164620" table:style-name="ce9">
                        <text:p>164.620,00-</text:p>
                      </table:table-cell>
                      <table:table-cell office:value-type="float" office:value="1911785" table:style-name="ce9">
                        <text:p>1.911.785,00<text:s/></text:p>
                      </table:table-cell>
                      <table:table-cell office:value-type="float" office:value="285866.28999999998" table:style-name="ce9">
                        <text:p>285.866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25918.71" table:style-name="ce9">
                        <text:p>1.625.918,71<text:s/></text:p>
                      </table:table-cell>
                      <table:table-cell office:value-type="float" office:value="1625918.71" table:style-name="ce9">
                        <text:p>1.625.918,71<text:s/></text:p>
                      </table:table-cell>
                      <table:table-cell office:value-type="float" office:value="1482325.59" table:style-name="ce9">
                        <text:p>1.482.325,59<text:s/></text:p>
                      </table:table-cell>
                      <table:table-cell office:value-type="float" office:value="1481663.21" table:style-name="ce9">
                        <text:p>1.481.663,21<text:s/></text:p>
                      </table:table-cell>
                      <table:table-cell office:value-type="float" office:value="662.38" table:style-name="ce9">
                        <text:p>662,38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-164620" table:style-name="ce9">
                          <text:p>164.620,00-</text:p>
                        </table:table-cell>
                        <table:table-cell office:value-type="float" office:value="1911785" table:style-name="ce9">
                          <text:p>1.911.785,00<text:s/></text:p>
                        </table:table-cell>
                        <table:table-cell office:value-type="float" office:value="285866.28999999998" table:style-name="ce9">
                          <text:p>285.866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5918.71" table:style-name="ce9">
                          <text:p>1.625.918,71<text:s/></text:p>
                        </table:table-cell>
                        <table:table-cell office:value-type="float" office:value="1625918.71" table:style-name="ce9">
                          <text:p>1.625.918,71<text:s/></text:p>
                        </table:table-cell>
                        <table:table-cell office:value-type="float" office:value="1482325.59" table:style-name="ce9">
                          <text:p>1.482.325,59<text:s/></text:p>
                        </table:table-cell>
                        <table:table-cell office:value-type="float" office:value="1481663.21" table:style-name="ce9">
                          <text:p>1.481.663,21<text:s/></text:p>
                        </table:table-cell>
                        <table:table-cell office:value-type="float" office:value="662.38" table:style-name="ce9">
                          <text:p>662,38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-164620" table:style-name="ce9">
                          <text:p>164.620,00-</text:p>
                        </table:table-cell>
                        <table:table-cell office:value-type="float" office:value="1911785" table:style-name="ce9">
                          <text:p>1.911.785,00<text:s/></text:p>
                        </table:table-cell>
                        <table:table-cell office:value-type="float" office:value="285866.28999999998" table:style-name="ce9">
                          <text:p>285.866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5918.71" table:style-name="ce9">
                          <text:p>1.625.918,71<text:s/></text:p>
                        </table:table-cell>
                        <table:table-cell office:value-type="float" office:value="1625918.71" table:style-name="ce9">
                          <text:p>1.625.918,71<text:s/></text:p>
                        </table:table-cell>
                        <table:table-cell office:value-type="float" office:value="1482325.59" table:style-name="ce9">
                          <text:p>1.482.325,59<text:s/></text:p>
                        </table:table-cell>
                        <table:table-cell office:value-type="float" office:value="1481663.21" table:style-name="ce9">
                          <text:p>1.481.663,21<text:s/></text:p>
                        </table:table-cell>
                        <table:table-cell office:value-type="float" office:value="662.38" table:style-name="ce9">
                          <text:p>662,38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14279" table:style-name="ce9">
                        <text:p>114.279,00<text:s/></text:p>
                      </table:table-cell>
                      <table:table-cell office:value-type="float" office:value="3820" table:style-name="ce9">
                        <text:p>3.820,00<text:s/></text:p>
                      </table:table-cell>
                      <table:table-cell office:value-type="float" office:value="118099" table:style-name="ce9">
                        <text:p>118.099,00<text:s/></text:p>
                      </table:table-cell>
                      <table:table-cell office:value-type="float" office:value="30489.73" table:style-name="ce9">
                        <text:p>30.489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7609.27" table:style-name="ce9">
                        <text:p>87.609,27<text:s/></text:p>
                      </table:table-cell>
                      <table:table-cell office:value-type="float" office:value="87609.27" table:style-name="ce9">
                        <text:p>87.609,27<text:s/></text:p>
                      </table:table-cell>
                      <table:table-cell office:value-type="float" office:value="71423.97" table:style-name="ce9">
                        <text:p>71.423,97<text:s/></text:p>
                      </table:table-cell>
                      <table:table-cell office:value-type="float" office:value="71413.22" table:style-name="ce9">
                        <text:p>71.413,22<text:s/></text:p>
                      </table:table-cell>
                      <table:table-cell office:value-type="float" office:value="10.75" table:style-name="ce9">
                        <text:p>10,7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0489.73" table:style-name="ce9">
                          <text:p>30.489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7609.27" table:style-name="ce9">
                          <text:p>87.609,27<text:s/></text:p>
                        </table:table-cell>
                        <table:table-cell office:value-type="float" office:value="87609.27" table:style-name="ce9">
                          <text:p>87.609,27<text:s/></text:p>
                        </table:table-cell>
                        <table:table-cell office:value-type="float" office:value="71423.97" table:style-name="ce9">
                          <text:p>71.423,97<text:s/></text:p>
                        </table:table-cell>
                        <table:table-cell office:value-type="float" office:value="71413.22" table:style-name="ce9">
                          <text:p>71.413,22<text:s/></text:p>
                        </table:table-cell>
                        <table:table-cell office:value-type="float" office:value="10.75" table:style-name="ce9">
                          <text:p>10,7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0489.73" table:style-name="ce9">
                          <text:p>30.489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7609.27" table:style-name="ce9">
                          <text:p>87.609,27<text:s/></text:p>
                        </table:table-cell>
                        <table:table-cell office:value-type="float" office:value="87609.27" table:style-name="ce9">
                          <text:p>87.609,27<text:s/></text:p>
                        </table:table-cell>
                        <table:table-cell office:value-type="float" office:value="71423.97" table:style-name="ce9">
                          <text:p>71.423,97<text:s/></text:p>
                        </table:table-cell>
                        <table:table-cell office:value-type="float" office:value="71413.22" table:style-name="ce9">
                          <text:p>71.413,22<text:s/></text:p>
                        </table:table-cell>
                        <table:table-cell office:value-type="float" office:value="10.75" table:style-name="ce9">
                          <text:p>10,75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3 <text:s/>Laborales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51026.29" table:style-name="ce9">
                      <text:p>51.026,2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6701.71" table:style-name="ce9">
                      <text:p>146.701,71<text:s/></text:p>
                    </table:table-cell>
                    <table:table-cell office:value-type="float" office:value="146701.71" table:style-name="ce9">
                      <text:p>146.701,71<text:s/></text:p>
                    </table:table-cell>
                    <table:table-cell office:value-type="float" office:value="119664.01" table:style-name="ce9">
                      <text:p>119.664,01<text:s/></text:p>
                    </table:table-cell>
                    <table:table-cell office:value-type="float" office:value="119664.01" table:style-name="ce9">
                      <text:p>119.664,0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3000 <text:s/>Salario Base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2507.7199999999998" table:style-name="ce9">
                        <text:p>2.507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2499.28" table:style-name="ce9">
                        <text:p>62.499,28<text:s/></text:p>
                      </table:table-cell>
                      <table:table-cell office:value-type="float" office:value="62499.28" table:style-name="ce9">
                        <text:p>62.499,28<text:s/></text:p>
                      </table:table-cell>
                      <table:table-cell office:value-type="float" office:value="46301.05" table:style-name="ce9">
                        <text:p>46.301,05<text:s/></text:p>
                      </table:table-cell>
                      <table:table-cell office:value-type="float" office:value="46301.05" table:style-name="ce9">
                        <text:p>46.301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010 <text:s/>Salario Base. Personal laboral fijo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2507.7199999999998" table:style-name="ce9">
                          <text:p>2.507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46301.05" table:style-name="ce9">
                          <text:p>46.301,05<text:s/></text:p>
                        </table:table-cell>
                        <table:table-cell office:value-type="float" office:value="46301.05" table:style-name="ce9">
                          <text:p>46.30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2507.7199999999998" table:style-name="ce9">
                          <text:p>2.507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46301.05" table:style-name="ce9">
                          <text:p>46.301,05<text:s/></text:p>
                        </table:table-cell>
                        <table:table-cell office:value-type="float" office:value="46301.05" table:style-name="ce9">
                          <text:p>46.30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1 <text:s/>Otras remuneraciones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21619.99" table:style-name="ce9">
                        <text:p>21.619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2661.01" table:style-name="ce9">
                        <text:p>62.661,01<text:s/></text:p>
                      </table:table-cell>
                      <table:table-cell office:value-type="float" office:value="62661.01" table:style-name="ce9">
                        <text:p>62.661,01<text:s/></text:p>
                      </table:table-cell>
                      <table:table-cell office:value-type="float" office:value="58238.47" table:style-name="ce9">
                        <text:p>58.238,47<text:s/></text:p>
                      </table:table-cell>
                      <table:table-cell office:value-type="float" office:value="58238.47" table:style-name="ce9">
                        <text:p>58.238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110 <text:s/>Otras remuneraciones. Personal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21619.99" table:style-name="ce9">
                          <text:p>21.61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58238.47" table:style-name="ce9">
                          <text:p>58.238,47<text:s/></text:p>
                        </table:table-cell>
                        <table:table-cell office:value-type="float" office:value="58238.47" table:style-name="ce9">
                          <text:p>58.238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21619.99" table:style-name="ce9">
                          <text:p>21.61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58238.47" table:style-name="ce9">
                          <text:p>58.238,47<text:s/></text:p>
                        </table:table-cell>
                        <table:table-cell office:value-type="float" office:value="58238.47" table:style-name="ce9">
                          <text:p>58.238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5 <text:s/>Antigüedad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-446.42" table:style-name="ce9">
                        <text:p>446,4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37.42" table:style-name="ce9">
                        <text:p>10.737,42<text:s/></text:p>
                      </table:table-cell>
                      <table:table-cell office:value-type="float" office:value="10737.42" table:style-name="ce9">
                        <text:p>10.737,42<text:s/></text:p>
                      </table:table-cell>
                      <table:table-cell office:value-type="float" office:value="8565.23" table:style-name="ce9">
                        <text:p>8.565,23<text:s/></text:p>
                      </table:table-cell>
                      <table:table-cell office:value-type="float" office:value="8565.23" table:style-name="ce9">
                        <text:p>8.565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510 <text:s/>Antigüedad. Personal laboral fijo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-446.42" table:style-name="ce9">
                          <text:p>446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8565.23" table:style-name="ce9">
                          <text:p>8.565,23<text:s/></text:p>
                        </table:table-cell>
                        <table:table-cell office:value-type="float" office:value="8565.23" table:style-name="ce9">
                          <text:p>8.565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-446.42" table:style-name="ce9">
                          <text:p>446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8565.23" table:style-name="ce9">
                          <text:p>8.565,23<text:s/></text:p>
                        </table:table-cell>
                        <table:table-cell office:value-type="float" office:value="8565.23" table:style-name="ce9">
                          <text:p>8.565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6 <text:s/>Horas extras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6559.26" table:style-name="ce9">
                        <text:p>6.559,26<text:s/></text:p>
                      </table:table-cell>
                      <table:table-cell office:value-type="float" office:value="6559.26" table:style-name="ce9">
                        <text:p>6.559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610 <text:s/>Horas extras. Personal laboral fijo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6559.26" table:style-name="ce9">
                          <text:p>6.559,26<text:s/></text:p>
                        </table:table-cell>
                        <table:table-cell office:value-type="float" office:value="6559.26" table:style-name="ce9">
                          <text:p>6.559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6559.26" table:style-name="ce9">
                          <text:p>6.559,26<text:s/></text:p>
                        </table:table-cell>
                        <table:table-cell office:value-type="float" office:value="6559.26" table:style-name="ce9">
                          <text:p>6.559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0 <text:s/>Salario base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020 <text:s/>Salario Base. Personal laboral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1 <text:s/>Otras remuneraciones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120 <text:s/>Otras remuneraciones. Personal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5 <text:s/>Antigüedad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520 <text:s/>Antigüedad. Personal laboral e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6 <text:s/>Horas extras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610 <text:s/>Horas extras. Personal laboral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739154" table:style-name="ce9">
                      <text:p>739.154,00<text:s/></text:p>
                    </table:table-cell>
                    <table:table-cell office:value-type="float" office:value="50824.22" table:style-name="ce9">
                      <text:p>50.824,22<text:s/></text:p>
                    </table:table-cell>
                    <table:table-cell office:value-type="float" office:value="789978.22" table:style-name="ce9">
                      <text:p>789.978,22<text:s/></text:p>
                    </table:table-cell>
                    <table:table-cell office:value-type="float" office:value="-23561.9" table:style-name="ce9">
                      <text:p>23.561,9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13540.12" table:style-name="ce9">
                      <text:p>813.540,12<text:s/></text:p>
                    </table:table-cell>
                    <table:table-cell office:value-type="float" office:value="813540.12" table:style-name="ce9">
                      <text:p>813.540,12<text:s/></text:p>
                    </table:table-cell>
                    <table:table-cell office:value-type="float" office:value="615100.72" table:style-name="ce9">
                      <text:p>615.100,72<text:s/></text:p>
                    </table:table-cell>
                    <table:table-cell office:value-type="float" office:value="615100.72" table:style-name="ce9">
                      <text:p>615.100,7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-17498.36" table:style-name="ce9">
                        <text:p>17.498,3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683.36" table:style-name="ce9">
                        <text:p>86.683,36<text:s/></text:p>
                      </table:table-cell>
                      <table:table-cell office:value-type="float" office:value="86683.36" table:style-name="ce9">
                        <text:p>86.683,36<text:s/></text:p>
                      </table:table-cell>
                      <table:table-cell office:value-type="float" office:value="79670.149999999994" table:style-name="ce9">
                        <text:p>79.670,15<text:s/></text:p>
                      </table:table-cell>
                      <table:table-cell office:value-type="float" office:value="79670.149999999994" table:style-name="ce9">
                        <text:p>79.670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498.36" table:style-name="ce9">
                          <text:p>17.498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79670.149999999994" table:style-name="ce9">
                          <text:p>79.670,15<text:s/></text:p>
                        </table:table-cell>
                        <table:table-cell office:value-type="float" office:value="79670.149999999994" table:style-name="ce9">
                          <text:p>79.67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498.36" table:style-name="ce9">
                          <text:p>17.498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79670.149999999994" table:style-name="ce9">
                          <text:p>79.670,15<text:s/></text:p>
                        </table:table-cell>
                        <table:table-cell office:value-type="float" office:value="79670.149999999994" table:style-name="ce9">
                          <text:p>79.670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-2215.64" table:style-name="ce9">
                        <text:p>2.215,6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4.639999999999" table:style-name="ce9">
                        <text:p>26.144,64<text:s/></text:p>
                      </table:table-cell>
                      <table:table-cell office:value-type="float" office:value="26144.639999999999" table:style-name="ce9">
                        <text:p>26.144,64<text:s/></text:p>
                      </table:table-cell>
                      <table:table-cell office:value-type="float" office:value="23621.06" table:style-name="ce9">
                        <text:p>23.621,06<text:s/></text:p>
                      </table:table-cell>
                      <table:table-cell office:value-type="float" office:value="23621.06" table:style-name="ce9">
                        <text:p>23.621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215.64" table:style-name="ce9">
                          <text:p>2.215,6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3621.06" table:style-name="ce9">
                          <text:p>23.621,06<text:s/></text:p>
                        </table:table-cell>
                        <table:table-cell office:value-type="float" office:value="23621.06" table:style-name="ce9">
                          <text:p>23.621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215.64" table:style-name="ce9">
                          <text:p>2.215,6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3621.06" table:style-name="ce9">
                          <text:p>23.621,06<text:s/></text:p>
                        </table:table-cell>
                        <table:table-cell office:value-type="float" office:value="23621.06" table:style-name="ce9">
                          <text:p>23.621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434872" table:style-name="ce9">
                        <text:p>434.872,00<text:s/></text:p>
                      </table:table-cell>
                      <table:table-cell office:value-type="float" office:value="25830" table:style-name="ce9">
                        <text:p>25.830,00<text:s/></text:p>
                      </table:table-cell>
                      <table:table-cell office:value-type="float" office:value="460702" table:style-name="ce9">
                        <text:p>460.702,00<text:s/></text:p>
                      </table:table-cell>
                      <table:table-cell office:value-type="float" office:value="-35506.730000000003" table:style-name="ce9">
                        <text:p>35.506,7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96208.73" table:style-name="ce9">
                        <text:p>496.208,73<text:s/></text:p>
                      </table:table-cell>
                      <table:table-cell office:value-type="float" office:value="496208.73" table:style-name="ce9">
                        <text:p>496.208,73<text:s/></text:p>
                      </table:table-cell>
                      <table:table-cell office:value-type="float" office:value="408502.55" table:style-name="ce9">
                        <text:p>408.502,55<text:s/></text:p>
                      </table:table-cell>
                      <table:table-cell office:value-type="float" office:value="408502.55" table:style-name="ce9">
                        <text:p>408.502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-35506.730000000003" table:style-name="ce9">
                          <text:p>35.506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08502.55" table:style-name="ce9">
                          <text:p>408.502,55<text:s/></text:p>
                        </table:table-cell>
                        <table:table-cell office:value-type="float" office:value="408502.55" table:style-name="ce9">
                          <text:p>408.502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-35506.730000000003" table:style-name="ce9">
                          <text:p>35.506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08502.55" table:style-name="ce9">
                          <text:p>408.502,55<text:s/></text:p>
                        </table:table-cell>
                        <table:table-cell office:value-type="float" office:value="408502.55" table:style-name="ce9">
                          <text:p>408.502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3 <text:s/>Cuotas sociales laborales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-6969.26" table:style-name="ce9">
                        <text:p>6.969,2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3487.26" table:style-name="ce9">
                        <text:p>43.487,26<text:s/></text:p>
                      </table:table-cell>
                      <table:table-cell office:value-type="float" office:value="43487.26" table:style-name="ce9">
                        <text:p>43.487,26<text:s/></text:p>
                      </table:table-cell>
                      <table:table-cell office:value-type="float" office:value="31699.01" table:style-name="ce9">
                        <text:p>31.699,01<text:s/></text:p>
                      </table:table-cell>
                      <table:table-cell office:value-type="float" office:value="31699.01" table:style-name="ce9">
                        <text:p>31.699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310 <text:s/>Cuotas sociales laborales. Per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6969.26" table:style-name="ce9">
                          <text:p>6.96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31699.01" table:style-name="ce9">
                          <text:p>31.699,01<text:s/></text:p>
                        </table:table-cell>
                        <table:table-cell office:value-type="float" office:value="31699.01" table:style-name="ce9">
                          <text:p>31.699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6969.26" table:style-name="ce9">
                          <text:p>6.96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31699.01" table:style-name="ce9">
                          <text:p>31.699,01<text:s/></text:p>
                        </table:table-cell>
                        <table:table-cell office:value-type="float" office:value="31699.01" table:style-name="ce9">
                          <text:p>31.699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7387.8" table:style-name="ce9">
                        <text:p>7.387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96.2" table:style-name="ce9">
                        <text:p>11.096,20<text:s/></text:p>
                      </table:table-cell>
                      <table:table-cell office:value-type="float" office:value="11096.2" table:style-name="ce9">
                        <text:p>11.096,20<text:s/></text:p>
                      </table:table-cell>
                      <table:table-cell office:value-type="float" office:value="4385.8" table:style-name="ce9">
                        <text:p>4.385,80<text:s/></text:p>
                      </table:table-cell>
                      <table:table-cell office:value-type="float" office:value="4385.8" table:style-name="ce9">
                        <text:p>4.385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7387.8" table:style-name="ce9">
                          <text:p>7.38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7387.8" table:style-name="ce9">
                          <text:p>7.38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36036.720000000001" table:style-name="ce9">
                        <text:p>36.036,72<text:s/></text:p>
                      </table:table-cell>
                      <table:table-cell office:value-type="float" office:value="36036.720000000001" table:style-name="ce9">
                        <text:p>36.036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36036.720000000001" table:style-name="ce9">
                          <text:p>36.036,72<text:s/></text:p>
                        </table:table-cell>
                        <table:table-cell office:value-type="float" office:value="36036.720000000001" table:style-name="ce9">
                          <text:p>36.03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36036.720000000001" table:style-name="ce9">
                          <text:p>36.036,72<text:s/></text:p>
                        </table:table-cell>
                        <table:table-cell office:value-type="float" office:value="36036.720000000001" table:style-name="ce9">
                          <text:p>36.036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68889.350000000006" table:style-name="ce9">
                        <text:p>68.889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5 <text:s/>Transporte de personal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500 <text:s/>Transporte de personal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92.92" table:style-name="ce9">
                        <text:p>92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2 <text:s/>Formación y perfeccionamiento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1247" table:style-name="ce9">
                        <text:p>1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200 <text:s/>Formación y perfeccionamiento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47" table:style-name="ce9">
                          <text:p>1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47" table:style-name="ce9">
                          <text:p>1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3 <text:s/>Gastos de asistencia médico-fa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1395.01" table:style-name="ce9">
                        <text:p>1.395,01<text:s/></text:p>
                      </table:table-cell>
                      <table:table-cell office:value-type="float" office:value="1395.01" table:style-name="ce9">
                        <text:p>1.395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300 <text:s/>Gastos de asistencia médico-fa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1395.01" table:style-name="ce9">
                          <text:p>1.39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4 <text:s/>Subsidios de estudios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4507.87" table:style-name="ce9">
                        <text:p>4.507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400 <text:s/>Subsidios de estudios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-563.29" table:style-name="ce9">
                        <text:p>563,2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1907.9" table:style-name="ce9">
                        <text:p>1.907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33.1" table:style-name="ce9">
                        <text:p>2.033,10<text:s/></text:p>
                      </table:table-cell>
                      <table:table-cell office:value-type="float" office:value="2033.1" table:style-name="ce9">
                        <text:p>2.033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1907.9" table:style-name="ce9">
                          <text:p>1.907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1907.9" table:style-name="ce9">
                          <text:p>1.907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5033.54" table:style-name="ce9">
                        <text:p>5.033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-7389" table:style-name="ce9">
                        <text:p>7.389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7389" table:style-name="ce9">
                          <text:p>7.38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7389" table:style-name="ce9">
                          <text:p>7.38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11293.83" table:style-name="ce9">
                      <text:p>11.293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7043 <text:s/>Aportación Plan de Pensiones e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11293.83" table:style-name="ce9">
                        <text:p>11.293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4300 <text:s/>Aportación Plan de Pensiones e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608410" table:style-name="ce9">
                    <text:p>608.410,00<text:s/></text:p>
                  </table:table-cell>
                  <table:table-cell office:value-type="float" office:value="111600" table:style-name="ce9">
                    <text:p>111.600,00<text:s/></text:p>
                  </table:table-cell>
                  <table:table-cell office:value-type="float" office:value="720010" table:style-name="ce9">
                    <text:p>720.010,00<text:s/></text:p>
                  </table:table-cell>
                  <table:table-cell office:value-type="float" office:value="145850.54999999999" table:style-name="ce9">
                    <text:p>145.850,55<text:s/></text:p>
                  </table:table-cell>
                  <table:table-cell office:value-type="float" office:value="97020.78" table:style-name="ce9">
                    <text:p>97.020,78<text:s/></text:p>
                  </table:table-cell>
                  <table:table-cell office:value-type="float" office:value="549320.05000000005" table:style-name="ce9">
                    <text:p>549.320,05<text:s/></text:p>
                  </table:table-cell>
                  <table:table-cell office:value-type="float" office:value="506197.24" table:style-name="ce9">
                    <text:p>506.197,24<text:s/></text:p>
                  </table:table-cell>
                  <table:table-cell office:value-type="float" office:value="387705.45" table:style-name="ce9">
                    <text:p>387.705,45<text:s/></text:p>
                  </table:table-cell>
                  <table:table-cell office:value-type="float" office:value="347599.96" table:style-name="ce9">
                    <text:p>347.599,96<text:s/></text:p>
                  </table:table-cell>
                  <table:table-cell office:value-type="float" office:value="40105.49" table:style-name="ce9">
                    <text:p>40.105,49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1573" table:style-name="ce9">
                      <text:p>1.573,00<text:s/></text:p>
                    </table:table-cell>
                    <table:table-cell office:value-type="float" office:value="6500" table:style-name="ce9">
                      <text:p>6.500,00<text:s/></text:p>
                    </table:table-cell>
                    <table:table-cell office:value-type="float" office:value="8073" table:style-name="ce9">
                      <text:p>8.073,00<text:s/></text:p>
                    </table:table-cell>
                    <table:table-cell office:value-type="float" office:value="2718.37" table:style-name="ce9">
                      <text:p>2.718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354.63" table:style-name="ce9">
                      <text:p>5.354,63<text:s/></text:p>
                    </table:table-cell>
                    <table:table-cell office:value-type="float" office:value="5354.63" table:style-name="ce9">
                      <text:p>5.354,63<text:s/></text:p>
                    </table:table-cell>
                    <table:table-cell office:value-type="float" office:value="4737.3599999999997" table:style-name="ce9">
                      <text:p>4.737,36<text:s/></text:p>
                    </table:table-cell>
                    <table:table-cell office:value-type="float" office:value="4737.3599999999997" table:style-name="ce9">
                      <text:p>4.737,3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500" table:style-name="ce9">
                        <text:p>6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2145.37" table:style-name="ce9">
                        <text:p>2.145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354.63" table:style-name="ce9">
                        <text:p>5.354,63<text:s/></text:p>
                      </table:table-cell>
                      <table:table-cell office:value-type="float" office:value="5354.63" table:style-name="ce9">
                        <text:p>5.354,63<text:s/></text:p>
                      </table:table-cell>
                      <table:table-cell office:value-type="float" office:value="4737.3599999999997" table:style-name="ce9">
                        <text:p>4.737,36<text:s/></text:p>
                      </table:table-cell>
                      <table:table-cell office:value-type="float" office:value="4737.3599999999997" table:style-name="ce9">
                        <text:p>4.737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2145.37" table:style-name="ce9">
                          <text:p>2.145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4737.3599999999997" table:style-name="ce9">
                          <text:p>4.737,36<text:s/></text:p>
                        </table:table-cell>
                        <table:table-cell office:value-type="float" office:value="4737.3599999999997" table:style-name="ce9">
                          <text:p>4.737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2145.37" table:style-name="ce9">
                          <text:p>2.145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5354.63" table:style-name="ce9">
                          <text:p>5.354,63<text:s/></text:p>
                        </table:table-cell>
                        <table:table-cell office:value-type="float" office:value="4737.3599999999997" table:style-name="ce9">
                          <text:p>4.737,36<text:s/></text:p>
                        </table:table-cell>
                        <table:table-cell office:value-type="float" office:value="4737.3599999999997" table:style-name="ce9">
                          <text:p>4.737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400 <text:s/>Elementos de transport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40000 <text:s/>Elementos de transport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500 <text:s/>Mobiliario y enseres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50000 <text:s/>Mobiliario y enseres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120839" table:style-name="ce9">
                      <text:p>120.839,00<text:s/></text:p>
                    </table:table-cell>
                    <table:table-cell office:value-type="float" office:value="-23099.03" table:style-name="ce9">
                      <text:p>23.099,03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3938.03" table:style-name="ce9">
                      <text:p>143.938,03<text:s/></text:p>
                    </table:table-cell>
                    <table:table-cell office:value-type="float" office:value="101433.3" table:style-name="ce9">
                      <text:p>101.433,30<text:s/></text:p>
                    </table:table-cell>
                    <table:table-cell office:value-type="float" office:value="84081.61" table:style-name="ce9">
                      <text:p>84.081,61<text:s/></text:p>
                    </table:table-cell>
                    <table:table-cell office:value-type="float" office:value="80642.3" table:style-name="ce9">
                      <text:p>80.642,30<text:s/></text:p>
                    </table:table-cell>
                    <table:table-cell office:value-type="float" office:value="3439.31" table:style-name="ce9">
                      <text:p>3.439,31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001 <text:s/>Infraestruc.y otras invers. d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00100 <text:s/>Infraestruc.y otras invers. d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200 <text:s/>Edificios y otras construccione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17981.150000000001" table:style-name="ce9">
                        <text:p>17.981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018.85" table:style-name="ce9">
                        <text:p>57.018,85<text:s/></text:p>
                      </table:table-cell>
                      <table:table-cell office:value-type="float" office:value="14514.12" table:style-name="ce9">
                        <text:p>14.514,12<text:s/></text:p>
                      </table:table-cell>
                      <table:table-cell office:value-type="float" office:value="14514.12" table:style-name="ce9">
                        <text:p>14.514,12<text:s/></text:p>
                      </table:table-cell>
                      <table:table-cell office:value-type="float" office:value="14440.79" table:style-name="ce9">
                        <text:p>14.440,79<text:s/></text:p>
                      </table:table-cell>
                      <table:table-cell office:value-type="float" office:value="73.33" table:style-name="ce9">
                        <text:p>73,3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20000 <text:s/>Edificios y otras construccione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17981.150000000001" table:style-name="ce9">
                          <text:p>17.981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018.85" table:style-name="ce9">
                          <text:p>57.018,85<text:s/></text:p>
                        </table:table-cell>
                        <table:table-cell office:value-type="float" office:value="14514.12" table:style-name="ce9">
                          <text:p>14.514,12<text:s/></text:p>
                        </table:table-cell>
                        <table:table-cell office:value-type="float" office:value="14514.12" table:style-name="ce9">
                          <text:p>14.514,12<text:s/></text:p>
                        </table:table-cell>
                        <table:table-cell office:value-type="float" office:value="14440.79" table:style-name="ce9">
                          <text:p>14.440,79<text:s/></text:p>
                        </table:table-cell>
                        <table:table-cell office:value-type="float" office:value="73.33" table:style-name="ce9">
                          <text:p>73,3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17981.150000000001" table:style-name="ce9">
                          <text:p>17.981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018.85" table:style-name="ce9">
                          <text:p>57.018,85<text:s/></text:p>
                        </table:table-cell>
                        <table:table-cell office:value-type="float" office:value="14514.12" table:style-name="ce9">
                          <text:p>14.514,12<text:s/></text:p>
                        </table:table-cell>
                        <table:table-cell office:value-type="float" office:value="14514.12" table:style-name="ce9">
                          <text:p>14.514,12<text:s/></text:p>
                        </table:table-cell>
                        <table:table-cell office:value-type="float" office:value="14440.79" table:style-name="ce9">
                          <text:p>14.440,79<text:s/></text:p>
                        </table:table-cell>
                        <table:table-cell office:value-type="float" office:value="73.33" table:style-name="ce9">
                          <text:p>73,3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1 <text:s/>Instalaciones técnicas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-10000" table:style-name="ce9">
                        <text:p>10.000,00-</text:p>
                      </table:table-cell>
                      <table:table-cell office:value-type="float" office:value="12000" table:style-name="ce9">
                        <text:p>12.000,00<text:s/></text:p>
                      </table:table-cell>
                      <table:table-cell office:value-type="float" office:value="7960.99" table:style-name="ce9">
                        <text:p>7.960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39.01" table:style-name="ce9">
                        <text:p>4.039,01<text:s/></text:p>
                      </table:table-cell>
                      <table:table-cell office:value-type="float" office:value="4039.01" table:style-name="ce9">
                        <text:p>4.039,01<text:s/></text:p>
                      </table:table-cell>
                      <table:table-cell office:value-type="float" office:value="2635.17" table:style-name="ce9">
                        <text:p>2.635,17<text:s/></text:p>
                      </table:table-cell>
                      <table:table-cell office:value-type="float" office:value="2635.17" table:style-name="ce9">
                        <text:p>2.635,1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100 <text:s/>Instalaciones técnicas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2000" table:style-name="ce9">
                          <text:p>12.000,00<text:s/></text:p>
                        </table:table-cell>
                        <table:table-cell office:value-type="float" office:value="7960.99" table:style-name="ce9">
                          <text:p>7.960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2635.17" table:style-name="ce9">
                          <text:p>2.635,17<text:s/></text:p>
                        </table:table-cell>
                        <table:table-cell office:value-type="float" office:value="2635.17" table:style-name="ce9">
                          <text:p>2.635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2000" table:style-name="ce9">
                          <text:p>12.000,00<text:s/></text:p>
                        </table:table-cell>
                        <table:table-cell office:value-type="float" office:value="7960.99" table:style-name="ce9">
                          <text:p>7.960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4039.01" table:style-name="ce9">
                          <text:p>4.039,01<text:s/></text:p>
                        </table:table-cell>
                        <table:table-cell office:value-type="float" office:value="2635.17" table:style-name="ce9">
                          <text:p>2.635,17<text:s/></text:p>
                        </table:table-cell>
                        <table:table-cell office:value-type="float" office:value="2635.17" table:style-name="ce9">
                          <text:p>2.635,1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3 <text:s/>Utillaje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300 <text:s/>Utillaje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400 <text:s/>Elementos de transportes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1320.05" table:style-name="ce9">
                        <text:p>1.320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67.95" table:style-name="ce9">
                        <text:p>1.767,95<text:s/></text:p>
                      </table:table-cell>
                      <table:table-cell office:value-type="float" office:value="1767.95" table:style-name="ce9">
                        <text:p>1.767,95<text:s/></text:p>
                      </table:table-cell>
                      <table:table-cell office:value-type="float" office:value="1460.67" table:style-name="ce9">
                        <text:p>1.460,67<text:s/></text:p>
                      </table:table-cell>
                      <table:table-cell office:value-type="float" office:value="1369.67" table:style-name="ce9">
                        <text:p>1.369,67<text:s/></text:p>
                      </table:table-cell>
                      <table:table-cell office:value-type="float" office:value="91" table:style-name="ce9">
                        <text:p>91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40000 <text:s/>Elementos de transportes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320.05" table:style-name="ce9">
                          <text:p>1.320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7.95" table:style-name="ce9">
                          <text:p>1.767,95<text:s/></text:p>
                        </table:table-cell>
                        <table:table-cell office:value-type="float" office:value="1767.95" table:style-name="ce9">
                          <text:p>1.767,95<text:s/></text:p>
                        </table:table-cell>
                        <table:table-cell office:value-type="float" office:value="1460.67" table:style-name="ce9">
                          <text:p>1.460,67<text:s/></text:p>
                        </table:table-cell>
                        <table:table-cell office:value-type="float" office:value="1369.67" table:style-name="ce9">
                          <text:p>1.369,67<text:s/></text:p>
                        </table:table-cell>
                        <table:table-cell office:value-type="float" office:value="91" table:style-name="ce9">
                          <text:p>91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320.05" table:style-name="ce9">
                          <text:p>1.320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7.95" table:style-name="ce9">
                          <text:p>1.767,95<text:s/></text:p>
                        </table:table-cell>
                        <table:table-cell office:value-type="float" office:value="1767.95" table:style-name="ce9">
                          <text:p>1.767,95<text:s/></text:p>
                        </table:table-cell>
                        <table:table-cell office:value-type="float" office:value="1460.67" table:style-name="ce9">
                          <text:p>1.460,67<text:s/></text:p>
                        </table:table-cell>
                        <table:table-cell office:value-type="float" office:value="1369.67" table:style-name="ce9">
                          <text:p>1.369,67<text:s/></text:p>
                        </table:table-cell>
                        <table:table-cell office:value-type="float" office:value="91" table:style-name="ce9">
                          <text:p>91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500 <text:s/>Mobiliario y enser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266.45999999999998" table:style-name="ce9">
                        <text:p>266,4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66.46" table:style-name="ce9">
                        <text:p>5.266,46<text:s/></text:p>
                      </table:table-cell>
                      <table:table-cell office:value-type="float" office:value="5266.46" table:style-name="ce9">
                        <text:p>5.266,46<text:s/></text:p>
                      </table:table-cell>
                      <table:table-cell office:value-type="float" office:value="2648.04" table:style-name="ce9">
                        <text:p>2.648,04<text:s/></text:p>
                      </table:table-cell>
                      <table:table-cell office:value-type="float" office:value="2321.98" table:style-name="ce9">
                        <text:p>2.321,98<text:s/></text:p>
                      </table:table-cell>
                      <table:table-cell office:value-type="float" office:value="326.06" table:style-name="ce9">
                        <text:p>326,06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50000 <text:s/>Mobiliario y enser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266.45999999999998" table:style-name="ce9">
                          <text:p>266,4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321.98" table:style-name="ce9">
                          <text:p>2.321,98<text:s/></text:p>
                        </table:table-cell>
                        <table:table-cell office:value-type="float" office:value="326.06" table:style-name="ce9">
                          <text:p>326,06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266.45999999999998" table:style-name="ce9">
                          <text:p>266,4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2648.04" table:style-name="ce9">
                          <text:p>2.648,04<text:s/></text:p>
                        </table:table-cell>
                        <table:table-cell office:value-type="float" office:value="2321.98" table:style-name="ce9">
                          <text:p>2.321,98<text:s/></text:p>
                        </table:table-cell>
                        <table:table-cell office:value-type="float" office:value="326.06" table:style-name="ce9">
                          <text:p>326,06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-50544.76" table:style-name="ce9">
                        <text:p>50.544,7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845.759999999995" table:style-name="ce9">
                        <text:p>75.845,76<text:s/></text:p>
                      </table:table-cell>
                      <table:table-cell office:value-type="float" office:value="75845.759999999995" table:style-name="ce9">
                        <text:p>75.845,76<text:s/></text:p>
                      </table:table-cell>
                      <table:table-cell office:value-type="float" office:value="62823.61" table:style-name="ce9">
                        <text:p>62.823,61<text:s/></text:p>
                      </table:table-cell>
                      <table:table-cell office:value-type="float" office:value="59874.69" table:style-name="ce9">
                        <text:p>59.874,69<text:s/></text:p>
                      </table:table-cell>
                      <table:table-cell office:value-type="float" office:value="2948.92" table:style-name="ce9">
                        <text:p>2.948,9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50544.76" table:style-name="ce9">
                          <text:p>50.544,7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845.759999999995" table:style-name="ce9">
                          <text:p>75.845,76<text:s/></text:p>
                        </table:table-cell>
                        <table:table-cell office:value-type="float" office:value="75845.759999999995" table:style-name="ce9">
                          <text:p>75.845,76<text:s/></text:p>
                        </table:table-cell>
                        <table:table-cell office:value-type="float" office:value="62823.61" table:style-name="ce9">
                          <text:p>62.823,61<text:s/></text:p>
                        </table:table-cell>
                        <table:table-cell office:value-type="float" office:value="59874.69" table:style-name="ce9">
                          <text:p>59.874,69<text:s/></text:p>
                        </table:table-cell>
                        <table:table-cell office:value-type="float" office:value="2948.92" table:style-name="ce9">
                          <text:p>2.948,9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50544.76" table:style-name="ce9">
                          <text:p>50.544,7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845.759999999995" table:style-name="ce9">
                          <text:p>75.845,76<text:s/></text:p>
                        </table:table-cell>
                        <table:table-cell office:value-type="float" office:value="75845.759999999995" table:style-name="ce9">
                          <text:p>75.845,76<text:s/></text:p>
                        </table:table-cell>
                        <table:table-cell office:value-type="float" office:value="62823.61" table:style-name="ce9">
                          <text:p>62.823,61<text:s/></text:p>
                        </table:table-cell>
                        <table:table-cell office:value-type="float" office:value="59874.69" table:style-name="ce9">
                          <text:p>59.874,69<text:s/></text:p>
                        </table:table-cell>
                        <table:table-cell office:value-type="float" office:value="2948.92" table:style-name="ce9">
                          <text:p>2.948,92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396267" table:style-name="ce9">
                      <text:p>396.267,00<text:s/></text:p>
                    </table:table-cell>
                    <table:table-cell office:value-type="float" office:value="60100" table:style-name="ce9">
                      <text:p>60.100,00<text:s/></text:p>
                    </table:table-cell>
                    <table:table-cell office:value-type="float" office:value="456367" table:style-name="ce9">
                      <text:p>456.367,00<text:s/></text:p>
                    </table:table-cell>
                    <table:table-cell office:value-type="float" office:value="106021.7" table:style-name="ce9">
                      <text:p>106.021,70<text:s/></text:p>
                    </table:table-cell>
                    <table:table-cell office:value-type="float" office:value="97020.78" table:style-name="ce9">
                      <text:p>97.020,78<text:s/></text:p>
                    </table:table-cell>
                    <table:table-cell office:value-type="float" office:value="325505.90000000002" table:style-name="ce9">
                      <text:p>325.505,90<text:s/></text:p>
                    </table:table-cell>
                    <table:table-cell office:value-type="float" office:value="324887.82" table:style-name="ce9">
                      <text:p>324.887,82<text:s/></text:p>
                    </table:table-cell>
                    <table:table-cell office:value-type="float" office:value="232214.65" table:style-name="ce9">
                      <text:p>232.214,65<text:s/></text:p>
                    </table:table-cell>
                    <table:table-cell office:value-type="float" office:value="198907.83" table:style-name="ce9">
                      <text:p>198.907,83<text:s/></text:p>
                    </table:table-cell>
                    <table:table-cell office:value-type="float" office:value="33306.82" table:style-name="ce9">
                      <text:p>33.306,82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5444.41" table:style-name="ce9">
                        <text:p>5.444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703.59" table:style-name="ce9">
                        <text:p>6.703,59<text:s/></text:p>
                      </table:table-cell>
                      <table:table-cell office:value-type="float" office:value="6703.59" table:style-name="ce9">
                        <text:p>6.703,59<text:s/></text:p>
                      </table:table-cell>
                      <table:table-cell office:value-type="float" office:value="5014.34" table:style-name="ce9">
                        <text:p>5.014,34<text:s/></text:p>
                      </table:table-cell>
                      <table:table-cell office:value-type="float" office:value="4931.54" table:style-name="ce9">
                        <text:p>4.931,54<text:s/></text:p>
                      </table:table-cell>
                      <table:table-cell office:value-type="float" office:value="82.8" table:style-name="ce9">
                        <text:p>82,8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444.41" table:style-name="ce9">
                          <text:p>5.444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703.59" table:style-name="ce9">
                          <text:p>6.703,59<text:s/></text:p>
                        </table:table-cell>
                        <table:table-cell office:value-type="float" office:value="6703.59" table:style-name="ce9">
                          <text:p>6.703,59<text:s/></text:p>
                        </table:table-cell>
                        <table:table-cell office:value-type="float" office:value="5014.34" table:style-name="ce9">
                          <text:p>5.014,34<text:s/></text:p>
                        </table:table-cell>
                        <table:table-cell office:value-type="float" office:value="4931.54" table:style-name="ce9">
                          <text:p>4.931,54<text:s/></text:p>
                        </table:table-cell>
                        <table:table-cell office:value-type="float" office:value="82.8" table:style-name="ce9">
                          <text:p>82,8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444.41" table:style-name="ce9">
                          <text:p>5.444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703.59" table:style-name="ce9">
                          <text:p>6.703,59<text:s/></text:p>
                        </table:table-cell>
                        <table:table-cell office:value-type="float" office:value="6703.59" table:style-name="ce9">
                          <text:p>6.703,59<text:s/></text:p>
                        </table:table-cell>
                        <table:table-cell office:value-type="float" office:value="5014.34" table:style-name="ce9">
                          <text:p>5.014,34<text:s/></text:p>
                        </table:table-cell>
                        <table:table-cell office:value-type="float" office:value="4931.54" table:style-name="ce9">
                          <text:p>4.931,54<text:s/></text:p>
                        </table:table-cell>
                        <table:table-cell office:value-type="float" office:value="82.8" table:style-name="ce9">
                          <text:p>82,8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-15000" table:style-name="ce9">
                        <text:p>15.000,00-</text:p>
                      </table:table-cell>
                      <table:table-cell office:value-type="float" office:value="11143" table:style-name="ce9">
                        <text:p>11.143,00<text:s/></text:p>
                      </table:table-cell>
                      <table:table-cell office:value-type="float" office:value="6748.15" table:style-name="ce9">
                        <text:p>6.748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394.8500000000004" table:style-name="ce9">
                        <text:p>4.394,85<text:s/></text:p>
                      </table:table-cell>
                      <table:table-cell office:value-type="float" office:value="4394.8500000000004" table:style-name="ce9">
                        <text:p>4.394,85<text:s/></text:p>
                      </table:table-cell>
                      <table:table-cell office:value-type="float" office:value="3792.33" table:style-name="ce9">
                        <text:p>3.792,33<text:s/></text:p>
                      </table:table-cell>
                      <table:table-cell office:value-type="float" office:value="2823.73" table:style-name="ce9">
                        <text:p>2.823,73<text:s/></text:p>
                      </table:table-cell>
                      <table:table-cell office:value-type="float" office:value="968.6" table:style-name="ce9">
                        <text:p>968,6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-15000" table:style-name="ce9">
                          <text:p>15.000,00-</text:p>
                        </table:table-cell>
                        <table:table-cell office:value-type="float" office:value="11143" table:style-name="ce9">
                          <text:p>11.143,00<text:s/></text:p>
                        </table:table-cell>
                        <table:table-cell office:value-type="float" office:value="6748.15" table:style-name="ce9">
                          <text:p>6.748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94.8500000000004" table:style-name="ce9">
                          <text:p>4.394,85<text:s/></text:p>
                        </table:table-cell>
                        <table:table-cell office:value-type="float" office:value="4394.8500000000004" table:style-name="ce9">
                          <text:p>4.394,85<text:s/></text:p>
                        </table:table-cell>
                        <table:table-cell office:value-type="float" office:value="3792.33" table:style-name="ce9">
                          <text:p>3.792,33<text:s/></text:p>
                        </table:table-cell>
                        <table:table-cell office:value-type="float" office:value="2823.73" table:style-name="ce9">
                          <text:p>2.823,73<text:s/></text:p>
                        </table:table-cell>
                        <table:table-cell office:value-type="float" office:value="968.6" table:style-name="ce9">
                          <text:p>968,6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-15000" table:style-name="ce9">
                          <text:p>15.000,00-</text:p>
                        </table:table-cell>
                        <table:table-cell office:value-type="float" office:value="11143" table:style-name="ce9">
                          <text:p>11.143,00<text:s/></text:p>
                        </table:table-cell>
                        <table:table-cell office:value-type="float" office:value="6748.15" table:style-name="ce9">
                          <text:p>6.748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94.8500000000004" table:style-name="ce9">
                          <text:p>4.394,85<text:s/></text:p>
                        </table:table-cell>
                        <table:table-cell office:value-type="float" office:value="4394.8500000000004" table:style-name="ce9">
                          <text:p>4.394,85<text:s/></text:p>
                        </table:table-cell>
                        <table:table-cell office:value-type="float" office:value="3792.33" table:style-name="ce9">
                          <text:p>3.792,33<text:s/></text:p>
                        </table:table-cell>
                        <table:table-cell office:value-type="float" office:value="2823.73" table:style-name="ce9">
                          <text:p>2.823,73<text:s/></text:p>
                        </table:table-cell>
                        <table:table-cell office:value-type="float" office:value="968.6" table:style-name="ce9">
                          <text:p>968,6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-334" table:style-name="ce9">
                        <text:p>334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34" table:style-name="ce9">
                        <text:p>25.334,00<text:s/></text:p>
                      </table:table-cell>
                      <table:table-cell office:value-type="float" office:value="25334" table:style-name="ce9">
                        <text:p>25.334,00<text:s/></text:p>
                      </table:table-cell>
                      <table:table-cell office:value-type="float" office:value="17763.18" table:style-name="ce9">
                        <text:p>17.763,18<text:s/></text:p>
                      </table:table-cell>
                      <table:table-cell office:value-type="float" office:value="17763.18" table:style-name="ce9">
                        <text:p>17.763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34" table:style-name="ce9">
                          <text:p>334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17763.18" table:style-name="ce9">
                          <text:p>17.763,18<text:s/></text:p>
                        </table:table-cell>
                        <table:table-cell office:value-type="float" office:value="17763.18" table:style-name="ce9">
                          <text:p>17.763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34" table:style-name="ce9">
                          <text:p>334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25334" table:style-name="ce9">
                          <text:p>25.334,00<text:s/></text:p>
                        </table:table-cell>
                        <table:table-cell office:value-type="float" office:value="17763.18" table:style-name="ce9">
                          <text:p>17.763,18<text:s/></text:p>
                        </table:table-cell>
                        <table:table-cell office:value-type="float" office:value="17763.18" table:style-name="ce9">
                          <text:p>17.763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3 <text:s/>Vestuario y lencería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3025.39" table:style-name="ce9">
                        <text:p>3.025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300 <text:s/>Vestuario y lencería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-801.5" table:style-name="ce9">
                        <text:p>801,5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47.5" table:style-name="ce9">
                        <text:p>6.047,50<text:s/></text:p>
                      </table:table-cell>
                      <table:table-cell office:value-type="float" office:value="6047.5" table:style-name="ce9">
                        <text:p>6.047,50<text:s/></text:p>
                      </table:table-cell>
                      <table:table-cell office:value-type="float" office:value="2143.7399999999998" table:style-name="ce9">
                        <text:p>2.143,74<text:s/></text:p>
                      </table:table-cell>
                      <table:table-cell office:value-type="float" office:value="2141.2399999999998" table:style-name="ce9">
                        <text:p>2.141,24<text:s/></text:p>
                      </table:table-cell>
                      <table:table-cell office:value-type="float" office:value="2.5" table:style-name="ce9">
                        <text:p>2,5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801.5" table:style-name="ce9">
                          <text:p>801,5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47.5" table:style-name="ce9">
                          <text:p>6.047,50<text:s/></text:p>
                        </table:table-cell>
                        <table:table-cell office:value-type="float" office:value="6047.5" table:style-name="ce9">
                          <text:p>6.047,50<text:s/></text:p>
                        </table:table-cell>
                        <table:table-cell office:value-type="float" office:value="2143.7399999999998" table:style-name="ce9">
                          <text:p>2.143,74<text:s/></text:p>
                        </table:table-cell>
                        <table:table-cell office:value-type="float" office:value="2141.2399999999998" table:style-name="ce9">
                          <text:p>2.141,24<text:s/></text:p>
                        </table:table-cell>
                        <table:table-cell office:value-type="float" office:value="2.5" table:style-name="ce9">
                          <text:p>2,5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801.5" table:style-name="ce9">
                          <text:p>801,5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47.5" table:style-name="ce9">
                          <text:p>6.047,50<text:s/></text:p>
                        </table:table-cell>
                        <table:table-cell office:value-type="float" office:value="6047.5" table:style-name="ce9">
                          <text:p>6.047,50<text:s/></text:p>
                        </table:table-cell>
                        <table:table-cell office:value-type="float" office:value="2143.7399999999998" table:style-name="ce9">
                          <text:p>2.143,74<text:s/></text:p>
                        </table:table-cell>
                        <table:table-cell office:value-type="float" office:value="2141.2399999999998" table:style-name="ce9">
                          <text:p>2.141,24<text:s/></text:p>
                        </table:table-cell>
                        <table:table-cell office:value-type="float" office:value="2.5" table:style-name="ce9">
                          <text:p>2,5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0 <text:s/>Energía eléctrica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11546.76" table:style-name="ce9">
                        <text:p>11.546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24.240000000002" table:style-name="ce9">
                        <text:p>19.224,24<text:s/></text:p>
                      </table:table-cell>
                      <table:table-cell office:value-type="float" office:value="19224.240000000002" table:style-name="ce9">
                        <text:p>19.224,24<text:s/></text:p>
                      </table:table-cell>
                      <table:table-cell office:value-type="float" office:value="13410.55" table:style-name="ce9">
                        <text:p>13.410,55<text:s/></text:p>
                      </table:table-cell>
                      <table:table-cell office:value-type="float" office:value="13410.55" table:style-name="ce9">
                        <text:p>13.410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000 <text:s/>Energía eléctrica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1546.76" table:style-name="ce9">
                          <text:p>11.546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3410.55" table:style-name="ce9">
                          <text:p>13.410,55<text:s/></text:p>
                        </table:table-cell>
                        <table:table-cell office:value-type="float" office:value="13410.55" table:style-name="ce9">
                          <text:p>13.410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1546.76" table:style-name="ce9">
                          <text:p>11.546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3410.55" table:style-name="ce9">
                          <text:p>13.410,55<text:s/></text:p>
                        </table:table-cell>
                        <table:table-cell office:value-type="float" office:value="13410.55" table:style-name="ce9">
                          <text:p>13.410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1 <text:s/>Agua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4253.66" table:style-name="ce9">
                        <text:p>4.253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.34" table:style-name="ce9">
                        <text:p>451,34<text:s/></text:p>
                      </table:table-cell>
                      <table:table-cell office:value-type="float" office:value="451.34" table:style-name="ce9">
                        <text:p>451,34<text:s/></text:p>
                      </table:table-cell>
                      <table:table-cell office:value-type="float" office:value="451.34" table:style-name="ce9">
                        <text:p>451,34<text:s/></text:p>
                      </table:table-cell>
                      <table:table-cell office:value-type="float" office:value="451.34" table:style-name="ce9">
                        <text:p>451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100 <text:s/>Agua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253.66" table:style-name="ce9">
                          <text:p>4.253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253.66" table:style-name="ce9">
                          <text:p>4.253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451.34" table:style-name="ce9">
                          <text:p>451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3 <text:s/>Combustible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1331.59" table:style-name="ce9">
                        <text:p>1.331,59<text:s/></text:p>
                      </table:table-cell>
                      <table:table-cell office:value-type="float" office:value="1331.59" table:style-name="ce9">
                        <text:p>1.331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300 <text:s/>Combustible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1331.59" table:style-name="ce9">
                          <text:p>1.331,59<text:s/></text:p>
                        </table:table-cell>
                        <table:table-cell office:value-type="float" office:value="1331.59" table:style-name="ce9">
                          <text:p>1.331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1331.59" table:style-name="ce9">
                          <text:p>1.331,59<text:s/></text:p>
                        </table:table-cell>
                        <table:table-cell office:value-type="float" office:value="1331.59" table:style-name="ce9">
                          <text:p>1.331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9 <text:s/>Otros suministr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900 <text:s/>Otros suministr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0 <text:s/>Telefónicas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11045.75" table:style-name="ce9">
                        <text:p>11.045,75<text:s/></text:p>
                      </table:table-cell>
                      <table:table-cell office:value-type="float" office:value="21444.95" table:style-name="ce9">
                        <text:p>21.444,95<text:s/></text:p>
                      </table:table-cell>
                      <table:table-cell office:value-type="float" office:value="46781.25" table:style-name="ce9">
                        <text:p>46.781,25<text:s/></text:p>
                      </table:table-cell>
                      <table:table-cell office:value-type="float" office:value="46781.25" table:style-name="ce9">
                        <text:p>46.781,25<text:s/></text:p>
                      </table:table-cell>
                      <table:table-cell office:value-type="float" office:value="21444.95" table:style-name="ce9">
                        <text:p>21.444,95<text:s/></text:p>
                      </table:table-cell>
                      <table:table-cell office:value-type="float" office:value="11258.95" table:style-name="ce9">
                        <text:p>11.258,95<text:s/></text:p>
                      </table:table-cell>
                      <table:table-cell office:value-type="float" office:value="10186" table:style-name="ce9">
                        <text:p>10.186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000 <text:s/>Telefónicas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11045.75" table:style-name="ce9">
                          <text:p>11.045,7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46781.25" table:style-name="ce9">
                          <text:p>46.781,25<text:s/></text:p>
                        </table:table-cell>
                        <table:table-cell office:value-type="float" office:value="46781.25" table:style-name="ce9">
                          <text:p>46.781,2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10186" table:style-name="ce9">
                          <text:p>10.186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11045.75" table:style-name="ce9">
                          <text:p>11.045,7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46781.25" table:style-name="ce9">
                          <text:p>46.781,25<text:s/></text:p>
                        </table:table-cell>
                        <table:table-cell office:value-type="float" office:value="46781.25" table:style-name="ce9">
                          <text:p>46.781,25<text:s/></text:p>
                        </table:table-cell>
                        <table:table-cell office:value-type="float" office:value="21444.95" table:style-name="ce9">
                          <text:p>21.444,9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10186" table:style-name="ce9">
                          <text:p>10.186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1 <text:s/>Postales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8302" table:style-name="ce9">
                        <text:p>8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66.599999999999994" table:style-name="ce9">
                        <text:p>66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100 <text:s/>Postales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8302" table:style-name="ce9">
                          <text:p>8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8302" table:style-name="ce9">
                          <text:p>8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66.599999999999994" table:style-name="ce9">
                          <text:p>66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3 <text:s/>Telex y telefax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300 <text:s/>Telex y telefax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-6721.23" table:style-name="ce9">
                        <text:p>6.721,23-</text:p>
                      </table:table-cell>
                      <table:table-cell office:value-type="float" office:value="20696.23" table:style-name="ce9">
                        <text:p>20.696,23<text:s/></text:p>
                      </table:table-cell>
                      <table:table-cell office:value-type="float" office:value="21416.23" table:style-name="ce9">
                        <text:p>21.416,23<text:s/></text:p>
                      </table:table-cell>
                      <table:table-cell office:value-type="float" office:value="21416.23" table:style-name="ce9">
                        <text:p>21.416,23<text:s/></text:p>
                      </table:table-cell>
                      <table:table-cell office:value-type="float" office:value="20696.23" table:style-name="ce9">
                        <text:p>20.696,23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11592.77" table:style-name="ce9">
                        <text:p>11.592,7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6721.23" table:style-name="ce9">
                          <text:p>6.721,23-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1416.23" table:style-name="ce9">
                          <text:p>21.416,23<text:s/></text:p>
                        </table:table-cell>
                        <table:table-cell office:value-type="float" office:value="21416.23" table:style-name="ce9">
                          <text:p>21.41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11592.77" table:style-name="ce9">
                          <text:p>11.592,7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6721.23" table:style-name="ce9">
                          <text:p>6.721,23-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21416.23" table:style-name="ce9">
                          <text:p>21.416,23<text:s/></text:p>
                        </table:table-cell>
                        <table:table-cell office:value-type="float" office:value="21416.23" table:style-name="ce9">
                          <text:p>21.416,23<text:s/></text:p>
                        </table:table-cell>
                        <table:table-cell office:value-type="float" office:value="20696.23" table:style-name="ce9">
                          <text:p>20.696,23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11592.77" table:style-name="ce9">
                          <text:p>11.592,77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9 <text:s/>Otro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900 <text:s/>Otro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0 <text:s/>Parque móvi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000 <text:s/>Parque móvi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1 <text:s/>Otros transportes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100 <text:s/>Otros transportes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0 <text:s/>Edificios y locales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2292.9499999999998" table:style-name="ce9">
                        <text:p>2.292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office:value-type="float" office:value="1707.05" table:style-name="ce9">
                        <text:p>1.707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000 <text:s/>Edificios y locales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2292.9499999999998" table:style-name="ce9">
                          <text:p>2.292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2292.9499999999998" table:style-name="ce9">
                          <text:p>2.292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1707.05" table:style-name="ce9">
                          <text:p>1.707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1 <text:s/>Vehícul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667.47" table:style-name="ce9">
                        <text:p>1.667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100 <text:s/>Vehícul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2 <text:s/>Otro inmovilizado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200 <text:s/>Otro inmovilizado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3 <text:s/>Otros riesg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300 <text:s/>Otros riesg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500 <text:s/>Tributos locales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3187.96" table:style-name="ce9">
                        <text:p>3.187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50000 <text:s/>Tributos locales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9645.2000000000007" table:style-name="ce9">
                        <text:p>9.645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645.2000000000007" table:style-name="ce9">
                          <text:p>9.645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645.2000000000007" table:style-name="ce9">
                          <text:p>9.645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4513.22" table:style-name="ce9">
                        <text:p>4.513,22<text:s/></text:p>
                      </table:table-cell>
                      <table:table-cell office:value-type="float" office:value="35000" table:style-name="ce9">
                        <text:p>35.000,00<text:s/></text:p>
                      </table:table-cell>
                      <table:table-cell office:value-type="float" office:value="20647.38" table:style-name="ce9">
                        <text:p>20.647,38<text:s/></text:p>
                      </table:table-cell>
                      <table:table-cell office:value-type="float" office:value="20647.38" table:style-name="ce9">
                        <text:p>20.647,38<text:s/></text:p>
                      </table:table-cell>
                      <table:table-cell office:value-type="float" office:value="20626.38" table:style-name="ce9">
                        <text:p>20.626,38<text:s/></text:p>
                      </table:table-cell>
                      <table:table-cell office:value-type="float" office:value="10156.73" table:style-name="ce9">
                        <text:p>10.156,73<text:s/></text:p>
                      </table:table-cell>
                      <table:table-cell office:value-type="float" office:value="10469.65" table:style-name="ce9">
                        <text:p>10.469,6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4513.22" table:style-name="ce9">
                          <text:p>4.513,22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20647.38" table:style-name="ce9">
                          <text:p>20.647,38<text:s/></text:p>
                        </table:table-cell>
                        <table:table-cell office:value-type="float" office:value="20647.38" table:style-name="ce9">
                          <text:p>20.647,38<text:s/></text:p>
                        </table:table-cell>
                        <table:table-cell office:value-type="float" office:value="20626.38" table:style-name="ce9">
                          <text:p>20.626,38<text:s/></text:p>
                        </table:table-cell>
                        <table:table-cell office:value-type="float" office:value="10156.73" table:style-name="ce9">
                          <text:p>10.156,73<text:s/></text:p>
                        </table:table-cell>
                        <table:table-cell office:value-type="float" office:value="10469.65" table:style-name="ce9">
                          <text:p>10.469,6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4513.22" table:style-name="ce9">
                          <text:p>4.513,22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20647.38" table:style-name="ce9">
                          <text:p>20.647,38<text:s/></text:p>
                        </table:table-cell>
                        <table:table-cell office:value-type="float" office:value="20647.38" table:style-name="ce9">
                          <text:p>20.647,38<text:s/></text:p>
                        </table:table-cell>
                        <table:table-cell office:value-type="float" office:value="20626.38" table:style-name="ce9">
                          <text:p>20.626,38<text:s/></text:p>
                        </table:table-cell>
                        <table:table-cell office:value-type="float" office:value="10156.73" table:style-name="ce9">
                          <text:p>10.156,73<text:s/></text:p>
                        </table:table-cell>
                        <table:table-cell office:value-type="float" office:value="10469.65" table:style-name="ce9">
                          <text:p>10.469,6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3305.86" table:style-name="ce9">
                        <text:p>3.305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94.14" table:style-name="ce9">
                        <text:p>10.694,14<text:s/></text:p>
                      </table:table-cell>
                      <table:table-cell office:value-type="float" office:value="10694.14" table:style-name="ce9">
                        <text:p>10.694,14<text:s/></text:p>
                      </table:table-cell>
                      <table:table-cell office:value-type="float" office:value="10694.14" table:style-name="ce9">
                        <text:p>10.694,14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4.5" table:style-name="ce9">
                        <text:p>4,5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05.86" table:style-name="ce9">
                          <text:p>3.305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4.5" table:style-name="ce9">
                          <text:p>4,5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05.86" table:style-name="ce9">
                          <text:p>3.305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94.14" table:style-name="ce9">
                          <text:p>10.694,1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4.5" table:style-name="ce9">
                          <text:p>4,5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0 <text:s/>Limpieza y aseo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-16500" table:style-name="ce9">
                        <text:p>16.500,00-</text:p>
                      </table:table-cell>
                      <table:table-cell office:value-type="float" office:value="55500" table:style-name="ce9">
                        <text:p>55.500,00<text:s/></text:p>
                      </table:table-cell>
                      <table:table-cell office:value-type="float" office:value="6803.37" table:style-name="ce9">
                        <text:p>6.803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696.63" table:style-name="ce9">
                        <text:p>48.696,63<text:s/></text:p>
                      </table:table-cell>
                      <table:table-cell office:value-type="float" office:value="48663.46" table:style-name="ce9">
                        <text:p>48.663,46<text:s/></text:p>
                      </table:table-cell>
                      <table:table-cell office:value-type="float" office:value="40593.699999999997" table:style-name="ce9">
                        <text:p>40.593,70<text:s/></text:p>
                      </table:table-cell>
                      <table:table-cell office:value-type="float" office:value="40593.699999999997" table:style-name="ce9">
                        <text:p>40.593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000 <text:s/>Limpieza y aseo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-16500" table:style-name="ce9">
                          <text:p>16.500,00-</text:p>
                        </table:table-cell>
                        <table:table-cell office:value-type="float" office:value="55500" table:style-name="ce9">
                          <text:p>55.500,00<text:s/></text:p>
                        </table:table-cell>
                        <table:table-cell office:value-type="float" office:value="6803.37" table:style-name="ce9">
                          <text:p>6.803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696.63" table:style-name="ce9">
                          <text:p>48.696,63<text:s/></text:p>
                        </table:table-cell>
                        <table:table-cell office:value-type="float" office:value="48663.46" table:style-name="ce9">
                          <text:p>48.663,46<text:s/></text:p>
                        </table:table-cell>
                        <table:table-cell office:value-type="float" office:value="40593.699999999997" table:style-name="ce9">
                          <text:p>40.593,70<text:s/></text:p>
                        </table:table-cell>
                        <table:table-cell office:value-type="float" office:value="40593.699999999997" table:style-name="ce9">
                          <text:p>40.593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-16500" table:style-name="ce9">
                          <text:p>16.500,00-</text:p>
                        </table:table-cell>
                        <table:table-cell office:value-type="float" office:value="55500" table:style-name="ce9">
                          <text:p>55.500,00<text:s/></text:p>
                        </table:table-cell>
                        <table:table-cell office:value-type="float" office:value="6803.37" table:style-name="ce9">
                          <text:p>6.803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696.63" table:style-name="ce9">
                          <text:p>48.696,63<text:s/></text:p>
                        </table:table-cell>
                        <table:table-cell office:value-type="float" office:value="48663.46" table:style-name="ce9">
                          <text:p>48.663,46<text:s/></text:p>
                        </table:table-cell>
                        <table:table-cell office:value-type="float" office:value="40593.699999999997" table:style-name="ce9">
                          <text:p>40.593,70<text:s/></text:p>
                        </table:table-cell>
                        <table:table-cell office:value-type="float" office:value="40593.699999999997" table:style-name="ce9">
                          <text:p>40.593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1 <text:s/>Seguridad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1612.33" table:style-name="ce9">
                        <text:p>1.612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1.67" table:style-name="ce9">
                        <text:p>1.111,67<text:s/></text:p>
                      </table:table-cell>
                      <table:table-cell office:value-type="float" office:value="1111.67" table:style-name="ce9">
                        <text:p>1.111,67<text:s/></text:p>
                      </table:table-cell>
                      <table:table-cell office:value-type="float" office:value="634.15" table:style-name="ce9">
                        <text:p>634,15<text:s/></text:p>
                      </table:table-cell>
                      <table:table-cell office:value-type="float" office:value="634.15" table:style-name="ce9">
                        <text:p>634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100 <text:s/>Seguridad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33" table:style-name="ce9">
                          <text:p>1.61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634.15" table:style-name="ce9">
                          <text:p>634,15<text:s/></text:p>
                        </table:table-cell>
                        <table:table-cell office:value-type="float" office:value="634.15" table:style-name="ce9">
                          <text:p>634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33" table:style-name="ce9">
                          <text:p>1.61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634.15" table:style-name="ce9">
                          <text:p>634,15<text:s/></text:p>
                        </table:table-cell>
                        <table:table-cell office:value-type="float" office:value="634.15" table:style-name="ce9">
                          <text:p>634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2 <text:s/>Valoraciones y peritaj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200 <text:s/>Valoraciones y peritaj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3 <text:s/>Servicios postales y de mensajería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2684" table:style-name="ce9">
                        <text:p>2.6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597.79" table:style-name="ce9">
                        <text:p>597,79<text:s/></text:p>
                      </table:table-cell>
                      <table:table-cell office:value-type="float" office:value="597.79" table:style-name="ce9">
                        <text:p>597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300 <text:s/>Servicios postales y de mensajería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597.79" table:style-name="ce9">
                          <text:p>597,79<text:s/></text:p>
                        </table:table-cell>
                        <table:table-cell office:value-type="float" office:value="597.79" table:style-name="ce9">
                          <text:p>597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597.79" table:style-name="ce9">
                          <text:p>597,79<text:s/></text:p>
                        </table:table-cell>
                        <table:table-cell office:value-type="float" office:value="597.79" table:style-name="ce9">
                          <text:p>597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4 <text:s/>Custodia, depósitos y almacenaje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400 <text:s/>Custodia, depósitos y almacenaje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61500" table:style-name="ce9">
                        <text:p>61.500,00<text:s/></text:p>
                      </table:table-cell>
                      <table:table-cell office:value-type="float" office:value="106500" table:style-name="ce9">
                        <text:p>106.500,00<text:s/></text:p>
                      </table:table-cell>
                      <table:table-cell office:value-type="float" office:value="15742.92" table:style-name="ce9">
                        <text:p>15.742,92<text:s/></text:p>
                      </table:table-cell>
                      <table:table-cell office:value-type="float" office:value="19879.599999999999" table:style-name="ce9">
                        <text:p>19.879,60<text:s/></text:p>
                      </table:table-cell>
                      <table:table-cell office:value-type="float" office:value="90757.08" table:style-name="ce9">
                        <text:p>90.757,08<text:s/></text:p>
                      </table:table-cell>
                      <table:table-cell office:value-type="float" office:value="90757.08" table:style-name="ce9">
                        <text:p>90.757,08<text:s/></text:p>
                      </table:table-cell>
                      <table:table-cell office:value-type="float" office:value="59605.5" table:style-name="ce9">
                        <text:p>59.605,50<text:s/></text:p>
                      </table:table-cell>
                      <table:table-cell office:value-type="float" office:value="59605.5" table:style-name="ce9">
                        <text:p>59.605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1500" table:style-name="ce9">
                          <text:p>61.500,00<text:s/></text:p>
                        </table:table-cell>
                        <table:table-cell office:value-type="float" office:value="106500" table:style-name="ce9">
                          <text:p>106.500,00<text:s/></text:p>
                        </table:table-cell>
                        <table:table-cell office:value-type="float" office:value="15742.92" table:style-name="ce9">
                          <text:p>15.742,92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90757.08" table:style-name="ce9">
                          <text:p>90.757,08<text:s/></text:p>
                        </table:table-cell>
                        <table:table-cell office:value-type="float" office:value="90757.08" table:style-name="ce9">
                          <text:p>90.757,08<text:s/></text:p>
                        </table:table-cell>
                        <table:table-cell office:value-type="float" office:value="59605.5" table:style-name="ce9">
                          <text:p>59.605,50<text:s/></text:p>
                        </table:table-cell>
                        <table:table-cell office:value-type="float" office:value="59605.5" table:style-name="ce9">
                          <text:p>59.60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61500" table:style-name="ce9">
                          <text:p>61.500,00<text:s/></text:p>
                        </table:table-cell>
                        <table:table-cell office:value-type="float" office:value="106500" table:style-name="ce9">
                          <text:p>106.500,00<text:s/></text:p>
                        </table:table-cell>
                        <table:table-cell office:value-type="float" office:value="15742.92" table:style-name="ce9">
                          <text:p>15.742,92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90757.08" table:style-name="ce9">
                          <text:p>90.757,08<text:s/></text:p>
                        </table:table-cell>
                        <table:table-cell office:value-type="float" office:value="90757.08" table:style-name="ce9">
                          <text:p>90.757,08<text:s/></text:p>
                        </table:table-cell>
                        <table:table-cell office:value-type="float" office:value="59605.5" table:style-name="ce9">
                          <text:p>59.605,50<text:s/></text:p>
                        </table:table-cell>
                        <table:table-cell office:value-type="float" office:value="59605.5" table:style-name="ce9">
                          <text:p>59.60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9 <text:s/>Otros trabajos realizados por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4144" table:style-name="ce9">
                        <text:p>14.144,00<text:s/></text:p>
                      </table:table-cell>
                      <table:table-cell office:value-type="float" office:value="79.03" table:style-name="ce9">
                        <text:p>79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64.97" table:style-name="ce9">
                        <text:p>14.064,97<text:s/></text:p>
                      </table:table-cell>
                      <table:table-cell office:value-type="float" office:value="13480.06" table:style-name="ce9">
                        <text:p>13.480,06<text:s/></text:p>
                      </table:table-cell>
                      <table:table-cell office:value-type="float" office:value="8467.11" table:style-name="ce9">
                        <text:p>8.467,11<text:s/></text:p>
                      </table:table-cell>
                      <table:table-cell office:value-type="float" office:value="8467.11" table:style-name="ce9">
                        <text:p>8.467,1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900 <text:s/>Otros trabajos realizados por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4144" table:style-name="ce9">
                          <text:p>14.144,00<text:s/></text:p>
                        </table:table-cell>
                        <table:table-cell office:value-type="float" office:value="79.03" table:style-name="ce9">
                          <text:p>79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4.97" table:style-name="ce9">
                          <text:p>14.064,97<text:s/></text:p>
                        </table:table-cell>
                        <table:table-cell office:value-type="float" office:value="13480.06" table:style-name="ce9">
                          <text:p>13.480,06<text:s/></text:p>
                        </table:table-cell>
                        <table:table-cell office:value-type="float" office:value="8467.11" table:style-name="ce9">
                          <text:p>8.467,11<text:s/></text:p>
                        </table:table-cell>
                        <table:table-cell office:value-type="float" office:value="8467.11" table:style-name="ce9">
                          <text:p>8.467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4144" table:style-name="ce9">
                          <text:p>14.144,00<text:s/></text:p>
                        </table:table-cell>
                        <table:table-cell office:value-type="float" office:value="79.03" table:style-name="ce9">
                          <text:p>79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4.97" table:style-name="ce9">
                          <text:p>14.064,97<text:s/></text:p>
                        </table:table-cell>
                        <table:table-cell office:value-type="float" office:value="13480.06" table:style-name="ce9">
                          <text:p>13.480,06<text:s/></text:p>
                        </table:table-cell>
                        <table:table-cell office:value-type="float" office:value="8467.11" table:style-name="ce9">
                          <text:p>8.467,11<text:s/></text:p>
                        </table:table-cell>
                        <table:table-cell office:value-type="float" office:value="8467.11" table:style-name="ce9">
                          <text:p>8.467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60209.51" table:style-name="ce9">
                      <text:p>60.209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4521.490000000005" table:style-name="ce9">
                      <text:p>74.521,49<text:s/></text:p>
                    </table:table-cell>
                    <table:table-cell office:value-type="float" office:value="74521.490000000005" table:style-name="ce9">
                      <text:p>74.521,49<text:s/></text:p>
                    </table:table-cell>
                    <table:table-cell office:value-type="float" office:value="66671.83" table:style-name="ce9">
                      <text:p>66.671,83<text:s/></text:p>
                    </table:table-cell>
                    <table:table-cell office:value-type="float" office:value="63312.47" table:style-name="ce9">
                      <text:p>63.312,47<text:s/></text:p>
                    </table:table-cell>
                    <table:table-cell office:value-type="float" office:value="3359.36" table:style-name="ce9">
                      <text:p>3.359,36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60209.51" table:style-name="ce9">
                        <text:p>60.209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4521.490000000005" table:style-name="ce9">
                        <text:p>74.521,49<text:s/></text:p>
                      </table:table-cell>
                      <table:table-cell office:value-type="float" office:value="74521.490000000005" table:style-name="ce9">
                        <text:p>74.521,49<text:s/></text:p>
                      </table:table-cell>
                      <table:table-cell office:value-type="float" office:value="66671.83" table:style-name="ce9">
                        <text:p>66.671,83<text:s/></text:p>
                      </table:table-cell>
                      <table:table-cell office:value-type="float" office:value="63312.47" table:style-name="ce9">
                        <text:p>63.312,47<text:s/></text:p>
                      </table:table-cell>
                      <table:table-cell office:value-type="float" office:value="3359.36" table:style-name="ce9">
                        <text:p>3.359,36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60209.51" table:style-name="ce9">
                          <text:p>60.209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521.490000000005" table:style-name="ce9">
                          <text:p>74.521,49<text:s/></text:p>
                        </table:table-cell>
                        <table:table-cell office:value-type="float" office:value="74521.490000000005" table:style-name="ce9">
                          <text:p>74.521,49<text:s/></text:p>
                        </table:table-cell>
                        <table:table-cell office:value-type="float" office:value="66671.83" table:style-name="ce9">
                          <text:p>66.671,83<text:s/></text:p>
                        </table:table-cell>
                        <table:table-cell office:value-type="float" office:value="63312.47" table:style-name="ce9">
                          <text:p>63.312,47<text:s/></text:p>
                        </table:table-cell>
                        <table:table-cell office:value-type="float" office:value="3359.36" table:style-name="ce9">
                          <text:p>3.359,36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60209.51" table:style-name="ce9">
                          <text:p>60.209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521.490000000005" table:style-name="ce9">
                          <text:p>74.521,49<text:s/></text:p>
                        </table:table-cell>
                        <table:table-cell office:value-type="float" office:value="74521.490000000005" table:style-name="ce9">
                          <text:p>74.521,49<text:s/></text:p>
                        </table:table-cell>
                        <table:table-cell office:value-type="float" office:value="66671.83" table:style-name="ce9">
                          <text:p>66.671,83<text:s/></text:p>
                        </table:table-cell>
                        <table:table-cell office:value-type="float" office:value="63312.47" table:style-name="ce9">
                          <text:p>63.312,47<text:s/></text:p>
                        </table:table-cell>
                        <table:table-cell office:value-type="float" office:value="3359.36" table:style-name="ce9">
                          <text:p>3.359,36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7707" table:style-name="ce9">
                    <text:p>7.707,00<text:s/></text:p>
                  </table:table-cell>
                  <table:table-cell office:value-type="float" office:value="35500" table:style-name="ce9">
                    <text:p>35.500,00<text:s/></text:p>
                  </table:table-cell>
                  <table:table-cell office:value-type="float" office:value="43207" table:style-name="ce9">
                    <text:p>43.207,00<text:s/></text:p>
                  </table:table-cell>
                  <table:table-cell office:value-type="float" office:value="8860.42" table:style-name="ce9">
                    <text:p>8.860,4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4346.58" table:style-name="ce9">
                    <text:p>34.346,58<text:s/></text:p>
                  </table:table-cell>
                  <table:table-cell office:value-type="float" office:value="34346.58" table:style-name="ce9">
                    <text:p>34.346,58<text:s/></text:p>
                  </table:table-cell>
                  <table:table-cell office:value-type="float" office:value="18014.349999999999" table:style-name="ce9">
                    <text:p>18.014,35<text:s/></text:p>
                  </table:table-cell>
                  <table:table-cell office:value-type="float" office:value="18014.349999999999" table:style-name="ce9">
                    <text:p>18.014,3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7707" table:style-name="ce9">
                      <text:p>7.707,00<text:s/></text:p>
                    </table:table-cell>
                    <table:table-cell office:value-type="float" office:value="35500" table:style-name="ce9">
                      <text:p>35.500,00<text:s/></text:p>
                    </table:table-cell>
                    <table:table-cell office:value-type="float" office:value="43207" table:style-name="ce9">
                      <text:p>43.207,00<text:s/></text:p>
                    </table:table-cell>
                    <table:table-cell office:value-type="float" office:value="8860.42" table:style-name="ce9">
                      <text:p>8.860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4346.58" table:style-name="ce9">
                      <text:p>34.346,58<text:s/></text:p>
                    </table:table-cell>
                    <table:table-cell office:value-type="float" office:value="34346.58" table:style-name="ce9">
                      <text:p>34.346,58<text:s/></text:p>
                    </table:table-cell>
                    <table:table-cell office:value-type="float" office:value="18014.349999999999" table:style-name="ce9">
                      <text:p>18.014,35<text:s/></text:p>
                    </table:table-cell>
                    <table:table-cell office:value-type="float" office:value="18014.349999999999" table:style-name="ce9">
                      <text:p>18.014,3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7707" table:style-name="ce9">
                        <text:p>7.707,00<text:s/></text:p>
                      </table:table-cell>
                      <table:table-cell office:value-type="float" office:value="35500" table:style-name="ce9">
                        <text:p>35.500,00<text:s/></text:p>
                      </table:table-cell>
                      <table:table-cell office:value-type="float" office:value="43207" table:style-name="ce9">
                        <text:p>43.207,00<text:s/></text:p>
                      </table:table-cell>
                      <table:table-cell office:value-type="float" office:value="8860.42" table:style-name="ce9">
                        <text:p>8.860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346.58" table:style-name="ce9">
                        <text:p>34.346,58<text:s/></text:p>
                      </table:table-cell>
                      <table:table-cell office:value-type="float" office:value="34346.58" table:style-name="ce9">
                        <text:p>34.346,58<text:s/></text:p>
                      </table:table-cell>
                      <table:table-cell office:value-type="float" office:value="18014.349999999999" table:style-name="ce9">
                        <text:p>18.014,35<text:s/></text:p>
                      </table:table-cell>
                      <table:table-cell office:value-type="float" office:value="18014.349999999999" table:style-name="ce9">
                        <text:p>18.014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35500" table:style-name="ce9">
                          <text:p>35.500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8860.42" table:style-name="ce9">
                          <text:p>8.86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18014.349999999999" table:style-name="ce9">
                          <text:p>18.014,35<text:s/></text:p>
                        </table:table-cell>
                        <table:table-cell office:value-type="float" office:value="18014.349999999999" table:style-name="ce9">
                          <text:p>18.01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12 <text:s/>Transferencias Corrientes Parlament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-7707" table:style-name="ce9">
                          <text:p>7.707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27 <text:s/>Transferencias Corrientes Aud. Cu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43207" table:style-name="ce9">
                          <text:p>43.207,00<text:s/></text:p>
                        </table:table-cell>
                        <table:table-cell office:value-type="float" office:value="8860.42" table:style-name="ce9">
                          <text:p>8.860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34346.58" table:style-name="ce9">
                          <text:p>34.346,58<text:s/></text:p>
                        </table:table-cell>
                        <table:table-cell office:value-type="float" office:value="18014.349999999999" table:style-name="ce9">
                          <text:p>18.014,35<text:s/></text:p>
                        </table:table-cell>
                        <table:table-cell office:value-type="float" office:value="18014.349999999999" table:style-name="ce9">
                          <text:p>18.01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100000" table:style-name="ce9">
                    <text:p>100.000,00<text:s/></text:p>
                  </table:table-cell>
                  <table:table-cell office:value-type="float" office:value="458480" table:style-name="ce9">
                    <text:p>458.480,00<text:s/></text:p>
                  </table:table-cell>
                  <table:table-cell office:value-type="float" office:value="558480" table:style-name="ce9">
                    <text:p>558.480,00<text:s/></text:p>
                  </table:table-cell>
                  <table:table-cell office:value-type="float" office:value="22480.38" table:style-name="ce9">
                    <text:p>22.480,38<text:s/></text:p>
                  </table:table-cell>
                  <table:table-cell office:value-type="float" office:value="469100" table:style-name="ce9">
                    <text:p>469.100,00<text:s/></text:p>
                  </table:table-cell>
                  <table:table-cell office:value-type="float" office:value="66899.62" table:style-name="ce9">
                    <text:p>66.899,62<text:s/></text:p>
                  </table:table-cell>
                  <table:table-cell office:value-type="float" office:value="43439.24" table:style-name="ce9">
                    <text:p>43.439,24<text:s/></text:p>
                  </table:table-cell>
                  <table:table-cell office:value-type="float" office:value="41860.35" table:style-name="ce9">
                    <text:p>41.860,35<text:s/></text:p>
                  </table:table-cell>
                  <table:table-cell office:value-type="float" office:value="41860.35" table:style-name="ce9">
                    <text:p>41.860,3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483480" table:style-name="ce9">
                      <text:p>483.480,00<text:s/></text:p>
                    </table:table-cell>
                    <table:table-cell office:value-type="float" office:value="528480" table:style-name="ce9">
                      <text:p>528.480,00<text:s/></text:p>
                    </table:table-cell>
                    <table:table-cell office:value-type="float" office:value="7149.76" table:style-name="ce9">
                      <text:p>7.149,76<text:s/></text:p>
                    </table:table-cell>
                    <table:table-cell office:value-type="float" office:value="469100" table:style-name="ce9">
                      <text:p>469.100,00<text:s/></text:p>
                    </table:table-cell>
                    <table:table-cell office:value-type="float" office:value="52230.239999999998" table:style-name="ce9">
                      <text:p>52.230,24<text:s/></text:p>
                    </table:table-cell>
                    <table:table-cell office:value-type="float" office:value="33263.86" table:style-name="ce9">
                      <text:p>33.263,86<text:s/></text:p>
                    </table:table-cell>
                    <table:table-cell office:value-type="float" office:value="31684.97" table:style-name="ce9">
                      <text:p>31.684,97<text:s/></text:p>
                    </table:table-cell>
                    <table:table-cell office:value-type="float" office:value="31684.97" table:style-name="ce9">
                      <text:p>31.684,9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000 <text:s/>Adquisición de Terrenos y bie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0000" table:style-name="ce9">
                        <text:p>320.000,00<text:s/></text:p>
                      </table:table-cell>
                      <table:table-cell office:value-type="float" office:value="320000" table:style-name="ce9">
                        <text:p>3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0000" table:style-name="ce9">
                        <text:p>3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00000 <text:s/>Adquisición de Terrenos y bi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000" table:style-name="ce9">
                          <text:p>3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200 <text:s/>Adquisi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000 <text:s/>Adquisi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201 <text:s/>Construc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100 <text:s/>Construc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302 <text:s/>Instalaciones técnica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27480" table:style-name="ce9">
                        <text:p>27.480,00<text:s/></text:p>
                      </table:table-cell>
                      <table:table-cell office:value-type="float" office:value="34480" table:style-name="ce9">
                        <text:p>34.480,00<text:s/></text:p>
                      </table:table-cell>
                      <table:table-cell office:value-type="float" office:value="-51787.040000000001" table:style-name="ce9">
                        <text:p>51.787,04-</text:p>
                      </table:table-cell>
                      <table:table-cell office:value-type="float" office:value="48000" table:style-name="ce9">
                        <text:p>48.000,00<text:s/></text:p>
                      </table:table-cell>
                      <table:table-cell office:value-type="float" office:value="38267.040000000001" table:style-name="ce9">
                        <text:p>38.267,04<text:s/></text:p>
                      </table:table-cell>
                      <table:table-cell office:value-type="float" office:value="19300.66" table:style-name="ce9">
                        <text:p>19.300,66<text:s/></text:p>
                      </table:table-cell>
                      <table:table-cell office:value-type="float" office:value="19300.66" table:style-name="ce9">
                        <text:p>19.300,66<text:s/></text:p>
                      </table:table-cell>
                      <table:table-cell office:value-type="float" office:value="19300.66" table:style-name="ce9">
                        <text:p>19.300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30200 <text:s/>Instalaciones técnic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7480" table:style-name="ce9">
                          <text:p>27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-51787.040000000001" table:style-name="ce9">
                          <text:p>51.787,04-</text:p>
                        </table:table-cell>
                        <table:table-cell office:value-type="float" office:value="48000" table:style-name="ce9">
                          <text:p>48.000,00<text:s/></text:p>
                        </table:table-cell>
                        <table:table-cell office:value-type="float" office:value="38267.040000000001" table:style-name="ce9">
                          <text:p>38.267,04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7000" table:style-name="ce9">
                          <text:p>7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8966.38" table:style-name="ce9">
                          <text:p>18.966,3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966.38" table:style-name="ce9">
                          <text:p>18.966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-32820.660000000003" table:style-name="ce9">
                          <text:p>32.820,66-</text:p>
                        </table:table-cell>
                        <table:table-cell office:value-type="float" office:value="48000" table:style-name="ce9">
                          <text:p>48.000,00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19300.66" table:style-name="ce9">
                          <text:p>19.300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-1905.47" table:style-name="ce9">
                        <text:p>1.905,47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05.4699999999993" table:style-name="ce9">
                        <text:p>9.905,47<text:s/></text:p>
                      </table:table-cell>
                      <table:table-cell office:value-type="float" office:value="9905.4699999999993" table:style-name="ce9">
                        <text:p>9.905,47<text:s/></text:p>
                      </table:table-cell>
                      <table:table-cell office:value-type="float" office:value="8326.58" table:style-name="ce9">
                        <text:p>8.326,58<text:s/></text:p>
                      </table:table-cell>
                      <table:table-cell office:value-type="float" office:value="8326.58" table:style-name="ce9">
                        <text:p>8.326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1905.47" table:style-name="ce9">
                          <text:p>1.905,4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05.4699999999993" table:style-name="ce9">
                          <text:p>9.905,47<text:s/></text:p>
                        </table:table-cell>
                        <table:table-cell office:value-type="float" office:value="9905.4699999999993" table:style-name="ce9">
                          <text:p>9.905,47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8000" table:style-name="ce9">
                          <text:p>8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1905.47" table:style-name="ce9">
                          <text:p>1.905,4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05.4699999999993" table:style-name="ce9">
                          <text:p>9.905,47<text:s/></text:p>
                        </table:table-cell>
                        <table:table-cell office:value-type="float" office:value="9905.4699999999993" table:style-name="ce9">
                          <text:p>9.905,47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8326.58" table:style-name="ce9">
                          <text:p>8.32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-80157.73" table:style-name="ce9">
                        <text:p>80.157,73-</text:p>
                      </table:table-cell>
                      <table:table-cell office:value-type="float" office:value="101100" table:style-name="ce9">
                        <text:p>101.100,00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4057.73" table:style-name="ce9">
                        <text:p>4.057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80157.73" table:style-name="ce9">
                          <text:p>80.157,73-</text:p>
                        </table:table-cell>
                        <table:table-cell office:value-type="float" office:value="101100" table:style-name="ce9">
                          <text:p>101.100,00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25000" table:style-name="ce9">
                          <text:p>2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80157.73" table:style-name="ce9">
                          <text:p>80.157,73-</text:p>
                        </table:table-cell>
                        <table:table-cell office:value-type="float" office:value="101100" table:style-name="ce9">
                          <text:p>101.100,00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4057.73" table:style-name="ce9">
                          <text:p>4.05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-25000" table:style-name="ce9">
                      <text:p>25.000,00-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15330.62" table:style-name="ce9">
                      <text:p>15.330,6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669.38" table:style-name="ce9">
                      <text:p>14.669,38<text:s/></text:p>
                    </table:table-cell>
                    <table:table-cell office:value-type="float" office:value="10175.379999999999" table:style-name="ce9">
                      <text:p>10.175,38<text:s/></text:p>
                    </table:table-cell>
                    <table:table-cell office:value-type="float" office:value="10175.379999999999" table:style-name="ce9">
                      <text:p>10.175,38<text:s/></text:p>
                    </table:table-cell>
                    <table:table-cell office:value-type="float" office:value="10175.379999999999" table:style-name="ce9">
                      <text:p>10.175,3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-20000" table:style-name="ce9">
                        <text:p>20.000,00-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10330.620000000001" table:style-name="ce9">
                        <text:p>10.330,6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69.38" table:style-name="ce9">
                        <text:p>14.669,38<text:s/></text:p>
                      </table:table-cell>
                      <table:table-cell office:value-type="float" office:value="10175.379999999999" table:style-name="ce9">
                        <text:p>10.175,38<text:s/></text:p>
                      </table:table-cell>
                      <table:table-cell office:value-type="float" office:value="10175.379999999999" table:style-name="ce9">
                        <text:p>10.175,38<text:s/></text:p>
                      </table:table-cell>
                      <table:table-cell office:value-type="float" office:value="10175.379999999999" table:style-name="ce9">
                        <text:p>10.175,3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-20000" table:style-name="ce9">
                          <text:p>20.000,00-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10330.620000000001" table:style-name="ce9">
                          <text:p>10.330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69.38" table:style-name="ce9">
                          <text:p>14.669,38<text:s/></text:p>
                        </table:table-cell>
                        <table:table-cell office:value-type="float" office:value="10175.379999999999" table:style-name="ce9">
                          <text:p>10.175,38<text:s/></text:p>
                        </table:table-cell>
                        <table:table-cell office:value-type="float" office:value="10175.379999999999" table:style-name="ce9">
                          <text:p>10.175,38<text:s/></text:p>
                        </table:table-cell>
                        <table:table-cell office:value-type="float" office:value="10175.379999999999" table:style-name="ce9">
                          <text:p>10.175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-45000" table:style-name="ce9">
                          <text:p>4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10330.620000000001" table:style-name="ce9">
                          <text:p>10.330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69.38" table:style-name="ce9">
                          <text:p>14.669,38<text:s/></text:p>
                        </table:table-cell>
                        <table:table-cell office:value-type="float" office:value="10175.379999999999" table:style-name="ce9">
                          <text:p>10.175,38<text:s/></text:p>
                        </table:table-cell>
                        <table:table-cell office:value-type="float" office:value="10175.379999999999" table:style-name="ce9">
                          <text:p>10.175,38<text:s/></text:p>
                        </table:table-cell>
                        <table:table-cell office:value-type="float" office:value="10175.379999999999" table:style-name="ce9">
                          <text:p>10.175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4022 <text:s/>Estudios y trabajos técnicos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-5000" table:style-name="ce9">
                        <text:p>5.000,00-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2200 <text:s/>Estudios y trabajos técnico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67000" table:style-name="ce9">
                    <text:p>67.000,00<text:s/></text:p>
                  </table:table-cell>
                  <table:table-cell office:value-type="float" office:value="67100" table:style-name="ce9">
                    <text:p>67.100,00<text:s/></text:p>
                  </table:table-cell>
                  <table:table-cell office:value-type="float" office:value="22000" table:style-name="ce9">
                    <text:p>22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39871" table:style-name="ce9">
                    <text:p>39.871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67000" table:style-name="ce9">
                      <text:p>67.000,00<text:s/></text:p>
                    </table:table-cell>
                    <table:table-cell office:value-type="float" office:value="67100" table:style-name="ce9">
                      <text:p>67.100,00<text:s/></text:p>
                    </table:table-cell>
                    <table:table-cell office:value-type="float" office:value="22000" table:style-name="ce9">
                      <text:p>22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39871" table:style-name="ce9">
                      <text:p>39.87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67000" table:style-name="ce9">
                        <text:p>67.000,00<text:s/></text:p>
                      </table:table-cell>
                      <table:table-cell office:value-type="float" office:value="67100" table:style-name="ce9">
                        <text:p>67.10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39871" table:style-name="ce9">
                        <text:p>39.8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67000" table:style-name="ce9">
                          <text:p>67.000,00<text:s/></text:p>
                        </table:table-cell>
                        <table:table-cell office:value-type="float" office:value="67100" table:style-name="ce9">
                          <text:p>67.10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39871" table:style-name="ce9">
                          <text:p>39.8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67000" table:style-name="ce10">
                          <text:p>67.000,00<text:s/></text:p>
                        </table:table-cell>
                        <table:table-cell office:value-type="float" office:value="67100" table:style-name="ce10">
                          <text:p>67.100,00<text:s/></text:p>
                        </table:table-cell>
                        <table:table-cell office:value-type="float" office:value="22000" table:style-name="ce10">
                          <text:p>22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39871" table:style-name="ce10">
                          <text:p>39.871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number:number number:decimal-places="2" number:min-decimal-places="2" number:min-integer-digits="1" number:grouping="true"/>
      <number:text>-</number:text>
      <style:map style:condition="value()&gt;=0" style:apply-style-name="N4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description>last changed on 04/09/2000 _</dc:description>
    <meta:initial-creator>SAP AG</meta:initial-creator>
    <dc:creator>Yaiza Gorrin</dc:creator>
    <meta:creation-date>1998-10-05T16:14:56Z</meta:creation-date>
    <dc:date>2023-03-23T09:01:39Z</dc:date>
    <meta:user-defined meta:name="_NewReviewCycle"/>
  </office:meta>
</office:document-meta>
</file>