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14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4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ackground-color="transparent"/>
    </style:style>
    <style:style style:name="ce7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Normal_32_2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Normal_32_2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41">
      <style:table-cell-properties fo:border-top="none" fo:border-bottom="none" fo:border-left="thin solid #000000" fo:border-right="thin solid #000000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0.2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M_ESTADO_MENSUAL_DE_EJECUC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3"/>
          <table:table-cell office:value-type="string" table:style-name="ce71">
            <text:p>ESTADO DE EJECUCION DEL PRESUPUESTO DE GASTOS DE LA AUDIENCIA DE CUENTAS DE CANARIAS A 31/12/2022</text:p>
          </table:table-cell>
          <table:table-cell table:style-name="ce4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/>
          <table:table-cell table:style-name="ce33"/>
          <table:table-cell table:style-name="ce74"/>
          <table:table-cell table:style-name="ce27"/>
          <table:table-cell office:value-type="string" table:style-name="ce71">
            <text:p>RESUMEN POR SUBCONCEPTOS</text:p>
          </table:table-cell>
          <table:table-cell table:style-name="ce4"/>
          <table:table-cell table:style-name="ce71"/>
          <table:table-cell table:style-name="ce3"/>
          <table:table-cell table:number-columns-repeated="3" table:style-name="ce40"/>
          <table:table-cell table:number-columns-repeated="16373" table:style-name="ce4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27"/>
          <table:table-cell table:number-columns-repeated="3" table:style-name="ce3"/>
          <table:table-cell table:number-columns-repeated="3" table:style-name="ce41"/>
          <table:table-cell table:style-name="ce10"/>
          <table:table-cell table:number-columns-repeated="16372"/>
        </table:table-row>
        <table:table-row table:style-name="ro3">
          <table:table-cell/>
          <table:table-cell office:value-type="string" table:style-name="ce78">
            <text:p>DENOMINACION</text:p>
          </table:table-cell>
          <table:table-cell office:value-type="string" table:style-name="ce79">
            <text:p>Crédito inicial</text:p>
          </table:table-cell>
          <table:table-cell office:value-type="string" table:style-name="ce79">
            <text:p>Modificaciones de crédito</text:p>
          </table:table-cell>
          <table:table-cell office:value-type="string" table:style-name="ce79">
            <text:p>Crédito Definitivo</text:p>
          </table:table-cell>
          <table:table-cell office:value-type="string" table:style-name="ce79">
            <text:p>Retenciones de Crédito "R"</text:p>
          </table:table-cell>
          <table:table-cell office:value-type="string" table:style-name="ce79">
            <text:p>Autorizado</text:p>
          </table:table-cell>
          <table:table-cell office:value-type="string" table:style-name="ce79">
            <text:p>Disposición</text:p>
          </table:table-cell>
          <table:table-cell office:value-type="string" table:style-name="ce79">
            <text:p>Obligación</text:p>
          </table:table-cell>
          <table:table-cell office:value-type="string" table:style-name="ce79">
            <text:p>Pagos</text:p>
          </table:table-cell>
          <table:table-cell office:value-type="string" table:style-name="ce79">
            <text:p>Saldo Crédito Disponible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string" table:style-name="ce75">
            <text:p>100.00 RETRIB. BASICAS A. CARGOS</text:p>
          </table:table-cell>
          <table:table-cell office:value-type="float" office:value="81301" table:style-name="ce87">
            <text:p>81.30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81301" table:style-name="ce90">
            <text:p>81.30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81300.600000000006" table:style-name="ce87">
            <text:p>81.300,60<text:s/></text:p>
          </table:table-cell>
          <table:table-cell office:value-type="float" office:value="81300.600000000006" table:style-name="ce87">
            <text:p>81.300,60<text:s/></text:p>
          </table:table-cell>
          <table:table-cell office:value-type="float" office:value="81300.600000000006" table:style-name="ce87">
            <text:p>81.300,60<text:s/></text:p>
          </table:table-cell>
          <table:table-cell office:value-type="float" office:value="81300.600000000006" table:style-name="ce87">
            <text:p>81.300,60<text:s/></text:p>
          </table:table-cell>
          <table:table-cell office:value-type="float" office:value="0.4" table:style-name="ce87">
            <text:p>0,40<text:s/>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00.01 OTRAS REMUNERACIONES A. CARGOS</text:p>
          </table:table-cell>
          <table:table-cell office:value-type="float" office:value="310193" table:style-name="ce87">
            <text:p>310.193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10193" table:style-name="ce90">
            <text:p>310.193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21212.18" table:style-name="ce87">
            <text:p>321.212,18<text:s/></text:p>
          </table:table-cell>
          <table:table-cell office:value-type="float" office:value="321212.18" table:style-name="ce87">
            <text:p>321.212,18<text:s/></text:p>
          </table:table-cell>
          <table:table-cell office:value-type="float" office:value="321212.18" table:style-name="ce87">
            <text:p>321.212,18<text:s/></text:p>
          </table:table-cell>
          <table:table-cell office:value-type="float" office:value="321212.18" table:style-name="ce87">
            <text:p>321.212,18<text:s/></text:p>
          </table:table-cell>
          <table:table-cell office:value-type="float" office:value="-11019.18" table:style-name="ce87">
            <text:p>11.019,18-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00.05 TRIENIOS A. CARGOS</text:p>
          </table:table-cell>
          <table:table-cell office:value-type="float" office:value="21648" table:style-name="ce87">
            <text:p>21.64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1648" table:style-name="ce85">
            <text:p>21.648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20948.79" table:style-name="ce87">
            <text:p>20.948,79<text:s/></text:p>
          </table:table-cell>
          <table:table-cell office:value-type="float" office:value="20948.79" table:style-name="ce87">
            <text:p>20.948,79<text:s/></text:p>
          </table:table-cell>
          <table:table-cell office:value-type="float" office:value="20948.79" table:style-name="ce87">
            <text:p>20.948,79<text:s/></text:p>
          </table:table-cell>
          <table:table-cell office:value-type="float" office:value="20948.79" table:style-name="ce87">
            <text:p>20.948,79<text:s/></text:p>
          </table:table-cell>
          <table:table-cell office:value-type="float" office:value="699.21" table:style-name="ce87">
            <text:p>699,21<text:s/>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01.00 <text:s/>INDEMN. EX M. GOB Y EX A. CARGOS</text:p>
          </table:table-cell>
          <table:table-cell office:value-type="float" office:value="115" table:style-name="ce87">
            <text:p>11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15" table:style-name="ce85">
            <text:p>115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15" table:style-name="ce87">
            <text:p>115,00<text:s/>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10.00 <text:s/>RETRIB. BÁSICAS Y OTRAS REMUN. P. EVENTUAL</text:p>
          </table:table-cell>
          <table:table-cell office:value-type="float" office:value="99381" table:style-name="ce87">
            <text:p>99.38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99381" table:style-name="ce85">
            <text:p>99.381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879.45" table:style-name="ce87">
            <text:p>100.879,45<text:s/></text:p>
          </table:table-cell>
          <table:table-cell office:value-type="float" office:value="100879.45" table:style-name="ce87">
            <text:p>100.879,45<text:s/></text:p>
          </table:table-cell>
          <table:table-cell office:value-type="float" office:value="100879.45" table:style-name="ce87">
            <text:p>100.879,45<text:s/></text:p>
          </table:table-cell>
          <table:table-cell office:value-type="float" office:value="100879.45" table:style-name="ce87">
            <text:p>100.879,45<text:s/></text:p>
          </table:table-cell>
          <table:table-cell office:value-type="float" office:value="-1498.45" table:style-name="ce87">
            <text:p>1.498,45-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110.05 <text:s/>TRIENIOS P. EVENTUAL</text:p>
          </table:table-cell>
          <table:table-cell office:value-type="float" office:value="3137" table:style-name="ce87">
            <text:p>3.13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137" table:style-name="ce85">
            <text:p>3.137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2531.79" table:style-name="ce87">
            <text:p>2.531,79<text:s/></text:p>
          </table:table-cell>
          <table:table-cell office:value-type="float" office:value="2531.79" table:style-name="ce87">
            <text:p>2.531,79<text:s/></text:p>
          </table:table-cell>
          <table:table-cell office:value-type="float" office:value="2531.79" table:style-name="ce87">
            <text:p>2.531,79<text:s/></text:p>
          </table:table-cell>
          <table:table-cell office:value-type="float" office:value="2531.79" table:style-name="ce87">
            <text:p>2.531,79<text:s/></text:p>
          </table:table-cell>
          <table:table-cell office:value-type="float" office:value="605.21" table:style-name="ce87">
            <text:p>605,2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0.00 SUELDOS FUNCIONARIOS</text:p>
          </table:table-cell>
          <table:table-cell office:value-type="float" office:value="752570" table:style-name="ce87">
            <text:p>752.570,00<text:s/></text:p>
          </table:table-cell>
          <table:table-cell office:value-type="float" office:value="24590" table:style-name="ce87">
            <text:p>24.590,00<text:s/></text:p>
          </table:table-cell>
          <table:table-cell office:value-type="float" office:value="777160" table:style-name="ce85">
            <text:p>777.16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557583.39" table:style-name="ce87">
            <text:p>557.583,39<text:s/></text:p>
          </table:table-cell>
          <table:table-cell office:value-type="float" office:value="557583.39" table:style-name="ce87">
            <text:p>557.583,39<text:s/></text:p>
          </table:table-cell>
          <table:table-cell office:value-type="float" office:value="557583.39" table:style-name="ce87">
            <text:p>557.583,39<text:s/></text:p>
          </table:table-cell>
          <table:table-cell office:value-type="float" office:value="557583.39" table:style-name="ce87">
            <text:p>557.583,39<text:s/></text:p>
          </table:table-cell>
          <table:table-cell office:value-type="float" office:value="219576.61" table:style-name="ce87">
            <text:p>219.576,61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0.05 TRIENIOS FUNCIONARIOS</text:p>
          </table:table-cell>
          <table:table-cell office:value-type="float" office:value="183239" table:style-name="ce87">
            <text:p>183.239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83239" table:style-name="ce85">
            <text:p>183.239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79931.05" table:style-name="ce87">
            <text:p>179.931,05<text:s/></text:p>
          </table:table-cell>
          <table:table-cell office:value-type="float" office:value="179931.05" table:style-name="ce87">
            <text:p>179.931,05<text:s/></text:p>
          </table:table-cell>
          <table:table-cell office:value-type="float" office:value="179931.05" table:style-name="ce87">
            <text:p>179.931,05<text:s/></text:p>
          </table:table-cell>
          <table:table-cell office:value-type="float" office:value="179931.05" table:style-name="ce87">
            <text:p>179.931,05<text:s/></text:p>
          </table:table-cell>
          <table:table-cell office:value-type="float" office:value="3307.95" table:style-name="ce87">
            <text:p>3.307,95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1.01 COMPLEMENTOS P. TRABAJO FUNCIONARIOS</text:p>
          </table:table-cell>
          <table:table-cell office:value-type="float" office:value="2076405" table:style-name="ce87">
            <text:p>2.076.405,00<text:s/></text:p>
          </table:table-cell>
          <table:table-cell office:value-type="float" office:value="-164620" table:style-name="ce87">
            <text:p>164.620,00-</text:p>
          </table:table-cell>
          <table:table-cell office:value-type="float" office:value="1911785" table:style-name="ce85">
            <text:p>1.911.785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663693.62" table:style-name="ce87">
            <text:p>1.663.693,62<text:s/></text:p>
          </table:table-cell>
          <table:table-cell office:value-type="float" office:value="1663693.62" table:style-name="ce87">
            <text:p>1.663.693,62<text:s/></text:p>
          </table:table-cell>
          <table:table-cell office:value-type="float" office:value="1663693.62" table:style-name="ce87">
            <text:p>1.663.693,62<text:s/></text:p>
          </table:table-cell>
          <table:table-cell office:value-type="float" office:value="1663693.62" table:style-name="ce87">
            <text:p>1.663.693,62<text:s/></text:p>
          </table:table-cell>
          <table:table-cell office:value-type="float" office:value="248091.38" table:style-name="ce87">
            <text:p>248.091,38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1.02 <text:s/>INDEMNIZACIONES RESIDENCIA FUNCIONARIOS</text:p>
          </table:table-cell>
          <table:table-cell office:value-type="float" office:value="114279" table:style-name="ce87">
            <text:p>114.279,00<text:s/></text:p>
          </table:table-cell>
          <table:table-cell office:value-type="float" office:value="3820" table:style-name="ce87">
            <text:p>3.820,00<text:s/></text:p>
          </table:table-cell>
          <table:table-cell office:value-type="float" office:value="118099" table:style-name="ce85">
            <text:p>118.099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83098.31" table:style-name="ce87">
            <text:p>83.098,31<text:s/></text:p>
          </table:table-cell>
          <table:table-cell office:value-type="float" office:value="83098.31" table:style-name="ce87">
            <text:p>83.098,31<text:s/></text:p>
          </table:table-cell>
          <table:table-cell office:value-type="float" office:value="83098.31" table:style-name="ce87">
            <text:p>83.098,31<text:s/></text:p>
          </table:table-cell>
          <table:table-cell office:value-type="float" office:value="83098.31" table:style-name="ce87">
            <text:p>83.098,31<text:s/></text:p>
          </table:table-cell>
          <table:table-cell office:value-type="float" office:value="35000.69" table:style-name="ce87">
            <text:p>35.000,69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0 <text:s/>SALARIO BASE LABORAL FIJO</text:p>
          </table:table-cell>
          <table:table-cell office:value-type="float" office:value="65007" table:style-name="ce87">
            <text:p>65.00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5007" table:style-name="ce85">
            <text:p>65.007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55360.83" table:style-name="ce87">
            <text:p>55.360,83<text:s/></text:p>
          </table:table-cell>
          <table:table-cell office:value-type="float" office:value="55360.83" table:style-name="ce87">
            <text:p>55.360,83<text:s/></text:p>
          </table:table-cell>
          <table:table-cell office:value-type="float" office:value="55360.83" table:style-name="ce87">
            <text:p>55.360,83<text:s/></text:p>
          </table:table-cell>
          <table:table-cell office:value-type="float" office:value="55360.83" table:style-name="ce87">
            <text:p>55.360,83<text:s/></text:p>
          </table:table-cell>
          <table:table-cell office:value-type="float" office:value="9646.17" table:style-name="ce87">
            <text:p>9.646,17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1 <text:s/>OTRAS REMUN. PERS. LABORAL FIJO</text:p>
          </table:table-cell>
          <table:table-cell office:value-type="float" office:value="84281" table:style-name="ce87">
            <text:p>84.28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84281" table:style-name="ce85">
            <text:p>84.281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64454.55" table:style-name="ce87">
            <text:p>64.454,55<text:s/></text:p>
          </table:table-cell>
          <table:table-cell office:value-type="float" office:value="64454.55" table:style-name="ce87">
            <text:p>64.454,55<text:s/></text:p>
          </table:table-cell>
          <table:table-cell office:value-type="float" office:value="64454.55" table:style-name="ce87">
            <text:p>64.454,55<text:s/></text:p>
          </table:table-cell>
          <table:table-cell office:value-type="float" office:value="64454.55" table:style-name="ce87">
            <text:p>64.454,55<text:s/></text:p>
          </table:table-cell>
          <table:table-cell office:value-type="float" office:value="19826.45" table:style-name="ce87">
            <text:p>19.826,45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5 <text:s/>ANTIGÜEDAD LABORAL FIJO</text:p>
          </table:table-cell>
          <table:table-cell office:value-type="float" office:value="10291" table:style-name="ce87">
            <text:p>10.29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291" table:style-name="ce85">
            <text:p>10.291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0251.49" table:style-name="ce87">
            <text:p>10.251,49<text:s/></text:p>
          </table:table-cell>
          <table:table-cell office:value-type="float" office:value="10251.49" table:style-name="ce87">
            <text:p>10.251,49<text:s/></text:p>
          </table:table-cell>
          <table:table-cell office:value-type="float" office:value="10251.49" table:style-name="ce87">
            <text:p>10.251,49<text:s/></text:p>
          </table:table-cell>
          <table:table-cell office:value-type="float" office:value="10251.49" table:style-name="ce87">
            <text:p>10.251,49<text:s/></text:p>
          </table:table-cell>
          <table:table-cell office:value-type="float" office:value="39.51" table:style-name="ce87">
            <text:p>39,51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6 HORAS EXTRA <text:s/>LABORAL FIJO</text:p>
          </table:table-cell>
          <table:table-cell office:value-type="float" office:value="10804" table:style-name="ce87">
            <text:p>10.80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804" table:style-name="ce85">
            <text:p>10.804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7304.01" table:style-name="ce87">
            <text:p>7.304,01<text:s/></text:p>
          </table:table-cell>
          <table:table-cell office:value-type="float" office:value="7304.01" table:style-name="ce87">
            <text:p>7.304,01<text:s/></text:p>
          </table:table-cell>
          <table:table-cell office:value-type="float" office:value="7304.01" table:style-name="ce87">
            <text:p>7.304,01<text:s/></text:p>
          </table:table-cell>
          <table:table-cell office:value-type="float" office:value="7304.01" table:style-name="ce87">
            <text:p>7.304,01<text:s/></text:p>
          </table:table-cell>
          <table:table-cell office:value-type="float" office:value="3499.99" table:style-name="ce87">
            <text:p>3.499,99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0 <text:s/>SALARIO BASE LABORAL EVENTUAL</text:p>
          </table:table-cell>
          <table:table-cell office:value-type="float" office:value="18175" table:style-name="ce87">
            <text:p>18.17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8175" table:style-name="ce85">
            <text:p>18.175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8175" table:style-name="ce87">
            <text:p>18.175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1 <text:s text:c="2"/>OTRAS REMUNERACIONES LABORAL EVENTUAL</text:p>
          </table:table-cell>
          <table:table-cell office:value-type="float" office:value="1432" table:style-name="ce87">
            <text:p>1.43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32" table:style-name="ce85">
            <text:p>1.432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32" table:style-name="ce87">
            <text:p>1.432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5 <text:s text:c="2"/>ANTIGÜEDAD LABORAL EVENTUAL</text:p>
          </table:table-cell>
          <table:table-cell office:value-type="float" office:value="1314" table:style-name="ce87">
            <text:p>1.31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314" table:style-name="ce85">
            <text:p>1.314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314" table:style-name="ce87">
            <text:p>1.314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6 <text:s/>HORAS EXTRA LABORAL EVENTUAL</text:p>
          </table:table-cell>
          <table:table-cell office:value-type="float" office:value="6424" table:style-name="ce87">
            <text:p>6.42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424" table:style-name="ce85">
            <text:p>6.424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424" table:style-name="ce87">
            <text:p>6.424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50.00 PRODUCTIVIDAD</text:p>
          </table:table-cell>
          <table:table-cell office:value-type="float" office:value="137948" table:style-name="ce87">
            <text:p>137.94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37948" table:style-name="ce85">
            <text:p>137.948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02553.32" table:style-name="ce87">
            <text:p>102.553,32<text:s/></text:p>
          </table:table-cell>
          <table:table-cell office:value-type="float" office:value="102553.32" table:style-name="ce87">
            <text:p>102.553,32<text:s/></text:p>
          </table:table-cell>
          <table:table-cell office:value-type="float" office:value="102553.32" table:style-name="ce87">
            <text:p>102.553,32<text:s/></text:p>
          </table:table-cell>
          <table:table-cell office:value-type="float" office:value="102553.32" table:style-name="ce87">
            <text:p>102.553,32<text:s/></text:p>
          </table:table-cell>
          <table:table-cell office:value-type="float" office:value="35394.68" table:style-name="ce87">
            <text:p>35.394,68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51.00 GRATIFICACIONES</text:p>
          </table:table-cell>
          <table:table-cell office:value-type="float" office:value="19242" table:style-name="ce87">
            <text:p>19.24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9242" table:style-name="ce85">
            <text:p>19.242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9242" table:style-name="ce87">
            <text:p>19.242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0 <text:s text:c="2"/>CUOTAS SOCIALES ALTOS CARGOS</text:p>
          </table:table-cell>
          <table:table-cell office:value-type="float" office:value="69185" table:style-name="ce87">
            <text:p>69.18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9185" table:style-name="ce85">
            <text:p>69.185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86916.53" table:style-name="ce87">
            <text:p>86.916,53<text:s/></text:p>
          </table:table-cell>
          <table:table-cell office:value-type="float" office:value="86916.53" table:style-name="ce87">
            <text:p>86.916,53<text:s/></text:p>
          </table:table-cell>
          <table:table-cell office:value-type="float" office:value="86916.53" table:style-name="ce87">
            <text:p>86.916,53<text:s/></text:p>
          </table:table-cell>
          <table:table-cell office:value-type="float" office:value="86916.53" table:style-name="ce87">
            <text:p>86.916,53<text:s/></text:p>
          </table:table-cell>
          <table:table-cell office:value-type="float" office:value="-17731.53" table:style-name="ce87">
            <text:p>17.731,53-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1 <text:s text:c="2"/>CUOTAS SOCIALES PERS EVENTUAL</text:p>
          </table:table-cell>
          <table:table-cell office:value-type="float" office:value="23929" table:style-name="ce87">
            <text:p>23.929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3929" table:style-name="ce85">
            <text:p>23.929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25976.99" table:style-name="ce87">
            <text:p>25.976,99<text:s/></text:p>
          </table:table-cell>
          <table:table-cell office:value-type="float" office:value="25976.99" table:style-name="ce87">
            <text:p>25.976,99<text:s/></text:p>
          </table:table-cell>
          <table:table-cell office:value-type="float" office:value="25976.99" table:style-name="ce87">
            <text:p>25.976,99<text:s/></text:p>
          </table:table-cell>
          <table:table-cell office:value-type="float" office:value="25976.99" table:style-name="ce87">
            <text:p>25.976,99<text:s/></text:p>
          </table:table-cell>
          <table:table-cell office:value-type="float" office:value="-2047.99" table:style-name="ce87">
            <text:p>2.047,99-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2 <text:s text:c="2"/>CUOTAS SOCIALES FUNCIONARIOS</text:p>
          </table:table-cell>
          <table:table-cell office:value-type="float" office:value="434872" table:style-name="ce87">
            <text:p>434.872,00<text:s/></text:p>
          </table:table-cell>
          <table:table-cell office:value-type="float" office:value="25830" table:style-name="ce87">
            <text:p>25.830,00<text:s/></text:p>
          </table:table-cell>
          <table:table-cell office:value-type="float" office:value="460702" table:style-name="ce85">
            <text:p>460.702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438407.88" table:style-name="ce87">
            <text:p>438.407,88<text:s/></text:p>
          </table:table-cell>
          <table:table-cell office:value-type="float" office:value="438407.88" table:style-name="ce87">
            <text:p>438.407,88<text:s/></text:p>
          </table:table-cell>
          <table:table-cell office:value-type="float" office:value="438407.88" table:style-name="ce87">
            <text:p>438.407,88<text:s/></text:p>
          </table:table-cell>
          <table:table-cell office:value-type="float" office:value="438407.88" table:style-name="ce87">
            <text:p>438.407,88<text:s/></text:p>
          </table:table-cell>
          <table:table-cell office:value-type="float" office:value="22294.12" table:style-name="ce87">
            <text:p>22.294,12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3 <text:s text:c="2"/>CUOTAS SOCIALES LABORALES</text:p>
          </table:table-cell>
          <table:table-cell office:value-type="float" office:value="36518" table:style-name="ce87">
            <text:p>36.51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6518" table:style-name="ce85">
            <text:p>36.518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36030.26" table:style-name="ce87">
            <text:p>36.030,26<text:s/></text:p>
          </table:table-cell>
          <table:table-cell office:value-type="float" office:value="36030.26" table:style-name="ce87">
            <text:p>36.030,26<text:s/></text:p>
          </table:table-cell>
          <table:table-cell office:value-type="float" office:value="36030.26" table:style-name="ce87">
            <text:p>36.030,26<text:s/></text:p>
          </table:table-cell>
          <table:table-cell office:value-type="float" office:value="36030.26" table:style-name="ce87">
            <text:p>36.030,26<text:s/></text:p>
          </table:table-cell>
          <table:table-cell office:value-type="float" office:value="487.74" table:style-name="ce87">
            <text:p>487,74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2 <text:s text:c="2"/>FORMACION Y PERFECCIONAMIENTO</text:p>
          </table:table-cell>
          <table:table-cell office:value-type="float" office:value="18484" table:style-name="ce87">
            <text:p>18.48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8484" table:style-name="ce85">
            <text:p>18.484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5133.7" table:style-name="ce87">
            <text:p>5.133,70<text:s/></text:p>
          </table:table-cell>
          <table:table-cell office:value-type="float" office:value="5133.7" table:style-name="ce87">
            <text:p>5.133,70<text:s/></text:p>
          </table:table-cell>
          <table:table-cell office:value-type="float" office:value="5133.7" table:style-name="ce87">
            <text:p>5.133,70<text:s/></text:p>
          </table:table-cell>
          <table:table-cell office:value-type="float" office:value="4385.8" table:style-name="ce87">
            <text:p>4.385,80<text:s/></text:p>
          </table:table-cell>
          <table:table-cell office:value-type="float" office:value="13350.3" table:style-name="ce87">
            <text:p>13.350,30<text:s/></text:p>
          </table:table-cell>
          <table:table-cell table:style-name="ce89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3 <text:s text:c="2"/>GASTOS ASISTENCIA MÉDICO-FARMAC FUNC.</text:p>
          </table:table-cell>
          <table:table-cell office:value-type="float" office:value="52356" table:style-name="ce87">
            <text:p>52.35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2356" table:style-name="ce85">
            <text:p>52.356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37902.61" table:style-name="ce87">
            <text:p>37.902,61<text:s/></text:p>
          </table:table-cell>
          <table:table-cell office:value-type="float" office:value="37902.61" table:style-name="ce87">
            <text:p>37.902,61<text:s/></text:p>
          </table:table-cell>
          <table:table-cell office:value-type="float" office:value="37902.61" table:style-name="ce87">
            <text:p>37.902,61<text:s/></text:p>
          </table:table-cell>
          <table:table-cell office:value-type="float" office:value="37902.61" table:style-name="ce87">
            <text:p>37.902,61<text:s/></text:p>
          </table:table-cell>
          <table:table-cell office:value-type="float" office:value="14453.39" table:style-name="ce87">
            <text:p>14.453,39<text:s/></text:p>
          </table:table-cell>
          <table:table-cell table:style-name="ce89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4 <text:s text:c="2"/>SUBSIDIO ESTUDIOS FUNCIONARIOS</text:p>
          </table:table-cell>
          <table:table-cell office:value-type="float" office:value="45156" table:style-name="ce87">
            <text:p>45.156,00<text:s/></text:p>
          </table:table-cell>
          <table:table-cell office:value-type="float" office:value="23733.35" table:style-name="ce87">
            <text:p>23.733,35<text:s/></text:p>
          </table:table-cell>
          <table:table-cell office:value-type="float" office:value="68889.350000000006" table:style-name="ce85">
            <text:p>68.889,35</text:p>
          </table:table-cell>
          <table:table-cell office:value-type="float" office:value="0" table:style-name="ce87">
            <text:p>0,00<text:s/></text:p>
          </table:table-cell>
          <table:table-cell office:value-type="float" office:value="23733.35" table:style-name="ce87">
            <text:p>23.733,35<text:s/></text:p>
          </table:table-cell>
          <table:table-cell office:value-type="float" office:value="23733.35" table:style-name="ce87">
            <text:p>23.733,35<text:s/></text:p>
          </table:table-cell>
          <table:table-cell office:value-type="float" office:value="23733.35" table:style-name="ce87">
            <text:p>23.733,35<text:s/></text:p>
          </table:table-cell>
          <table:table-cell office:value-type="float" office:value="23733.35" table:style-name="ce87">
            <text:p>23.733,35<text:s/></text:p>
          </table:table-cell>
          <table:table-cell office:value-type="float" office:value="45156" table:style-name="ce87">
            <text:p>45.156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5 <text:s/>TRANSPORTE DE PERSONAL</text:p>
          </table:table-cell>
          <table:table-cell office:value-type="float" office:value="146" table:style-name="ce87">
            <text:p>14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6" table:style-name="ce85">
            <text:p>146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6" table:style-name="ce87">
            <text:p>146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7 <text:s text:c="2"/>SEGUROS FUNCIONARIOS</text:p>
          </table:table-cell>
          <table:table-cell office:value-type="float" office:value="24089" table:style-name="ce87">
            <text:p>24.089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4089" table:style-name="ce85">
            <text:p>24.089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23996.080000000002" table:style-name="ce87">
            <text:p>23.996,08<text:s/></text:p>
          </table:table-cell>
          <table:table-cell office:value-type="float" office:value="23996.080000000002" table:style-name="ce87">
            <text:p>23.996,08<text:s/></text:p>
          </table:table-cell>
          <table:table-cell office:value-type="float" office:value="23996.080000000002" table:style-name="ce87">
            <text:p>23.996,08<text:s/></text:p>
          </table:table-cell>
          <table:table-cell office:value-type="float" office:value="23996.080000000002" table:style-name="ce87">
            <text:p>23.996,08<text:s/></text:p>
          </table:table-cell>
          <table:table-cell office:value-type="float" office:value="92.92" table:style-name="ce87">
            <text:p>92,92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8 <text:s text:c="2"/>OTROS GASTOS ACCION SOCIAL FUNCIONARIOS</text:p>
          </table:table-cell>
          <table:table-cell office:value-type="float" office:value="5771" table:style-name="ce87">
            <text:p>5.77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771" table:style-name="ce85">
            <text:p>5.771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771" table:style-name="ce87">
            <text:p>5.771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3.12 <text:s text:c="2"/>FORMACION Y PERFECC. PERS. LABORAL</text:p>
          </table:table-cell>
          <table:table-cell office:value-type="float" office:value="2247" table:style-name="ce87">
            <text:p>2.24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247" table:style-name="ce85">
            <text:p>2.247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247" table:style-name="ce87">
            <text:p>2.247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3.13 <text:s text:c="2"/>GASTOS ASIST. MEDICO-FARMAC. P. LABORAL</text:p>
          </table:table-cell>
          <table:table-cell office:value-type="float" office:value="7500" table:style-name="ce87">
            <text:p>7.5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500" table:style-name="ce85">
            <text:p>7.5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395.01" table:style-name="ce87">
            <text:p>1.395,01<text:s/></text:p>
          </table:table-cell>
          <table:table-cell office:value-type="float" office:value="1395.01" table:style-name="ce87">
            <text:p>1.395,01<text:s/></text:p>
          </table:table-cell>
          <table:table-cell office:value-type="float" office:value="1395.01" table:style-name="ce87">
            <text:p>1.395,01<text:s/></text:p>
          </table:table-cell>
          <table:table-cell office:value-type="float" office:value="1395.01" table:style-name="ce87">
            <text:p>1.395,01<text:s/></text:p>
          </table:table-cell>
          <table:table-cell office:value-type="float" office:value="6104.99" table:style-name="ce87">
            <text:p>6.104,99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3.14 <text:s text:c="2"/>SUBSIDIO ESTUDIOS PERS. LABORAL</text:p>
          </table:table-cell>
          <table:table-cell office:value-type="float" office:value="3247" table:style-name="ce87">
            <text:p>3.247,00<text:s/></text:p>
          </table:table-cell>
          <table:table-cell office:value-type="float" office:value="1260.8699999999999" table:style-name="ce87">
            <text:p>1.260,87<text:s/></text:p>
          </table:table-cell>
          <table:table-cell office:value-type="float" office:value="4507.87" table:style-name="ce85">
            <text:p>4.507,87</text:p>
          </table:table-cell>
          <table:table-cell office:value-type="float" office:value="0" table:style-name="ce87">
            <text:p>0,00<text:s/></text:p>
          </table:table-cell>
          <table:table-cell office:value-type="float" office:value="1260.8699999999999" table:style-name="ce87">
            <text:p>1.260,87<text:s/></text:p>
          </table:table-cell>
          <table:table-cell office:value-type="float" office:value="1260.8699999999999" table:style-name="ce87">
            <text:p>1.260,87<text:s/></text:p>
          </table:table-cell>
          <table:table-cell office:value-type="float" office:value="1260.8699999999999" table:style-name="ce87">
            <text:p>1.260,87<text:s/></text:p>
          </table:table-cell>
          <table:table-cell office:value-type="float" office:value="1260.8699999999999" table:style-name="ce87">
            <text:p>1.260,87<text:s/></text:p>
          </table:table-cell>
          <table:table-cell office:value-type="float" office:value="3247" table:style-name="ce87">
            <text:p>3.247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3.17 <text:s text:c="2"/>SEGURO PERSONAL LABORAL</text:p>
          </table:table-cell>
          <table:table-cell office:value-type="float" office:value="718" table:style-name="ce87">
            <text:p>71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18" table:style-name="ce85">
            <text:p>718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281.29" table:style-name="ce87">
            <text:p>1.281,29<text:s/></text:p>
          </table:table-cell>
          <table:table-cell office:value-type="float" office:value="1281.29" table:style-name="ce87">
            <text:p>1.281,29<text:s/></text:p>
          </table:table-cell>
          <table:table-cell office:value-type="float" office:value="1281.29" table:style-name="ce87">
            <text:p>1.281,29<text:s/></text:p>
          </table:table-cell>
          <table:table-cell office:value-type="float" office:value="1281.29" table:style-name="ce87">
            <text:p>1.281,29<text:s/></text:p>
          </table:table-cell>
          <table:table-cell office:value-type="float" office:value="-563.29" table:style-name="ce87">
            <text:p>563,29-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66.12 <text:s text:c="2"/>ASISTENCIA A CURSOS</text:p>
          </table:table-cell>
          <table:table-cell office:value-type="float" office:value="3941" table:style-name="ce87">
            <text:p>3.94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941" table:style-name="ce85">
            <text:p>3.941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767.1" table:style-name="ce87">
            <text:p>767,10<text:s/></text:p>
          </table:table-cell>
          <table:table-cell office:value-type="float" office:value="767.1" table:style-name="ce87">
            <text:p>767,10<text:s/></text:p>
          </table:table-cell>
          <table:table-cell office:value-type="float" office:value="767.1" table:style-name="ce87">
            <text:p>767,10<text:s/></text:p>
          </table:table-cell>
          <table:table-cell office:value-type="float" office:value="767.1" table:style-name="ce87">
            <text:p>767,10<text:s/></text:p>
          </table:table-cell>
          <table:table-cell office:value-type="float" office:value="3173.9" table:style-name="ce87">
            <text:p>3.173,9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66.17 <text:s text:c="2"/>SEGUROS A. CARGOS Y PERS. EVENTUAL</text:p>
          </table:table-cell>
          <table:table-cell office:value-type="float" office:value="10884" table:style-name="ce87">
            <text:p>10.88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884" table:style-name="ce85">
            <text:p>10.884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5850.46" table:style-name="ce87">
            <text:p>5.850,46<text:s/></text:p>
          </table:table-cell>
          <table:table-cell office:value-type="float" office:value="5850.46" table:style-name="ce87">
            <text:p>5.850,46<text:s/></text:p>
          </table:table-cell>
          <table:table-cell office:value-type="float" office:value="5850.46" table:style-name="ce87">
            <text:p>5.850,46<text:s/></text:p>
          </table:table-cell>
          <table:table-cell office:value-type="float" office:value="5850.46" table:style-name="ce87">
            <text:p>5.850,46<text:s/></text:p>
          </table:table-cell>
          <table:table-cell office:value-type="float" office:value="5033.54" table:style-name="ce87">
            <text:p>5.033,54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66.18 <text:s text:c="2"/>OTROS</text:p>
          </table:table-cell>
          <table:table-cell office:value-type="float" office:value="111" table:style-name="ce87">
            <text:p>11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11" table:style-name="ce85">
            <text:p>111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4029.1" table:style-name="ce87">
            <text:p>4.029,10<text:s/></text:p>
          </table:table-cell>
          <table:table-cell office:value-type="float" office:value="4029.1" table:style-name="ce87">
            <text:p>4.029,10<text:s/></text:p>
          </table:table-cell>
          <table:table-cell office:value-type="float" office:value="4029.1" table:style-name="ce87">
            <text:p>4.029,10<text:s/></text:p>
          </table:table-cell>
          <table:table-cell office:value-type="float" office:value="4029.1" table:style-name="ce87">
            <text:p>4.029,10<text:s/></text:p>
          </table:table-cell>
          <table:table-cell office:value-type="float" office:value="-3918.1" table:style-name="ce87">
            <text:p>3.918,10-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70.00 <text:s text:c="2"/>AMPLIACION DE PLANTILLA</text:p>
          </table:table-cell>
          <table:table-cell office:value-type="float" office:value="106" table:style-name="ce87">
            <text:p>10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6" table:style-name="ce85">
            <text:p>106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6" table:style-name="ce87">
            <text:p>106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170.43 <text:s text:c="2"/>APORTACION PLAN DE PENSIONES</text:p>
          </table:table-cell>
          <table:table-cell office:value-type="float" office:value="26225" table:style-name="ce87">
            <text:p>26.225,00<text:s/></text:p>
          </table:table-cell>
          <table:table-cell office:value-type="float" office:value="11293.83" table:style-name="ce91">
            <text:p>11.293,83<text:s/></text:p>
          </table:table-cell>
          <table:table-cell office:value-type="float" office:value="37518.83" table:style-name="ce86">
            <text:p>37.518,83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7518.83" table:style-name="ce87">
            <text:p>37.518,83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80">
            <text:p>* <text:s/>TOTAL CAPITULO 1 - GASTOS DE PERSONAL0102911O</text:p>
          </table:table-cell>
          <table:table-cell office:value-type="float" office:value="4762671" table:formula="of:=SUM([.C6:.C44])" table:style-name="ce81">
            <text:p>4.762.671,00</text:p>
          </table:table-cell>
          <table:table-cell office:value-type="float" office:value="-74091.95" table:formula="of:=SUM([.D6:.D44])" table:style-name="ce81">
            <text:p>-74.091,95</text:p>
          </table:table-cell>
          <table:table-cell office:value-type="float" office:value="4688579.05" table:formula="of:=SUM([.E6:.E44])" table:style-name="ce81">
            <text:p>4.688.579,05</text:p>
          </table:table-cell>
          <table:table-cell office:value-type="float" office:value="0" table:formula="of:=SUM([.F6:.F44])" table:style-name="ce81">
            <text:p>0,00</text:p>
          </table:table-cell>
          <table:table-cell office:value-type="float" office:value="3943784.61" table:formula="of:=SUM([.G6:.G44])" table:style-name="ce81">
            <text:p>3.943.784,61</text:p>
          </table:table-cell>
          <table:table-cell office:value-type="float" office:value="3943784.61" table:formula="of:=SUM([.H6:.H44])" table:style-name="ce81">
            <text:p>3.943.784,61</text:p>
          </table:table-cell>
          <table:table-cell office:value-type="float" office:value="3943784.61" table:formula="of:=SUM([.I6:.I44])" table:style-name="ce81">
            <text:p>3.943.784,61</text:p>
          </table:table-cell>
          <table:table-cell office:value-type="float" office:value="3943036.7099999995" table:formula="of:=SUM([.J6:.J44])" table:style-name="ce81">
            <text:p>3.943.036,71</text:p>
          </table:table-cell>
          <table:table-cell office:value-type="float" office:value="744794.44000000006" table:formula="of:=SUM([.K6:.K44])" table:style-name="ce81">
            <text:p>744.794,44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75">
            <text:p>202.00 ARRENDAMIENTO EDIFICIOS Y OTRAS CONSTR.</text:p>
          </table:table-cell>
          <table:table-cell office:value-type="float" office:value="1000" table:style-name="ce87">
            <text:p>1.000,00<text:s/></text:p>
          </table:table-cell>
          <table:table-cell office:value-type="float" office:value="6500" table:style-name="ce87">
            <text:p>6.500,00<text:s/></text:p>
          </table:table-cell>
          <table:table-cell office:value-type="float" office:value="7500" table:style-name="ce85">
            <text:p>7.5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4840.43" table:style-name="ce87">
            <text:p>4.840,43<text:s/></text:p>
          </table:table-cell>
          <table:table-cell office:value-type="float" office:value="4840.43" table:style-name="ce87">
            <text:p>4.840,43<text:s/></text:p>
          </table:table-cell>
          <table:table-cell office:value-type="float" office:value="4840.43" table:style-name="ce87">
            <text:p>4.840,43<text:s/></text:p>
          </table:table-cell>
          <table:table-cell office:value-type="float" office:value="4840.43" table:style-name="ce87">
            <text:p>4.840,43<text:s/></text:p>
          </table:table-cell>
          <table:table-cell office:value-type="float" office:value="2659.57" table:style-name="ce87">
            <text:p>2.659,57<text:s/></text:p>
          </table:table-cell>
          <table:table-cell table:number-columns-repeated="16373" table:style-name="ce3"/>
        </table:table-row>
        <table:table-row table:style-name="ro1">
          <table:table-cell/>
          <table:table-cell office:value-type="string" table:style-name="ce75">
            <text:p>203.02 ARRENDAMIENTO MAQUINARIA.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7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04.00 ARRENDAMIENTO ELEMENTOS DE TRANSPORTE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7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05.00 ARRENDAMIENTO MOBILIARIO Y ENSERES</text:p>
          </table:table-cell>
          <table:table-cell office:value-type="float" office:value="173" table:style-name="ce87">
            <text:p>173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73" table:style-name="ce85">
            <text:p>173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73" table:style-name="ce87">
            <text:p>173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06.00 ARRENDAMIENTO EQUIPOS PROCESO INFORM.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7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09.00 ARRENDAMIENTO OTRO INMOVILIZADO MATERIAL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7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0.01 <text:s/>INFRAESTRUC. Y OTRAS INV. USO GENERAL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7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2.00 REP. CONSERV. MANT. EDIF. Y OTRAS CONSTR.</text:p>
          </table:table-cell>
          <table:table-cell office:value-type="float" office:value="20000" table:style-name="ce87">
            <text:p>20.000,00<text:s/></text:p>
          </table:table-cell>
          <table:table-cell office:value-type="float" office:value="55000" table:style-name="ce87">
            <text:p>55.000,00<text:s/></text:p>
          </table:table-cell>
          <table:table-cell office:value-type="float" office:value="75000" table:style-name="ce85">
            <text:p>75.0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25856.12" table:style-name="ce87">
            <text:p>25.856,12<text:s/></text:p>
          </table:table-cell>
          <table:table-cell office:value-type="float" office:value="25856.12" table:style-name="ce87">
            <text:p>25.856,12<text:s/></text:p>
          </table:table-cell>
          <table:table-cell office:value-type="float" office:value="25856.12" table:style-name="ce87">
            <text:p>25.856,12<text:s/></text:p>
          </table:table-cell>
          <table:table-cell office:value-type="float" office:value="25856.12" table:style-name="ce87">
            <text:p>25.856,12<text:s/></text:p>
          </table:table-cell>
          <table:table-cell office:value-type="float" office:value="49143.88" table:style-name="ce87">
            <text:p>49.143,88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3.01 INSTALACIONES TÉCNICAS</text:p>
          </table:table-cell>
          <table:table-cell office:value-type="float" office:value="22000" table:style-name="ce87">
            <text:p>22.000,00<text:s/></text:p>
          </table:table-cell>
          <table:table-cell office:value-type="float" office:value="-10000" table:style-name="ce87">
            <text:p>10.000,00-</text:p>
          </table:table-cell>
          <table:table-cell office:value-type="float" office:value="12000" table:style-name="ce85">
            <text:p>12.0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2763.57" table:style-name="ce87">
            <text:p>2.763,57<text:s/></text:p>
          </table:table-cell>
          <table:table-cell office:value-type="float" office:value="2763.57" table:style-name="ce87">
            <text:p>2.763,57<text:s/></text:p>
          </table:table-cell>
          <table:table-cell office:value-type="float" office:value="2763.57" table:style-name="ce87">
            <text:p>2.763,57<text:s/></text:p>
          </table:table-cell>
          <table:table-cell office:value-type="float" office:value="2699.37" table:style-name="ce87">
            <text:p>2.699,37<text:s/></text:p>
          </table:table-cell>
          <table:table-cell office:value-type="float" office:value="9236.43" table:style-name="ce87">
            <text:p>9.236,43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3.02 <text:s/>MAQUINARIA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7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3.03 <text:s text:c="2"/>UTILLAJE</text:p>
          </table:table-cell>
          <table:table-cell office:value-type="float" office:value="150" table:style-name="ce87">
            <text:p>15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50" table:style-name="ce85">
            <text:p>15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50" table:style-name="ce87">
            <text:p>15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4.00 REP. CONSERV. MANT. <text:s/>ELEM. DE TRANSPORTE</text:p>
          </table:table-cell>
          <table:table-cell office:value-type="float" office:value="3088" table:style-name="ce87">
            <text:p>3.08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088" table:style-name="ce85">
            <text:p>3.088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489.67" table:style-name="ce87">
            <text:p>1.489,67<text:s/></text:p>
          </table:table-cell>
          <table:table-cell office:value-type="float" office:value="1489.67" table:style-name="ce87">
            <text:p>1.489,67<text:s/></text:p>
          </table:table-cell>
          <table:table-cell office:value-type="float" office:value="1489.67" table:style-name="ce87">
            <text:p>1.489,67<text:s/></text:p>
          </table:table-cell>
          <table:table-cell office:value-type="float" office:value="1489.67" table:style-name="ce87">
            <text:p>1.489,67<text:s/></text:p>
          </table:table-cell>
          <table:table-cell office:value-type="float" office:value="1598.33" table:style-name="ce87">
            <text:p>1.598,33<text:s/></text:p>
          </table:table-cell>
          <table:table-cell table:style-name="ce37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5.00 <text:s text:c="2"/>REP. CONSERV. MANT. MOBIL. Y ENSERES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5">
            <text:p>5.0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2648.04" table:style-name="ce87">
            <text:p>2.648,04<text:s/></text:p>
          </table:table-cell>
          <table:table-cell office:value-type="float" office:value="2648.04" table:style-name="ce87">
            <text:p>2.648,04<text:s/></text:p>
          </table:table-cell>
          <table:table-cell office:value-type="float" office:value="2648.04" table:style-name="ce87">
            <text:p>2.648,04<text:s/></text:p>
          </table:table-cell>
          <table:table-cell office:value-type="float" office:value="2648.04" table:style-name="ce87">
            <text:p>2.648,04<text:s/></text:p>
          </table:table-cell>
          <table:table-cell office:value-type="float" office:value="2351.96" table:style-name="ce87">
            <text:p>2.351,96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6.00 REP. CONS. MANT. EQ. PROCESOS INFORM.</text:p>
          </table:table-cell>
          <table:table-cell office:value-type="float" office:value="25301" table:style-name="ce87">
            <text:p>25.30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5301" table:style-name="ce85">
            <text:p>25.301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72350.8" table:style-name="ce87">
            <text:p>72.350,80<text:s/></text:p>
          </table:table-cell>
          <table:table-cell office:value-type="float" office:value="72350.8" table:style-name="ce87">
            <text:p>72.350,80<text:s/></text:p>
          </table:table-cell>
          <table:table-cell office:value-type="float" office:value="72350.8" table:style-name="ce87">
            <text:p>72.350,80<text:s/></text:p>
          </table:table-cell>
          <table:table-cell office:value-type="float" office:value="65309.82" table:style-name="ce87">
            <text:p>65.309,82<text:s/></text:p>
          </table:table-cell>
          <table:table-cell office:value-type="float" office:value="-47049.8" table:style-name="ce87">
            <text:p>47.049,80-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9.00 REP. CONSERV. MANT. OTRO INM. MATERIAL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7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0.00 MATERIAL OFICINA ORDINARIO NO INVE.</text:p>
          </table:table-cell>
          <table:table-cell office:value-type="float" office:value="12148" table:style-name="ce87">
            <text:p>12.14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2148" table:style-name="ce85">
            <text:p>12.148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5289.88" table:style-name="ce87">
            <text:p>5.289,88<text:s/></text:p>
          </table:table-cell>
          <table:table-cell office:value-type="float" office:value="5289.88" table:style-name="ce87">
            <text:p>5.289,88<text:s/></text:p>
          </table:table-cell>
          <table:table-cell office:value-type="float" office:value="5289.88" table:style-name="ce87">
            <text:p>5.289,88<text:s/></text:p>
          </table:table-cell>
          <table:table-cell office:value-type="float" office:value="5289.88" table:style-name="ce87">
            <text:p>5.289,88<text:s/></text:p>
          </table:table-cell>
          <table:table-cell office:value-type="float" office:value="6858.12" table:style-name="ce87">
            <text:p>6.858,1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0.01 PRENSA, REVISTAS, LIBROS Y OTRAS PUB.</text:p>
          </table:table-cell>
          <table:table-cell office:value-type="float" office:value="26143" table:style-name="ce87">
            <text:p>26.143,00<text:s/></text:p>
          </table:table-cell>
          <table:table-cell office:value-type="float" office:value="-15000" table:style-name="ce87">
            <text:p>15.000,00-</text:p>
          </table:table-cell>
          <table:table-cell office:value-type="float" office:value="11143" table:style-name="ce85">
            <text:p>11.143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4152.13" table:style-name="ce87">
            <text:p>4.152,13<text:s/></text:p>
          </table:table-cell>
          <table:table-cell office:value-type="float" office:value="4152.13" table:style-name="ce87">
            <text:p>4.152,13<text:s/></text:p>
          </table:table-cell>
          <table:table-cell office:value-type="float" office:value="4152.13" table:style-name="ce87">
            <text:p>4.152,13<text:s/></text:p>
          </table:table-cell>
          <table:table-cell office:value-type="float" office:value="4152.13" table:style-name="ce87">
            <text:p>4.152,13<text:s/></text:p>
          </table:table-cell>
          <table:table-cell office:value-type="float" office:value="6990.87" table:style-name="ce87">
            <text:p>6.990,8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0.02 MATERIAL NFORMATICO NO INVENTARIABLE</text:p>
          </table:table-cell>
          <table:table-cell office:value-type="float" office:value="25000" table:style-name="ce87">
            <text:p>2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5000" table:style-name="ce85">
            <text:p>25.0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9418.27" table:style-name="ce87">
            <text:p>19.418,27<text:s/></text:p>
          </table:table-cell>
          <table:table-cell office:value-type="float" office:value="19418.27" table:style-name="ce87">
            <text:p>19.418,27<text:s/></text:p>
          </table:table-cell>
          <table:table-cell office:value-type="float" office:value="19418.27" table:style-name="ce87">
            <text:p>19.418,27<text:s/></text:p>
          </table:table-cell>
          <table:table-cell office:value-type="float" office:value="19418.27" table:style-name="ce87">
            <text:p>19.418,27<text:s/></text:p>
          </table:table-cell>
          <table:table-cell office:value-type="float" office:value="5581.73" table:style-name="ce87">
            <text:p>5.581,73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0.03 VESTUARIO Y LENCERIA</text:p>
          </table:table-cell>
          <table:table-cell office:value-type="float" office:value="3300" table:style-name="ce87">
            <text:p>3.3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300" table:style-name="ce85">
            <text:p>3.3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274.61" table:style-name="ce87">
            <text:p>274,61<text:s/></text:p>
          </table:table-cell>
          <table:table-cell office:value-type="float" office:value="274.61" table:style-name="ce87">
            <text:p>274,61<text:s/></text:p>
          </table:table-cell>
          <table:table-cell office:value-type="float" office:value="274.61" table:style-name="ce87">
            <text:p>274,61<text:s/></text:p>
          </table:table-cell>
          <table:table-cell office:value-type="float" office:value="274.61" table:style-name="ce87">
            <text:p>274,61<text:s/></text:p>
          </table:table-cell>
          <table:table-cell office:value-type="float" office:value="3025.39" table:style-name="ce87">
            <text:p>3.025,39<text:s/>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75">
            <text:p>220.04 PRODUCTOS ALIMENTICI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3" table:style-name="ce3"/>
        </table:table-row>
        <table:table-row table:style-name="ro1">
          <table:table-cell/>
          <table:table-cell office:value-type="string" table:style-name="ce75">
            <text:p>220.09 OTROS SUMINISTROS NO TARIFADOS</text:p>
          </table:table-cell>
          <table:table-cell office:value-type="float" office:value="5246" table:style-name="ce87">
            <text:p>5.24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246" table:style-name="ce85">
            <text:p>5.246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2275.88" table:style-name="ce87">
            <text:p>2.275,88<text:s/></text:p>
          </table:table-cell>
          <table:table-cell office:value-type="float" office:value="2275.88" table:style-name="ce87">
            <text:p>2.275,88<text:s/></text:p>
          </table:table-cell>
          <table:table-cell office:value-type="float" office:value="2275.88" table:style-name="ce87">
            <text:p>2.275,88<text:s/></text:p>
          </table:table-cell>
          <table:table-cell office:value-type="float" office:value="2275.88" table:style-name="ce87">
            <text:p>2.275,88<text:s/></text:p>
          </table:table-cell>
          <table:table-cell office:value-type="float" office:value="2970.12" table:style-name="ce87">
            <text:p>2.970,1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1.00 ENERGIA ELECTRICA</text:p>
          </table:table-cell>
          <table:table-cell office:value-type="float" office:value="30771" table:style-name="ce87">
            <text:p>30.77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0771" table:style-name="ce85">
            <text:p>30.771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4769.69" table:style-name="ce87">
            <text:p>14.769,69<text:s/></text:p>
          </table:table-cell>
          <table:table-cell office:value-type="float" office:value="14769.69" table:style-name="ce87">
            <text:p>14.769,69<text:s/></text:p>
          </table:table-cell>
          <table:table-cell office:value-type="float" office:value="14769.69" table:style-name="ce87">
            <text:p>14.769,69<text:s/></text:p>
          </table:table-cell>
          <table:table-cell office:value-type="float" office:value="14769.69" table:style-name="ce87">
            <text:p>14.769,69<text:s/></text:p>
          </table:table-cell>
          <table:table-cell office:value-type="float" office:value="16001.31" table:style-name="ce87">
            <text:p>16.001,3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1.01 AGUA</text:p>
          </table:table-cell>
          <table:table-cell office:value-type="float" office:value="4705" table:style-name="ce87">
            <text:p>4.70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705" table:style-name="ce85">
            <text:p>4.705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541.15" table:style-name="ce87">
            <text:p>541,15<text:s/></text:p>
          </table:table-cell>
          <table:table-cell office:value-type="float" office:value="541.15" table:style-name="ce87">
            <text:p>541,15<text:s/></text:p>
          </table:table-cell>
          <table:table-cell office:value-type="float" office:value="541.15" table:style-name="ce87">
            <text:p>541,15<text:s/></text:p>
          </table:table-cell>
          <table:table-cell office:value-type="float" office:value="541.15" table:style-name="ce87">
            <text:p>541,15<text:s/></text:p>
          </table:table-cell>
          <table:table-cell office:value-type="float" office:value="4163.8500000000004" table:style-name="ce87">
            <text:p>4.163,85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1.03 COMBUSTIBLE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5">
            <text:p>5.0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780.16" table:style-name="ce87">
            <text:p>1.780,16<text:s/></text:p>
          </table:table-cell>
          <table:table-cell office:value-type="float" office:value="1780.16" table:style-name="ce87">
            <text:p>1.780,16<text:s/></text:p>
          </table:table-cell>
          <table:table-cell office:value-type="float" office:value="1780.16" table:style-name="ce87">
            <text:p>1.780,16<text:s/></text:p>
          </table:table-cell>
          <table:table-cell office:value-type="float" office:value="1599.08" table:style-name="ce87">
            <text:p>1.599,08<text:s/></text:p>
          </table:table-cell>
          <table:table-cell office:value-type="float" office:value="3219.84" table:style-name="ce87">
            <text:p>3.219,84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1.09 OTROS SUMINISTROS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7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2.00 TELEFONICAS</text:p>
          </table:table-cell>
          <table:table-cell office:value-type="float" office:value="57827" table:style-name="ce87">
            <text:p>57.82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7827" table:style-name="ce85">
            <text:p>57.827,00</text:p>
          </table:table-cell>
          <table:table-cell office:value-type="float" office:value="21444.95" table:style-name="ce87">
            <text:p>21.444,95<text:s/></text:p>
          </table:table-cell>
          <table:table-cell office:value-type="float" office:value="21444.95" table:style-name="ce87">
            <text:p>21.444,95<text:s/></text:p>
          </table:table-cell>
          <table:table-cell office:value-type="float" office:value="21444.95" table:style-name="ce87">
            <text:p>21.444,95<text:s/></text:p>
          </table:table-cell>
          <table:table-cell office:value-type="float" office:value="21444.95" table:style-name="ce87">
            <text:p>21.444,95<text:s/></text:p>
          </table:table-cell>
          <table:table-cell office:value-type="float" office:value="21444.95" table:style-name="ce87">
            <text:p>21.444,95<text:s/></text:p>
          </table:table-cell>
          <table:table-cell office:value-type="float" office:value="36382.050000000003" table:style-name="ce87">
            <text:p>36.382,05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2.01 POSTALES</text:p>
          </table:table-cell>
          <table:table-cell office:value-type="float" office:value="9302" table:style-name="ce87">
            <text:p>9.30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9302" table:style-name="ce85">
            <text:p>9.302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66.599999999999994" table:style-name="ce87">
            <text:p>66,60<text:s/></text:p>
          </table:table-cell>
          <table:table-cell office:value-type="float" office:value="66.599999999999994" table:style-name="ce87">
            <text:p>66,60<text:s/></text:p>
          </table:table-cell>
          <table:table-cell office:value-type="float" office:value="66.599999999999994" table:style-name="ce87">
            <text:p>66,60<text:s/></text:p>
          </table:table-cell>
          <table:table-cell office:value-type="float" office:value="66.599999999999994" table:style-name="ce87">
            <text:p>66,60<text:s/></text:p>
          </table:table-cell>
          <table:table-cell office:value-type="float" office:value="9235.4" table:style-name="ce87">
            <text:p>9.235,4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2.02 TELEGRAFICAS</text:p>
          </table:table-cell>
          <table:table-cell office:value-type="float" office:value="72" table:style-name="ce87">
            <text:p>7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" table:style-name="ce85">
            <text:p>72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" table:style-name="ce87">
            <text:p>72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2.03 <text:s/>TELEX Y TELEFAX</text:p>
          </table:table-cell>
          <table:table-cell office:value-type="float" office:value="72" table:style-name="ce87">
            <text:p>7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" table:style-name="ce85">
            <text:p>72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" table:style-name="ce87">
            <text:p>72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2.04 <text:s/>INFORMATICAS</text:p>
          </table:table-cell>
          <table:table-cell office:value-type="float" office:value="14695" table:style-name="ce87">
            <text:p>14.69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695" table:style-name="ce85">
            <text:p>14.695,00</text:p>
          </table:table-cell>
          <table:table-cell office:value-type="float" office:value="20696.23" table:style-name="ce87">
            <text:p>20.696,23<text:s/></text:p>
          </table:table-cell>
          <table:table-cell office:value-type="float" office:value="20696.23" table:style-name="ce87">
            <text:p>20.696,23<text:s/></text:p>
          </table:table-cell>
          <table:table-cell office:value-type="float" office:value="20696.23" table:style-name="ce87">
            <text:p>20.696,23<text:s/></text:p>
          </table:table-cell>
          <table:table-cell office:value-type="float" office:value="20696.23" table:style-name="ce87">
            <text:p>20.696,23<text:s/></text:p>
          </table:table-cell>
          <table:table-cell office:value-type="float" office:value="20696.23" table:style-name="ce87">
            <text:p>20.696,23<text:s/></text:p>
          </table:table-cell>
          <table:table-cell office:value-type="float" office:value="-6001.23" table:style-name="ce87">
            <text:p>6.001,23-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2.09 <text:s/>OTROS</text:p>
          </table:table-cell>
          <table:table-cell office:value-type="float" office:value="500" table:style-name="ce87">
            <text:p>5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" table:style-name="ce85">
            <text:p>5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" table:style-name="ce87">
            <text:p>5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3.00 <text:s text:c="2"/>PARQUE MÓVIL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7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3.01 <text:s text:c="2"/>OTROS TRANSPORTES</text:p>
          </table:table-cell>
          <table:table-cell office:value-type="float" office:value="481" table:style-name="ce87">
            <text:p>48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81" table:style-name="ce85">
            <text:p>481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81" table:style-name="ce87">
            <text:p>481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4.00 <text:s text:c="2"/>PRIMAS SEGUROS EDIFICIOS Y LOCALES</text:p>
          </table:table-cell>
          <table:table-cell office:value-type="float" office:value="4000" table:style-name="ce87">
            <text:p>4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000" table:style-name="ce85">
            <text:p>4.0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2127.35" table:style-name="ce87">
            <text:p>2.127,35<text:s/></text:p>
          </table:table-cell>
          <table:table-cell office:value-type="float" office:value="2127.35" table:style-name="ce87">
            <text:p>2.127,35<text:s/></text:p>
          </table:table-cell>
          <table:table-cell office:value-type="float" office:value="2127.35" table:style-name="ce87">
            <text:p>2.127,35<text:s/></text:p>
          </table:table-cell>
          <table:table-cell office:value-type="float" office:value="2127.35" table:style-name="ce87">
            <text:p>2.127,35<text:s/></text:p>
          </table:table-cell>
          <table:table-cell office:value-type="float" office:value="1872.65" table:style-name="ce87">
            <text:p>1.872,65<text:s/>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5">
            <text:p>224.01 <text:s text:c="2"/>PRIMAS SEGUROS VEHICULOS</text:p>
          </table:table-cell>
          <table:table-cell office:value-type="float" office:value="2000" table:style-name="ce87">
            <text:p>2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000" table:style-name="ce85">
            <text:p>2.0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332.53" table:style-name="ce87">
            <text:p>332,53<text:s/></text:p>
          </table:table-cell>
          <table:table-cell office:value-type="float" office:value="332.53" table:style-name="ce87">
            <text:p>332,53<text:s/></text:p>
          </table:table-cell>
          <table:table-cell office:value-type="float" office:value="332.53" table:style-name="ce87">
            <text:p>332,53<text:s/></text:p>
          </table:table-cell>
          <table:table-cell office:value-type="float" office:value="332.53" table:style-name="ce87">
            <text:p>332,53<text:s/></text:p>
          </table:table-cell>
          <table:table-cell office:value-type="float" office:value="1667.47" table:style-name="ce87">
            <text:p>1.667,47<text:s/>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5">
            <text:p>224.02 <text:s text:c="2"/>PRIMAS SEGUROS OTRO INMOVILIZADO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7">
            <text:p>100,00<text:s/>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5">
            <text:p>224.03 <text:s text:c="2"/>PRIMAS SEGUROS OTROS RIESGOS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7">
            <text:p>100,00<text:s/>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5">
            <text:p>225.00 <text:s text:c="2"/>TRIBUTOS LOCALES</text:p>
          </table:table-cell>
          <table:table-cell office:value-type="float" office:value="5400" table:style-name="ce87">
            <text:p>5.4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400" table:style-name="ce85">
            <text:p>5.4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2212.04" table:style-name="ce87">
            <text:p>2.212,04<text:s/></text:p>
          </table:table-cell>
          <table:table-cell office:value-type="float" office:value="2212.04" table:style-name="ce87">
            <text:p>2.212,04<text:s/></text:p>
          </table:table-cell>
          <table:table-cell office:value-type="float" office:value="2212.04" table:style-name="ce87">
            <text:p>2.212,04<text:s/></text:p>
          </table:table-cell>
          <table:table-cell office:value-type="float" office:value="2212.04" table:style-name="ce87">
            <text:p>2.212,04<text:s/></text:p>
          </table:table-cell>
          <table:table-cell office:value-type="float" office:value="3187.96" table:style-name="ce87">
            <text:p>3.187,96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6.01 <text:s text:c="2"/>ATENCIONES PROTOCOLARIAS Y REPRESENT.</text:p>
          </table:table-cell>
          <table:table-cell office:value-type="float" office:value="10000" table:style-name="ce87">
            <text:p>1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00" table:style-name="ce85">
            <text:p>10.0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200.3" table:style-name="ce87">
            <text:p>1.200,30<text:s/></text:p>
          </table:table-cell>
          <table:table-cell office:value-type="float" office:value="1200.3" table:style-name="ce87">
            <text:p>1.200,30<text:s/></text:p>
          </table:table-cell>
          <table:table-cell office:value-type="float" office:value="1200.3" table:style-name="ce87">
            <text:p>1.200,30<text:s/></text:p>
          </table:table-cell>
          <table:table-cell office:value-type="float" office:value="1200.3" table:style-name="ce87">
            <text:p>1.200,30<text:s/></text:p>
          </table:table-cell>
          <table:table-cell office:value-type="float" office:value="8799.7000000000007" table:style-name="ce87">
            <text:p>8.799,7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6.02 <text:s text:c="2"/>PUBLICIDAD Y PROPAGANDA</text:p>
          </table:table-cell>
          <table:table-cell office:value-type="float" office:value="2721" table:style-name="ce87">
            <text:p>2.72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721" table:style-name="ce85">
            <text:p>2.721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721" table:style-name="ce87">
            <text:p>2.721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6.03 <text:s text:c="2"/>JURIDICOS Y CONTENCIOSOS</text:p>
          </table:table-cell>
          <table:table-cell office:value-type="float" office:value="72" table:style-name="ce87">
            <text:p>7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" table:style-name="ce85">
            <text:p>72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" table:style-name="ce87">
            <text:p>72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6.06 <text:s text:c="2"/>REUNIONES, CURSOS Y CONFERENCIAS</text:p>
          </table:table-cell>
          <table:table-cell office:value-type="float" office:value="20000" table:style-name="ce87">
            <text:p>20.000,00<text:s/></text:p>
          </table:table-cell>
          <table:table-cell office:value-type="float" office:value="30000" table:style-name="ce87">
            <text:p>30.000,00<text:s/></text:p>
          </table:table-cell>
          <table:table-cell office:value-type="float" office:value="50000" table:style-name="ce85">
            <text:p>50.000,00</text:p>
          </table:table-cell>
          <table:table-cell office:value-type="float" office:value="30003.71" table:style-name="ce87">
            <text:p>30.003,71<text:s/></text:p>
          </table:table-cell>
          <table:table-cell office:value-type="float" office:value="40948.01" table:style-name="ce87">
            <text:p>40.948,01<text:s/></text:p>
          </table:table-cell>
          <table:table-cell office:value-type="float" office:value="40948.01" table:style-name="ce87">
            <text:p>40.948,01<text:s/></text:p>
          </table:table-cell>
          <table:table-cell office:value-type="float" office:value="40948.01" table:style-name="ce87">
            <text:p>40.948,01<text:s/></text:p>
          </table:table-cell>
          <table:table-cell office:value-type="float" office:value="40948.01" table:style-name="ce87">
            <text:p>40.948,01<text:s/></text:p>
          </table:table-cell>
          <table:table-cell office:value-type="float" office:value="9051.99" table:style-name="ce87">
            <text:p>9.051,99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6.09 <text:s text:c="2"/>OTROS GASTOS DIVERSOS</text:p>
          </table:table-cell>
          <table:table-cell office:value-type="float" office:value="14000" table:style-name="ce87">
            <text:p>14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000" table:style-name="ce85">
            <text:p>14.0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0694.14" table:style-name="ce87">
            <text:p>10.694,14<text:s/></text:p>
          </table:table-cell>
          <table:table-cell office:value-type="float" office:value="10694.14" table:style-name="ce87">
            <text:p>10.694,14<text:s/></text:p>
          </table:table-cell>
          <table:table-cell office:value-type="float" office:value="10694.14" table:style-name="ce87">
            <text:p>10.694,14<text:s/></text:p>
          </table:table-cell>
          <table:table-cell office:value-type="float" office:value="10694.14" table:style-name="ce87">
            <text:p>10.694,14<text:s/></text:p>
          </table:table-cell>
          <table:table-cell office:value-type="float" office:value="3305.86" table:style-name="ce87">
            <text:p>3.305,86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6.13 <text:s text:c="2"/>GASTOS EDICIÓN Y DISTRIBUCIÓN PUBLIC.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5">
            <text:p>5.0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7">
            <text:p>5.000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7.00 <text:s text:c="2"/>LIMPIEZA Y ASEO</text:p>
          </table:table-cell>
          <table:table-cell office:value-type="float" office:value="72000" table:style-name="ce87">
            <text:p>72.000,00<text:s/></text:p>
          </table:table-cell>
          <table:table-cell office:value-type="float" office:value="-16500" table:style-name="ce87">
            <text:p>16.500,00-</text:p>
          </table:table-cell>
          <table:table-cell office:value-type="float" office:value="55500" table:style-name="ce85">
            <text:p>55.5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44653.01" table:style-name="ce87">
            <text:p>44.653,01<text:s/></text:p>
          </table:table-cell>
          <table:table-cell office:value-type="float" office:value="44653.01" table:style-name="ce87">
            <text:p>44.653,01<text:s/></text:p>
          </table:table-cell>
          <table:table-cell office:value-type="float" office:value="44653.01" table:style-name="ce87">
            <text:p>44.653,01<text:s/></text:p>
          </table:table-cell>
          <table:table-cell office:value-type="float" office:value="44653.01" table:style-name="ce87">
            <text:p>44.653,01<text:s/></text:p>
          </table:table-cell>
          <table:table-cell office:value-type="float" office:value="10846.99" table:style-name="ce87">
            <text:p>10.846,99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7.01 <text:s text:c="2"/>SEGURIDAD</text:p>
          </table:table-cell>
          <table:table-cell office:value-type="float" office:value="2724" table:style-name="ce87">
            <text:p>2.72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724" table:style-name="ce85">
            <text:p>2.724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1056.06" table:style-name="ce87">
            <text:p>1.056,06<text:s/></text:p>
          </table:table-cell>
          <table:table-cell office:value-type="float" office:value="1056.06" table:style-name="ce87">
            <text:p>1.056,06<text:s/></text:p>
          </table:table-cell>
          <table:table-cell office:value-type="float" office:value="1056.06" table:style-name="ce87">
            <text:p>1.056,06<text:s/></text:p>
          </table:table-cell>
          <table:table-cell office:value-type="float" office:value="911.8" table:style-name="ce87">
            <text:p>911,80<text:s/></text:p>
          </table:table-cell>
          <table:table-cell office:value-type="float" office:value="1667.94" table:style-name="ce87">
            <text:p>1.667,94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7.02 <text:s text:c="2"/>VALORACIONES Y PERTITAJE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7">
            <text:p>100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7.03 <text:s text:c="2"/>SERVICIOS POSTALES Y MENSAJERÍA</text:p>
          </table:table-cell>
          <table:table-cell office:value-type="float" office:value="3484" table:style-name="ce87">
            <text:p>3.48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484" table:style-name="ce85">
            <text:p>3.484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699.96" table:style-name="ce87">
            <text:p>699,96<text:s/></text:p>
          </table:table-cell>
          <table:table-cell office:value-type="float" office:value="699.96" table:style-name="ce87">
            <text:p>699,96<text:s/></text:p>
          </table:table-cell>
          <table:table-cell office:value-type="float" office:value="699.96" table:style-name="ce87">
            <text:p>699,96<text:s/></text:p>
          </table:table-cell>
          <table:table-cell office:value-type="float" office:value="653.67999999999995" table:style-name="ce87">
            <text:p>653,68<text:s/></text:p>
          </table:table-cell>
          <table:table-cell office:value-type="float" office:value="2784.04" table:style-name="ce87">
            <text:p>2.784,04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7.04 <text:s text:c="2"/>CUSTODIA, DEPÓSITO Y ALMACENAJE</text:p>
          </table:table-cell>
          <table:table-cell office:value-type="float" office:value="60" table:style-name="ce87">
            <text:p>6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0" table:style-name="ce85">
            <text:p>6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0" table:style-name="ce87">
            <text:p>60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7.06 <text:s text:c="2"/>ESTUDIOS, TRABAJOS TÉC. Y HONORARIOS PROF.</text:p>
          </table:table-cell>
          <table:table-cell office:value-type="float" office:value="45000" table:style-name="ce87">
            <text:p>45.000,00<text:s/></text:p>
          </table:table-cell>
          <table:table-cell office:value-type="float" office:value="61500" table:style-name="ce87">
            <text:p>61.500,00<text:s/></text:p>
          </table:table-cell>
          <table:table-cell office:value-type="float" office:value="106500" table:style-name="ce85">
            <text:p>106.500,00</text:p>
          </table:table-cell>
          <table:table-cell office:value-type="float" office:value="19879.599999999999" table:style-name="ce87">
            <text:p>19.879,60<text:s/></text:p>
          </table:table-cell>
          <table:table-cell office:value-type="float" office:value="89173.48" table:style-name="ce87">
            <text:p>89.173,48<text:s/></text:p>
          </table:table-cell>
          <table:table-cell office:value-type="float" office:value="89173.48" table:style-name="ce87">
            <text:p>89.173,48<text:s/></text:p>
          </table:table-cell>
          <table:table-cell office:value-type="float" office:value="89173.48" table:style-name="ce87">
            <text:p>89.173,48<text:s/></text:p>
          </table:table-cell>
          <table:table-cell office:value-type="float" office:value="75962.39" table:style-name="ce87">
            <text:p>75.962,39<text:s/></text:p>
          </table:table-cell>
          <table:table-cell office:value-type="float" office:value="17326.52" table:style-name="ce87">
            <text:p>17.326,52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3"/>
          <table:table-cell office:value-type="string" table:style-name="ce75">
            <text:p>227.07 SERVICIOS DE PREVENCION AJENO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style-name="ce15"/>
          <table:table-cell table:number-columns-repeated="16372" table:style-name="ce3"/>
        </table:table-row>
        <table:table-row table:style-name="ro1">
          <table:table-cell/>
          <table:table-cell office:value-type="string" table:style-name="ce75">
            <text:p>227.09 <text:s text:c="2"/>OTROS TRABAJOS REALIZADOS EMPR.</text:p>
          </table:table-cell>
          <table:table-cell office:value-type="float" office:value="14044" table:style-name="ce87">
            <text:p>14.044,00<text:s/>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14144" table:style-name="ce87">
            <text:p>14.14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1882.79" table:style-name="ce87">
            <text:p>11.882,79<text:s/></text:p>
          </table:table-cell>
          <table:table-cell office:value-type="float" office:value="11882.79" table:style-name="ce87">
            <text:p>11.882,79<text:s/></text:p>
          </table:table-cell>
          <table:table-cell office:value-type="float" office:value="11882.79" table:style-name="ce87">
            <text:p>11.882,79<text:s/></text:p>
          </table:table-cell>
          <table:table-cell office:value-type="float" office:value="11806.5" table:style-name="ce87">
            <text:p>11.806,50<text:s/></text:p>
          </table:table-cell>
          <table:table-cell office:value-type="float" office:value="2261.21" table:style-name="ce87">
            <text:p>2.261,21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30.00 <text:s text:c="2"/>INDEMNIZACIONES POR RAZON SERVICIO</text:p>
          </table:table-cell>
          <table:table-cell office:value-type="float" office:value="134731" table:style-name="ce87">
            <text:p>134.73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34731" table:style-name="ce87">
            <text:p>134.73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6107.990000000005" table:style-name="ce87">
            <text:p>76.107,99<text:s/></text:p>
          </table:table-cell>
          <table:table-cell office:value-type="float" office:value="76107.990000000005" table:style-name="ce87">
            <text:p>76.107,99<text:s/></text:p>
          </table:table-cell>
          <table:table-cell office:value-type="float" office:value="76107.990000000005" table:style-name="ce87">
            <text:p>76.107,99<text:s/></text:p>
          </table:table-cell>
          <table:table-cell office:value-type="float" office:value="75944.05" table:style-name="ce87">
            <text:p>75.944,05<text:s/></text:p>
          </table:table-cell>
          <table:table-cell office:value-type="float" office:value="58623.01" table:style-name="ce87">
            <text:p>58.623,01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80">
            <text:p>* <text:s/>TOTAL CAPITULO 2 - GASTOS CORRIENTES 0102911O</text:p>
          </table:table-cell>
          <table:table-cell office:value-type="float" office:value="608410" table:formula="of:=SUM([.C46:.C98])" table:style-name="ce81">
            <text:p>608.410,00</text:p>
          </table:table-cell>
          <table:table-cell office:value-type="float" office:value="111600" table:formula="of:=SUM([.D46:.D98])" table:style-name="ce81">
            <text:p>111.600,00</text:p>
          </table:table-cell>
          <table:table-cell office:value-type="float" office:value="720010" table:formula="of:=SUM([.E46:.E98])" table:style-name="ce81">
            <text:p>720.010,00</text:p>
          </table:table-cell>
          <table:table-cell office:value-type="float" office:value="92024.489999999991" table:formula="of:=SUM([.F46:.F98])" table:style-name="ce81">
            <text:p>92.024,49</text:p>
          </table:table-cell>
          <table:table-cell office:value-type="float" office:value="481745.84" table:formula="of:=SUM([.G46:.G98])" table:style-name="ce81">
            <text:p>481.745,84</text:p>
          </table:table-cell>
          <table:table-cell office:value-type="float" office:value="481745.84" table:formula="of:=SUM([.H46:.H98])" table:style-name="ce81">
            <text:p>481.745,84</text:p>
          </table:table-cell>
          <table:table-cell office:value-type="float" office:value="481745.84" table:formula="of:=SUM([.I46:.I98])" table:style-name="ce81">
            <text:p>481.745,84</text:p>
          </table:table-cell>
          <table:table-cell office:value-type="float" office:value="460817.72000000003" table:formula="of:=SUM([.J46:.J98])" table:style-name="ce81">
            <text:p>460.817,72</text:p>
          </table:table-cell>
          <table:table-cell office:value-type="float" office:value="238264.15999999997" table:formula="of:=SUM([.K46:.K98])" table:style-name="ce81">
            <text:p>238.264,16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480.00 <text:s text:c="2"/>BECAS AL PERSONAL</text:p>
          </table:table-cell>
          <table:table-cell office:value-type="float" office:value="7707" table:style-name="ce76">
            <text:p>7.707,00</text:p>
          </table:table-cell>
          <table:table-cell office:value-type="float" office:value="35500" table:style-name="ce76">
            <text:p>35.500,00</text:p>
          </table:table-cell>
          <table:table-cell office:value-type="float" office:value="43207" table:style-name="ce76">
            <text:p>43.207,00</text:p>
          </table:table-cell>
          <table:table-cell office:value-type="float" office:value="0" table:style-name="ce81">
            <text:p>0,00</text:p>
          </table:table-cell>
          <table:table-cell office:value-type="float" office:value="22450.69" table:style-name="ce76">
            <text:p>22.450,69</text:p>
          </table:table-cell>
          <table:table-cell office:value-type="float" office:value="22450.69" table:style-name="ce76">
            <text:p>22.450,69</text:p>
          </table:table-cell>
          <table:table-cell office:value-type="float" office:value="22450.69" table:style-name="ce76">
            <text:p>22.450,69</text:p>
          </table:table-cell>
          <table:table-cell office:value-type="float" office:value="20232.52" table:style-name="ce76">
            <text:p>20.232,52</text:p>
          </table:table-cell>
          <table:table-cell office:value-type="float" office:value="20756.310000000001" table:style-name="ce76">
            <text:p>20.756,31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92">
            <text:p>* TOTAL CAPITULO 4-TRANSFRENC <text:s/>CORRIENTES 0102911O</text:p>
          </table:table-cell>
          <table:table-cell office:value-type="float" office:value="7707" table:formula="of:=SUM([.C100])" table:style-name="ce81">
            <text:p>7.707,00</text:p>
          </table:table-cell>
          <table:table-cell office:value-type="float" office:value="35500" table:formula="of:=SUM([.D100])" table:style-name="ce81">
            <text:p>35.500,00</text:p>
          </table:table-cell>
          <table:table-cell office:value-type="float" office:value="43207" table:formula="of:=SUM([.E100])" table:style-name="ce81">
            <text:p>43.207,00</text:p>
          </table:table-cell>
          <table:table-cell office:value-type="float" office:value="0" table:formula="of:=SUM([.F100])" table:style-name="ce81">
            <text:p>0,00</text:p>
          </table:table-cell>
          <table:table-cell office:value-type="float" office:value="22450.69" table:formula="of:=SUM([.G100])" table:style-name="ce81">
            <text:p>22.450,69</text:p>
          </table:table-cell>
          <table:table-cell office:value-type="float" office:value="22450.69" table:formula="of:=SUM([.H100])" table:style-name="ce81">
            <text:p>22.450,69</text:p>
          </table:table-cell>
          <table:table-cell office:value-type="float" office:value="22450.69" table:formula="of:=SUM([.I100])" table:style-name="ce81">
            <text:p>22.450,69</text:p>
          </table:table-cell>
          <table:table-cell office:value-type="float" office:value="20232.52" table:formula="of:=SUM([.J100])" table:style-name="ce81">
            <text:p>20.232,52</text:p>
          </table:table-cell>
          <table:table-cell office:value-type="float" office:value="20756.310000000001" table:formula="of:=SUM([.K100])" table:style-name="ce81">
            <text:p>20.756,31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0.00 <text:s text:c="2"/>INVERSIÓN EN ADQUISICION TERRENOS Y Bs NAT.</text:p>
          </table:table-cell>
          <table:table-cell office:value-type="float" office:value="0" table:style-name="ce88">
            <text:p>0,00</text:p>
          </table:table-cell>
          <table:table-cell office:value-type="float" office:value="320000" table:style-name="ce88">
            <text:p>320.000,00</text:p>
          </table:table-cell>
          <table:table-cell office:value-type="float" office:value="320000" table:style-name="ce88">
            <text:p>320.000,00</text:p>
          </table:table-cell>
          <table:table-cell office:value-type="float" office:value="288000" table:style-name="ce88">
            <text:p>288.000,00</text:p>
          </table:table-cell>
          <table:table-cell office:value-type="float" office:value="288000" table:style-name="ce88">
            <text:p>288.000,00</text:p>
          </table:table-cell>
          <table:table-cell office:value-type="float" office:value="288000" table:style-name="ce88">
            <text:p>288.000,00</text:p>
          </table:table-cell>
          <table:table-cell office:value-type="float" office:value="288000" table:style-name="ce88">
            <text:p>288.000,00</text:p>
          </table:table-cell>
          <table:table-cell office:value-type="float" office:value="288000" table:style-name="ce88">
            <text:p>288.000,00</text:p>
          </table:table-cell>
          <table:table-cell office:value-type="float" office:value="32000" table:style-name="ce88">
            <text:p>32.00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2.00 <text:s/>ADQUISICION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2.01 <text:s text:c="2"/>INVERSIÓN EN CONSTRUCCIÓN</text:p>
          </table:table-cell>
          <table:table-cell office:value-type="float" office:value="0" table:style-name="ce87">
            <text:p>0,00<text:s/></text:p>
          </table:table-cell>
          <table:table-cell office:value-type="float" office:value="136000" table:style-name="ce87">
            <text:p>136.000,00<text:s/></text:p>
          </table:table-cell>
          <table:table-cell office:value-type="float" office:value="136000" table:style-name="ce87">
            <text:p>136.000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36000" table:style-name="ce85">
            <text:p>136.00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3.02 <text:s text:c="2"/>INVERSIÓN INSTALACIONES TÉCNICAS</text:p>
          </table:table-cell>
          <table:table-cell office:value-type="float" office:value="7000" table:style-name="ce87">
            <text:p>7.000,00<text:s/></text:p>
          </table:table-cell>
          <table:table-cell office:value-type="float" office:value="27480" table:style-name="ce87">
            <text:p>27.480,00<text:s/></text:p>
          </table:table-cell>
          <table:table-cell office:value-type="float" office:value="34480" table:style-name="ce87">
            <text:p>34.480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22660.35" table:style-name="ce85">
            <text:p>22.660,35</text:p>
          </table:table-cell>
          <table:table-cell office:value-type="float" office:value="22660.35" table:style-name="ce85">
            <text:p>22.660,35</text:p>
          </table:table-cell>
          <table:table-cell office:value-type="float" office:value="22660.35" table:style-name="ce85">
            <text:p>22.660,35</text:p>
          </table:table-cell>
          <table:table-cell office:value-type="float" office:value="22660.35" table:style-name="ce85">
            <text:p>22.660,35</text:p>
          </table:table-cell>
          <table:table-cell office:value-type="float" office:value="11819.65" table:style-name="ce85">
            <text:p>11.819,65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4.00 INVERSIÓN ELEMENTOS DE TRANSPORTE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5.00 <text:s text:c="2"/>INVERSIÓN MOBILIARIO Y ENSERES</text:p>
          </table:table-cell>
          <table:table-cell office:value-type="float" office:value="8000" table:style-name="ce87">
            <text:p>8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8000" table:style-name="ce87">
            <text:p>8.000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11837.89" table:style-name="ce85">
            <text:p>11.837,89</text:p>
          </table:table-cell>
          <table:table-cell office:value-type="float" office:value="11837.89" table:style-name="ce85">
            <text:p>11.837,89</text:p>
          </table:table-cell>
          <table:table-cell office:value-type="float" office:value="11837.89" table:style-name="ce85">
            <text:p>11.837,89</text:p>
          </table:table-cell>
          <table:table-cell office:value-type="float" office:value="11837.89" table:style-name="ce85">
            <text:p>11.837,89</text:p>
          </table:table-cell>
          <table:table-cell office:value-type="float" office:value="-3837.89" table:style-name="ce85">
            <text:p>-3.837,89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6.00 <text:s text:c="2"/>INVERSIÓN EQUIPAM. PROCESO INFORMACIÓN</text:p>
          </table:table-cell>
          <table:table-cell office:value-type="float" office:value="25000" table:style-name="ce87">
            <text:p>2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5000" table:style-name="ce87">
            <text:p>25.000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4057.73" table:style-name="ce85">
            <text:p>4.057,73</text:p>
          </table:table-cell>
          <table:table-cell office:value-type="float" office:value="4057.73" table:style-name="ce85">
            <text:p>4.057,73</text:p>
          </table:table-cell>
          <table:table-cell office:value-type="float" office:value="4057.73" table:style-name="ce85">
            <text:p>4.057,73</text:p>
          </table:table-cell>
          <table:table-cell office:value-type="float" office:value="4057.73" table:style-name="ce85">
            <text:p>4.057,73</text:p>
          </table:table-cell>
          <table:table-cell office:value-type="float" office:value="20942.27" table:style-name="ce85">
            <text:p>20.942,27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8.00 <text:s text:c="2"/>INVERSIÓN OTROS ACTIVOS MATERIALES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5000" table:style-name="ce85">
            <text:p>5.00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40.03 <text:s text:c="2"/>INVERSION APLICACIONES INFORMÁTICAS</text:p>
          </table:table-cell>
          <table:table-cell office:value-type="float" office:value="45000" table:style-name="ce87">
            <text:p>45.000,00<text:s/></text:p>
          </table:table-cell>
          <table:table-cell office:value-type="float" office:value="-20000" table:style-name="ce87">
            <text:p>20.000,00-</text:p>
          </table:table-cell>
          <table:table-cell office:value-type="float" office:value="25000" table:style-name="ce87">
            <text:p>25.000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15029.7" table:style-name="ce85">
            <text:p>15.029,70</text:p>
          </table:table-cell>
          <table:table-cell office:value-type="float" office:value="15029.7" table:style-name="ce85">
            <text:p>15.029,70</text:p>
          </table:table-cell>
          <table:table-cell office:value-type="float" office:value="15029.7" table:style-name="ce85">
            <text:p>15.029,70</text:p>
          </table:table-cell>
          <table:table-cell office:value-type="float" office:value="10535.7" table:style-name="ce85">
            <text:p>10.535,70</text:p>
          </table:table-cell>
          <table:table-cell office:value-type="float" office:value="9970.2999999999993" table:style-name="ce85">
            <text:p>9.970,30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640.22 <text:s text:c="2"/>INVERSION EN ESTUDIOS Y TRABAJOS TÉCNICOS</text:p>
          </table:table-cell>
          <table:table-cell office:value-type="float" office:value="10000" table:style-name="ce87">
            <text:p>10.000,00<text:s/></text:p>
          </table:table-cell>
          <table:table-cell office:value-type="float" office:value="-5000" table:style-name="ce87">
            <text:p>5.000,00-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5000" table:style-name="ce85">
            <text:p>5.00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80">
            <text:p>* <text:s/>TOTAL CAPITULO 6 - INVERSIONES REALES</text:p>
          </table:table-cell>
          <table:table-cell office:value-type="float" office:value="100000" table:formula="of:=SUM([.C102:.C111])" table:style-name="ce81">
            <text:p>100.000,00</text:p>
          </table:table-cell>
          <table:table-cell office:value-type="float" office:value="458480" table:formula="of:=SUM([.D102:.D111])" table:style-name="ce81">
            <text:p>458.480,00</text:p>
          </table:table-cell>
          <table:table-cell office:value-type="float" office:value="558480" table:formula="of:=SUM([.E102:.E111])" table:style-name="ce81">
            <text:p>558.480,00</text:p>
          </table:table-cell>
          <table:table-cell office:value-type="float" office:value="288000" table:formula="of:=SUM([.F102:.F111])" table:style-name="ce81">
            <text:p>288.000,00</text:p>
          </table:table-cell>
          <table:table-cell office:value-type="float" office:value="341585.67" table:formula="of:=SUM([.G102:.G111])" table:style-name="ce81">
            <text:p>341.585,67</text:p>
          </table:table-cell>
          <table:table-cell office:value-type="float" office:value="341585.67" table:formula="of:=SUM([.H102:.H111])" table:style-name="ce81">
            <text:p>341.585,67</text:p>
          </table:table-cell>
          <table:table-cell office:value-type="float" office:value="341585.67" table:formula="of:=SUM([.I102:.I111])" table:style-name="ce81">
            <text:p>341.585,67</text:p>
          </table:table-cell>
          <table:table-cell office:value-type="float" office:value="337091.67" table:formula="of:=SUM([.J102:.J111])" table:style-name="ce81">
            <text:p>337.091,67</text:p>
          </table:table-cell>
          <table:table-cell office:value-type="float" office:value="216894.32999999996" table:formula="of:=SUM([.K102:.K111])" table:style-name="ce81">
            <text:p>216.894,33</text:p>
          </table:table-cell>
          <table:table-cell table:style-name="ce15"/>
          <table:table-cell table:number-columns-repeated="16372"/>
        </table:table-row>
        <table:table-row table:style-name="ro4">
          <table:table-cell table:style-name="ce4"/>
          <table:table-cell office:value-type="string" table:style-name="ce75">
            <text:p>831.08 <text:s text:c="2"/>PERSONAL ANTICIPOS REINTEGR. LARGO PLAZO</text:p>
          </table:table-cell>
          <table:table-cell office:value-type="float" office:value="100" table:style-name="ce91">
            <text:p>100,00<text:s/></text:p>
          </table:table-cell>
          <table:table-cell office:value-type="float" office:value="67000" table:style-name="ce91">
            <text:p>67.000,00<text:s/></text:p>
          </table:table-cell>
          <table:table-cell office:value-type="float" office:value="67100" table:style-name="ce91">
            <text:p>67.100,00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39871" table:style-name="ce91">
            <text:p>39.871,00<text:s/></text:p>
          </table:table-cell>
          <table:table-cell office:value-type="float" office:value="39871" table:style-name="ce91">
            <text:p>39.871,00<text:s/></text:p>
          </table:table-cell>
          <table:table-cell office:value-type="float" office:value="39871" table:style-name="ce91">
            <text:p>39.871,00<text:s/></text:p>
          </table:table-cell>
          <table:table-cell office:value-type="float" office:value="39871" table:style-name="ce91">
            <text:p>39.871,00<text:s/></text:p>
          </table:table-cell>
          <table:table-cell office:value-type="float" office:value="27229" table:formula="of:=[.E113]-[.H113]" table:style-name="ce76">
            <text:p>27.229,00</text:p>
          </table:table-cell>
          <table:table-cell table:style-name="ce15"/>
          <table:table-cell table:number-columns-repeated="16372"/>
        </table:table-row>
        <table:table-row table:style-name="ro4">
          <table:table-cell table:style-name="ce4"/>
          <table:table-cell office:value-type="string" table:style-name="ce80">
            <text:p>* <text:s/>TOTAL CAPITULO 8 - ACTIVOS FINANCIEROS 0102911O</text:p>
          </table:table-cell>
          <table:table-cell office:value-type="float" office:value="100" table:formula="of:=SUM([.C113])" table:style-name="ce81">
            <text:p>100,00</text:p>
          </table:table-cell>
          <table:table-cell office:value-type="float" office:value="67000" table:formula="of:=SUM([.D113])" table:style-name="ce81">
            <text:p>67.000,00</text:p>
          </table:table-cell>
          <table:table-cell office:value-type="float" office:value="67100" table:formula="of:=SUM([.E113])" table:style-name="ce81">
            <text:p>67.100,00</text:p>
          </table:table-cell>
          <table:table-cell office:value-type="float" office:value="0" table:formula="of:=SUM([.F113])" table:style-name="ce81">
            <text:p>0,00</text:p>
          </table:table-cell>
          <table:table-cell office:value-type="float" office:value="39871" table:formula="of:=SUM([.G113])" table:style-name="ce81">
            <text:p>39.871,00</text:p>
          </table:table-cell>
          <table:table-cell office:value-type="float" office:value="39871" table:formula="of:=SUM([.H113])" table:style-name="ce81">
            <text:p>39.871,00</text:p>
          </table:table-cell>
          <table:table-cell office:value-type="float" office:value="39871" table:formula="of:=SUM([.I113])" table:style-name="ce81">
            <text:p>39.871,00</text:p>
          </table:table-cell>
          <table:table-cell office:value-type="float" office:value="39871" table:formula="of:=SUM([.J113])" table:style-name="ce81">
            <text:p>39.871,00</text:p>
          </table:table-cell>
          <table:table-cell office:value-type="float" office:value="27229" table:formula="of:=SUM([.K113])" table:style-name="ce81">
            <text:p>27.229,00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4"/>
          <table:table-cell office:value-type="string" table:style-name="ce80">
            <text:p>** <text:s/>TOTAL BALANCE</text:p>
          </table:table-cell>
          <table:table-cell office:value-type="float" office:value="5478888" table:formula="of:=[.C45]+[.C99]+[.C101]+[.C112]+[.C114]" table:style-name="ce77">
            <text:p>5.478.888,00</text:p>
          </table:table-cell>
          <table:table-cell office:value-type="float" office:value="598488.05000000005" table:formula="of:=[.D45]+[.D99]+[.D101]+[.D112]+[.D114]" table:style-name="ce77">
            <text:p>598.488,05</text:p>
          </table:table-cell>
          <table:table-cell office:value-type="float" office:value="6077376.0499999998" table:formula="of:=[.E45]+[.E99]+[.E101]+[.E112]+[.E114]" table:style-name="ce77">
            <text:p>6.077.376,05</text:p>
          </table:table-cell>
          <table:table-cell office:value-type="float" office:value="380024.49" table:formula="of:=[.F45]+[.F99]+[.F101]+[.F112]+[.F114]" table:style-name="ce77">
            <text:p>380.024,49</text:p>
          </table:table-cell>
          <table:table-cell office:value-type="float" office:value="4829437.8100000005" table:formula="of:=[.G45]+[.G99]+[.G101]+[.G112]+[.G114]" table:style-name="ce77">
            <text:p>4.829.437,81</text:p>
          </table:table-cell>
          <table:table-cell office:value-type="float" office:value="4829437.8100000005" table:formula="of:=[.H45]+[.H99]+[.H101]+[.H112]+[.H114]" table:style-name="ce77">
            <text:p>4.829.437,81</text:p>
          </table:table-cell>
          <table:table-cell office:value-type="float" office:value="4829437.8100000005" table:formula="of:=[.I45]+[.I99]+[.I101]+[.I112]+[.I114]" table:style-name="ce77">
            <text:p>4.829.437,81</text:p>
          </table:table-cell>
          <table:table-cell office:value-type="float" office:value="4801049.6199999992" table:formula="of:=[.J45]+[.J99]+[.J101]+[.J112]+[.J114]" table:style-name="ce77">
            <text:p>4.801.049,62</text:p>
          </table:table-cell>
          <table:table-cell office:value-type="float" office:value="1247938.2400000002" table:formula="of:=[.K45]+[.K99]+[.K101]+[.K112]+[.K114]" table:style-name="ce77">
            <text:p>1.247.938,24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4"/>
          <table:table-cell table:style-name="ce83"/>
          <table:table-cell table:number-columns-repeated="2" table:style-name="ce5"/>
          <table:table-cell table:number-columns-repeated="8" table:style-name="ce3"/>
          <table:table-cell table:number-columns-repeated="16372"/>
        </table:table-row>
        <table:table-row table:style-name="ro1">
          <table:table-cell table:style-name="ce4"/>
          <table:table-cell office:value-type="string" table:style-name="ce83">
            <text:p>Crédito inicial:<text:s/><text:span text:style-name="T2">Créditos con los que se aprueban los Presupuestos</text:span></text:p>
          </table:table-cell>
          <table:table-cell table:number-columns-repeated="2" table:style-name="ce5"/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2"/>
        </table:table-row>
        <table:table-row table:style-name="ro5">
          <table:table-cell table:style-name="ce4"/>
          <table:table-cell office:value-type="string" table:style-name="ce73">
            <text:p><text:span text:style-name="T1">Modificación de Crédito:</text:span><text:span text:style-name="T2"><text:s/>Aumentos o Disminuciones de créditos en cualquiera de sus modalidades previstas por ley: Incorporaciones, Transferencias, Ampliaciones, Generaciones, Suplementos, Créditos Extraordinarios.</text:span></text:p>
          </table:table-cell>
          <table:table-cell table:style-name="ce72"/>
          <table:table-cell table:style-name="ce70"/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73">
            <text:p><text:span text:style-name="T1">Crédito Total:</text:span><text:span text:style-name="T2"><text:s/>Es el resultado de la suma de los "Créditos Iniciales" + "Modificaciones de Crédito"</text:span></text:p>
          </table:table-cell>
          <table:table-cell table:number-columns-repeated="8" table:style-name="ce4"/>
          <table:table-cell table:style-name="ce3"/>
          <table:table-cell table:number-columns-repeated="16373" table:style-name="ce4"/>
        </table:table-row>
        <table:table-row table:style-name="ro1">
          <table:table-cell table:style-name="ce82"/>
          <table:table-cell office:value-type="string" table:style-name="ce73">
            <text:p><text:span text:style-name="T1">Autorizaciones:</text:span><text:span text:style-name="T2"><text:s/>Créditos sobre los que se ha autorizado la realización de un gasto.</text:span></text:p>
          </table:table-cell>
          <table:table-cell table:number-columns-repeated="8" table:style-name="ce4"/>
          <table:table-cell table:style-name="ce3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84">
            <text:p><text:span text:style-name="T1">Disposición:</text:span><text:s/>Créditos una vez formalizada la contratación de una obra, adquisición o servicio por cualquiera de las formas que prevé la Ley de Contratos del Sector Público.</text:p>
          </table:table-cell>
          <table:table-cell table:number-columns-repeated="9" table:style-name="ce4"/>
          <table:table-cell table:style-name="ce3"/>
          <table:table-cell table:number-columns-repeated="16372"/>
        </table:table-row>
        <table:table-row table:style-name="ro1">
          <table:table-cell table:style-name="ce4"/>
          <table:table-cell office:value-type="string" table:style-name="ce84">
            <text:p><text:span text:style-name="T1">Obligación:</text:span><text:s/>Créditos reconocidos de una obligación.</text:p>
          </table:table-cell>
          <table:table-cell table:number-columns-repeated="9" table:style-name="ce4"/>
          <table:table-cell table:style-name="ce3"/>
          <table:table-cell table:number-columns-repeated="16372"/>
        </table:table-row>
        <table:table-row table:style-name="ro1">
          <table:table-cell table:style-name="ce4"/>
          <table:table-cell office:value-type="string" table:style-name="ce84">
            <text:p><text:span text:style-name="T1">Pagos:</text:span><text:s/>Pagos realizados.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73">
            <text:p><text:span text:style-name="T3">Saldo<text:s/></text:span><text:span text:style-name="T1">Crédito Disponible:</text:span><text:span text:style-name="T2"><text:s/>Resultante del "Crédito Total" menos el "Comprometido Total".</text:span></text:p>
          </table:table-cell>
          <table:table-cell table:number-columns-repeated="16382" table:style-name="ce4"/>
        </table:table-row>
        <table:table-row table:number-rows-repeated="2" table:style-name="ro1">
          <table:table-cell table:style-name="ce4"/>
          <table:table-cell table:style-name="ce73"/>
          <table:table-cell table:number-columns-repeated="16382" table:style-name="ce4"/>
        </table:table-row>
        <table:table-row table:number-rows-repeated="1048450" table:style-name="ro1">
          <table:table-cell table:number-columns-repeated="16384"/>
        </table:table-row>
      </table:table>
      <table:table table:name="hoja_2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4" table:default-cell-style-name="ce3"/>
        <table:table-column table:style-name="co19" table:default-cell-style-name="ce3"/>
        <table:table-column table:style-name="co20" table:default-cell-style-name="ce3"/>
        <table:table-column table:style-name="co10" table:number-columns-repeated="5" table:default-cell-style-name="ce3"/>
        <table:table-column table:style-name="co21" table:default-cell-style-name="ce3"/>
        <table:table-column table:style-name="co10" table:number-columns-repeated="16366" table:default-cell-style-name="ce3"/>
        <table:table-row table:style-name="ro1">
          <table:table-cell/>
          <table:table-cell table:style-name="ce6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9"/>
          <table:table-cell table:style-name="ce2"/>
          <table:table-cell table:number-columns-repeated="2" table:style-name="ce27"/>
          <table:table-cell table:style-name="ce34"/>
          <table:table-cell table:style-name="ce3"/>
          <table:table-cell table:number-columns-repeated="2" table:style-name="ce40"/>
          <table:table-cell table:number-columns-repeated="16375" table:style-name="ce3"/>
        </table:table-row>
        <table:table-row table:number-rows-repeated="2" table:style-name="ro4">
          <table:table-cell/>
          <table:table-cell table:style-name="ce3"/>
          <table:table-cell table:style-name="ce2"/>
          <table:table-cell table:number-columns-repeated="2"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2"/>
          <table:table-cell table:style-name="ce42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6"/>
          <table:table-cell table:style-name="ce31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2"/>
          <table:table-cell table:style-name="ce43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"/>
          <table:table-cell table:number-columns-repeated="2" table:style-name="ce3"/>
          <table:table-cell table:style-name="ce27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6">
          <table:table-cell/>
          <table:table-cell table:style-name="ce3"/>
          <table:table-cell table:style-name="ce44"/>
          <table:table-cell table:number-columns-repeated="2" table:style-name="ce3"/>
          <table:table-cell table:style-name="ce27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7">
          <table:table-cell/>
          <table:table-cell table:style-name="ce3"/>
          <table:table-cell table:style-name="ce2"/>
          <table:table-cell table:number-columns-repeated="2" table:style-name="ce3"/>
          <table:table-cell table:style-name="ce27"/>
          <table:table-cell table:number-columns-repeated="3" table:style-name="ce3"/>
          <table:table-cell table:number-columns-repeated="3" table:style-name="ce12"/>
          <table:table-cell table:number-columns-repeated="16372"/>
        </table:table-row>
        <table:table-row table:style-name="ro3">
          <table:table-cell/>
          <table:table-cell table:number-columns-repeated="2" table:style-name="ce28"/>
          <table:table-cell table:number-columns-repeated="2" table:style-name="ce45"/>
          <table:table-cell table:number-columns-repeated="3" table:style-name="ce28"/>
          <table:table-cell table:style-name="ce34"/>
          <table:table-cell table:style-name="ce21"/>
          <table:table-cell table:number-columns-repeated="2"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style-name="ce15"/>
          <table:table-cell table:style-name="ce3"/>
          <table:table-cell table:style-name="ce15"/>
          <table:table-cell table:number-columns-repeated="16372"/>
        </table:table-row>
        <table:table-row table:style-name="ro4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number-columns-repeated="2" table:style-name="ce3"/>
          <table:table-cell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number-columns-repeated="3" table:style-name="ce15"/>
          <table:table-cell table:number-columns-repeated="16372"/>
        </table:table-row>
        <table:table-row table:style-name="ro8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3"/>
          <table:table-cell table:number-columns-repeated="3"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4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33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3" table:style-name="ce29"/>
          <table:table-cell table:style-name="ce33"/>
          <table:table-cell table:number-columns-repeated="2" table:style-name="ce7"/>
          <table:table-cell table:number-columns-repeated="3" table:style-name="ce14"/>
          <table:table-cell table:number-columns-repeated="16372" table:style-name="ce3"/>
        </table:table-row>
        <table:table-row table:style-name="ro9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4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5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number-columns-repeated="2" table:style-name="ce33"/>
          <table:table-cell table:number-columns-repeated="2" table:style-name="ce7"/>
          <table:table-cell table:number-columns-repeated="6" table:style-name="ce3"/>
          <table:table-cell table:style-name="ce36"/>
          <table:table-cell table:number-columns-repeated="4" table:style-name="ce35"/>
          <table:table-cell table:number-columns-repeated="16364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number-columns-repeated="2" table:style-name="ce33"/>
          <table:table-cell table:number-columns-repeated="2" table:style-name="ce7"/>
          <table:table-cell table:number-columns-repeated="6" table:style-name="ce3"/>
          <table:table-cell table:style-name="ce36"/>
          <table:table-cell table:number-columns-repeated="3" table:style-name="ce35"/>
          <table:table-cell table:style-name="ce37"/>
          <table:table-cell table:number-columns-repeated="16364"/>
        </table:table-row>
        <table:table-row table:style-name="ro10">
          <table:table-cell/>
          <table:table-cell table:number-columns-repeated="2" table:style-name="ce7"/>
          <table:table-cell table:style-name="ce48"/>
          <table:table-cell table:number-columns-repeated="3" table:style-name="ce29"/>
          <table:table-cell table:style-name="ce23"/>
          <table:table-cell table:style-name="ce65"/>
          <table:table-cell table:number-columns-repeated="6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1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5"/>
          <table:table-cell table:number-columns-repeated="6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2">
          <table:table-cell/>
          <table:table-cell table:number-columns-repeated="2" table:style-name="ce7"/>
          <table:table-cell table:style-name="ce48"/>
          <table:table-cell table:number-columns-repeated="3" table:style-name="ce29"/>
          <table:table-cell table:style-name="ce23"/>
          <table:table-cell table:style-name="ce66"/>
          <table:table-cell table:number-columns-repeated="3" table:style-name="ce18"/>
          <table:table-cell table:number-columns-repeated="3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8"/>
          <table:table-cell table:number-columns-repeated="6" table:style-name="ce3"/>
          <table:table-cell table:style-name="ce36"/>
          <table:table-cell table:number-columns-repeated="4" table:style-name="ce35"/>
          <table:table-cell table:number-columns-repeated="16364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32"/>
          <table:table-cell table:number-columns-repeated="7" table:style-name="ce3"/>
          <table:table-cell table:number-columns-repeated="3" table:style-name="ce38"/>
          <table:table-cell table:number-columns-repeated="16365" table:style-name="ce3"/>
        </table:table-row>
        <table:table-row table:style-name="ro13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3" table:style-name="ce29"/>
          <table:table-cell table:number-columns-repeated="3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4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5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3" table:style-name="ce14"/>
          <table:table-cell table:number-columns-repeated="16372" table:style-name="ce3"/>
        </table:table-row>
        <table:table-row table:style-name="ro16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6"/>
          <table:table-cell table:number-columns-repeated="3" table:style-name="ce18"/>
          <table:table-cell table:style-name="ce14"/>
          <table:table-cell table:style-name="ce20"/>
          <table:table-cell table:style-name="ce19"/>
          <table:table-cell table:number-columns-repeated="16369"/>
        </table:table-row>
        <table:table-row table:style-name="ro17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5"/>
          <table:table-cell table:number-columns-repeated="2" table:style-name="ce11"/>
          <table:table-cell table:style-name="ce23"/>
          <table:table-cell table:number-columns-repeated="16372" table:style-name="ce3"/>
        </table:table-row>
        <table:table-row table:style-name="ro18">
          <table:table-cell/>
          <table:table-cell table:style-name="ce28"/>
          <table:table-cell table:style-name="ce68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9">
          <table:table-cell/>
          <table:table-cell table:number-columns-repeated="2" table:style-name="ce7"/>
          <table:table-cell table:number-columns-repeated="4" table:style-name="ce29"/>
          <table:table-cell table:style-name="ce49"/>
          <table:table-cell table:style-name="ce64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number-rows-repeated="2" table:style-name="ro1">
          <table:table-cell/>
          <table:table-cell table:number-columns-repeated="2" table:style-name="ce6"/>
          <table:table-cell table:number-columns-repeated="3" table:style-name="ce29"/>
          <table:table-cell table:style-name="ce32"/>
          <table:table-cell table:number-columns-repeated="2" table:style-name="ce7"/>
          <table:table-cell table:style-name="ce17"/>
          <table:table-cell table:style-name="ce15"/>
          <table:table-cell table:style-name="ce13"/>
          <table:table-cell table:number-columns-repeated="16372" table:style-name="ce3"/>
        </table:table-row>
        <table:table-row table:style-name="ro1">
          <table:table-cell/>
          <table:table-cell table:style-name="ce7"/>
          <table:table-cell table:style-name="ce6"/>
          <table:table-cell table:number-columns-repeated="4" table:style-name="ce30"/>
          <table:table-cell table:number-columns-repeated="2" table:style-name="ce7"/>
          <table:table-cell table:style-name="ce15"/>
          <table:table-cell table:style-name="ce3"/>
          <table:table-cell table:style-name="ce16"/>
          <table:table-cell table:number-columns-repeated="16372" table:style-name="ce3"/>
        </table:table-row>
        <table:table-row table:style-name="ro1">
          <table:table-cell/>
          <table:table-cell table:style-name="ce7"/>
          <table:table-cell table:style-name="ce6"/>
          <table:table-cell table:number-columns-repeated="2" table:style-name="ce30"/>
          <table:table-cell table:style-name="ce7"/>
          <table:table-cell table:style-name="ce50"/>
          <table:table-cell table:number-columns-repeated="2" table:style-name="ce7"/>
          <table:table-cell table:style-name="ce15"/>
          <table:table-cell table:style-name="ce3"/>
          <table:table-cell table:style-name="ce14"/>
          <table:table-cell table:number-columns-repeated="16372"/>
        </table:table-row>
        <table:table-row table:style-name="ro20">
          <table:table-cell/>
          <table:table-cell table:style-name="ce51"/>
          <table:table-cell table:style-name="ce17"/>
          <table:table-cell table:style-name="ce3"/>
          <table:table-cell table:style-name="ce52"/>
          <table:table-cell table:number-columns-repeated="16379" table:style-name="ce3"/>
        </table:table-row>
        <table:table-row table:style-name="ro1">
          <table:table-cell/>
          <table:table-cell table:style-name="ce51"/>
          <table:table-cell table:style-name="ce22"/>
          <table:table-cell table:style-name="ce42"/>
          <table:table-cell table:style-name="ce20"/>
          <table:table-cell table:style-name="ce24"/>
          <table:table-cell table:number-columns-repeated="16378" table:style-name="ce3"/>
        </table:table-row>
        <table:table-row table:style-name="ro6">
          <table:table-cell/>
          <table:table-cell table:style-name="ce51"/>
          <table:table-cell table:style-name="ce25"/>
          <table:table-cell table:style-name="ce31"/>
          <table:table-cell table:style-name="ce9"/>
          <table:table-cell table:style-name="ce3"/>
          <table:table-cell table:style-name="ce53"/>
          <table:table-cell table:number-columns-repeated="16377" table:style-name="ce3"/>
        </table:table-row>
        <table:table-row table:style-name="ro1">
          <table:table-cell/>
          <table:table-cell table:style-name="ce51"/>
          <table:table-cell table:style-name="ce22"/>
          <table:table-cell table:style-name="ce43"/>
          <table:table-cell table:style-name="ce20"/>
          <table:table-cell table:number-columns-repeated="16379" table:style-name="ce3"/>
        </table:table-row>
        <table:table-row table:style-name="ro21">
          <table:table-cell/>
          <table:table-cell table:style-name="ce51"/>
          <table:table-cell table:style-name="ce17"/>
          <table:table-cell table:style-name="ce3"/>
          <table:table-cell table:style-name="ce20"/>
          <table:table-cell table:number-columns-repeated="16379" table:style-name="ce3"/>
        </table:table-row>
        <table:table-row table:style-name="ro22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3">
          <table:table-cell/>
          <table:table-cell table:style-name="ce51"/>
          <table:table-cell table:style-name="ce17"/>
          <table:table-cell table:number-columns-repeated="16381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3">
          <table:table-cell/>
          <table:table-cell table:style-name="ce51"/>
          <table:table-cell table:style-name="ce17"/>
          <table:table-cell table:style-name="ce3"/>
          <table:table-cell table:style-name="ce20"/>
          <table:table-cell table:number-columns-repeated="16379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4">
          <table:table-cell/>
          <table:table-cell table:number-columns-repeated="16383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style-name="ce14"/>
          <table:table-cell table:number-columns-repeated="16378" table:style-name="ce3"/>
        </table:table-row>
        <table:table-row table:style-name="ro21">
          <table:table-cell/>
          <table:table-cell table:number-columns-repeated="16383" table:style-name="ce3"/>
        </table:table-row>
        <table:table-row table:style-name="ro1">
          <table:table-cell/>
          <table:table-cell table:number-columns-repeated="2" table:style-name="ce3"/>
          <table:table-cell table:style-name="ce14"/>
          <table:table-cell table:style-name="ce20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"/>
          <table:table-cell table:style-name="ce3"/>
          <table:table-cell table:style-name="ce6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1"/>
          <table:table-cell table:style-name="ce41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"/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3"/>
          <table:table-cell table:style-name="ce18"/>
          <table:table-cell table:number-columns-repeated="16380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4"/>
          <table:table-cell table:number-columns-repeated="16376" table:style-name="ce3"/>
        </table:table-row>
        <table:table-row table:number-rows-repeated="4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55"/>
          <table:table-cell table:number-columns-repeated="16377"/>
        </table:table-row>
        <table:table-row table:style-name="ro25">
          <table:table-cell/>
          <table:table-cell table:style-name="ce55"/>
          <table:table-cell table:style-name="ce56"/>
          <table:table-cell table:number-columns-repeated="4" table:style-name="ce55"/>
          <table:table-cell table:number-columns-repeated="16377"/>
        </table:table-row>
        <table:table-row table:style-name="ro1">
          <table:table-cell/>
          <table:table-cell table:number-columns-repeated="6" table:style-name="ce55"/>
          <table:table-cell table:number-columns-repeated="16377"/>
        </table:table-row>
        <table:table-row table:style-name="ro1">
          <table:table-cell/>
          <table:table-cell table:style-name="ce55"/>
          <table:table-cell table:style-name="ce57"/>
          <table:table-cell table:number-columns-repeated="3" table:style-name="ce58"/>
          <table:table-cell table:style-name="ce55"/>
          <table:table-cell table:number-columns-repeated="16377"/>
        </table:table-row>
        <table:table-row table:number-rows-repeated="2" table:style-name="ro13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6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7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6">
          <table:table-cell/>
          <table:table-cell table:style-name="ce55"/>
          <table:table-cell table:style-name="ce61"/>
          <table:table-cell table:number-columns-repeated="3" table:style-name="ce60"/>
          <table:table-cell table:style-name="ce55"/>
          <table:table-cell table:number-columns-repeated="16377"/>
        </table:table-row>
        <table:table-row table:number-rows-repeated="10" table:style-name="ro1">
          <table:table-cell/>
          <table:table-cell table:number-columns-repeated="6" table:style-name="ce55"/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number number:decimal-places="2" number:min-decimal-places="2" number:min-integer-digits="1" number:grouping="true"/>
      <number:text>-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551181102362205in" fo:margin-right="0.196850393700787in" style:print-orientation="landscape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IA</meta:initial-creator>
    <dc:creator>Yaiza Gorrin</dc:creator>
    <meta:creation-date>2004-11-10T09:39:58Z</meta:creation-date>
    <dc:date>2023-03-23T09:08:26Z</dc:date>
    <meta:print-date>2022-04-01T15:22:39Z</meta:print-date>
  </office:meta>
</office:document-meta>
</file>