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AFAFA"/>
    </style:style>
    <style:style style:name="ce2" style:family="table-cell" style:parent-style-name="Default" style:data-style-name="N0">
      <style:table-cell-properties fo:background-color="#FAFAFA"/>
      <style:text-properties style:font-name="Courier" style:font-name-asian="Courier" style:font-name-complex="Courier"/>
    </style:style>
    <style:style style:name="ce3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ED9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8" style:family="table-cell" style:parent-style-name="Default" style:data-style-name="N46">
      <style:table-cell-properties fo:border="thin solid #000000" fo:background-color="#FFED9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6">
      <style:table-cell-properties fo:border-top="none" fo:border-bottom="none" fo:border-left="thin solid #000000" fo:border-right="thin solid #000000" fo:background-color="#FAF1C9"/>
    </style:style>
    <style:style style:name="ce10" style:family="table-cell" style:parent-style-name="Default" style:data-style-name="N46">
      <style:table-cell-properties fo:border-top="none" fo:border-bottom="thin solid #000000" fo:border-left="thin solid #000000" fo:border-right="thin solid #000000" fo:background-color="#FAF1C9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Y_ESTADO_EJECUCION_DE_GASTOS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PC01 Parlamento de Canarias <text:s text:c="185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2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Período esp(16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Fecha de edición: 23.01.2023 <text:s text:c="19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********* TOTAL</text:p>
          </table:table-cell>
          <table:table-cell office:value-type="float" office:value="5478888" table:style-name="ce8">
            <text:p>5.478.888,00<text:s/></text:p>
          </table:table-cell>
          <table:table-cell office:value-type="float" office:value="598488.05000000005" table:style-name="ce8">
            <text:p>598.488,05<text:s/></text:p>
          </table:table-cell>
          <table:table-cell office:value-type="float" office:value="6077376.0499999998" table:style-name="ce8">
            <text:p>6.077.376,05<text:s/></text:p>
          </table:table-cell>
          <table:table-cell office:value-type="float" office:value="1247938.24" table:style-name="ce8">
            <text:p>1.247.938,24<text:s/></text:p>
          </table:table-cell>
          <table:table-cell office:value-type="float" office:value="380024.49" table:style-name="ce8">
            <text:p>380.024,49<text:s/></text:p>
          </table:table-cell>
          <table:table-cell office:value-type="float" office:value="4829437.8099999996" table:style-name="ce8">
            <text:p>4.829.437,81<text:s/></text:p>
          </table:table-cell>
          <table:table-cell office:value-type="float" office:value="4829437.8099999996" table:style-name="ce8">
            <text:p>4.829.437,81<text:s/></text:p>
          </table:table-cell>
          <table:table-cell office:value-type="float" office:value="4829437.8099999996" table:style-name="ce8">
            <text:p>4.829.437,81<text:s/></text:p>
          </table:table-cell>
          <table:table-cell office:value-type="float" office:value="4801049.62" table:style-name="ce8">
            <text:p>4.801.049,62<text:s/></text:p>
          </table:table-cell>
          <table:table-cell office:value-type="float" office:value="28388.19" table:style-name="ce8">
            <text:p>28.388,19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5478888" table:style-name="ce9">
              <text:p>5.478.888,00<text:s/></text:p>
            </table:table-cell>
            <table:table-cell office:value-type="float" office:value="598488.05000000005" table:style-name="ce9">
              <text:p>598.488,05<text:s/></text:p>
            </table:table-cell>
            <table:table-cell office:value-type="float" office:value="6077376.0499999998" table:style-name="ce9">
              <text:p>6.077.376,05<text:s/></text:p>
            </table:table-cell>
            <table:table-cell office:value-type="float" office:value="1247938.24" table:style-name="ce9">
              <text:p>1.247.938,24<text:s/></text:p>
            </table:table-cell>
            <table:table-cell office:value-type="float" office:value="380024.49" table:style-name="ce9">
              <text:p>380.024,49<text:s/></text:p>
            </table:table-cell>
            <table:table-cell office:value-type="float" office:value="4829437.8099999996" table:style-name="ce9">
              <text:p>4.829.437,81<text:s/></text:p>
            </table:table-cell>
            <table:table-cell office:value-type="float" office:value="4829437.8099999996" table:style-name="ce9">
              <text:p>4.829.437,81<text:s/></text:p>
            </table:table-cell>
            <table:table-cell office:value-type="float" office:value="4829437.8099999996" table:style-name="ce9">
              <text:p>4.829.437,81<text:s/></text:p>
            </table:table-cell>
            <table:table-cell office:value-type="float" office:value="4801049.62" table:style-name="ce9">
              <text:p>4.801.049,62<text:s/></text:p>
            </table:table-cell>
            <table:table-cell office:value-type="float" office:value="28388.19" table:style-name="ce9">
              <text:p>28.388,19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2 <text:s/>AUDIENCIA DE CUENTAS</text:p>
              </table:table-cell>
              <table:table-cell office:value-type="float" office:value="5478888" table:style-name="ce9">
                <text:p>5.478.888,00<text:s/></text:p>
              </table:table-cell>
              <table:table-cell office:value-type="float" office:value="598488.05000000005" table:style-name="ce9">
                <text:p>598.488,05<text:s/></text:p>
              </table:table-cell>
              <table:table-cell office:value-type="float" office:value="6077376.0499999998" table:style-name="ce9">
                <text:p>6.077.376,05<text:s/></text:p>
              </table:table-cell>
              <table:table-cell office:value-type="float" office:value="1247938.24" table:style-name="ce9">
                <text:p>1.247.938,24<text:s/></text:p>
              </table:table-cell>
              <table:table-cell office:value-type="float" office:value="380024.49" table:style-name="ce9">
                <text:p>380.024,49<text:s/></text:p>
              </table:table-cell>
              <table:table-cell office:value-type="float" office:value="4829437.8099999996" table:style-name="ce9">
                <text:p>4.829.437,81<text:s/></text:p>
              </table:table-cell>
              <table:table-cell office:value-type="float" office:value="4829437.8099999996" table:style-name="ce9">
                <text:p>4.829.437,81<text:s/></text:p>
              </table:table-cell>
              <table:table-cell office:value-type="float" office:value="4829437.8099999996" table:style-name="ce9">
                <text:p>4.829.437,81<text:s/></text:p>
              </table:table-cell>
              <table:table-cell office:value-type="float" office:value="4801049.62" table:style-name="ce9">
                <text:p>4.801.049,62<text:s/></text:p>
              </table:table-cell>
              <table:table-cell office:value-type="float" office:value="28388.19" table:style-name="ce9">
                <text:p>28.388,19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O <text:s/>Control externo del Sector Público</text:p>
                </table:table-cell>
                <table:table-cell office:value-type="float" office:value="5478888" table:style-name="ce9">
                  <text:p>5.478.888,00<text:s/></text:p>
                </table:table-cell>
                <table:table-cell office:value-type="float" office:value="598488.05000000005" table:style-name="ce9">
                  <text:p>598.488,05<text:s/></text:p>
                </table:table-cell>
                <table:table-cell office:value-type="float" office:value="6077376.0499999998" table:style-name="ce9">
                  <text:p>6.077.376,05<text:s/></text:p>
                </table:table-cell>
                <table:table-cell office:value-type="float" office:value="1247938.24" table:style-name="ce9">
                  <text:p>1.247.938,24<text:s/></text:p>
                </table:table-cell>
                <table:table-cell office:value-type="float" office:value="380024.49" table:style-name="ce9">
                  <text:p>380.024,49<text:s/></text:p>
                </table:table-cell>
                <table:table-cell office:value-type="float" office:value="4829437.8099999996" table:style-name="ce9">
                  <text:p>4.829.437,81<text:s/></text:p>
                </table:table-cell>
                <table:table-cell office:value-type="float" office:value="4829437.8099999996" table:style-name="ce9">
                  <text:p>4.829.437,81<text:s/></text:p>
                </table:table-cell>
                <table:table-cell office:value-type="float" office:value="4829437.8099999996" table:style-name="ce9">
                  <text:p>4.829.437,81<text:s/></text:p>
                </table:table-cell>
                <table:table-cell office:value-type="float" office:value="4801049.62" table:style-name="ce9">
                  <text:p>4.801.049,62<text:s/></text:p>
                </table:table-cell>
                <table:table-cell office:value-type="float" office:value="28388.19" table:style-name="ce9">
                  <text:p>28.388,19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4762671" table:style-name="ce9">
                    <text:p>4.762.671,00<text:s/></text:p>
                  </table:table-cell>
                  <table:table-cell office:value-type="float" office:value="-74091.95" table:style-name="ce9">
                    <text:p>74.091,95-</text:p>
                  </table:table-cell>
                  <table:table-cell office:value-type="float" office:value="4688579.05" table:style-name="ce9">
                    <text:p>4.688.579,05<text:s/></text:p>
                  </table:table-cell>
                  <table:table-cell office:value-type="float" office:value="744794.44" table:style-name="ce9">
                    <text:p>744.794,44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3943784.61" table:style-name="ce9">
                    <text:p>3.943.784,61<text:s/></text:p>
                  </table:table-cell>
                  <table:table-cell office:value-type="float" office:value="3943784.61" table:style-name="ce9">
                    <text:p>3.943.784,61<text:s/></text:p>
                  </table:table-cell>
                  <table:table-cell office:value-type="float" office:value="3943784.61" table:style-name="ce9">
                    <text:p>3.943.784,61<text:s/></text:p>
                  </table:table-cell>
                  <table:table-cell office:value-type="float" office:value="3943036.71" table:style-name="ce9">
                    <text:p>3.943.036,71<text:s/></text:p>
                  </table:table-cell>
                  <table:table-cell office:value-type="float" office:value="747.9" table:style-name="ce9">
                    <text:p>747,9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0 <text:s/>Retribuciones miembros del Gob</text:p>
                    </table:table-cell>
                    <table:table-cell office:value-type="float" office:value="413257" table:style-name="ce9">
                      <text:p>413.257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13257" table:style-name="ce9">
                      <text:p>413.257,00<text:s/></text:p>
                    </table:table-cell>
                    <table:table-cell office:value-type="float" office:value="-10204.57" table:style-name="ce9">
                      <text:p>10.204,57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23461.57" table:style-name="ce9">
                      <text:p>423.461,57<text:s/></text:p>
                    </table:table-cell>
                    <table:table-cell office:value-type="float" office:value="423461.57" table:style-name="ce9">
                      <text:p>423.461,57<text:s/></text:p>
                    </table:table-cell>
                    <table:table-cell office:value-type="float" office:value="423461.57" table:style-name="ce9">
                      <text:p>423.461,57<text:s/></text:p>
                    </table:table-cell>
                    <table:table-cell office:value-type="float" office:value="423461.57" table:style-name="ce9">
                      <text:p>423.461,5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0000 <text:s/>Retrib.básic. y otras ret. del</text:p>
                      </table:table-cell>
                      <table:table-cell office:value-type="float" office:value="81301" table:style-name="ce9">
                        <text:p>81.30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1301" table:style-name="ce9">
                        <text:p>81.301,00<text:s/></text:p>
                      </table:table-cell>
                      <table:table-cell office:value-type="float" office:value="0.4" table:style-name="ce9">
                        <text:p>0,4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1300.600000000006" table:style-name="ce9">
                        <text:p>81.300,60<text:s/></text:p>
                      </table:table-cell>
                      <table:table-cell office:value-type="float" office:value="81300.600000000006" table:style-name="ce9">
                        <text:p>81.300,60<text:s/></text:p>
                      </table:table-cell>
                      <table:table-cell office:value-type="float" office:value="81300.600000000006" table:style-name="ce9">
                        <text:p>81.300,60<text:s/></text:p>
                      </table:table-cell>
                      <table:table-cell office:value-type="float" office:value="81300.600000000006" table:style-name="ce9">
                        <text:p>81.300,6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010 <text:s/>Retrib. básic. y otras ret. de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0.4" table:style-name="ce9">
                          <text:p>0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1300.600000000006" table:style-name="ce9">
                          <text:p>81.300,60<text:s/></text:p>
                        </table:table-cell>
                        <table:table-cell office:value-type="float" office:value="81300.600000000006" table:style-name="ce9">
                          <text:p>81.300,60<text:s/></text:p>
                        </table:table-cell>
                        <table:table-cell office:value-type="float" office:value="81300.600000000006" table:style-name="ce9">
                          <text:p>81.300,60<text:s/></text:p>
                        </table:table-cell>
                        <table:table-cell office:value-type="float" office:value="81300.600000000006" table:style-name="ce9">
                          <text:p>81.300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0.4" table:style-name="ce9">
                          <text:p>0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1300.600000000006" table:style-name="ce9">
                          <text:p>81.300,60<text:s/></text:p>
                        </table:table-cell>
                        <table:table-cell office:value-type="float" office:value="81300.600000000006" table:style-name="ce9">
                          <text:p>81.300,60<text:s/></text:p>
                        </table:table-cell>
                        <table:table-cell office:value-type="float" office:value="81300.600000000006" table:style-name="ce9">
                          <text:p>81.300,60<text:s/></text:p>
                        </table:table-cell>
                        <table:table-cell office:value-type="float" office:value="81300.600000000006" table:style-name="ce9">
                          <text:p>81.300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0001 <text:s/>Otras remuneraciones</text:p>
                      </table:table-cell>
                      <table:table-cell office:value-type="float" office:value="310193" table:style-name="ce9">
                        <text:p>310.19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10193" table:style-name="ce9">
                        <text:p>310.193,00<text:s/></text:p>
                      </table:table-cell>
                      <table:table-cell office:value-type="float" office:value="-11019.18" table:style-name="ce9">
                        <text:p>11.019,18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1212.18" table:style-name="ce9">
                        <text:p>321.212,18<text:s/></text:p>
                      </table:table-cell>
                      <table:table-cell office:value-type="float" office:value="321212.18" table:style-name="ce9">
                        <text:p>321.212,18<text:s/></text:p>
                      </table:table-cell>
                      <table:table-cell office:value-type="float" office:value="321212.18" table:style-name="ce9">
                        <text:p>321.212,18<text:s/></text:p>
                      </table:table-cell>
                      <table:table-cell office:value-type="float" office:value="321212.18" table:style-name="ce9">
                        <text:p>321.212,1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110 <text:s/>Otras remuneraciones</text:p>
                        </table:table-cell>
                        <table:table-cell office:value-type="float" office:value="310193" table:style-name="ce9">
                          <text:p>310.19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0193" table:style-name="ce9">
                          <text:p>310.193,00<text:s/></text:p>
                        </table:table-cell>
                        <table:table-cell office:value-type="float" office:value="-11019.18" table:style-name="ce9">
                          <text:p>11.019,1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1212.18" table:style-name="ce9">
                          <text:p>321.212,18<text:s/></text:p>
                        </table:table-cell>
                        <table:table-cell office:value-type="float" office:value="321212.18" table:style-name="ce9">
                          <text:p>321.212,18<text:s/></text:p>
                        </table:table-cell>
                        <table:table-cell office:value-type="float" office:value="321212.18" table:style-name="ce9">
                          <text:p>321.212,18<text:s/></text:p>
                        </table:table-cell>
                        <table:table-cell office:value-type="float" office:value="321212.18" table:style-name="ce9">
                          <text:p>321.212,1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10193" table:style-name="ce9">
                          <text:p>310.19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0193" table:style-name="ce9">
                          <text:p>310.193,00<text:s/></text:p>
                        </table:table-cell>
                        <table:table-cell office:value-type="float" office:value="-11019.18" table:style-name="ce9">
                          <text:p>11.019,1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1212.18" table:style-name="ce9">
                          <text:p>321.212,18<text:s/></text:p>
                        </table:table-cell>
                        <table:table-cell office:value-type="float" office:value="321212.18" table:style-name="ce9">
                          <text:p>321.212,18<text:s/></text:p>
                        </table:table-cell>
                        <table:table-cell office:value-type="float" office:value="321212.18" table:style-name="ce9">
                          <text:p>321.212,18<text:s/></text:p>
                        </table:table-cell>
                        <table:table-cell office:value-type="float" office:value="321212.18" table:style-name="ce9">
                          <text:p>321.212,1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0005 <text:s/>Trienios/Antigüedad</text:p>
                      </table:table-cell>
                      <table:table-cell office:value-type="float" office:value="21648" table:style-name="ce9">
                        <text:p>21.6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648" table:style-name="ce9">
                        <text:p>21.648,00<text:s/></text:p>
                      </table:table-cell>
                      <table:table-cell office:value-type="float" office:value="699.21" table:style-name="ce9">
                        <text:p>699,2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948.79" table:style-name="ce9">
                        <text:p>20.948,79<text:s/></text:p>
                      </table:table-cell>
                      <table:table-cell office:value-type="float" office:value="20948.79" table:style-name="ce9">
                        <text:p>20.948,79<text:s/></text:p>
                      </table:table-cell>
                      <table:table-cell office:value-type="float" office:value="20948.79" table:style-name="ce9">
                        <text:p>20.948,79<text:s/></text:p>
                      </table:table-cell>
                      <table:table-cell office:value-type="float" office:value="20948.79" table:style-name="ce9">
                        <text:p>20.948,7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510 <text:s/>Trienios/Antigüedad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699.21" table:style-name="ce9">
                          <text:p>699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948.79" table:style-name="ce9">
                          <text:p>20.948,79<text:s/></text:p>
                        </table:table-cell>
                        <table:table-cell office:value-type="float" office:value="20948.79" table:style-name="ce9">
                          <text:p>20.948,79<text:s/></text:p>
                        </table:table-cell>
                        <table:table-cell office:value-type="float" office:value="20948.79" table:style-name="ce9">
                          <text:p>20.948,79<text:s/></text:p>
                        </table:table-cell>
                        <table:table-cell office:value-type="float" office:value="20948.79" table:style-name="ce9">
                          <text:p>20.948,7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699.21" table:style-name="ce9">
                          <text:p>699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948.79" table:style-name="ce9">
                          <text:p>20.948,79<text:s/></text:p>
                        </table:table-cell>
                        <table:table-cell office:value-type="float" office:value="20948.79" table:style-name="ce9">
                          <text:p>20.948,79<text:s/></text:p>
                        </table:table-cell>
                        <table:table-cell office:value-type="float" office:value="20948.79" table:style-name="ce9">
                          <text:p>20.948,79<text:s/></text:p>
                        </table:table-cell>
                        <table:table-cell office:value-type="float" office:value="20948.79" table:style-name="ce9">
                          <text:p>20.948,7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0100 <text:s/>Indemniz. ex miembros Gobierno</text:p>
                      </table:table-cell>
                      <table:table-cell office:value-type="float" office:value="115" table:style-name="ce9">
                        <text:p>11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5" table:style-name="ce9">
                        <text:p>115,00<text:s/></text:p>
                      </table:table-cell>
                      <table:table-cell office:value-type="float" office:value="115" table:style-name="ce9">
                        <text:p>11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10000 <text:s/>Indemniz. ex miembros Gobierno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1 <text:s/>Personal Eventual</text:p>
                    </table:table-cell>
                    <table:table-cell office:value-type="float" office:value="102518" table:style-name="ce9">
                      <text:p>102.518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2518" table:style-name="ce9">
                      <text:p>102.518,00<text:s/></text:p>
                    </table:table-cell>
                    <table:table-cell office:value-type="float" office:value="-893.24" table:style-name="ce9">
                      <text:p>893,24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3411.24" table:style-name="ce9">
                      <text:p>103.411,24<text:s/></text:p>
                    </table:table-cell>
                    <table:table-cell office:value-type="float" office:value="103411.24" table:style-name="ce9">
                      <text:p>103.411,24<text:s/></text:p>
                    </table:table-cell>
                    <table:table-cell office:value-type="float" office:value="103411.24" table:style-name="ce9">
                      <text:p>103.411,24<text:s/></text:p>
                    </table:table-cell>
                    <table:table-cell office:value-type="float" office:value="103411.24" table:style-name="ce9">
                      <text:p>103.411,2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1000 <text:s/>Retrib. básicas y otras remune</text:p>
                      </table:table-cell>
                      <table:table-cell office:value-type="float" office:value="99381" table:style-name="ce9">
                        <text:p>99.38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9381" table:style-name="ce9">
                        <text:p>99.381,00<text:s/></text:p>
                      </table:table-cell>
                      <table:table-cell office:value-type="float" office:value="-1498.45" table:style-name="ce9">
                        <text:p>1.498,45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879.45" table:style-name="ce9">
                        <text:p>100.879,45<text:s/></text:p>
                      </table:table-cell>
                      <table:table-cell office:value-type="float" office:value="100879.45" table:style-name="ce9">
                        <text:p>100.879,45<text:s/></text:p>
                      </table:table-cell>
                      <table:table-cell office:value-type="float" office:value="100879.45" table:style-name="ce9">
                        <text:p>100.879,45<text:s/></text:p>
                      </table:table-cell>
                      <table:table-cell office:value-type="float" office:value="100879.45" table:style-name="ce9">
                        <text:p>100.879,4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010 <text:s/>Sueldo. Personal Eventual</text:p>
                        </table:table-cell>
                        <table:table-cell office:value-type="float" office:value="99381" table:style-name="ce9">
                          <text:p>99.3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9381" table:style-name="ce9">
                          <text:p>99.381,00<text:s/></text:p>
                        </table:table-cell>
                        <table:table-cell office:value-type="float" office:value="-1498.45" table:style-name="ce9">
                          <text:p>1.498,4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879.45" table:style-name="ce9">
                          <text:p>100.879,45<text:s/></text:p>
                        </table:table-cell>
                        <table:table-cell office:value-type="float" office:value="100879.45" table:style-name="ce9">
                          <text:p>100.879,45<text:s/></text:p>
                        </table:table-cell>
                        <table:table-cell office:value-type="float" office:value="100879.45" table:style-name="ce9">
                          <text:p>100.879,45<text:s/></text:p>
                        </table:table-cell>
                        <table:table-cell office:value-type="float" office:value="100879.45" table:style-name="ce9">
                          <text:p>100.879,4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9381" table:style-name="ce9">
                          <text:p>99.3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9381" table:style-name="ce9">
                          <text:p>99.381,00<text:s/></text:p>
                        </table:table-cell>
                        <table:table-cell office:value-type="float" office:value="-1498.45" table:style-name="ce9">
                          <text:p>1.498,4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879.45" table:style-name="ce9">
                          <text:p>100.879,45<text:s/></text:p>
                        </table:table-cell>
                        <table:table-cell office:value-type="float" office:value="100879.45" table:style-name="ce9">
                          <text:p>100.879,45<text:s/></text:p>
                        </table:table-cell>
                        <table:table-cell office:value-type="float" office:value="100879.45" table:style-name="ce9">
                          <text:p>100.879,45<text:s/></text:p>
                        </table:table-cell>
                        <table:table-cell office:value-type="float" office:value="100879.45" table:style-name="ce9">
                          <text:p>100.879,4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1005 <text:s/>Trienios/Antigüedad</text:p>
                      </table:table-cell>
                      <table:table-cell office:value-type="float" office:value="3137" table:style-name="ce9">
                        <text:p>3.13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137" table:style-name="ce9">
                        <text:p>3.137,00<text:s/></text:p>
                      </table:table-cell>
                      <table:table-cell office:value-type="float" office:value="605.21" table:style-name="ce9">
                        <text:p>605,2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31.79" table:style-name="ce9">
                        <text:p>2.531,79<text:s/></text:p>
                      </table:table-cell>
                      <table:table-cell office:value-type="float" office:value="2531.79" table:style-name="ce9">
                        <text:p>2.531,79<text:s/></text:p>
                      </table:table-cell>
                      <table:table-cell office:value-type="float" office:value="2531.79" table:style-name="ce9">
                        <text:p>2.531,79<text:s/></text:p>
                      </table:table-cell>
                      <table:table-cell office:value-type="float" office:value="2531.79" table:style-name="ce9">
                        <text:p>2.531,7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510 <text:s/>Trienios/antigüedad</text:p>
                        </table:table-cell>
                        <table:table-cell office:value-type="float" office:value="3137" table:style-name="ce9">
                          <text:p>3.13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37" table:style-name="ce9">
                          <text:p>3.137,00<text:s/></text:p>
                        </table:table-cell>
                        <table:table-cell office:value-type="float" office:value="605.21" table:style-name="ce9">
                          <text:p>605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31.79" table:style-name="ce9">
                          <text:p>2.531,79<text:s/></text:p>
                        </table:table-cell>
                        <table:table-cell office:value-type="float" office:value="2531.79" table:style-name="ce9">
                          <text:p>2.531,79<text:s/></text:p>
                        </table:table-cell>
                        <table:table-cell office:value-type="float" office:value="2531.79" table:style-name="ce9">
                          <text:p>2.531,79<text:s/></text:p>
                        </table:table-cell>
                        <table:table-cell office:value-type="float" office:value="2531.79" table:style-name="ce9">
                          <text:p>2.531,7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137" table:style-name="ce9">
                          <text:p>3.13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37" table:style-name="ce9">
                          <text:p>3.137,00<text:s/></text:p>
                        </table:table-cell>
                        <table:table-cell office:value-type="float" office:value="605.21" table:style-name="ce9">
                          <text:p>605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31.79" table:style-name="ce9">
                          <text:p>2.531,79<text:s/></text:p>
                        </table:table-cell>
                        <table:table-cell office:value-type="float" office:value="2531.79" table:style-name="ce9">
                          <text:p>2.531,79<text:s/></text:p>
                        </table:table-cell>
                        <table:table-cell office:value-type="float" office:value="2531.79" table:style-name="ce9">
                          <text:p>2.531,79<text:s/></text:p>
                        </table:table-cell>
                        <table:table-cell office:value-type="float" office:value="2531.79" table:style-name="ce9">
                          <text:p>2.531,7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2 <text:s/>Funcionarios y Personal Estatutario</text:p>
                    </table:table-cell>
                    <table:table-cell office:value-type="float" office:value="3126493" table:style-name="ce9">
                      <text:p>3.126.493,00<text:s/></text:p>
                    </table:table-cell>
                    <table:table-cell office:value-type="float" office:value="-136210" table:style-name="ce9">
                      <text:p>136.210,00-</text:p>
                    </table:table-cell>
                    <table:table-cell office:value-type="float" office:value="2990283" table:style-name="ce9">
                      <text:p>2.990.283,00<text:s/></text:p>
                    </table:table-cell>
                    <table:table-cell office:value-type="float" office:value="505976.63" table:style-name="ce9">
                      <text:p>505.976,6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484306.37" table:style-name="ce9">
                      <text:p>2.484.306,37<text:s/></text:p>
                    </table:table-cell>
                    <table:table-cell office:value-type="float" office:value="2484306.37" table:style-name="ce9">
                      <text:p>2.484.306,37<text:s/></text:p>
                    </table:table-cell>
                    <table:table-cell office:value-type="float" office:value="2484306.37" table:style-name="ce9">
                      <text:p>2.484.306,37<text:s/></text:p>
                    </table:table-cell>
                    <table:table-cell office:value-type="float" office:value="2484306.37" table:style-name="ce9">
                      <text:p>2.484.306,3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2000 <text:s/>Sueldo</text:p>
                      </table:table-cell>
                      <table:table-cell office:value-type="float" office:value="752570" table:style-name="ce9">
                        <text:p>752.570,00<text:s/></text:p>
                      </table:table-cell>
                      <table:table-cell office:value-type="float" office:value="24590" table:style-name="ce9">
                        <text:p>24.590,00<text:s/></text:p>
                      </table:table-cell>
                      <table:table-cell office:value-type="float" office:value="777160" table:style-name="ce9">
                        <text:p>777.160,00<text:s/></text:p>
                      </table:table-cell>
                      <table:table-cell office:value-type="float" office:value="219576.61" table:style-name="ce9">
                        <text:p>219.576,6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57583.39" table:style-name="ce9">
                        <text:p>557.583,39<text:s/></text:p>
                      </table:table-cell>
                      <table:table-cell office:value-type="float" office:value="557583.39" table:style-name="ce9">
                        <text:p>557.583,39<text:s/></text:p>
                      </table:table-cell>
                      <table:table-cell office:value-type="float" office:value="557583.39" table:style-name="ce9">
                        <text:p>557.583,39<text:s/></text:p>
                      </table:table-cell>
                      <table:table-cell office:value-type="float" office:value="557583.39" table:style-name="ce9">
                        <text:p>557.583,3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010 <text:s/>Sueldo. Funcionarios de carrera</text:p>
                        </table:table-cell>
                        <table:table-cell office:value-type="float" office:value="752570" table:style-name="ce9">
                          <text:p>752.570,00<text:s/></text:p>
                        </table:table-cell>
                        <table:table-cell office:value-type="float" office:value="24590" table:style-name="ce9">
                          <text:p>24.590,00<text:s/></text:p>
                        </table:table-cell>
                        <table:table-cell office:value-type="float" office:value="777160" table:style-name="ce9">
                          <text:p>777.160,00<text:s/></text:p>
                        </table:table-cell>
                        <table:table-cell office:value-type="float" office:value="219576.61" table:style-name="ce9">
                          <text:p>219.576,6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57583.39" table:style-name="ce9">
                          <text:p>557.583,39<text:s/></text:p>
                        </table:table-cell>
                        <table:table-cell office:value-type="float" office:value="557583.39" table:style-name="ce9">
                          <text:p>557.583,39<text:s/></text:p>
                        </table:table-cell>
                        <table:table-cell office:value-type="float" office:value="557583.39" table:style-name="ce9">
                          <text:p>557.583,39<text:s/></text:p>
                        </table:table-cell>
                        <table:table-cell office:value-type="float" office:value="557583.39" table:style-name="ce9">
                          <text:p>557.583,3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52570" table:style-name="ce9">
                          <text:p>752.570,00<text:s/></text:p>
                        </table:table-cell>
                        <table:table-cell office:value-type="float" office:value="24590" table:style-name="ce9">
                          <text:p>24.590,00<text:s/></text:p>
                        </table:table-cell>
                        <table:table-cell office:value-type="float" office:value="777160" table:style-name="ce9">
                          <text:p>777.160,00<text:s/></text:p>
                        </table:table-cell>
                        <table:table-cell office:value-type="float" office:value="219576.61" table:style-name="ce9">
                          <text:p>219.576,6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57583.39" table:style-name="ce9">
                          <text:p>557.583,39<text:s/></text:p>
                        </table:table-cell>
                        <table:table-cell office:value-type="float" office:value="557583.39" table:style-name="ce9">
                          <text:p>557.583,39<text:s/></text:p>
                        </table:table-cell>
                        <table:table-cell office:value-type="float" office:value="557583.39" table:style-name="ce9">
                          <text:p>557.583,39<text:s/></text:p>
                        </table:table-cell>
                        <table:table-cell office:value-type="float" office:value="557583.39" table:style-name="ce9">
                          <text:p>557.583,3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005 <text:s/>Trienios</text:p>
                      </table:table-cell>
                      <table:table-cell office:value-type="float" office:value="183239" table:style-name="ce9">
                        <text:p>183.23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3239" table:style-name="ce9">
                        <text:p>183.239,00<text:s/></text:p>
                      </table:table-cell>
                      <table:table-cell office:value-type="float" office:value="3307.95" table:style-name="ce9">
                        <text:p>3.307,9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9931.05" table:style-name="ce9">
                        <text:p>179.931,05<text:s/></text:p>
                      </table:table-cell>
                      <table:table-cell office:value-type="float" office:value="179931.05" table:style-name="ce9">
                        <text:p>179.931,05<text:s/></text:p>
                      </table:table-cell>
                      <table:table-cell office:value-type="float" office:value="179931.05" table:style-name="ce9">
                        <text:p>179.931,05<text:s/></text:p>
                      </table:table-cell>
                      <table:table-cell office:value-type="float" office:value="179931.05" table:style-name="ce9">
                        <text:p>179.931,0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510 <text:s/>Trienios. Funcionarios de carrera</text:p>
                        </table:table-cell>
                        <table:table-cell office:value-type="float" office:value="183239" table:style-name="ce9">
                          <text:p>183.23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3239" table:style-name="ce9">
                          <text:p>183.239,00<text:s/></text:p>
                        </table:table-cell>
                        <table:table-cell office:value-type="float" office:value="3307.95" table:style-name="ce9">
                          <text:p>3.307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9931.05" table:style-name="ce9">
                          <text:p>179.931,05<text:s/></text:p>
                        </table:table-cell>
                        <table:table-cell office:value-type="float" office:value="179931.05" table:style-name="ce9">
                          <text:p>179.931,05<text:s/></text:p>
                        </table:table-cell>
                        <table:table-cell office:value-type="float" office:value="179931.05" table:style-name="ce9">
                          <text:p>179.931,05<text:s/></text:p>
                        </table:table-cell>
                        <table:table-cell office:value-type="float" office:value="179931.05" table:style-name="ce9">
                          <text:p>179.931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83239" table:style-name="ce9">
                          <text:p>183.23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3239" table:style-name="ce9">
                          <text:p>183.239,00<text:s/></text:p>
                        </table:table-cell>
                        <table:table-cell office:value-type="float" office:value="3307.95" table:style-name="ce9">
                          <text:p>3.307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9931.05" table:style-name="ce9">
                          <text:p>179.931,05<text:s/></text:p>
                        </table:table-cell>
                        <table:table-cell office:value-type="float" office:value="179931.05" table:style-name="ce9">
                          <text:p>179.931,05<text:s/></text:p>
                        </table:table-cell>
                        <table:table-cell office:value-type="float" office:value="179931.05" table:style-name="ce9">
                          <text:p>179.931,05<text:s/></text:p>
                        </table:table-cell>
                        <table:table-cell office:value-type="float" office:value="179931.05" table:style-name="ce9">
                          <text:p>179.931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1 <text:s/>Complementos al puesto de trabajo</text:p>
                      </table:table-cell>
                      <table:table-cell office:value-type="float" office:value="2076405" table:style-name="ce9">
                        <text:p>2.076.405,00<text:s/></text:p>
                      </table:table-cell>
                      <table:table-cell office:value-type="float" office:value="-164620" table:style-name="ce9">
                        <text:p>164.620,00-</text:p>
                      </table:table-cell>
                      <table:table-cell office:value-type="float" office:value="1911785" table:style-name="ce9">
                        <text:p>1.911.785,00<text:s/></text:p>
                      </table:table-cell>
                      <table:table-cell office:value-type="float" office:value="248091.38" table:style-name="ce9">
                        <text:p>248.091,3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63693.62" table:style-name="ce9">
                        <text:p>1.663.693,62<text:s/></text:p>
                      </table:table-cell>
                      <table:table-cell office:value-type="float" office:value="1663693.62" table:style-name="ce9">
                        <text:p>1.663.693,62<text:s/></text:p>
                      </table:table-cell>
                      <table:table-cell office:value-type="float" office:value="1663693.62" table:style-name="ce9">
                        <text:p>1.663.693,62<text:s/></text:p>
                      </table:table-cell>
                      <table:table-cell office:value-type="float" office:value="1663693.62" table:style-name="ce9">
                        <text:p>1.663.693,6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110 <text:s/>Complementos de destino. Funci</text:p>
                        </table:table-cell>
                        <table:table-cell office:value-type="float" office:value="2076405" table:style-name="ce9">
                          <text:p>2.076.405,00<text:s/></text:p>
                        </table:table-cell>
                        <table:table-cell office:value-type="float" office:value="-164620" table:style-name="ce9">
                          <text:p>164.620,00-</text:p>
                        </table:table-cell>
                        <table:table-cell office:value-type="float" office:value="1911785" table:style-name="ce9">
                          <text:p>1.911.785,00<text:s/></text:p>
                        </table:table-cell>
                        <table:table-cell office:value-type="float" office:value="248091.38" table:style-name="ce9">
                          <text:p>248.091,3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63693.62" table:style-name="ce9">
                          <text:p>1.663.693,62<text:s/></text:p>
                        </table:table-cell>
                        <table:table-cell office:value-type="float" office:value="1663693.62" table:style-name="ce9">
                          <text:p>1.663.693,62<text:s/></text:p>
                        </table:table-cell>
                        <table:table-cell office:value-type="float" office:value="1663693.62" table:style-name="ce9">
                          <text:p>1.663.693,62<text:s/></text:p>
                        </table:table-cell>
                        <table:table-cell office:value-type="float" office:value="1663693.62" table:style-name="ce9">
                          <text:p>1.663.693,6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76405" table:style-name="ce9">
                          <text:p>2.076.405,00<text:s/></text:p>
                        </table:table-cell>
                        <table:table-cell office:value-type="float" office:value="-164620" table:style-name="ce9">
                          <text:p>164.620,00-</text:p>
                        </table:table-cell>
                        <table:table-cell office:value-type="float" office:value="1911785" table:style-name="ce9">
                          <text:p>1.911.785,00<text:s/></text:p>
                        </table:table-cell>
                        <table:table-cell office:value-type="float" office:value="248091.38" table:style-name="ce9">
                          <text:p>248.091,3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63693.62" table:style-name="ce9">
                          <text:p>1.663.693,62<text:s/></text:p>
                        </table:table-cell>
                        <table:table-cell office:value-type="float" office:value="1663693.62" table:style-name="ce9">
                          <text:p>1.663.693,62<text:s/></text:p>
                        </table:table-cell>
                        <table:table-cell office:value-type="float" office:value="1663693.62" table:style-name="ce9">
                          <text:p>1.663.693,62<text:s/></text:p>
                        </table:table-cell>
                        <table:table-cell office:value-type="float" office:value="1663693.62" table:style-name="ce9">
                          <text:p>1.663.693,6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2 <text:s/>Indemnizaciones por residencia</text:p>
                      </table:table-cell>
                      <table:table-cell office:value-type="float" office:value="114279" table:style-name="ce9">
                        <text:p>114.279,00<text:s/></text:p>
                      </table:table-cell>
                      <table:table-cell office:value-type="float" office:value="3820" table:style-name="ce9">
                        <text:p>3.820,00<text:s/></text:p>
                      </table:table-cell>
                      <table:table-cell office:value-type="float" office:value="118099" table:style-name="ce9">
                        <text:p>118.099,00<text:s/></text:p>
                      </table:table-cell>
                      <table:table-cell office:value-type="float" office:value="35000.69" table:style-name="ce9">
                        <text:p>35.000,6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3098.31" table:style-name="ce9">
                        <text:p>83.098,31<text:s/></text:p>
                      </table:table-cell>
                      <table:table-cell office:value-type="float" office:value="83098.31" table:style-name="ce9">
                        <text:p>83.098,31<text:s/></text:p>
                      </table:table-cell>
                      <table:table-cell office:value-type="float" office:value="83098.31" table:style-name="ce9">
                        <text:p>83.098,31<text:s/></text:p>
                      </table:table-cell>
                      <table:table-cell office:value-type="float" office:value="83098.31" table:style-name="ce9">
                        <text:p>83.098,3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210 <text:s/>Indemnizaciones por residencia</text:p>
                        </table:table-cell>
                        <table:table-cell office:value-type="float" office:value="114279" table:style-name="ce9">
                          <text:p>114.279,00<text:s/></text:p>
                        </table:table-cell>
                        <table:table-cell office:value-type="float" office:value="3820" table:style-name="ce9">
                          <text:p>3.820,00<text:s/></text:p>
                        </table:table-cell>
                        <table:table-cell office:value-type="float" office:value="118099" table:style-name="ce9">
                          <text:p>118.099,00<text:s/></text:p>
                        </table:table-cell>
                        <table:table-cell office:value-type="float" office:value="35000.69" table:style-name="ce9">
                          <text:p>35.000,6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3098.31" table:style-name="ce9">
                          <text:p>83.098,31<text:s/></text:p>
                        </table:table-cell>
                        <table:table-cell office:value-type="float" office:value="83098.31" table:style-name="ce9">
                          <text:p>83.098,31<text:s/></text:p>
                        </table:table-cell>
                        <table:table-cell office:value-type="float" office:value="83098.31" table:style-name="ce9">
                          <text:p>83.098,31<text:s/></text:p>
                        </table:table-cell>
                        <table:table-cell office:value-type="float" office:value="83098.31" table:style-name="ce9">
                          <text:p>83.098,3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4279" table:style-name="ce9">
                          <text:p>114.279,00<text:s/></text:p>
                        </table:table-cell>
                        <table:table-cell office:value-type="float" office:value="3820" table:style-name="ce9">
                          <text:p>3.820,00<text:s/></text:p>
                        </table:table-cell>
                        <table:table-cell office:value-type="float" office:value="118099" table:style-name="ce9">
                          <text:p>118.099,00<text:s/></text:p>
                        </table:table-cell>
                        <table:table-cell office:value-type="float" office:value="35000.69" table:style-name="ce9">
                          <text:p>35.000,6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3098.31" table:style-name="ce9">
                          <text:p>83.098,31<text:s/></text:p>
                        </table:table-cell>
                        <table:table-cell office:value-type="float" office:value="83098.31" table:style-name="ce9">
                          <text:p>83.098,31<text:s/></text:p>
                        </table:table-cell>
                        <table:table-cell office:value-type="float" office:value="83098.31" table:style-name="ce9">
                          <text:p>83.098,31<text:s/></text:p>
                        </table:table-cell>
                        <table:table-cell office:value-type="float" office:value="83098.31" table:style-name="ce9">
                          <text:p>83.098,3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3 <text:s/>Laborales</text:p>
                    </table:table-cell>
                    <table:table-cell office:value-type="float" office:value="197728" table:style-name="ce9">
                      <text:p>197.728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97728" table:style-name="ce9">
                      <text:p>197.728,00<text:s/></text:p>
                    </table:table-cell>
                    <table:table-cell office:value-type="float" office:value="60357.120000000003" table:style-name="ce9">
                      <text:p>60.357,1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37370.88" table:style-name="ce9">
                      <text:p>137.370,88<text:s/></text:p>
                    </table:table-cell>
                    <table:table-cell office:value-type="float" office:value="137370.88" table:style-name="ce9">
                      <text:p>137.370,88<text:s/></text:p>
                    </table:table-cell>
                    <table:table-cell office:value-type="float" office:value="137370.88" table:style-name="ce9">
                      <text:p>137.370,88<text:s/></text:p>
                    </table:table-cell>
                    <table:table-cell office:value-type="float" office:value="137370.88" table:style-name="ce9">
                      <text:p>137.370,8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3000 <text:s/>Salario Base</text:p>
                      </table:table-cell>
                      <table:table-cell office:value-type="float" office:value="65007" table:style-name="ce9">
                        <text:p>65.00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5007" table:style-name="ce9">
                        <text:p>65.007,00<text:s/></text:p>
                      </table:table-cell>
                      <table:table-cell office:value-type="float" office:value="9646.17" table:style-name="ce9">
                        <text:p>9.646,1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5360.83" table:style-name="ce9">
                        <text:p>55.360,83<text:s/></text:p>
                      </table:table-cell>
                      <table:table-cell office:value-type="float" office:value="55360.83" table:style-name="ce9">
                        <text:p>55.360,83<text:s/></text:p>
                      </table:table-cell>
                      <table:table-cell office:value-type="float" office:value="55360.83" table:style-name="ce9">
                        <text:p>55.360,83<text:s/></text:p>
                      </table:table-cell>
                      <table:table-cell office:value-type="float" office:value="55360.83" table:style-name="ce9">
                        <text:p>55.360,8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010 <text:s/>Salario Base. Personal laboral fijo</text:p>
                        </table:table-cell>
                        <table:table-cell office:value-type="float" office:value="65007" table:style-name="ce9">
                          <text:p>65.00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5007" table:style-name="ce9">
                          <text:p>65.007,00<text:s/></text:p>
                        </table:table-cell>
                        <table:table-cell office:value-type="float" office:value="9646.17" table:style-name="ce9">
                          <text:p>9.646,1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5360.83" table:style-name="ce9">
                          <text:p>55.360,83<text:s/></text:p>
                        </table:table-cell>
                        <table:table-cell office:value-type="float" office:value="55360.83" table:style-name="ce9">
                          <text:p>55.360,83<text:s/></text:p>
                        </table:table-cell>
                        <table:table-cell office:value-type="float" office:value="55360.83" table:style-name="ce9">
                          <text:p>55.360,83<text:s/></text:p>
                        </table:table-cell>
                        <table:table-cell office:value-type="float" office:value="55360.83" table:style-name="ce9">
                          <text:p>55.360,8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5007" table:style-name="ce9">
                          <text:p>65.00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5007" table:style-name="ce9">
                          <text:p>65.007,00<text:s/></text:p>
                        </table:table-cell>
                        <table:table-cell office:value-type="float" office:value="9646.17" table:style-name="ce9">
                          <text:p>9.646,1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5360.83" table:style-name="ce9">
                          <text:p>55.360,83<text:s/></text:p>
                        </table:table-cell>
                        <table:table-cell office:value-type="float" office:value="55360.83" table:style-name="ce9">
                          <text:p>55.360,83<text:s/></text:p>
                        </table:table-cell>
                        <table:table-cell office:value-type="float" office:value="55360.83" table:style-name="ce9">
                          <text:p>55.360,83<text:s/></text:p>
                        </table:table-cell>
                        <table:table-cell office:value-type="float" office:value="55360.83" table:style-name="ce9">
                          <text:p>55.360,8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001 <text:s/>Otras remuneraciones</text:p>
                      </table:table-cell>
                      <table:table-cell office:value-type="float" office:value="84281" table:style-name="ce9">
                        <text:p>84.28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4281" table:style-name="ce9">
                        <text:p>84.281,00<text:s/></text:p>
                      </table:table-cell>
                      <table:table-cell office:value-type="float" office:value="19826.45" table:style-name="ce9">
                        <text:p>19.826,4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4454.55" table:style-name="ce9">
                        <text:p>64.454,55<text:s/></text:p>
                      </table:table-cell>
                      <table:table-cell office:value-type="float" office:value="64454.55" table:style-name="ce9">
                        <text:p>64.454,55<text:s/></text:p>
                      </table:table-cell>
                      <table:table-cell office:value-type="float" office:value="64454.55" table:style-name="ce9">
                        <text:p>64.454,55<text:s/></text:p>
                      </table:table-cell>
                      <table:table-cell office:value-type="float" office:value="64454.55" table:style-name="ce9">
                        <text:p>64.454,5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110 <text:s/>Otras remuneraciones. Personal</text:p>
                        </table:table-cell>
                        <table:table-cell office:value-type="float" office:value="84281" table:style-name="ce9">
                          <text:p>84.2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4281" table:style-name="ce9">
                          <text:p>84.281,00<text:s/></text:p>
                        </table:table-cell>
                        <table:table-cell office:value-type="float" office:value="19826.45" table:style-name="ce9">
                          <text:p>19.826,4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4454.55" table:style-name="ce9">
                          <text:p>64.454,55<text:s/></text:p>
                        </table:table-cell>
                        <table:table-cell office:value-type="float" office:value="64454.55" table:style-name="ce9">
                          <text:p>64.454,55<text:s/></text:p>
                        </table:table-cell>
                        <table:table-cell office:value-type="float" office:value="64454.55" table:style-name="ce9">
                          <text:p>64.454,55<text:s/></text:p>
                        </table:table-cell>
                        <table:table-cell office:value-type="float" office:value="64454.55" table:style-name="ce9">
                          <text:p>64.454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4281" table:style-name="ce9">
                          <text:p>84.2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4281" table:style-name="ce9">
                          <text:p>84.281,00<text:s/></text:p>
                        </table:table-cell>
                        <table:table-cell office:value-type="float" office:value="19826.45" table:style-name="ce9">
                          <text:p>19.826,4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4454.55" table:style-name="ce9">
                          <text:p>64.454,55<text:s/></text:p>
                        </table:table-cell>
                        <table:table-cell office:value-type="float" office:value="64454.55" table:style-name="ce9">
                          <text:p>64.454,55<text:s/></text:p>
                        </table:table-cell>
                        <table:table-cell office:value-type="float" office:value="64454.55" table:style-name="ce9">
                          <text:p>64.454,55<text:s/></text:p>
                        </table:table-cell>
                        <table:table-cell office:value-type="float" office:value="64454.55" table:style-name="ce9">
                          <text:p>64.454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005 <text:s/>Antigüedad</text:p>
                      </table:table-cell>
                      <table:table-cell office:value-type="float" office:value="10291" table:style-name="ce9">
                        <text:p>10.29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291" table:style-name="ce9">
                        <text:p>10.291,00<text:s/></text:p>
                      </table:table-cell>
                      <table:table-cell office:value-type="float" office:value="39.51" table:style-name="ce9">
                        <text:p>39,5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251.49" table:style-name="ce9">
                        <text:p>10.251,49<text:s/></text:p>
                      </table:table-cell>
                      <table:table-cell office:value-type="float" office:value="10251.49" table:style-name="ce9">
                        <text:p>10.251,49<text:s/></text:p>
                      </table:table-cell>
                      <table:table-cell office:value-type="float" office:value="10251.49" table:style-name="ce9">
                        <text:p>10.251,49<text:s/></text:p>
                      </table:table-cell>
                      <table:table-cell office:value-type="float" office:value="10251.49" table:style-name="ce9">
                        <text:p>10.251,4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510 <text:s/>Antigüedad. Personal laboral fijo</text:p>
                        </table:table-cell>
                        <table:table-cell office:value-type="float" office:value="10291" table:style-name="ce9">
                          <text:p>10.29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291" table:style-name="ce9">
                          <text:p>10.291,00<text:s/></text:p>
                        </table:table-cell>
                        <table:table-cell office:value-type="float" office:value="39.51" table:style-name="ce9">
                          <text:p>39,5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251.49" table:style-name="ce9">
                          <text:p>10.251,49<text:s/></text:p>
                        </table:table-cell>
                        <table:table-cell office:value-type="float" office:value="10251.49" table:style-name="ce9">
                          <text:p>10.251,49<text:s/></text:p>
                        </table:table-cell>
                        <table:table-cell office:value-type="float" office:value="10251.49" table:style-name="ce9">
                          <text:p>10.251,49<text:s/></text:p>
                        </table:table-cell>
                        <table:table-cell office:value-type="float" office:value="10251.49" table:style-name="ce9">
                          <text:p>10.251,4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291" table:style-name="ce9">
                          <text:p>10.29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291" table:style-name="ce9">
                          <text:p>10.291,00<text:s/></text:p>
                        </table:table-cell>
                        <table:table-cell office:value-type="float" office:value="39.51" table:style-name="ce9">
                          <text:p>39,5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251.49" table:style-name="ce9">
                          <text:p>10.251,49<text:s/></text:p>
                        </table:table-cell>
                        <table:table-cell office:value-type="float" office:value="10251.49" table:style-name="ce9">
                          <text:p>10.251,49<text:s/></text:p>
                        </table:table-cell>
                        <table:table-cell office:value-type="float" office:value="10251.49" table:style-name="ce9">
                          <text:p>10.251,49<text:s/></text:p>
                        </table:table-cell>
                        <table:table-cell office:value-type="float" office:value="10251.49" table:style-name="ce9">
                          <text:p>10.251,4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006 <text:s/>Horas extras</text:p>
                      </table:table-cell>
                      <table:table-cell office:value-type="float" office:value="10804" table:style-name="ce9">
                        <text:p>10.80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804" table:style-name="ce9">
                        <text:p>10.804,00<text:s/></text:p>
                      </table:table-cell>
                      <table:table-cell office:value-type="float" office:value="3499.99" table:style-name="ce9">
                        <text:p>3.499,9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304.01" table:style-name="ce9">
                        <text:p>7.304,01<text:s/></text:p>
                      </table:table-cell>
                      <table:table-cell office:value-type="float" office:value="7304.01" table:style-name="ce9">
                        <text:p>7.304,01<text:s/></text:p>
                      </table:table-cell>
                      <table:table-cell office:value-type="float" office:value="7304.01" table:style-name="ce9">
                        <text:p>7.304,01<text:s/></text:p>
                      </table:table-cell>
                      <table:table-cell office:value-type="float" office:value="7304.01" table:style-name="ce9">
                        <text:p>7.304,0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610 <text:s/>Horas extras. Personal laboral fijo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3499.99" table:style-name="ce9">
                          <text:p>3.499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304.01" table:style-name="ce9">
                          <text:p>7.304,01<text:s/></text:p>
                        </table:table-cell>
                        <table:table-cell office:value-type="float" office:value="7304.01" table:style-name="ce9">
                          <text:p>7.304,01<text:s/></text:p>
                        </table:table-cell>
                        <table:table-cell office:value-type="float" office:value="7304.01" table:style-name="ce9">
                          <text:p>7.304,01<text:s/></text:p>
                        </table:table-cell>
                        <table:table-cell office:value-type="float" office:value="7304.01" table:style-name="ce9">
                          <text:p>7.304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3499.99" table:style-name="ce9">
                          <text:p>3.499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304.01" table:style-name="ce9">
                          <text:p>7.304,01<text:s/></text:p>
                        </table:table-cell>
                        <table:table-cell office:value-type="float" office:value="7304.01" table:style-name="ce9">
                          <text:p>7.304,01<text:s/></text:p>
                        </table:table-cell>
                        <table:table-cell office:value-type="float" office:value="7304.01" table:style-name="ce9">
                          <text:p>7.304,01<text:s/></text:p>
                        </table:table-cell>
                        <table:table-cell office:value-type="float" office:value="7304.01" table:style-name="ce9">
                          <text:p>7.304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0 <text:s/>Salario base</text:p>
                      </table:table-cell>
                      <table:table-cell office:value-type="float" office:value="18175" table:style-name="ce9">
                        <text:p>18.17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175" table:style-name="ce9">
                        <text:p>18.175,00<text:s/></text:p>
                      </table:table-cell>
                      <table:table-cell office:value-type="float" office:value="18175" table:style-name="ce9">
                        <text:p>18.17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020 <text:s/>Salario Base. Personal laboral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1 <text:s/>Otras remuneraciones</text:p>
                      </table:table-cell>
                      <table:table-cell office:value-type="float" office:value="1432" table:style-name="ce9">
                        <text:p>1.43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32" table:style-name="ce9">
                        <text:p>1.432,00<text:s/></text:p>
                      </table:table-cell>
                      <table:table-cell office:value-type="float" office:value="1432" table:style-name="ce9">
                        <text:p>1.43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120 <text:s/>Otras remuneraciones. Personal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5 <text:s/>Antigüedad</text:p>
                      </table:table-cell>
                      <table:table-cell office:value-type="float" office:value="1314" table:style-name="ce9">
                        <text:p>1.31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14" table:style-name="ce9">
                        <text:p>1.314,00<text:s/></text:p>
                      </table:table-cell>
                      <table:table-cell office:value-type="float" office:value="1314" table:style-name="ce9">
                        <text:p>1.31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520 <text:s/>Antigüedad. Personal laboral e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6 <text:s/>Horas extras</text:p>
                      </table:table-cell>
                      <table:table-cell office:value-type="float" office:value="6424" table:style-name="ce9">
                        <text:p>6.42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424" table:style-name="ce9">
                        <text:p>6.424,00<text:s/></text:p>
                      </table:table-cell>
                      <table:table-cell office:value-type="float" office:value="6424" table:style-name="ce9">
                        <text:p>6.42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610 <text:s/>Horas extras. Personal laboral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5 <text:s/>Incentivos al Rendimiento</text:p>
                    </table:table-cell>
                    <table:table-cell office:value-type="float" office:value="157190" table:style-name="ce9">
                      <text:p>157.19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7190" table:style-name="ce9">
                      <text:p>157.190,00<text:s/></text:p>
                    </table:table-cell>
                    <table:table-cell office:value-type="float" office:value="54636.68" table:style-name="ce9">
                      <text:p>54.636,6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2553.32" table:style-name="ce9">
                      <text:p>102.553,32<text:s/></text:p>
                    </table:table-cell>
                    <table:table-cell office:value-type="float" office:value="102553.32" table:style-name="ce9">
                      <text:p>102.553,32<text:s/></text:p>
                    </table:table-cell>
                    <table:table-cell office:value-type="float" office:value="102553.32" table:style-name="ce9">
                      <text:p>102.553,32<text:s/></text:p>
                    </table:table-cell>
                    <table:table-cell office:value-type="float" office:value="102553.32" table:style-name="ce9">
                      <text:p>102.553,3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5000 <text:s/>Productividad Personal funcion</text:p>
                      </table:table-cell>
                      <table:table-cell office:value-type="float" office:value="137948" table:style-name="ce9">
                        <text:p>137.9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7948" table:style-name="ce9">
                        <text:p>137.948,00<text:s/></text:p>
                      </table:table-cell>
                      <table:table-cell office:value-type="float" office:value="35394.68" table:style-name="ce9">
                        <text:p>35.394,6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2553.32" table:style-name="ce9">
                        <text:p>102.553,32<text:s/></text:p>
                      </table:table-cell>
                      <table:table-cell office:value-type="float" office:value="102553.32" table:style-name="ce9">
                        <text:p>102.553,32<text:s/></text:p>
                      </table:table-cell>
                      <table:table-cell office:value-type="float" office:value="102553.32" table:style-name="ce9">
                        <text:p>102.553,32<text:s/></text:p>
                      </table:table-cell>
                      <table:table-cell office:value-type="float" office:value="102553.32" table:style-name="ce9">
                        <text:p>102.553,3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00010 <text:s/>Productividad pers func y esta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35394.68" table:style-name="ce9">
                          <text:p>35.394,6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2553.32" table:style-name="ce9">
                          <text:p>102.553,32<text:s/></text:p>
                        </table:table-cell>
                        <table:table-cell office:value-type="float" office:value="102553.32" table:style-name="ce9">
                          <text:p>102.553,32<text:s/></text:p>
                        </table:table-cell>
                        <table:table-cell office:value-type="float" office:value="102553.32" table:style-name="ce9">
                          <text:p>102.553,32<text:s/></text:p>
                        </table:table-cell>
                        <table:table-cell office:value-type="float" office:value="102553.32" table:style-name="ce9">
                          <text:p>102.553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35394.68" table:style-name="ce9">
                          <text:p>35.394,6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2553.32" table:style-name="ce9">
                          <text:p>102.553,32<text:s/></text:p>
                        </table:table-cell>
                        <table:table-cell office:value-type="float" office:value="102553.32" table:style-name="ce9">
                          <text:p>102.553,32<text:s/></text:p>
                        </table:table-cell>
                        <table:table-cell office:value-type="float" office:value="102553.32" table:style-name="ce9">
                          <text:p>102.553,32<text:s/></text:p>
                        </table:table-cell>
                        <table:table-cell office:value-type="float" office:value="102553.32" table:style-name="ce9">
                          <text:p>102.553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5100 <text:s/>Gratificaciones</text:p>
                      </table:table-cell>
                      <table:table-cell office:value-type="float" office:value="19242" table:style-name="ce9">
                        <text:p>19.24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242" table:style-name="ce9">
                        <text:p>19.242,00<text:s/></text:p>
                      </table:table-cell>
                      <table:table-cell office:value-type="float" office:value="19242" table:style-name="ce9">
                        <text:p>19.24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10010 <text:s/>Gratificaciones. Funcionarios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6 <text:s/>Cuotas, Prestac. y Gtos Soc. a</text:p>
                    </table:table-cell>
                    <table:table-cell office:value-type="float" office:value="739154" table:style-name="ce9">
                      <text:p>739.154,00<text:s/></text:p>
                    </table:table-cell>
                    <table:table-cell office:value-type="float" office:value="50824.22" table:style-name="ce9">
                      <text:p>50.824,22<text:s/></text:p>
                    </table:table-cell>
                    <table:table-cell office:value-type="float" office:value="789978.22" table:style-name="ce9">
                      <text:p>789.978,22<text:s/></text:p>
                    </table:table-cell>
                    <table:table-cell office:value-type="float" office:value="97296.99" table:style-name="ce9">
                      <text:p>97.296,9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692681.23" table:style-name="ce9">
                      <text:p>692.681,23<text:s/></text:p>
                    </table:table-cell>
                    <table:table-cell office:value-type="float" office:value="692681.23" table:style-name="ce9">
                      <text:p>692.681,23<text:s/></text:p>
                    </table:table-cell>
                    <table:table-cell office:value-type="float" office:value="692681.23" table:style-name="ce9">
                      <text:p>692.681,23<text:s/></text:p>
                    </table:table-cell>
                    <table:table-cell office:value-type="float" office:value="691933.33" table:style-name="ce9">
                      <text:p>691.933,33<text:s/></text:p>
                    </table:table-cell>
                    <table:table-cell office:value-type="float" office:value="747.9" table:style-name="ce9">
                      <text:p>747,9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6010 <text:s/>Cuotas sociales altos cargos</text:p>
                      </table:table-cell>
                      <table:table-cell office:value-type="float" office:value="69185" table:style-name="ce9">
                        <text:p>69.18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9185" table:style-name="ce9">
                        <text:p>69.185,00<text:s/></text:p>
                      </table:table-cell>
                      <table:table-cell office:value-type="float" office:value="-17731.53" table:style-name="ce9">
                        <text:p>17.731,53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6916.53" table:style-name="ce9">
                        <text:p>86.916,53<text:s/></text:p>
                      </table:table-cell>
                      <table:table-cell office:value-type="float" office:value="86916.53" table:style-name="ce9">
                        <text:p>86.916,53<text:s/></text:p>
                      </table:table-cell>
                      <table:table-cell office:value-type="float" office:value="86916.53" table:style-name="ce9">
                        <text:p>86.916,53<text:s/></text:p>
                      </table:table-cell>
                      <table:table-cell office:value-type="float" office:value="86916.53" table:style-name="ce9">
                        <text:p>86.916,5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010 <text:s/>Cuotas sociales altos cargos</text:p>
                        </table:table-cell>
                        <table:table-cell office:value-type="float" office:value="69185" table:style-name="ce9">
                          <text:p>69.18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185" table:style-name="ce9">
                          <text:p>69.185,00<text:s/></text:p>
                        </table:table-cell>
                        <table:table-cell office:value-type="float" office:value="-17731.53" table:style-name="ce9">
                          <text:p>17.731,5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6916.53" table:style-name="ce9">
                          <text:p>86.916,53<text:s/></text:p>
                        </table:table-cell>
                        <table:table-cell office:value-type="float" office:value="86916.53" table:style-name="ce9">
                          <text:p>86.916,53<text:s/></text:p>
                        </table:table-cell>
                        <table:table-cell office:value-type="float" office:value="86916.53" table:style-name="ce9">
                          <text:p>86.916,53<text:s/></text:p>
                        </table:table-cell>
                        <table:table-cell office:value-type="float" office:value="86916.53" table:style-name="ce9">
                          <text:p>86.916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9185" table:style-name="ce9">
                          <text:p>69.18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185" table:style-name="ce9">
                          <text:p>69.185,00<text:s/></text:p>
                        </table:table-cell>
                        <table:table-cell office:value-type="float" office:value="-17731.53" table:style-name="ce9">
                          <text:p>17.731,5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6916.53" table:style-name="ce9">
                          <text:p>86.916,53<text:s/></text:p>
                        </table:table-cell>
                        <table:table-cell office:value-type="float" office:value="86916.53" table:style-name="ce9">
                          <text:p>86.916,53<text:s/></text:p>
                        </table:table-cell>
                        <table:table-cell office:value-type="float" office:value="86916.53" table:style-name="ce9">
                          <text:p>86.916,53<text:s/></text:p>
                        </table:table-cell>
                        <table:table-cell office:value-type="float" office:value="86916.53" table:style-name="ce9">
                          <text:p>86.916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1 <text:s/>Cuotas sociales personal eventual</text:p>
                      </table:table-cell>
                      <table:table-cell office:value-type="float" office:value="23929" table:style-name="ce9">
                        <text:p>23.92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3929" table:style-name="ce9">
                        <text:p>23.929,00<text:s/></text:p>
                      </table:table-cell>
                      <table:table-cell office:value-type="float" office:value="-2047.99" table:style-name="ce9">
                        <text:p>2.047,99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976.99" table:style-name="ce9">
                        <text:p>25.976,99<text:s/></text:p>
                      </table:table-cell>
                      <table:table-cell office:value-type="float" office:value="25976.99" table:style-name="ce9">
                        <text:p>25.976,99<text:s/></text:p>
                      </table:table-cell>
                      <table:table-cell office:value-type="float" office:value="25976.99" table:style-name="ce9">
                        <text:p>25.976,99<text:s/></text:p>
                      </table:table-cell>
                      <table:table-cell office:value-type="float" office:value="25976.99" table:style-name="ce9">
                        <text:p>25.976,9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110 <text:s/>Cuotas sociales personal eventual</text:p>
                        </table:table-cell>
                        <table:table-cell office:value-type="float" office:value="23929" table:style-name="ce9">
                          <text:p>23.92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929" table:style-name="ce9">
                          <text:p>23.929,00<text:s/></text:p>
                        </table:table-cell>
                        <table:table-cell office:value-type="float" office:value="-2047.99" table:style-name="ce9">
                          <text:p>2.047,99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976.99" table:style-name="ce9">
                          <text:p>25.976,99<text:s/></text:p>
                        </table:table-cell>
                        <table:table-cell office:value-type="float" office:value="25976.99" table:style-name="ce9">
                          <text:p>25.976,99<text:s/></text:p>
                        </table:table-cell>
                        <table:table-cell office:value-type="float" office:value="25976.99" table:style-name="ce9">
                          <text:p>25.976,99<text:s/></text:p>
                        </table:table-cell>
                        <table:table-cell office:value-type="float" office:value="25976.99" table:style-name="ce9">
                          <text:p>25.976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3929" table:style-name="ce9">
                          <text:p>23.92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929" table:style-name="ce9">
                          <text:p>23.929,00<text:s/></text:p>
                        </table:table-cell>
                        <table:table-cell office:value-type="float" office:value="-2047.99" table:style-name="ce9">
                          <text:p>2.047,99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976.99" table:style-name="ce9">
                          <text:p>25.976,99<text:s/></text:p>
                        </table:table-cell>
                        <table:table-cell office:value-type="float" office:value="25976.99" table:style-name="ce9">
                          <text:p>25.976,99<text:s/></text:p>
                        </table:table-cell>
                        <table:table-cell office:value-type="float" office:value="25976.99" table:style-name="ce9">
                          <text:p>25.976,99<text:s/></text:p>
                        </table:table-cell>
                        <table:table-cell office:value-type="float" office:value="25976.99" table:style-name="ce9">
                          <text:p>25.976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2 <text:s/>Cuotas sociales funcionarios y</text:p>
                      </table:table-cell>
                      <table:table-cell office:value-type="float" office:value="434872" table:style-name="ce9">
                        <text:p>434.872,00<text:s/></text:p>
                      </table:table-cell>
                      <table:table-cell office:value-type="float" office:value="25830" table:style-name="ce9">
                        <text:p>25.830,00<text:s/></text:p>
                      </table:table-cell>
                      <table:table-cell office:value-type="float" office:value="460702" table:style-name="ce9">
                        <text:p>460.702,00<text:s/></text:p>
                      </table:table-cell>
                      <table:table-cell office:value-type="float" office:value="22294.12" table:style-name="ce9">
                        <text:p>22.294,1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38407.88" table:style-name="ce9">
                        <text:p>438.407,88<text:s/></text:p>
                      </table:table-cell>
                      <table:table-cell office:value-type="float" office:value="438407.88" table:style-name="ce9">
                        <text:p>438.407,88<text:s/></text:p>
                      </table:table-cell>
                      <table:table-cell office:value-type="float" office:value="438407.88" table:style-name="ce9">
                        <text:p>438.407,88<text:s/></text:p>
                      </table:table-cell>
                      <table:table-cell office:value-type="float" office:value="438407.88" table:style-name="ce9">
                        <text:p>438.407,8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210 <text:s/>Cuotas sociales func y pers es</text:p>
                        </table:table-cell>
                        <table:table-cell office:value-type="float" office:value="434872" table:style-name="ce9">
                          <text:p>434.872,00<text:s/></text:p>
                        </table:table-cell>
                        <table:table-cell office:value-type="float" office:value="25830" table:style-name="ce9">
                          <text:p>25.830,00<text:s/></text:p>
                        </table:table-cell>
                        <table:table-cell office:value-type="float" office:value="460702" table:style-name="ce9">
                          <text:p>460.702,00<text:s/></text:p>
                        </table:table-cell>
                        <table:table-cell office:value-type="float" office:value="22294.12" table:style-name="ce9">
                          <text:p>22.294,1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38407.88" table:style-name="ce9">
                          <text:p>438.407,88<text:s/></text:p>
                        </table:table-cell>
                        <table:table-cell office:value-type="float" office:value="438407.88" table:style-name="ce9">
                          <text:p>438.407,88<text:s/></text:p>
                        </table:table-cell>
                        <table:table-cell office:value-type="float" office:value="438407.88" table:style-name="ce9">
                          <text:p>438.407,88<text:s/></text:p>
                        </table:table-cell>
                        <table:table-cell office:value-type="float" office:value="438407.88" table:style-name="ce9">
                          <text:p>438.407,8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34872" table:style-name="ce9">
                          <text:p>434.872,00<text:s/></text:p>
                        </table:table-cell>
                        <table:table-cell office:value-type="float" office:value="25830" table:style-name="ce9">
                          <text:p>25.830,00<text:s/></text:p>
                        </table:table-cell>
                        <table:table-cell office:value-type="float" office:value="460702" table:style-name="ce9">
                          <text:p>460.702,00<text:s/></text:p>
                        </table:table-cell>
                        <table:table-cell office:value-type="float" office:value="22294.12" table:style-name="ce9">
                          <text:p>22.294,1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38407.88" table:style-name="ce9">
                          <text:p>438.407,88<text:s/></text:p>
                        </table:table-cell>
                        <table:table-cell office:value-type="float" office:value="438407.88" table:style-name="ce9">
                          <text:p>438.407,88<text:s/></text:p>
                        </table:table-cell>
                        <table:table-cell office:value-type="float" office:value="438407.88" table:style-name="ce9">
                          <text:p>438.407,88<text:s/></text:p>
                        </table:table-cell>
                        <table:table-cell office:value-type="float" office:value="438407.88" table:style-name="ce9">
                          <text:p>438.407,8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3 <text:s/>Cuotas sociales laborales</text:p>
                      </table:table-cell>
                      <table:table-cell office:value-type="float" office:value="36518" table:style-name="ce9">
                        <text:p>36.51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6518" table:style-name="ce9">
                        <text:p>36.518,00<text:s/></text:p>
                      </table:table-cell>
                      <table:table-cell office:value-type="float" office:value="487.74" table:style-name="ce9">
                        <text:p>487,7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6030.26" table:style-name="ce9">
                        <text:p>36.030,26<text:s/></text:p>
                      </table:table-cell>
                      <table:table-cell office:value-type="float" office:value="36030.26" table:style-name="ce9">
                        <text:p>36.030,26<text:s/></text:p>
                      </table:table-cell>
                      <table:table-cell office:value-type="float" office:value="36030.26" table:style-name="ce9">
                        <text:p>36.030,26<text:s/></text:p>
                      </table:table-cell>
                      <table:table-cell office:value-type="float" office:value="36030.26" table:style-name="ce9">
                        <text:p>36.030,2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310 <text:s/>Cuotas sociales laborales. Per</text:p>
                        </table:table-cell>
                        <table:table-cell office:value-type="float" office:value="36518" table:style-name="ce9">
                          <text:p>36.5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518" table:style-name="ce9">
                          <text:p>36.518,00<text:s/></text:p>
                        </table:table-cell>
                        <table:table-cell office:value-type="float" office:value="487.74" table:style-name="ce9">
                          <text:p>487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030.26" table:style-name="ce9">
                          <text:p>36.030,26<text:s/></text:p>
                        </table:table-cell>
                        <table:table-cell office:value-type="float" office:value="36030.26" table:style-name="ce9">
                          <text:p>36.030,26<text:s/></text:p>
                        </table:table-cell>
                        <table:table-cell office:value-type="float" office:value="36030.26" table:style-name="ce9">
                          <text:p>36.030,26<text:s/></text:p>
                        </table:table-cell>
                        <table:table-cell office:value-type="float" office:value="36030.26" table:style-name="ce9">
                          <text:p>36.030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6518" table:style-name="ce9">
                          <text:p>36.5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518" table:style-name="ce9">
                          <text:p>36.518,00<text:s/></text:p>
                        </table:table-cell>
                        <table:table-cell office:value-type="float" office:value="487.74" table:style-name="ce9">
                          <text:p>487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030.26" table:style-name="ce9">
                          <text:p>36.030,26<text:s/></text:p>
                        </table:table-cell>
                        <table:table-cell office:value-type="float" office:value="36030.26" table:style-name="ce9">
                          <text:p>36.030,26<text:s/></text:p>
                        </table:table-cell>
                        <table:table-cell office:value-type="float" office:value="36030.26" table:style-name="ce9">
                          <text:p>36.030,26<text:s/></text:p>
                        </table:table-cell>
                        <table:table-cell office:value-type="float" office:value="36030.26" table:style-name="ce9">
                          <text:p>36.030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2 <text:s/>Formación y perfeccionamiento</text:p>
                      </table:table-cell>
                      <table:table-cell office:value-type="float" office:value="18484" table:style-name="ce9">
                        <text:p>18.4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484" table:style-name="ce9">
                        <text:p>18.484,00<text:s/></text:p>
                      </table:table-cell>
                      <table:table-cell office:value-type="float" office:value="13350.3" table:style-name="ce9">
                        <text:p>13.350,3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133.7" table:style-name="ce9">
                        <text:p>5.133,70<text:s/></text:p>
                      </table:table-cell>
                      <table:table-cell office:value-type="float" office:value="5133.7" table:style-name="ce9">
                        <text:p>5.133,70<text:s/></text:p>
                      </table:table-cell>
                      <table:table-cell office:value-type="float" office:value="5133.7" table:style-name="ce9">
                        <text:p>5.133,70<text:s/></text:p>
                      </table:table-cell>
                      <table:table-cell office:value-type="float" office:value="4385.8" table:style-name="ce9">
                        <text:p>4.385,80<text:s/></text:p>
                      </table:table-cell>
                      <table:table-cell office:value-type="float" office:value="747.9" table:style-name="ce9">
                        <text:p>747,9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200 <text:s/>Formación y perfeccionamiento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13350.3" table:style-name="ce9">
                          <text:p>13.350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133.7" table:style-name="ce9">
                          <text:p>5.133,70<text:s/></text:p>
                        </table:table-cell>
                        <table:table-cell office:value-type="float" office:value="5133.7" table:style-name="ce9">
                          <text:p>5.133,70<text:s/></text:p>
                        </table:table-cell>
                        <table:table-cell office:value-type="float" office:value="5133.7" table:style-name="ce9">
                          <text:p>5.133,70<text:s/></text:p>
                        </table:table-cell>
                        <table:table-cell office:value-type="float" office:value="4385.8" table:style-name="ce9">
                          <text:p>4.385,80<text:s/></text:p>
                        </table:table-cell>
                        <table:table-cell office:value-type="float" office:value="747.9" table:style-name="ce9">
                          <text:p>747,9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13350.3" table:style-name="ce9">
                          <text:p>13.350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133.7" table:style-name="ce9">
                          <text:p>5.133,70<text:s/></text:p>
                        </table:table-cell>
                        <table:table-cell office:value-type="float" office:value="5133.7" table:style-name="ce9">
                          <text:p>5.133,70<text:s/></text:p>
                        </table:table-cell>
                        <table:table-cell office:value-type="float" office:value="5133.7" table:style-name="ce9">
                          <text:p>5.133,70<text:s/></text:p>
                        </table:table-cell>
                        <table:table-cell office:value-type="float" office:value="4385.8" table:style-name="ce9">
                          <text:p>4.385,80<text:s/></text:p>
                        </table:table-cell>
                        <table:table-cell office:value-type="float" office:value="747.9" table:style-name="ce9">
                          <text:p>747,9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3 <text:s/>Gastos de asistencia médico-fa</text:p>
                      </table:table-cell>
                      <table:table-cell office:value-type="float" office:value="52356" table:style-name="ce9">
                        <text:p>52.35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2356" table:style-name="ce9">
                        <text:p>52.356,00<text:s/></text:p>
                      </table:table-cell>
                      <table:table-cell office:value-type="float" office:value="14453.39" table:style-name="ce9">
                        <text:p>14.453,3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7902.61" table:style-name="ce9">
                        <text:p>37.902,61<text:s/></text:p>
                      </table:table-cell>
                      <table:table-cell office:value-type="float" office:value="37902.61" table:style-name="ce9">
                        <text:p>37.902,61<text:s/></text:p>
                      </table:table-cell>
                      <table:table-cell office:value-type="float" office:value="37902.61" table:style-name="ce9">
                        <text:p>37.902,61<text:s/></text:p>
                      </table:table-cell>
                      <table:table-cell office:value-type="float" office:value="37902.61" table:style-name="ce9">
                        <text:p>37.902,6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300 <text:s/>Gastos de asistencia médico-fa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14453.39" table:style-name="ce9">
                          <text:p>14.453,3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7902.61" table:style-name="ce9">
                          <text:p>37.902,61<text:s/></text:p>
                        </table:table-cell>
                        <table:table-cell office:value-type="float" office:value="37902.61" table:style-name="ce9">
                          <text:p>37.902,61<text:s/></text:p>
                        </table:table-cell>
                        <table:table-cell office:value-type="float" office:value="37902.61" table:style-name="ce9">
                          <text:p>37.902,61<text:s/></text:p>
                        </table:table-cell>
                        <table:table-cell office:value-type="float" office:value="37902.61" table:style-name="ce9">
                          <text:p>37.902,6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14453.39" table:style-name="ce9">
                          <text:p>14.453,3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7902.61" table:style-name="ce9">
                          <text:p>37.902,61<text:s/></text:p>
                        </table:table-cell>
                        <table:table-cell office:value-type="float" office:value="37902.61" table:style-name="ce9">
                          <text:p>37.902,61<text:s/></text:p>
                        </table:table-cell>
                        <table:table-cell office:value-type="float" office:value="37902.61" table:style-name="ce9">
                          <text:p>37.902,61<text:s/></text:p>
                        </table:table-cell>
                        <table:table-cell office:value-type="float" office:value="37902.61" table:style-name="ce9">
                          <text:p>37.902,6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4 <text:s/>Subsidios de estudios</text:p>
                      </table:table-cell>
                      <table:table-cell office:value-type="float" office:value="45156" table:style-name="ce9">
                        <text:p>45.156,00<text:s/></text:p>
                      </table:table-cell>
                      <table:table-cell office:value-type="float" office:value="23733.35" table:style-name="ce9">
                        <text:p>23.733,35<text:s/></text:p>
                      </table:table-cell>
                      <table:table-cell office:value-type="float" office:value="68889.350000000006" table:style-name="ce9">
                        <text:p>68.889,35<text:s/></text:p>
                      </table:table-cell>
                      <table:table-cell office:value-type="float" office:value="45156" table:style-name="ce9">
                        <text:p>45.15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3733.35" table:style-name="ce9">
                        <text:p>23.733,35<text:s/></text:p>
                      </table:table-cell>
                      <table:table-cell office:value-type="float" office:value="23733.35" table:style-name="ce9">
                        <text:p>23.733,35<text:s/></text:p>
                      </table:table-cell>
                      <table:table-cell office:value-type="float" office:value="23733.35" table:style-name="ce9">
                        <text:p>23.733,35<text:s/></text:p>
                      </table:table-cell>
                      <table:table-cell office:value-type="float" office:value="23733.35" table:style-name="ce9">
                        <text:p>23.733,3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400 <text:s/>Subsidios de estudios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68889.350000000006" table:style-name="ce9">
                          <text:p>68.889,35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68889.350000000006" table:style-name="ce9">
                          <text:p>68.889,35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5 <text:s/>Transporte de personal</text:p>
                      </table:table-cell>
                      <table:table-cell office:value-type="float" office:value="146" table:style-name="ce9">
                        <text:p>14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6" table:style-name="ce9">
                        <text:p>146,00<text:s/></text:p>
                      </table:table-cell>
                      <table:table-cell office:value-type="float" office:value="146" table:style-name="ce9">
                        <text:p>14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500 <text:s/>Transporte de personal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7 <text:s/>Seguros</text:p>
                      </table:table-cell>
                      <table:table-cell office:value-type="float" office:value="24089" table:style-name="ce9">
                        <text:p>24.08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4089" table:style-name="ce9">
                        <text:p>24.089,00<text:s/></text:p>
                      </table:table-cell>
                      <table:table-cell office:value-type="float" office:value="92.92" table:style-name="ce9">
                        <text:p>92,9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3996.080000000002" table:style-name="ce9">
                        <text:p>23.996,08<text:s/></text:p>
                      </table:table-cell>
                      <table:table-cell office:value-type="float" office:value="23996.080000000002" table:style-name="ce9">
                        <text:p>23.996,08<text:s/></text:p>
                      </table:table-cell>
                      <table:table-cell office:value-type="float" office:value="23996.080000000002" table:style-name="ce9">
                        <text:p>23.996,08<text:s/></text:p>
                      </table:table-cell>
                      <table:table-cell office:value-type="float" office:value="23996.080000000002" table:style-name="ce9">
                        <text:p>23.996,0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700 <text:s/>Seguros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92.92" table:style-name="ce9">
                          <text:p>92,9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996.080000000002" table:style-name="ce9">
                          <text:p>23.996,08<text:s/></text:p>
                        </table:table-cell>
                        <table:table-cell office:value-type="float" office:value="23996.080000000002" table:style-name="ce9">
                          <text:p>23.996,08<text:s/></text:p>
                        </table:table-cell>
                        <table:table-cell office:value-type="float" office:value="23996.080000000002" table:style-name="ce9">
                          <text:p>23.996,08<text:s/></text:p>
                        </table:table-cell>
                        <table:table-cell office:value-type="float" office:value="23996.080000000002" table:style-name="ce9">
                          <text:p>23.996,0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92.92" table:style-name="ce9">
                          <text:p>92,9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996.080000000002" table:style-name="ce9">
                          <text:p>23.996,08<text:s/></text:p>
                        </table:table-cell>
                        <table:table-cell office:value-type="float" office:value="23996.080000000002" table:style-name="ce9">
                          <text:p>23.996,08<text:s/></text:p>
                        </table:table-cell>
                        <table:table-cell office:value-type="float" office:value="23996.080000000002" table:style-name="ce9">
                          <text:p>23.996,08<text:s/></text:p>
                        </table:table-cell>
                        <table:table-cell office:value-type="float" office:value="23996.080000000002" table:style-name="ce9">
                          <text:p>23.996,0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8 <text:s/>Otros gastos de acción social</text:p>
                      </table:table-cell>
                      <table:table-cell office:value-type="float" office:value="5771" table:style-name="ce9">
                        <text:p>5.77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771" table:style-name="ce9">
                        <text:p>5.771,00<text:s/></text:p>
                      </table:table-cell>
                      <table:table-cell office:value-type="float" office:value="5771" table:style-name="ce9">
                        <text:p>5.77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800 <text:s/>Otros gastos de acción social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2 <text:s/>Formación y perfeccionamiento</text:p>
                      </table:table-cell>
                      <table:table-cell office:value-type="float" office:value="2247" table:style-name="ce9">
                        <text:p>2.2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47" table:style-name="ce9">
                        <text:p>2.247,00<text:s/></text:p>
                      </table:table-cell>
                      <table:table-cell office:value-type="float" office:value="2247" table:style-name="ce9">
                        <text:p>2.2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200 <text:s/>Formación y perfeccionamiento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3 <text:s/>Gastos de asistencia médico-fa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6104.99" table:style-name="ce9">
                        <text:p>6.104,9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95.01" table:style-name="ce9">
                        <text:p>1.395,01<text:s/></text:p>
                      </table:table-cell>
                      <table:table-cell office:value-type="float" office:value="1395.01" table:style-name="ce9">
                        <text:p>1.395,01<text:s/></text:p>
                      </table:table-cell>
                      <table:table-cell office:value-type="float" office:value="1395.01" table:style-name="ce9">
                        <text:p>1.395,01<text:s/></text:p>
                      </table:table-cell>
                      <table:table-cell office:value-type="float" office:value="1395.01" table:style-name="ce9">
                        <text:p>1.395,0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300 <text:s/>Gastos de asistencia médico-fa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6104.99" table:style-name="ce9">
                          <text:p>6.104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95.01" table:style-name="ce9">
                          <text:p>1.395,01<text:s/></text:p>
                        </table:table-cell>
                        <table:table-cell office:value-type="float" office:value="1395.01" table:style-name="ce9">
                          <text:p>1.395,01<text:s/></text:p>
                        </table:table-cell>
                        <table:table-cell office:value-type="float" office:value="1395.01" table:style-name="ce9">
                          <text:p>1.395,01<text:s/></text:p>
                        </table:table-cell>
                        <table:table-cell office:value-type="float" office:value="1395.01" table:style-name="ce9">
                          <text:p>1.395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6104.99" table:style-name="ce9">
                          <text:p>6.104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95.01" table:style-name="ce9">
                          <text:p>1.395,01<text:s/></text:p>
                        </table:table-cell>
                        <table:table-cell office:value-type="float" office:value="1395.01" table:style-name="ce9">
                          <text:p>1.395,01<text:s/></text:p>
                        </table:table-cell>
                        <table:table-cell office:value-type="float" office:value="1395.01" table:style-name="ce9">
                          <text:p>1.395,01<text:s/></text:p>
                        </table:table-cell>
                        <table:table-cell office:value-type="float" office:value="1395.01" table:style-name="ce9">
                          <text:p>1.395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4 <text:s/>Subsidios de estudios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1260.8699999999999" table:style-name="ce9">
                        <text:p>1.260,87<text:s/></text:p>
                      </table:table-cell>
                      <table:table-cell office:value-type="float" office:value="4507.87" table:style-name="ce9">
                        <text:p>4.507,87<text:s/>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60.8699999999999" table:style-name="ce9">
                        <text:p>1.260,87<text:s/></text:p>
                      </table:table-cell>
                      <table:table-cell office:value-type="float" office:value="1260.8699999999999" table:style-name="ce9">
                        <text:p>1.260,87<text:s/></text:p>
                      </table:table-cell>
                      <table:table-cell office:value-type="float" office:value="1260.8699999999999" table:style-name="ce9">
                        <text:p>1.260,87<text:s/></text:p>
                      </table:table-cell>
                      <table:table-cell office:value-type="float" office:value="1260.8699999999999" table:style-name="ce9">
                        <text:p>1.260,8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400 <text:s/>Subsidios de estudios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4507.87" table:style-name="ce9">
                          <text:p>4.507,87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4507.87" table:style-name="ce9">
                          <text:p>4.507,87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7 <text:s/>Seguros</text:p>
                      </table:table-cell>
                      <table:table-cell office:value-type="float" office:value="718" table:style-name="ce9">
                        <text:p>71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18" table:style-name="ce9">
                        <text:p>718,00<text:s/></text:p>
                      </table:table-cell>
                      <table:table-cell office:value-type="float" office:value="-563.29" table:style-name="ce9">
                        <text:p>563,29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81.29" table:style-name="ce9">
                        <text:p>1.281,29<text:s/></text:p>
                      </table:table-cell>
                      <table:table-cell office:value-type="float" office:value="1281.29" table:style-name="ce9">
                        <text:p>1.281,29<text:s/></text:p>
                      </table:table-cell>
                      <table:table-cell office:value-type="float" office:value="1281.29" table:style-name="ce9">
                        <text:p>1.281,29<text:s/></text:p>
                      </table:table-cell>
                      <table:table-cell office:value-type="float" office:value="1281.29" table:style-name="ce9">
                        <text:p>1.281,2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700 <text:s/>Seguros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-563.29" table:style-name="ce9">
                          <text:p>563,29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1.29" table:style-name="ce9">
                          <text:p>1.281,29<text:s/></text:p>
                        </table:table-cell>
                        <table:table-cell office:value-type="float" office:value="1281.29" table:style-name="ce9">
                          <text:p>1.281,29<text:s/></text:p>
                        </table:table-cell>
                        <table:table-cell office:value-type="float" office:value="1281.29" table:style-name="ce9">
                          <text:p>1.281,29<text:s/></text:p>
                        </table:table-cell>
                        <table:table-cell office:value-type="float" office:value="1281.29" table:style-name="ce9">
                          <text:p>1.281,2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-563.29" table:style-name="ce9">
                          <text:p>563,29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1.29" table:style-name="ce9">
                          <text:p>1.281,29<text:s/></text:p>
                        </table:table-cell>
                        <table:table-cell office:value-type="float" office:value="1281.29" table:style-name="ce9">
                          <text:p>1.281,29<text:s/></text:p>
                        </table:table-cell>
                        <table:table-cell office:value-type="float" office:value="1281.29" table:style-name="ce9">
                          <text:p>1.281,29<text:s/></text:p>
                        </table:table-cell>
                        <table:table-cell office:value-type="float" office:value="1281.29" table:style-name="ce9">
                          <text:p>1.281,2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2 <text:s/>Asistencia <text:s/>a Cursos</text:p>
                      </table:table-cell>
                      <table:table-cell office:value-type="float" office:value="3941" table:style-name="ce9">
                        <text:p>3.94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941" table:style-name="ce9">
                        <text:p>3.941,00<text:s/></text:p>
                      </table:table-cell>
                      <table:table-cell office:value-type="float" office:value="3173.9" table:style-name="ce9">
                        <text:p>3.173,9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67.1" table:style-name="ce9">
                        <text:p>767,10<text:s/></text:p>
                      </table:table-cell>
                      <table:table-cell office:value-type="float" office:value="767.1" table:style-name="ce9">
                        <text:p>767,10<text:s/></text:p>
                      </table:table-cell>
                      <table:table-cell office:value-type="float" office:value="767.1" table:style-name="ce9">
                        <text:p>767,10<text:s/></text:p>
                      </table:table-cell>
                      <table:table-cell office:value-type="float" office:value="767.1" table:style-name="ce9">
                        <text:p>767,1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200 <text:s/>Asistencia <text:s/>a Cursos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3173.9" table:style-name="ce9">
                          <text:p>3.173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67.1" table:style-name="ce9">
                          <text:p>767,10<text:s/></text:p>
                        </table:table-cell>
                        <table:table-cell office:value-type="float" office:value="767.1" table:style-name="ce9">
                          <text:p>767,10<text:s/></text:p>
                        </table:table-cell>
                        <table:table-cell office:value-type="float" office:value="767.1" table:style-name="ce9">
                          <text:p>767,10<text:s/></text:p>
                        </table:table-cell>
                        <table:table-cell office:value-type="float" office:value="767.1" table:style-name="ce9">
                          <text:p>767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3173.9" table:style-name="ce9">
                          <text:p>3.173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67.1" table:style-name="ce9">
                          <text:p>767,10<text:s/></text:p>
                        </table:table-cell>
                        <table:table-cell office:value-type="float" office:value="767.1" table:style-name="ce9">
                          <text:p>767,10<text:s/></text:p>
                        </table:table-cell>
                        <table:table-cell office:value-type="float" office:value="767.1" table:style-name="ce9">
                          <text:p>767,10<text:s/></text:p>
                        </table:table-cell>
                        <table:table-cell office:value-type="float" office:value="767.1" table:style-name="ce9">
                          <text:p>767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7 <text:s/>Seguros</text:p>
                      </table:table-cell>
                      <table:table-cell office:value-type="float" office:value="10884" table:style-name="ce9">
                        <text:p>10.8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884" table:style-name="ce9">
                        <text:p>10.884,00<text:s/></text:p>
                      </table:table-cell>
                      <table:table-cell office:value-type="float" office:value="5033.54" table:style-name="ce9">
                        <text:p>5.033,5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850.46" table:style-name="ce9">
                        <text:p>5.850,46<text:s/></text:p>
                      </table:table-cell>
                      <table:table-cell office:value-type="float" office:value="5850.46" table:style-name="ce9">
                        <text:p>5.850,46<text:s/></text:p>
                      </table:table-cell>
                      <table:table-cell office:value-type="float" office:value="5850.46" table:style-name="ce9">
                        <text:p>5.850,46<text:s/></text:p>
                      </table:table-cell>
                      <table:table-cell office:value-type="float" office:value="5850.46" table:style-name="ce9">
                        <text:p>5.850,4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700 <text:s/>Seguros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5033.54" table:style-name="ce9">
                          <text:p>5.033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850.46" table:style-name="ce9">
                          <text:p>5.850,46<text:s/></text:p>
                        </table:table-cell>
                        <table:table-cell office:value-type="float" office:value="5850.46" table:style-name="ce9">
                          <text:p>5.850,46<text:s/></text:p>
                        </table:table-cell>
                        <table:table-cell office:value-type="float" office:value="5850.46" table:style-name="ce9">
                          <text:p>5.850,46<text:s/></text:p>
                        </table:table-cell>
                        <table:table-cell office:value-type="float" office:value="5850.46" table:style-name="ce9">
                          <text:p>5.850,4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5033.54" table:style-name="ce9">
                          <text:p>5.033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850.46" table:style-name="ce9">
                          <text:p>5.850,46<text:s/></text:p>
                        </table:table-cell>
                        <table:table-cell office:value-type="float" office:value="5850.46" table:style-name="ce9">
                          <text:p>5.850,46<text:s/></text:p>
                        </table:table-cell>
                        <table:table-cell office:value-type="float" office:value="5850.46" table:style-name="ce9">
                          <text:p>5.850,46<text:s/></text:p>
                        </table:table-cell>
                        <table:table-cell office:value-type="float" office:value="5850.46" table:style-name="ce9">
                          <text:p>5.850,4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8 <text:s/>Otros</text:p>
                      </table:table-cell>
                      <table:table-cell office:value-type="float" office:value="111" table:style-name="ce9">
                        <text:p>11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1" table:style-name="ce9">
                        <text:p>111,00<text:s/></text:p>
                      </table:table-cell>
                      <table:table-cell office:value-type="float" office:value="-3918.1" table:style-name="ce9">
                        <text:p>3.918,1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029.1" table:style-name="ce9">
                        <text:p>4.029,10<text:s/></text:p>
                      </table:table-cell>
                      <table:table-cell office:value-type="float" office:value="4029.1" table:style-name="ce9">
                        <text:p>4.029,10<text:s/></text:p>
                      </table:table-cell>
                      <table:table-cell office:value-type="float" office:value="4029.1" table:style-name="ce9">
                        <text:p>4.029,10<text:s/></text:p>
                      </table:table-cell>
                      <table:table-cell office:value-type="float" office:value="4029.1" table:style-name="ce9">
                        <text:p>4.029,1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800 <text:s/>Otros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-3918.1" table:style-name="ce9">
                          <text:p>3.918,1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29.1" table:style-name="ce9">
                          <text:p>4.029,10<text:s/></text:p>
                        </table:table-cell>
                        <table:table-cell office:value-type="float" office:value="4029.1" table:style-name="ce9">
                          <text:p>4.029,10<text:s/></text:p>
                        </table:table-cell>
                        <table:table-cell office:value-type="float" office:value="4029.1" table:style-name="ce9">
                          <text:p>4.029,10<text:s/></text:p>
                        </table:table-cell>
                        <table:table-cell office:value-type="float" office:value="4029.1" table:style-name="ce9">
                          <text:p>4.029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-3918.1" table:style-name="ce9">
                          <text:p>3.918,1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29.1" table:style-name="ce9">
                          <text:p>4.029,10<text:s/></text:p>
                        </table:table-cell>
                        <table:table-cell office:value-type="float" office:value="4029.1" table:style-name="ce9">
                          <text:p>4.029,10<text:s/></text:p>
                        </table:table-cell>
                        <table:table-cell office:value-type="float" office:value="4029.1" table:style-name="ce9">
                          <text:p>4.029,10<text:s/></text:p>
                        </table:table-cell>
                        <table:table-cell office:value-type="float" office:value="4029.1" table:style-name="ce9">
                          <text:p>4.029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7 <text:s/>Gastos diversos de personal</text:p>
                    </table:table-cell>
                    <table:table-cell office:value-type="float" office:value="26331" table:style-name="ce9">
                      <text:p>26.331,00<text:s/></text:p>
                    </table:table-cell>
                    <table:table-cell office:value-type="float" office:value="11293.83" table:style-name="ce9">
                      <text:p>11.293,83<text:s/></text:p>
                    </table:table-cell>
                    <table:table-cell office:value-type="float" office:value="37624.83" table:style-name="ce9">
                      <text:p>37.624,83<text:s/></text:p>
                    </table:table-cell>
                    <table:table-cell office:value-type="float" office:value="37624.83" table:style-name="ce9">
                      <text:p>37.624,8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7000 <text:s/>Ampliación de plantilla</text:p>
                      </table:table-cell>
                      <table:table-cell office:value-type="float" office:value="106" table:style-name="ce9">
                        <text:p>10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6" table:style-name="ce9">
                        <text:p>106,00<text:s/></text:p>
                      </table:table-cell>
                      <table:table-cell office:value-type="float" office:value="106" table:style-name="ce9">
                        <text:p>10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0000 <text:s/>Ampliación de plantilla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7043 <text:s/>Aportación Plan de Pensiones e</text:p>
                      </table:table-cell>
                      <table:table-cell office:value-type="float" office:value="26225" table:style-name="ce9">
                        <text:p>26.225,00<text:s/></text:p>
                      </table:table-cell>
                      <table:table-cell office:value-type="float" office:value="11293.83" table:style-name="ce9">
                        <text:p>11.293,83<text:s/></text:p>
                      </table:table-cell>
                      <table:table-cell office:value-type="float" office:value="37518.83" table:style-name="ce9">
                        <text:p>37.518,83<text:s/></text:p>
                      </table:table-cell>
                      <table:table-cell office:value-type="float" office:value="37518.83" table:style-name="ce9">
                        <text:p>37.518,8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4300 <text:s/>Aportación Plan de Pensiones e</text:p>
                        </table:table-cell>
                        <table:table-cell office:value-type="float" office:value="26225" table:style-name="ce9">
                          <text:p>26.225,00<text:s/></text:p>
                        </table:table-cell>
                        <table:table-cell office:value-type="float" office:value="11293.83" table:style-name="ce9">
                          <text:p>11.293,83<text:s/></text:p>
                        </table:table-cell>
                        <table:table-cell office:value-type="float" office:value="37518.83" table:style-name="ce9">
                          <text:p>37.518,83<text:s/></text:p>
                        </table:table-cell>
                        <table:table-cell office:value-type="float" office:value="37518.83" table:style-name="ce9">
                          <text:p>37.518,8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6225" table:style-name="ce9">
                          <text:p>26.225,00<text:s/></text:p>
                        </table:table-cell>
                        <table:table-cell office:value-type="float" office:value="11293.83" table:style-name="ce9">
                          <text:p>11.293,83<text:s/></text:p>
                        </table:table-cell>
                        <table:table-cell office:value-type="float" office:value="37518.83" table:style-name="ce9">
                          <text:p>37.518,83<text:s/></text:p>
                        </table:table-cell>
                        <table:table-cell office:value-type="float" office:value="37518.83" table:style-name="ce9">
                          <text:p>37.518,8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608410" table:style-name="ce9">
                    <text:p>608.410,00<text:s/></text:p>
                  </table:table-cell>
                  <table:table-cell office:value-type="float" office:value="111600" table:style-name="ce9">
                    <text:p>111.600,00<text:s/></text:p>
                  </table:table-cell>
                  <table:table-cell office:value-type="float" office:value="720010" table:style-name="ce9">
                    <text:p>720.010,00<text:s/></text:p>
                  </table:table-cell>
                  <table:table-cell office:value-type="float" office:value="238264.16" table:style-name="ce9">
                    <text:p>238.264,16<text:s/></text:p>
                  </table:table-cell>
                  <table:table-cell office:value-type="float" office:value="92024.49" table:style-name="ce9">
                    <text:p>92.024,49<text:s/></text:p>
                  </table:table-cell>
                  <table:table-cell office:value-type="float" office:value="481745.84" table:style-name="ce9">
                    <text:p>481.745,84<text:s/></text:p>
                  </table:table-cell>
                  <table:table-cell office:value-type="float" office:value="481745.84" table:style-name="ce9">
                    <text:p>481.745,84<text:s/></text:p>
                  </table:table-cell>
                  <table:table-cell office:value-type="float" office:value="481745.84" table:style-name="ce9">
                    <text:p>481.745,84<text:s/></text:p>
                  </table:table-cell>
                  <table:table-cell office:value-type="float" office:value="460817.72" table:style-name="ce9">
                    <text:p>460.817,72<text:s/></text:p>
                  </table:table-cell>
                  <table:table-cell office:value-type="float" office:value="20928.12" table:style-name="ce9">
                    <text:p>20.928,12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0 <text:s/>Arrendamientos y Cánones</text:p>
                    </table:table-cell>
                    <table:table-cell office:value-type="float" office:value="1573" table:style-name="ce9">
                      <text:p>1.573,00<text:s/></text:p>
                    </table:table-cell>
                    <table:table-cell office:value-type="float" office:value="6500" table:style-name="ce9">
                      <text:p>6.500,00<text:s/></text:p>
                    </table:table-cell>
                    <table:table-cell office:value-type="float" office:value="8073" table:style-name="ce9">
                      <text:p>8.073,00<text:s/></text:p>
                    </table:table-cell>
                    <table:table-cell office:value-type="float" office:value="3232.57" table:style-name="ce9">
                      <text:p>3.232,5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840.43" table:style-name="ce9">
                      <text:p>4.840,43<text:s/></text:p>
                    </table:table-cell>
                    <table:table-cell office:value-type="float" office:value="4840.43" table:style-name="ce9">
                      <text:p>4.840,43<text:s/></text:p>
                    </table:table-cell>
                    <table:table-cell office:value-type="float" office:value="4840.43" table:style-name="ce9">
                      <text:p>4.840,43<text:s/></text:p>
                    </table:table-cell>
                    <table:table-cell office:value-type="float" office:value="4840.43" table:style-name="ce9">
                      <text:p>4.840,4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0200 <text:s/>Edificios y otras construcciones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6500" table:style-name="ce9">
                        <text:p>6.50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2659.57" table:style-name="ce9">
                        <text:p>2.659,5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840.43" table:style-name="ce9">
                        <text:p>4.840,43<text:s/></text:p>
                      </table:table-cell>
                      <table:table-cell office:value-type="float" office:value="4840.43" table:style-name="ce9">
                        <text:p>4.840,43<text:s/></text:p>
                      </table:table-cell>
                      <table:table-cell office:value-type="float" office:value="4840.43" table:style-name="ce9">
                        <text:p>4.840,43<text:s/></text:p>
                      </table:table-cell>
                      <table:table-cell office:value-type="float" office:value="4840.43" table:style-name="ce9">
                        <text:p>4.840,4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20000 <text:s/>Edificios y otras construcciones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6500" table:style-name="ce9">
                          <text:p>6.50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2659.57" table:style-name="ce9">
                          <text:p>2.659,5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40.43" table:style-name="ce9">
                          <text:p>4.840,43<text:s/></text:p>
                        </table:table-cell>
                        <table:table-cell office:value-type="float" office:value="4840.43" table:style-name="ce9">
                          <text:p>4.840,43<text:s/></text:p>
                        </table:table-cell>
                        <table:table-cell office:value-type="float" office:value="4840.43" table:style-name="ce9">
                          <text:p>4.840,43<text:s/></text:p>
                        </table:table-cell>
                        <table:table-cell office:value-type="float" office:value="4840.43" table:style-name="ce9">
                          <text:p>4.840,4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6500" table:style-name="ce9">
                          <text:p>6.50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2659.57" table:style-name="ce9">
                          <text:p>2.659,5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40.43" table:style-name="ce9">
                          <text:p>4.840,43<text:s/></text:p>
                        </table:table-cell>
                        <table:table-cell office:value-type="float" office:value="4840.43" table:style-name="ce9">
                          <text:p>4.840,43<text:s/></text:p>
                        </table:table-cell>
                        <table:table-cell office:value-type="float" office:value="4840.43" table:style-name="ce9">
                          <text:p>4.840,43<text:s/></text:p>
                        </table:table-cell>
                        <table:table-cell office:value-type="float" office:value="4840.43" table:style-name="ce9">
                          <text:p>4.840,4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302 <text:s/>Maquinaria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30200 <text:s/>Maquinaria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400 <text:s/>Elementos de transporte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40000 <text:s/>Elementos de transporte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500 <text:s/>Mobiliario y enseres</text:p>
                      </table:table-cell>
                      <table:table-cell office:value-type="float" office:value="173" table:style-name="ce9">
                        <text:p>17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3" table:style-name="ce9">
                        <text:p>173,00<text:s/></text:p>
                      </table:table-cell>
                      <table:table-cell office:value-type="float" office:value="173" table:style-name="ce9">
                        <text:p>17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50000 <text:s/>Mobiliario y enseres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600 <text:s/>Equipamiento para proceso de 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60000 <text:s/>Equipamiento para proceso de 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900 <text:s/>Otro inmovilizado materia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90000 <text:s/>Otro inmovilizado materia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1 <text:s/>Reparación, mantenimiento y conservación</text:p>
                    </table:table-cell>
                    <table:table-cell office:value-type="float" office:value="75839" table:style-name="ce9">
                      <text:p>75.839,00<text:s/></text:p>
                    </table:table-cell>
                    <table:table-cell office:value-type="float" office:value="45000" table:style-name="ce9">
                      <text:p>45.000,00<text:s/></text:p>
                    </table:table-cell>
                    <table:table-cell office:value-type="float" office:value="120839" table:style-name="ce9">
                      <text:p>120.839,00<text:s/></text:p>
                    </table:table-cell>
                    <table:table-cell office:value-type="float" office:value="15730.8" table:style-name="ce9">
                      <text:p>15.730,8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5108.2" table:style-name="ce9">
                      <text:p>105.108,20<text:s/></text:p>
                    </table:table-cell>
                    <table:table-cell office:value-type="float" office:value="105108.2" table:style-name="ce9">
                      <text:p>105.108,20<text:s/></text:p>
                    </table:table-cell>
                    <table:table-cell office:value-type="float" office:value="105108.2" table:style-name="ce9">
                      <text:p>105.108,20<text:s/></text:p>
                    </table:table-cell>
                    <table:table-cell office:value-type="float" office:value="98003.02" table:style-name="ce9">
                      <text:p>98.003,02<text:s/></text:p>
                    </table:table-cell>
                    <table:table-cell office:value-type="float" office:value="7105.18" table:style-name="ce9">
                      <text:p>7.105,18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1001 <text:s/>Infraestruc.y otras invers. de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00100 <text:s/>Infraestruc.y otras invers. de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200 <text:s/>Edificios y otras construccione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55000" table:style-name="ce9">
                        <text:p>55.000,00<text:s/></text:p>
                      </table:table-cell>
                      <table:table-cell office:value-type="float" office:value="75000" table:style-name="ce9">
                        <text:p>75.000,00<text:s/></text:p>
                      </table:table-cell>
                      <table:table-cell office:value-type="float" office:value="49143.88" table:style-name="ce9">
                        <text:p>49.143,8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856.12" table:style-name="ce9">
                        <text:p>25.856,12<text:s/></text:p>
                      </table:table-cell>
                      <table:table-cell office:value-type="float" office:value="25856.12" table:style-name="ce9">
                        <text:p>25.856,12<text:s/></text:p>
                      </table:table-cell>
                      <table:table-cell office:value-type="float" office:value="25856.12" table:style-name="ce9">
                        <text:p>25.856,12<text:s/></text:p>
                      </table:table-cell>
                      <table:table-cell office:value-type="float" office:value="25856.12" table:style-name="ce9">
                        <text:p>25.856,1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20000 <text:s/>Edificios y otras construccione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55000" table:style-name="ce9">
                          <text:p>55.000,00<text:s/></text:p>
                        </table:table-cell>
                        <table:table-cell office:value-type="float" office:value="75000" table:style-name="ce9">
                          <text:p>75.000,00<text:s/></text:p>
                        </table:table-cell>
                        <table:table-cell office:value-type="float" office:value="49143.88" table:style-name="ce9">
                          <text:p>49.143,8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856.12" table:style-name="ce9">
                          <text:p>25.856,12<text:s/></text:p>
                        </table:table-cell>
                        <table:table-cell office:value-type="float" office:value="25856.12" table:style-name="ce9">
                          <text:p>25.856,12<text:s/></text:p>
                        </table:table-cell>
                        <table:table-cell office:value-type="float" office:value="25856.12" table:style-name="ce9">
                          <text:p>25.856,12<text:s/></text:p>
                        </table:table-cell>
                        <table:table-cell office:value-type="float" office:value="25856.12" table:style-name="ce9">
                          <text:p>25.856,1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55000" table:style-name="ce9">
                          <text:p>55.000,00<text:s/></text:p>
                        </table:table-cell>
                        <table:table-cell office:value-type="float" office:value="75000" table:style-name="ce9">
                          <text:p>75.000,00<text:s/></text:p>
                        </table:table-cell>
                        <table:table-cell office:value-type="float" office:value="49143.88" table:style-name="ce9">
                          <text:p>49.143,8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856.12" table:style-name="ce9">
                          <text:p>25.856,12<text:s/></text:p>
                        </table:table-cell>
                        <table:table-cell office:value-type="float" office:value="25856.12" table:style-name="ce9">
                          <text:p>25.856,12<text:s/></text:p>
                        </table:table-cell>
                        <table:table-cell office:value-type="float" office:value="25856.12" table:style-name="ce9">
                          <text:p>25.856,12<text:s/></text:p>
                        </table:table-cell>
                        <table:table-cell office:value-type="float" office:value="25856.12" table:style-name="ce9">
                          <text:p>25.856,1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301 <text:s/>Instalaciones técnicas</text:p>
                      </table:table-cell>
                      <table:table-cell office:value-type="float" office:value="22000" table:style-name="ce9">
                        <text:p>22.000,00<text:s/></text:p>
                      </table:table-cell>
                      <table:table-cell office:value-type="float" office:value="-10000" table:style-name="ce9">
                        <text:p>10.000,00-</text:p>
                      </table:table-cell>
                      <table:table-cell office:value-type="float" office:value="12000" table:style-name="ce9">
                        <text:p>12.000,00<text:s/></text:p>
                      </table:table-cell>
                      <table:table-cell office:value-type="float" office:value="9236.43" table:style-name="ce9">
                        <text:p>9.236,4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63.57" table:style-name="ce9">
                        <text:p>2.763,57<text:s/></text:p>
                      </table:table-cell>
                      <table:table-cell office:value-type="float" office:value="2763.57" table:style-name="ce9">
                        <text:p>2.763,57<text:s/></text:p>
                      </table:table-cell>
                      <table:table-cell office:value-type="float" office:value="2763.57" table:style-name="ce9">
                        <text:p>2.763,57<text:s/></text:p>
                      </table:table-cell>
                      <table:table-cell office:value-type="float" office:value="2699.37" table:style-name="ce9">
                        <text:p>2.699,37<text:s/></text:p>
                      </table:table-cell>
                      <table:table-cell office:value-type="float" office:value="64.2" table:style-name="ce9">
                        <text:p>64,2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30100 <text:s/>Instalaciones técnicas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-10000" table:style-name="ce9">
                          <text:p>10.000,00-</text:p>
                        </table:table-cell>
                        <table:table-cell office:value-type="float" office:value="12000" table:style-name="ce9">
                          <text:p>12.000,00<text:s/></text:p>
                        </table:table-cell>
                        <table:table-cell office:value-type="float" office:value="9236.43" table:style-name="ce9">
                          <text:p>9.236,4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63.57" table:style-name="ce9">
                          <text:p>2.763,57<text:s/></text:p>
                        </table:table-cell>
                        <table:table-cell office:value-type="float" office:value="2763.57" table:style-name="ce9">
                          <text:p>2.763,57<text:s/></text:p>
                        </table:table-cell>
                        <table:table-cell office:value-type="float" office:value="2763.57" table:style-name="ce9">
                          <text:p>2.763,57<text:s/></text:p>
                        </table:table-cell>
                        <table:table-cell office:value-type="float" office:value="2699.37" table:style-name="ce9">
                          <text:p>2.699,37<text:s/></text:p>
                        </table:table-cell>
                        <table:table-cell office:value-type="float" office:value="64.2" table:style-name="ce9">
                          <text:p>64,2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-10000" table:style-name="ce9">
                          <text:p>10.000,00-</text:p>
                        </table:table-cell>
                        <table:table-cell office:value-type="float" office:value="12000" table:style-name="ce9">
                          <text:p>12.000,00<text:s/></text:p>
                        </table:table-cell>
                        <table:table-cell office:value-type="float" office:value="9236.43" table:style-name="ce9">
                          <text:p>9.236,4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63.57" table:style-name="ce9">
                          <text:p>2.763,57<text:s/></text:p>
                        </table:table-cell>
                        <table:table-cell office:value-type="float" office:value="2763.57" table:style-name="ce9">
                          <text:p>2.763,57<text:s/></text:p>
                        </table:table-cell>
                        <table:table-cell office:value-type="float" office:value="2763.57" table:style-name="ce9">
                          <text:p>2.763,57<text:s/></text:p>
                        </table:table-cell>
                        <table:table-cell office:value-type="float" office:value="2699.37" table:style-name="ce9">
                          <text:p>2.699,37<text:s/></text:p>
                        </table:table-cell>
                        <table:table-cell office:value-type="float" office:value="64.2" table:style-name="ce9">
                          <text:p>64,2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302 <text:s/>Maquinaria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30200 <text:s/>Maquinaria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303 <text:s/>Utillaje</text:p>
                      </table:table-cell>
                      <table:table-cell office:value-type="float" office:value="150" table:style-name="ce9">
                        <text:p>1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" table:style-name="ce9">
                        <text:p>150,00<text:s/></text:p>
                      </table:table-cell>
                      <table:table-cell office:value-type="float" office:value="150" table:style-name="ce9">
                        <text:p>1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30300 <text:s/>Utillaje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400 <text:s/>Elementos de transportes</text:p>
                      </table:table-cell>
                      <table:table-cell office:value-type="float" office:value="3088" table:style-name="ce9">
                        <text:p>3.08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88" table:style-name="ce9">
                        <text:p>3.088,00<text:s/></text:p>
                      </table:table-cell>
                      <table:table-cell office:value-type="float" office:value="1598.33" table:style-name="ce9">
                        <text:p>1.598,3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89.67" table:style-name="ce9">
                        <text:p>1.489,67<text:s/></text:p>
                      </table:table-cell>
                      <table:table-cell office:value-type="float" office:value="1489.67" table:style-name="ce9">
                        <text:p>1.489,67<text:s/></text:p>
                      </table:table-cell>
                      <table:table-cell office:value-type="float" office:value="1489.67" table:style-name="ce9">
                        <text:p>1.489,67<text:s/></text:p>
                      </table:table-cell>
                      <table:table-cell office:value-type="float" office:value="1489.67" table:style-name="ce9">
                        <text:p>1.489,6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40000 <text:s/>Elementos de transportes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1598.33" table:style-name="ce9">
                          <text:p>1.598,3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89.67" table:style-name="ce9">
                          <text:p>1.489,67<text:s/></text:p>
                        </table:table-cell>
                        <table:table-cell office:value-type="float" office:value="1489.67" table:style-name="ce9">
                          <text:p>1.489,67<text:s/></text:p>
                        </table:table-cell>
                        <table:table-cell office:value-type="float" office:value="1489.67" table:style-name="ce9">
                          <text:p>1.489,67<text:s/></text:p>
                        </table:table-cell>
                        <table:table-cell office:value-type="float" office:value="1489.67" table:style-name="ce9">
                          <text:p>1.489,6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1598.33" table:style-name="ce9">
                          <text:p>1.598,3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89.67" table:style-name="ce9">
                          <text:p>1.489,67<text:s/></text:p>
                        </table:table-cell>
                        <table:table-cell office:value-type="float" office:value="1489.67" table:style-name="ce9">
                          <text:p>1.489,67<text:s/></text:p>
                        </table:table-cell>
                        <table:table-cell office:value-type="float" office:value="1489.67" table:style-name="ce9">
                          <text:p>1.489,67<text:s/></text:p>
                        </table:table-cell>
                        <table:table-cell office:value-type="float" office:value="1489.67" table:style-name="ce9">
                          <text:p>1.489,6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500 <text:s/>Mobiliario y enser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2351.96" table:style-name="ce9">
                        <text:p>2.351,9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648.04" table:style-name="ce9">
                        <text:p>2.648,04<text:s/></text:p>
                      </table:table-cell>
                      <table:table-cell office:value-type="float" office:value="2648.04" table:style-name="ce9">
                        <text:p>2.648,04<text:s/></text:p>
                      </table:table-cell>
                      <table:table-cell office:value-type="float" office:value="2648.04" table:style-name="ce9">
                        <text:p>2.648,04<text:s/></text:p>
                      </table:table-cell>
                      <table:table-cell office:value-type="float" office:value="2648.04" table:style-name="ce9">
                        <text:p>2.648,0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50000 <text:s/>Mobiliario y ensere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351.96" table:style-name="ce9">
                          <text:p>2.351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48.04" table:style-name="ce9">
                          <text:p>2.648,04<text:s/></text:p>
                        </table:table-cell>
                        <table:table-cell office:value-type="float" office:value="2648.04" table:style-name="ce9">
                          <text:p>2.648,04<text:s/></text:p>
                        </table:table-cell>
                        <table:table-cell office:value-type="float" office:value="2648.04" table:style-name="ce9">
                          <text:p>2.648,04<text:s/></text:p>
                        </table:table-cell>
                        <table:table-cell office:value-type="float" office:value="2648.04" table:style-name="ce9">
                          <text:p>2.648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351.96" table:style-name="ce9">
                          <text:p>2.351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48.04" table:style-name="ce9">
                          <text:p>2.648,04<text:s/></text:p>
                        </table:table-cell>
                        <table:table-cell office:value-type="float" office:value="2648.04" table:style-name="ce9">
                          <text:p>2.648,04<text:s/></text:p>
                        </table:table-cell>
                        <table:table-cell office:value-type="float" office:value="2648.04" table:style-name="ce9">
                          <text:p>2.648,04<text:s/></text:p>
                        </table:table-cell>
                        <table:table-cell office:value-type="float" office:value="2648.04" table:style-name="ce9">
                          <text:p>2.648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600 <text:s/>Equipamiento para proceso de l</text:p>
                      </table:table-cell>
                      <table:table-cell office:value-type="float" office:value="25301" table:style-name="ce9">
                        <text:p>25.30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301" table:style-name="ce9">
                        <text:p>25.301,00<text:s/></text:p>
                      </table:table-cell>
                      <table:table-cell office:value-type="float" office:value="-47049.8" table:style-name="ce9">
                        <text:p>47.049,8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350.8" table:style-name="ce9">
                        <text:p>72.350,80<text:s/></text:p>
                      </table:table-cell>
                      <table:table-cell office:value-type="float" office:value="72350.8" table:style-name="ce9">
                        <text:p>72.350,80<text:s/></text:p>
                      </table:table-cell>
                      <table:table-cell office:value-type="float" office:value="72350.8" table:style-name="ce9">
                        <text:p>72.350,80<text:s/></text:p>
                      </table:table-cell>
                      <table:table-cell office:value-type="float" office:value="65309.82" table:style-name="ce9">
                        <text:p>65.309,82<text:s/></text:p>
                      </table:table-cell>
                      <table:table-cell office:value-type="float" office:value="7040.98" table:style-name="ce9">
                        <text:p>7.040,98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60000 <text:s/>Equipamiento para proceso de l</text:p>
                        </table:table-cell>
                        <table:table-cell office:value-type="float" office:value="25301" table:style-name="ce9">
                          <text:p>25.30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301" table:style-name="ce9">
                          <text:p>25.301,00<text:s/></text:p>
                        </table:table-cell>
                        <table:table-cell office:value-type="float" office:value="-47049.8" table:style-name="ce9">
                          <text:p>47.049,8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350.8" table:style-name="ce9">
                          <text:p>72.350,80<text:s/></text:p>
                        </table:table-cell>
                        <table:table-cell office:value-type="float" office:value="72350.8" table:style-name="ce9">
                          <text:p>72.350,80<text:s/></text:p>
                        </table:table-cell>
                        <table:table-cell office:value-type="float" office:value="72350.8" table:style-name="ce9">
                          <text:p>72.350,80<text:s/></text:p>
                        </table:table-cell>
                        <table:table-cell office:value-type="float" office:value="65309.82" table:style-name="ce9">
                          <text:p>65.309,82<text:s/></text:p>
                        </table:table-cell>
                        <table:table-cell office:value-type="float" office:value="7040.98" table:style-name="ce9">
                          <text:p>7.040,98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301" table:style-name="ce9">
                          <text:p>25.30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301" table:style-name="ce9">
                          <text:p>25.301,00<text:s/></text:p>
                        </table:table-cell>
                        <table:table-cell office:value-type="float" office:value="-47049.8" table:style-name="ce9">
                          <text:p>47.049,8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350.8" table:style-name="ce9">
                          <text:p>72.350,80<text:s/></text:p>
                        </table:table-cell>
                        <table:table-cell office:value-type="float" office:value="72350.8" table:style-name="ce9">
                          <text:p>72.350,80<text:s/></text:p>
                        </table:table-cell>
                        <table:table-cell office:value-type="float" office:value="72350.8" table:style-name="ce9">
                          <text:p>72.350,80<text:s/></text:p>
                        </table:table-cell>
                        <table:table-cell office:value-type="float" office:value="65309.82" table:style-name="ce9">
                          <text:p>65.309,82<text:s/></text:p>
                        </table:table-cell>
                        <table:table-cell office:value-type="float" office:value="7040.98" table:style-name="ce9">
                          <text:p>7.040,98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900 <text:s/>Otro inmovilizado materia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90000 <text:s/>Otro inmovilizado materia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396267" table:style-name="ce9">
                      <text:p>396.267,00<text:s/></text:p>
                    </table:table-cell>
                    <table:table-cell office:value-type="float" office:value="60100" table:style-name="ce9">
                      <text:p>60.100,00<text:s/></text:p>
                    </table:table-cell>
                    <table:table-cell office:value-type="float" office:value="456367" table:style-name="ce9">
                      <text:p>456.367,00<text:s/></text:p>
                    </table:table-cell>
                    <table:table-cell office:value-type="float" office:value="160677.78" table:style-name="ce9">
                      <text:p>160.677,78<text:s/></text:p>
                    </table:table-cell>
                    <table:table-cell office:value-type="float" office:value="92024.49" table:style-name="ce9">
                      <text:p>92.024,49<text:s/></text:p>
                    </table:table-cell>
                    <table:table-cell office:value-type="float" office:value="295689.21999999997" table:style-name="ce9">
                      <text:p>295.689,22<text:s/></text:p>
                    </table:table-cell>
                    <table:table-cell office:value-type="float" office:value="295689.21999999997" table:style-name="ce9">
                      <text:p>295.689,22<text:s/></text:p>
                    </table:table-cell>
                    <table:table-cell office:value-type="float" office:value="295689.21999999997" table:style-name="ce9">
                      <text:p>295.689,22<text:s/></text:p>
                    </table:table-cell>
                    <table:table-cell office:value-type="float" office:value="282030.21999999997" table:style-name="ce9">
                      <text:p>282.030,22<text:s/></text:p>
                    </table:table-cell>
                    <table:table-cell office:value-type="float" office:value="13659" table:style-name="ce9">
                      <text:p>13.659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000 <text:s/>Material de oficina ordinario</text:p>
                      </table:table-cell>
                      <table:table-cell office:value-type="float" office:value="12148" table:style-name="ce9">
                        <text:p>12.1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148" table:style-name="ce9">
                        <text:p>12.148,00<text:s/></text:p>
                      </table:table-cell>
                      <table:table-cell office:value-type="float" office:value="6858.12" table:style-name="ce9">
                        <text:p>6.858,1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289.88" table:style-name="ce9">
                        <text:p>5.289,88<text:s/></text:p>
                      </table:table-cell>
                      <table:table-cell office:value-type="float" office:value="5289.88" table:style-name="ce9">
                        <text:p>5.289,88<text:s/></text:p>
                      </table:table-cell>
                      <table:table-cell office:value-type="float" office:value="5289.88" table:style-name="ce9">
                        <text:p>5.289,88<text:s/></text:p>
                      </table:table-cell>
                      <table:table-cell office:value-type="float" office:value="5289.88" table:style-name="ce9">
                        <text:p>5.289,8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000 <text:s/>Material de oficina ordinario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6858.12" table:style-name="ce9">
                          <text:p>6.858,1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89.88" table:style-name="ce9">
                          <text:p>5.289,88<text:s/></text:p>
                        </table:table-cell>
                        <table:table-cell office:value-type="float" office:value="5289.88" table:style-name="ce9">
                          <text:p>5.289,88<text:s/></text:p>
                        </table:table-cell>
                        <table:table-cell office:value-type="float" office:value="5289.88" table:style-name="ce9">
                          <text:p>5.289,88<text:s/></text:p>
                        </table:table-cell>
                        <table:table-cell office:value-type="float" office:value="5289.88" table:style-name="ce9">
                          <text:p>5.289,8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6858.12" table:style-name="ce9">
                          <text:p>6.858,1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89.88" table:style-name="ce9">
                          <text:p>5.289,88<text:s/></text:p>
                        </table:table-cell>
                        <table:table-cell office:value-type="float" office:value="5289.88" table:style-name="ce9">
                          <text:p>5.289,88<text:s/></text:p>
                        </table:table-cell>
                        <table:table-cell office:value-type="float" office:value="5289.88" table:style-name="ce9">
                          <text:p>5.289,88<text:s/></text:p>
                        </table:table-cell>
                        <table:table-cell office:value-type="float" office:value="5289.88" table:style-name="ce9">
                          <text:p>5.289,8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1 <text:s/>Prensa, revistas, libros y otr</text:p>
                      </table:table-cell>
                      <table:table-cell office:value-type="float" office:value="26143" table:style-name="ce9">
                        <text:p>26.143,00<text:s/></text:p>
                      </table:table-cell>
                      <table:table-cell office:value-type="float" office:value="-15000" table:style-name="ce9">
                        <text:p>15.000,00-</text:p>
                      </table:table-cell>
                      <table:table-cell office:value-type="float" office:value="11143" table:style-name="ce9">
                        <text:p>11.143,00<text:s/></text:p>
                      </table:table-cell>
                      <table:table-cell office:value-type="float" office:value="6990.87" table:style-name="ce9">
                        <text:p>6.990,8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152.13" table:style-name="ce9">
                        <text:p>4.152,13<text:s/></text:p>
                      </table:table-cell>
                      <table:table-cell office:value-type="float" office:value="4152.13" table:style-name="ce9">
                        <text:p>4.152,13<text:s/></text:p>
                      </table:table-cell>
                      <table:table-cell office:value-type="float" office:value="4152.13" table:style-name="ce9">
                        <text:p>4.152,13<text:s/></text:p>
                      </table:table-cell>
                      <table:table-cell office:value-type="float" office:value="4152.13" table:style-name="ce9">
                        <text:p>4.152,1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100 <text:s/>Prensa, revistas, libros y otr</text:p>
                        </table:table-cell>
                        <table:table-cell office:value-type="float" office:value="26143" table:style-name="ce9">
                          <text:p>26.143,00<text:s/></text:p>
                        </table:table-cell>
                        <table:table-cell office:value-type="float" office:value="-15000" table:style-name="ce9">
                          <text:p>15.000,00-</text:p>
                        </table:table-cell>
                        <table:table-cell office:value-type="float" office:value="11143" table:style-name="ce9">
                          <text:p>11.143,00<text:s/></text:p>
                        </table:table-cell>
                        <table:table-cell office:value-type="float" office:value="6990.87" table:style-name="ce9">
                          <text:p>6.990,8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152.13" table:style-name="ce9">
                          <text:p>4.152,13<text:s/></text:p>
                        </table:table-cell>
                        <table:table-cell office:value-type="float" office:value="4152.13" table:style-name="ce9">
                          <text:p>4.152,13<text:s/></text:p>
                        </table:table-cell>
                        <table:table-cell office:value-type="float" office:value="4152.13" table:style-name="ce9">
                          <text:p>4.152,13<text:s/></text:p>
                        </table:table-cell>
                        <table:table-cell office:value-type="float" office:value="4152.13" table:style-name="ce9">
                          <text:p>4.152,1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6143" table:style-name="ce9">
                          <text:p>26.143,00<text:s/></text:p>
                        </table:table-cell>
                        <table:table-cell office:value-type="float" office:value="-15000" table:style-name="ce9">
                          <text:p>15.000,00-</text:p>
                        </table:table-cell>
                        <table:table-cell office:value-type="float" office:value="11143" table:style-name="ce9">
                          <text:p>11.143,00<text:s/></text:p>
                        </table:table-cell>
                        <table:table-cell office:value-type="float" office:value="6990.87" table:style-name="ce9">
                          <text:p>6.990,8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152.13" table:style-name="ce9">
                          <text:p>4.152,13<text:s/></text:p>
                        </table:table-cell>
                        <table:table-cell office:value-type="float" office:value="4152.13" table:style-name="ce9">
                          <text:p>4.152,13<text:s/></text:p>
                        </table:table-cell>
                        <table:table-cell office:value-type="float" office:value="4152.13" table:style-name="ce9">
                          <text:p>4.152,13<text:s/></text:p>
                        </table:table-cell>
                        <table:table-cell office:value-type="float" office:value="4152.13" table:style-name="ce9">
                          <text:p>4.152,1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2 <text:s/>Material informático no inventariable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5581.73" table:style-name="ce9">
                        <text:p>5.581,7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418.27" table:style-name="ce9">
                        <text:p>19.418,27<text:s/></text:p>
                      </table:table-cell>
                      <table:table-cell office:value-type="float" office:value="19418.27" table:style-name="ce9">
                        <text:p>19.418,27<text:s/></text:p>
                      </table:table-cell>
                      <table:table-cell office:value-type="float" office:value="19418.27" table:style-name="ce9">
                        <text:p>19.418,27<text:s/></text:p>
                      </table:table-cell>
                      <table:table-cell office:value-type="float" office:value="19418.27" table:style-name="ce9">
                        <text:p>19.418,2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200 <text:s/>Material informático no invent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5581.73" table:style-name="ce9">
                          <text:p>5.581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418.27" table:style-name="ce9">
                          <text:p>19.418,27<text:s/></text:p>
                        </table:table-cell>
                        <table:table-cell office:value-type="float" office:value="19418.27" table:style-name="ce9">
                          <text:p>19.418,27<text:s/></text:p>
                        </table:table-cell>
                        <table:table-cell office:value-type="float" office:value="19418.27" table:style-name="ce9">
                          <text:p>19.418,27<text:s/></text:p>
                        </table:table-cell>
                        <table:table-cell office:value-type="float" office:value="19418.27" table:style-name="ce9">
                          <text:p>19.418,2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5581.73" table:style-name="ce9">
                          <text:p>5.581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418.27" table:style-name="ce9">
                          <text:p>19.418,27<text:s/></text:p>
                        </table:table-cell>
                        <table:table-cell office:value-type="float" office:value="19418.27" table:style-name="ce9">
                          <text:p>19.418,27<text:s/></text:p>
                        </table:table-cell>
                        <table:table-cell office:value-type="float" office:value="19418.27" table:style-name="ce9">
                          <text:p>19.418,27<text:s/></text:p>
                        </table:table-cell>
                        <table:table-cell office:value-type="float" office:value="19418.27" table:style-name="ce9">
                          <text:p>19.418,2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3 <text:s/>Vestuario y lencería</text:p>
                      </table:table-cell>
                      <table:table-cell office:value-type="float" office:value="3300" table:style-name="ce9">
                        <text:p>3.3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300" table:style-name="ce9">
                        <text:p>3.300,00<text:s/></text:p>
                      </table:table-cell>
                      <table:table-cell office:value-type="float" office:value="3025.39" table:style-name="ce9">
                        <text:p>3.025,3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4.61" table:style-name="ce9">
                        <text:p>274,61<text:s/></text:p>
                      </table:table-cell>
                      <table:table-cell office:value-type="float" office:value="274.61" table:style-name="ce9">
                        <text:p>274,61<text:s/></text:p>
                      </table:table-cell>
                      <table:table-cell office:value-type="float" office:value="274.61" table:style-name="ce9">
                        <text:p>274,61<text:s/></text:p>
                      </table:table-cell>
                      <table:table-cell office:value-type="float" office:value="274.61" table:style-name="ce9">
                        <text:p>274,6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300 <text:s/>Vestuario y lencería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3025.39" table:style-name="ce9">
                          <text:p>3.025,3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3025.39" table:style-name="ce9">
                          <text:p>3.025,3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9 <text:s/>Otros suministros no tarifados</text:p>
                      </table:table-cell>
                      <table:table-cell office:value-type="float" office:value="5246" table:style-name="ce9">
                        <text:p>5.24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246" table:style-name="ce9">
                        <text:p>5.246,00<text:s/></text:p>
                      </table:table-cell>
                      <table:table-cell office:value-type="float" office:value="2970.12" table:style-name="ce9">
                        <text:p>2.970,1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75.88" table:style-name="ce9">
                        <text:p>2.275,88<text:s/></text:p>
                      </table:table-cell>
                      <table:table-cell office:value-type="float" office:value="2275.88" table:style-name="ce9">
                        <text:p>2.275,88<text:s/></text:p>
                      </table:table-cell>
                      <table:table-cell office:value-type="float" office:value="2275.88" table:style-name="ce9">
                        <text:p>2.275,88<text:s/></text:p>
                      </table:table-cell>
                      <table:table-cell office:value-type="float" office:value="2275.88" table:style-name="ce9">
                        <text:p>2.275,8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900 <text:s/>Otros suministros no tarifados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2970.12" table:style-name="ce9">
                          <text:p>2.970,1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75.88" table:style-name="ce9">
                          <text:p>2.275,88<text:s/></text:p>
                        </table:table-cell>
                        <table:table-cell office:value-type="float" office:value="2275.88" table:style-name="ce9">
                          <text:p>2.275,88<text:s/></text:p>
                        </table:table-cell>
                        <table:table-cell office:value-type="float" office:value="2275.88" table:style-name="ce9">
                          <text:p>2.275,88<text:s/></text:p>
                        </table:table-cell>
                        <table:table-cell office:value-type="float" office:value="2275.88" table:style-name="ce9">
                          <text:p>2.275,8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2970.12" table:style-name="ce9">
                          <text:p>2.970,1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75.88" table:style-name="ce9">
                          <text:p>2.275,88<text:s/></text:p>
                        </table:table-cell>
                        <table:table-cell office:value-type="float" office:value="2275.88" table:style-name="ce9">
                          <text:p>2.275,88<text:s/></text:p>
                        </table:table-cell>
                        <table:table-cell office:value-type="float" office:value="2275.88" table:style-name="ce9">
                          <text:p>2.275,88<text:s/></text:p>
                        </table:table-cell>
                        <table:table-cell office:value-type="float" office:value="2275.88" table:style-name="ce9">
                          <text:p>2.275,8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0 <text:s/>Energía eléctrica</text:p>
                      </table:table-cell>
                      <table:table-cell office:value-type="float" office:value="30771" table:style-name="ce9">
                        <text:p>30.77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771" table:style-name="ce9">
                        <text:p>30.771,00<text:s/></text:p>
                      </table:table-cell>
                      <table:table-cell office:value-type="float" office:value="16001.31" table:style-name="ce9">
                        <text:p>16.001,3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769.69" table:style-name="ce9">
                        <text:p>14.769,69<text:s/></text:p>
                      </table:table-cell>
                      <table:table-cell office:value-type="float" office:value="14769.69" table:style-name="ce9">
                        <text:p>14.769,69<text:s/></text:p>
                      </table:table-cell>
                      <table:table-cell office:value-type="float" office:value="14769.69" table:style-name="ce9">
                        <text:p>14.769,69<text:s/></text:p>
                      </table:table-cell>
                      <table:table-cell office:value-type="float" office:value="14769.69" table:style-name="ce9">
                        <text:p>14.769,6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000 <text:s/>Energía eléctrica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16001.31" table:style-name="ce9">
                          <text:p>16.001,3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769.69" table:style-name="ce9">
                          <text:p>14.769,69<text:s/></text:p>
                        </table:table-cell>
                        <table:table-cell office:value-type="float" office:value="14769.69" table:style-name="ce9">
                          <text:p>14.769,69<text:s/></text:p>
                        </table:table-cell>
                        <table:table-cell office:value-type="float" office:value="14769.69" table:style-name="ce9">
                          <text:p>14.769,69<text:s/></text:p>
                        </table:table-cell>
                        <table:table-cell office:value-type="float" office:value="14769.69" table:style-name="ce9">
                          <text:p>14.769,6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16001.31" table:style-name="ce9">
                          <text:p>16.001,3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769.69" table:style-name="ce9">
                          <text:p>14.769,69<text:s/></text:p>
                        </table:table-cell>
                        <table:table-cell office:value-type="float" office:value="14769.69" table:style-name="ce9">
                          <text:p>14.769,69<text:s/></text:p>
                        </table:table-cell>
                        <table:table-cell office:value-type="float" office:value="14769.69" table:style-name="ce9">
                          <text:p>14.769,69<text:s/></text:p>
                        </table:table-cell>
                        <table:table-cell office:value-type="float" office:value="14769.69" table:style-name="ce9">
                          <text:p>14.769,6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1 <text:s/>Agua</text:p>
                      </table:table-cell>
                      <table:table-cell office:value-type="float" office:value="4705" table:style-name="ce9">
                        <text:p>4.70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705" table:style-name="ce9">
                        <text:p>4.705,00<text:s/></text:p>
                      </table:table-cell>
                      <table:table-cell office:value-type="float" office:value="4163.8500000000004" table:style-name="ce9">
                        <text:p>4.163,8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41.15" table:style-name="ce9">
                        <text:p>541,15<text:s/></text:p>
                      </table:table-cell>
                      <table:table-cell office:value-type="float" office:value="541.15" table:style-name="ce9">
                        <text:p>541,15<text:s/></text:p>
                      </table:table-cell>
                      <table:table-cell office:value-type="float" office:value="541.15" table:style-name="ce9">
                        <text:p>541,15<text:s/></text:p>
                      </table:table-cell>
                      <table:table-cell office:value-type="float" office:value="541.15" table:style-name="ce9">
                        <text:p>541,1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100 <text:s/>Agua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4163.8500000000004" table:style-name="ce9">
                          <text:p>4.163,8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1.15" table:style-name="ce9">
                          <text:p>541,15<text:s/></text:p>
                        </table:table-cell>
                        <table:table-cell office:value-type="float" office:value="541.15" table:style-name="ce9">
                          <text:p>541,15<text:s/></text:p>
                        </table:table-cell>
                        <table:table-cell office:value-type="float" office:value="541.15" table:style-name="ce9">
                          <text:p>541,15<text:s/></text:p>
                        </table:table-cell>
                        <table:table-cell office:value-type="float" office:value="541.15" table:style-name="ce9">
                          <text:p>541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4163.8500000000004" table:style-name="ce9">
                          <text:p>4.163,8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1.15" table:style-name="ce9">
                          <text:p>541,15<text:s/></text:p>
                        </table:table-cell>
                        <table:table-cell office:value-type="float" office:value="541.15" table:style-name="ce9">
                          <text:p>541,15<text:s/></text:p>
                        </table:table-cell>
                        <table:table-cell office:value-type="float" office:value="541.15" table:style-name="ce9">
                          <text:p>541,15<text:s/></text:p>
                        </table:table-cell>
                        <table:table-cell office:value-type="float" office:value="541.15" table:style-name="ce9">
                          <text:p>541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3 <text:s/>Combustible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3219.84" table:style-name="ce9">
                        <text:p>3.219,8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80.16" table:style-name="ce9">
                        <text:p>1.780,16<text:s/></text:p>
                      </table:table-cell>
                      <table:table-cell office:value-type="float" office:value="1780.16" table:style-name="ce9">
                        <text:p>1.780,16<text:s/></text:p>
                      </table:table-cell>
                      <table:table-cell office:value-type="float" office:value="1780.16" table:style-name="ce9">
                        <text:p>1.780,16<text:s/></text:p>
                      </table:table-cell>
                      <table:table-cell office:value-type="float" office:value="1599.08" table:style-name="ce9">
                        <text:p>1.599,08<text:s/></text:p>
                      </table:table-cell>
                      <table:table-cell office:value-type="float" office:value="181.08" table:style-name="ce9">
                        <text:p>181,08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300 <text:s/>Combustible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3219.84" table:style-name="ce9">
                          <text:p>3.219,8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80.16" table:style-name="ce9">
                          <text:p>1.780,16<text:s/></text:p>
                        </table:table-cell>
                        <table:table-cell office:value-type="float" office:value="1780.16" table:style-name="ce9">
                          <text:p>1.780,16<text:s/></text:p>
                        </table:table-cell>
                        <table:table-cell office:value-type="float" office:value="1780.16" table:style-name="ce9">
                          <text:p>1.780,16<text:s/></text:p>
                        </table:table-cell>
                        <table:table-cell office:value-type="float" office:value="1599.08" table:style-name="ce9">
                          <text:p>1.599,08<text:s/></text:p>
                        </table:table-cell>
                        <table:table-cell office:value-type="float" office:value="181.08" table:style-name="ce9">
                          <text:p>181,08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3219.84" table:style-name="ce9">
                          <text:p>3.219,8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80.16" table:style-name="ce9">
                          <text:p>1.780,16<text:s/></text:p>
                        </table:table-cell>
                        <table:table-cell office:value-type="float" office:value="1780.16" table:style-name="ce9">
                          <text:p>1.780,16<text:s/></text:p>
                        </table:table-cell>
                        <table:table-cell office:value-type="float" office:value="1780.16" table:style-name="ce9">
                          <text:p>1.780,16<text:s/></text:p>
                        </table:table-cell>
                        <table:table-cell office:value-type="float" office:value="1599.08" table:style-name="ce9">
                          <text:p>1.599,08<text:s/></text:p>
                        </table:table-cell>
                        <table:table-cell office:value-type="float" office:value="181.08" table:style-name="ce9">
                          <text:p>181,08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9 <text:s/>Otros suministro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900 <text:s/>Otros suministro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0 <text:s/>Telefónicas</text:p>
                      </table:table-cell>
                      <table:table-cell office:value-type="float" office:value="57827" table:style-name="ce9">
                        <text:p>57.82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7827" table:style-name="ce9">
                        <text:p>57.827,00<text:s/></text:p>
                      </table:table-cell>
                      <table:table-cell office:value-type="float" office:value="36382.050000000003" table:style-name="ce9">
                        <text:p>36.382,05<text:s/></text:p>
                      </table:table-cell>
                      <table:table-cell office:value-type="float" office:value="21444.95" table:style-name="ce9">
                        <text:p>21.444,95<text:s/></text:p>
                      </table:table-cell>
                      <table:table-cell office:value-type="float" office:value="21444.95" table:style-name="ce9">
                        <text:p>21.444,95<text:s/></text:p>
                      </table:table-cell>
                      <table:table-cell office:value-type="float" office:value="21444.95" table:style-name="ce9">
                        <text:p>21.444,95<text:s/></text:p>
                      </table:table-cell>
                      <table:table-cell office:value-type="float" office:value="21444.95" table:style-name="ce9">
                        <text:p>21.444,95<text:s/></text:p>
                      </table:table-cell>
                      <table:table-cell office:value-type="float" office:value="21444.95" table:style-name="ce9">
                        <text:p>21.444,9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000 <text:s/>Telefónicas</text:p>
                        </table:table-cell>
                        <table:table-cell office:value-type="float" office:value="57827" table:style-name="ce9">
                          <text:p>57.82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827" table:style-name="ce9">
                          <text:p>57.827,00<text:s/></text:p>
                        </table:table-cell>
                        <table:table-cell office:value-type="float" office:value="36382.050000000003" table:style-name="ce9">
                          <text:p>36.382,05<text:s/></text:p>
                        </table:table-cell>
                        <table:table-cell office:value-type="float" office:value="21444.95" table:style-name="ce9">
                          <text:p>21.444,95<text:s/></text:p>
                        </table:table-cell>
                        <table:table-cell office:value-type="float" office:value="21444.95" table:style-name="ce9">
                          <text:p>21.444,95<text:s/></text:p>
                        </table:table-cell>
                        <table:table-cell office:value-type="float" office:value="21444.95" table:style-name="ce9">
                          <text:p>21.444,95<text:s/></text:p>
                        </table:table-cell>
                        <table:table-cell office:value-type="float" office:value="21444.95" table:style-name="ce9">
                          <text:p>21.444,95<text:s/></text:p>
                        </table:table-cell>
                        <table:table-cell office:value-type="float" office:value="21444.95" table:style-name="ce9">
                          <text:p>21.444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7827" table:style-name="ce9">
                          <text:p>57.82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827" table:style-name="ce9">
                          <text:p>57.827,00<text:s/></text:p>
                        </table:table-cell>
                        <table:table-cell office:value-type="float" office:value="36382.050000000003" table:style-name="ce9">
                          <text:p>36.382,05<text:s/></text:p>
                        </table:table-cell>
                        <table:table-cell office:value-type="float" office:value="21444.95" table:style-name="ce9">
                          <text:p>21.444,95<text:s/></text:p>
                        </table:table-cell>
                        <table:table-cell office:value-type="float" office:value="21444.95" table:style-name="ce9">
                          <text:p>21.444,95<text:s/></text:p>
                        </table:table-cell>
                        <table:table-cell office:value-type="float" office:value="21444.95" table:style-name="ce9">
                          <text:p>21.444,95<text:s/></text:p>
                        </table:table-cell>
                        <table:table-cell office:value-type="float" office:value="21444.95" table:style-name="ce9">
                          <text:p>21.444,95<text:s/></text:p>
                        </table:table-cell>
                        <table:table-cell office:value-type="float" office:value="21444.95" table:style-name="ce9">
                          <text:p>21.444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1 <text:s/>Postales</text:p>
                      </table:table-cell>
                      <table:table-cell office:value-type="float" office:value="9302" table:style-name="ce9">
                        <text:p>9.30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302" table:style-name="ce9">
                        <text:p>9.302,00<text:s/></text:p>
                      </table:table-cell>
                      <table:table-cell office:value-type="float" office:value="9235.4" table:style-name="ce9">
                        <text:p>9.235,4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6.599999999999994" table:style-name="ce9">
                        <text:p>66,60<text:s/></text:p>
                      </table:table-cell>
                      <table:table-cell office:value-type="float" office:value="66.599999999999994" table:style-name="ce9">
                        <text:p>66,60<text:s/></text:p>
                      </table:table-cell>
                      <table:table-cell office:value-type="float" office:value="66.599999999999994" table:style-name="ce9">
                        <text:p>66,60<text:s/></text:p>
                      </table:table-cell>
                      <table:table-cell office:value-type="float" office:value="66.599999999999994" table:style-name="ce9">
                        <text:p>66,6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100 <text:s/>Postales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9235.4" table:style-name="ce9">
                          <text:p>9.235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6.599999999999994" table:style-name="ce9">
                          <text:p>66,60<text:s/></text:p>
                        </table:table-cell>
                        <table:table-cell office:value-type="float" office:value="66.599999999999994" table:style-name="ce9">
                          <text:p>66,60<text:s/></text:p>
                        </table:table-cell>
                        <table:table-cell office:value-type="float" office:value="66.599999999999994" table:style-name="ce9">
                          <text:p>66,60<text:s/></text:p>
                        </table:table-cell>
                        <table:table-cell office:value-type="float" office:value="66.599999999999994" table:style-name="ce9">
                          <text:p>66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9235.4" table:style-name="ce9">
                          <text:p>9.235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6.599999999999994" table:style-name="ce9">
                          <text:p>66,60<text:s/></text:p>
                        </table:table-cell>
                        <table:table-cell office:value-type="float" office:value="66.599999999999994" table:style-name="ce9">
                          <text:p>66,60<text:s/></text:p>
                        </table:table-cell>
                        <table:table-cell office:value-type="float" office:value="66.599999999999994" table:style-name="ce9">
                          <text:p>66,60<text:s/></text:p>
                        </table:table-cell>
                        <table:table-cell office:value-type="float" office:value="66.599999999999994" table:style-name="ce9">
                          <text:p>66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2 <text:s/>Telegráficas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200 <text:s/>Telegráficas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3 <text:s/>Telex y telefax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300 <text:s/>Telex y telefax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4 <text:s/>Informáticas</text:p>
                      </table:table-cell>
                      <table:table-cell office:value-type="float" office:value="14695" table:style-name="ce9">
                        <text:p>14.69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695" table:style-name="ce9">
                        <text:p>14.695,00<text:s/></text:p>
                      </table:table-cell>
                      <table:table-cell office:value-type="float" office:value="-6001.23" table:style-name="ce9">
                        <text:p>6.001,23-</text:p>
                      </table:table-cell>
                      <table:table-cell office:value-type="float" office:value="20696.23" table:style-name="ce9">
                        <text:p>20.696,23<text:s/></text:p>
                      </table:table-cell>
                      <table:table-cell office:value-type="float" office:value="20696.23" table:style-name="ce9">
                        <text:p>20.696,23<text:s/></text:p>
                      </table:table-cell>
                      <table:table-cell office:value-type="float" office:value="20696.23" table:style-name="ce9">
                        <text:p>20.696,23<text:s/></text:p>
                      </table:table-cell>
                      <table:table-cell office:value-type="float" office:value="20696.23" table:style-name="ce9">
                        <text:p>20.696,23<text:s/></text:p>
                      </table:table-cell>
                      <table:table-cell office:value-type="float" office:value="20696.23" table:style-name="ce9">
                        <text:p>20.696,2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400 <text:s/>Informáticas</text:p>
                        </table:table-cell>
                        <table:table-cell office:value-type="float" office:value="14695" table:style-name="ce9">
                          <text:p>14.69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95" table:style-name="ce9">
                          <text:p>14.695,00<text:s/></text:p>
                        </table:table-cell>
                        <table:table-cell office:value-type="float" office:value="-6001.23" table:style-name="ce9">
                          <text:p>6.001,23-</text:p>
                        </table:table-cell>
                        <table:table-cell office:value-type="float" office:value="20696.23" table:style-name="ce9">
                          <text:p>20.696,23<text:s/></text:p>
                        </table:table-cell>
                        <table:table-cell office:value-type="float" office:value="20696.23" table:style-name="ce9">
                          <text:p>20.696,23<text:s/></text:p>
                        </table:table-cell>
                        <table:table-cell office:value-type="float" office:value="20696.23" table:style-name="ce9">
                          <text:p>20.696,23<text:s/></text:p>
                        </table:table-cell>
                        <table:table-cell office:value-type="float" office:value="20696.23" table:style-name="ce9">
                          <text:p>20.696,23<text:s/></text:p>
                        </table:table-cell>
                        <table:table-cell office:value-type="float" office:value="20696.23" table:style-name="ce9">
                          <text:p>20.696,2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695" table:style-name="ce9">
                          <text:p>14.69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95" table:style-name="ce9">
                          <text:p>14.695,00<text:s/></text:p>
                        </table:table-cell>
                        <table:table-cell office:value-type="float" office:value="-6001.23" table:style-name="ce9">
                          <text:p>6.001,23-</text:p>
                        </table:table-cell>
                        <table:table-cell office:value-type="float" office:value="20696.23" table:style-name="ce9">
                          <text:p>20.696,23<text:s/></text:p>
                        </table:table-cell>
                        <table:table-cell office:value-type="float" office:value="20696.23" table:style-name="ce9">
                          <text:p>20.696,23<text:s/></text:p>
                        </table:table-cell>
                        <table:table-cell office:value-type="float" office:value="20696.23" table:style-name="ce9">
                          <text:p>20.696,23<text:s/></text:p>
                        </table:table-cell>
                        <table:table-cell office:value-type="float" office:value="20696.23" table:style-name="ce9">
                          <text:p>20.696,23<text:s/></text:p>
                        </table:table-cell>
                        <table:table-cell office:value-type="float" office:value="20696.23" table:style-name="ce9">
                          <text:p>20.696,2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9 <text:s/>Otros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900 <text:s/>Otros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300 <text:s/>Parque móvi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30000 <text:s/>Parque móvi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301 <text:s/>Otros transportes</text:p>
                      </table:table-cell>
                      <table:table-cell office:value-type="float" office:value="481" table:style-name="ce9">
                        <text:p>48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81" table:style-name="ce9">
                        <text:p>481,00<text:s/></text:p>
                      </table:table-cell>
                      <table:table-cell office:value-type="float" office:value="481" table:style-name="ce9">
                        <text:p>48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30100 <text:s/>Otros transportes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0 <text:s/>Edificios y locales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1872.65" table:style-name="ce9">
                        <text:p>1.872,6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27.35" table:style-name="ce9">
                        <text:p>2.127,35<text:s/></text:p>
                      </table:table-cell>
                      <table:table-cell office:value-type="float" office:value="2127.35" table:style-name="ce9">
                        <text:p>2.127,35<text:s/></text:p>
                      </table:table-cell>
                      <table:table-cell office:value-type="float" office:value="2127.35" table:style-name="ce9">
                        <text:p>2.127,35<text:s/></text:p>
                      </table:table-cell>
                      <table:table-cell office:value-type="float" office:value="2127.35" table:style-name="ce9">
                        <text:p>2.127,3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000 <text:s/>Edificios y locales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1872.65" table:style-name="ce9">
                          <text:p>1.872,6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27.35" table:style-name="ce9">
                          <text:p>2.127,35<text:s/></text:p>
                        </table:table-cell>
                        <table:table-cell office:value-type="float" office:value="2127.35" table:style-name="ce9">
                          <text:p>2.127,35<text:s/></text:p>
                        </table:table-cell>
                        <table:table-cell office:value-type="float" office:value="2127.35" table:style-name="ce9">
                          <text:p>2.127,35<text:s/></text:p>
                        </table:table-cell>
                        <table:table-cell office:value-type="float" office:value="2127.35" table:style-name="ce9">
                          <text:p>2.127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1872.65" table:style-name="ce9">
                          <text:p>1.872,6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27.35" table:style-name="ce9">
                          <text:p>2.127,35<text:s/></text:p>
                        </table:table-cell>
                        <table:table-cell office:value-type="float" office:value="2127.35" table:style-name="ce9">
                          <text:p>2.127,35<text:s/></text:p>
                        </table:table-cell>
                        <table:table-cell office:value-type="float" office:value="2127.35" table:style-name="ce9">
                          <text:p>2.127,35<text:s/></text:p>
                        </table:table-cell>
                        <table:table-cell office:value-type="float" office:value="2127.35" table:style-name="ce9">
                          <text:p>2.127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1 <text:s/>Vehículos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1667.47" table:style-name="ce9">
                        <text:p>1.667,4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32.53" table:style-name="ce9">
                        <text:p>332,53<text:s/></text:p>
                      </table:table-cell>
                      <table:table-cell office:value-type="float" office:value="332.53" table:style-name="ce9">
                        <text:p>332,53<text:s/></text:p>
                      </table:table-cell>
                      <table:table-cell office:value-type="float" office:value="332.53" table:style-name="ce9">
                        <text:p>332,53<text:s/></text:p>
                      </table:table-cell>
                      <table:table-cell office:value-type="float" office:value="332.53" table:style-name="ce9">
                        <text:p>332,5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100 <text:s/>Vehículos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1667.47" table:style-name="ce9">
                          <text:p>1.667,4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1667.47" table:style-name="ce9">
                          <text:p>1.667,4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2 <text:s/>Otro inmovilizado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200 <text:s/>Otro inmovilizado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3 <text:s/>Otros riesgo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300 <text:s/>Otros riesgo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500 <text:s/>Tributos locales</text:p>
                      </table:table-cell>
                      <table:table-cell office:value-type="float" office:value="5400" table:style-name="ce9">
                        <text:p>5.4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400" table:style-name="ce9">
                        <text:p>5.400,00<text:s/></text:p>
                      </table:table-cell>
                      <table:table-cell office:value-type="float" office:value="3187.96" table:style-name="ce9">
                        <text:p>3.187,9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12.04" table:style-name="ce9">
                        <text:p>2.212,04<text:s/></text:p>
                      </table:table-cell>
                      <table:table-cell office:value-type="float" office:value="2212.04" table:style-name="ce9">
                        <text:p>2.212,04<text:s/></text:p>
                      </table:table-cell>
                      <table:table-cell office:value-type="float" office:value="2212.04" table:style-name="ce9">
                        <text:p>2.212,04<text:s/></text:p>
                      </table:table-cell>
                      <table:table-cell office:value-type="float" office:value="2212.04" table:style-name="ce9">
                        <text:p>2.212,0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50000 <text:s/>Tributos locales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3187.96" table:style-name="ce9">
                          <text:p>3.187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3187.96" table:style-name="ce9">
                          <text:p>3.187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1 <text:s/>Atenciones protocolarias y rep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8799.7000000000007" table:style-name="ce9">
                        <text:p>8.799,7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00.3" table:style-name="ce9">
                        <text:p>1.200,30<text:s/></text:p>
                      </table:table-cell>
                      <table:table-cell office:value-type="float" office:value="1200.3" table:style-name="ce9">
                        <text:p>1.200,30<text:s/></text:p>
                      </table:table-cell>
                      <table:table-cell office:value-type="float" office:value="1200.3" table:style-name="ce9">
                        <text:p>1.200,30<text:s/></text:p>
                      </table:table-cell>
                      <table:table-cell office:value-type="float" office:value="1200.3" table:style-name="ce9">
                        <text:p>1.200,3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100 <text:s/>Atenciones protocolarias y rep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8799.7000000000007" table:style-name="ce9">
                          <text:p>8.799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00.3" table:style-name="ce9">
                          <text:p>1.200,30<text:s/></text:p>
                        </table:table-cell>
                        <table:table-cell office:value-type="float" office:value="1200.3" table:style-name="ce9">
                          <text:p>1.200,30<text:s/></text:p>
                        </table:table-cell>
                        <table:table-cell office:value-type="float" office:value="1200.3" table:style-name="ce9">
                          <text:p>1.200,30<text:s/></text:p>
                        </table:table-cell>
                        <table:table-cell office:value-type="float" office:value="1200.3" table:style-name="ce9">
                          <text:p>1.200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8799.7000000000007" table:style-name="ce9">
                          <text:p>8.799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00.3" table:style-name="ce9">
                          <text:p>1.200,30<text:s/></text:p>
                        </table:table-cell>
                        <table:table-cell office:value-type="float" office:value="1200.3" table:style-name="ce9">
                          <text:p>1.200,30<text:s/></text:p>
                        </table:table-cell>
                        <table:table-cell office:value-type="float" office:value="1200.3" table:style-name="ce9">
                          <text:p>1.200,30<text:s/></text:p>
                        </table:table-cell>
                        <table:table-cell office:value-type="float" office:value="1200.3" table:style-name="ce9">
                          <text:p>1.200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2 <text:s/>Publicidad y propaganda</text:p>
                      </table:table-cell>
                      <table:table-cell office:value-type="float" office:value="2721" table:style-name="ce9">
                        <text:p>2.72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21" table:style-name="ce9">
                        <text:p>2.721,00<text:s/></text:p>
                      </table:table-cell>
                      <table:table-cell office:value-type="float" office:value="2721" table:style-name="ce9">
                        <text:p>2.72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200 <text:s/>Publicidad y propaganda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3 <text:s/>Jurídicos y contenciosos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300 <text:s/>Jurídicos y contenciosos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6 <text:s/>Reuniones, cursos y conferencia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50000" table:style-name="ce9">
                        <text:p>50.000,00<text:s/></text:p>
                      </table:table-cell>
                      <table:table-cell office:value-type="float" office:value="9051.99" table:style-name="ce9">
                        <text:p>9.051,99<text:s/></text:p>
                      </table:table-cell>
                      <table:table-cell office:value-type="float" office:value="30003.71" table:style-name="ce9">
                        <text:p>30.003,71<text:s/></text:p>
                      </table:table-cell>
                      <table:table-cell office:value-type="float" office:value="40948.01" table:style-name="ce9">
                        <text:p>40.948,01<text:s/></text:p>
                      </table:table-cell>
                      <table:table-cell office:value-type="float" office:value="40948.01" table:style-name="ce9">
                        <text:p>40.948,01<text:s/></text:p>
                      </table:table-cell>
                      <table:table-cell office:value-type="float" office:value="40948.01" table:style-name="ce9">
                        <text:p>40.948,01<text:s/></text:p>
                      </table:table-cell>
                      <table:table-cell office:value-type="float" office:value="40948.01" table:style-name="ce9">
                        <text:p>40.948,0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600 <text:s/>Reuniones, cursos y conferencia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9051.99" table:style-name="ce9">
                          <text:p>9.051,99<text:s/></text:p>
                        </table:table-cell>
                        <table:table-cell office:value-type="float" office:value="30003.71" table:style-name="ce9">
                          <text:p>30.003,71<text:s/></text:p>
                        </table:table-cell>
                        <table:table-cell office:value-type="float" office:value="40948.01" table:style-name="ce9">
                          <text:p>40.948,01<text:s/></text:p>
                        </table:table-cell>
                        <table:table-cell office:value-type="float" office:value="40948.01" table:style-name="ce9">
                          <text:p>40.948,01<text:s/></text:p>
                        </table:table-cell>
                        <table:table-cell office:value-type="float" office:value="40948.01" table:style-name="ce9">
                          <text:p>40.948,01<text:s/></text:p>
                        </table:table-cell>
                        <table:table-cell office:value-type="float" office:value="40948.01" table:style-name="ce9">
                          <text:p>40.948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9051.99" table:style-name="ce9">
                          <text:p>9.051,99<text:s/></text:p>
                        </table:table-cell>
                        <table:table-cell office:value-type="float" office:value="30003.71" table:style-name="ce9">
                          <text:p>30.003,71<text:s/></text:p>
                        </table:table-cell>
                        <table:table-cell office:value-type="float" office:value="40948.01" table:style-name="ce9">
                          <text:p>40.948,01<text:s/></text:p>
                        </table:table-cell>
                        <table:table-cell office:value-type="float" office:value="40948.01" table:style-name="ce9">
                          <text:p>40.948,01<text:s/></text:p>
                        </table:table-cell>
                        <table:table-cell office:value-type="float" office:value="40948.01" table:style-name="ce9">
                          <text:p>40.948,01<text:s/></text:p>
                        </table:table-cell>
                        <table:table-cell office:value-type="float" office:value="40948.01" table:style-name="ce9">
                          <text:p>40.948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14000" table:style-name="ce9">
                        <text:p>1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000" table:style-name="ce9">
                        <text:p>14.000,00<text:s/></text:p>
                      </table:table-cell>
                      <table:table-cell office:value-type="float" office:value="3305.86" table:style-name="ce9">
                        <text:p>3.305,8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694.14" table:style-name="ce9">
                        <text:p>10.694,14<text:s/></text:p>
                      </table:table-cell>
                      <table:table-cell office:value-type="float" office:value="10694.14" table:style-name="ce9">
                        <text:p>10.694,14<text:s/></text:p>
                      </table:table-cell>
                      <table:table-cell office:value-type="float" office:value="10694.14" table:style-name="ce9">
                        <text:p>10.694,14<text:s/></text:p>
                      </table:table-cell>
                      <table:table-cell office:value-type="float" office:value="10694.14" table:style-name="ce9">
                        <text:p>10.694,1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14000" table:style-name="ce9">
                          <text:p>1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00" table:style-name="ce9">
                          <text:p>14.000,00<text:s/></text:p>
                        </table:table-cell>
                        <table:table-cell office:value-type="float" office:value="3305.86" table:style-name="ce9">
                          <text:p>3.305,8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694.14" table:style-name="ce9">
                          <text:p>10.694,14<text:s/></text:p>
                        </table:table-cell>
                        <table:table-cell office:value-type="float" office:value="10694.14" table:style-name="ce9">
                          <text:p>10.694,14<text:s/></text:p>
                        </table:table-cell>
                        <table:table-cell office:value-type="float" office:value="10694.14" table:style-name="ce9">
                          <text:p>10.694,14<text:s/></text:p>
                        </table:table-cell>
                        <table:table-cell office:value-type="float" office:value="10694.14" table:style-name="ce9">
                          <text:p>10.694,1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000" table:style-name="ce9">
                          <text:p>1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00" table:style-name="ce9">
                          <text:p>14.000,00<text:s/></text:p>
                        </table:table-cell>
                        <table:table-cell office:value-type="float" office:value="3305.86" table:style-name="ce9">
                          <text:p>3.305,8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694.14" table:style-name="ce9">
                          <text:p>10.694,14<text:s/></text:p>
                        </table:table-cell>
                        <table:table-cell office:value-type="float" office:value="10694.14" table:style-name="ce9">
                          <text:p>10.694,14<text:s/></text:p>
                        </table:table-cell>
                        <table:table-cell office:value-type="float" office:value="10694.14" table:style-name="ce9">
                          <text:p>10.694,14<text:s/></text:p>
                        </table:table-cell>
                        <table:table-cell office:value-type="float" office:value="10694.14" table:style-name="ce9">
                          <text:p>10.694,1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13 <text:s/>Gastos de edición y distribuci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1300 <text:s/>Gastos de edición y distribuci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0 <text:s/>Limpieza y aseo</text:p>
                      </table:table-cell>
                      <table:table-cell office:value-type="float" office:value="72000" table:style-name="ce9">
                        <text:p>72.000,00<text:s/></text:p>
                      </table:table-cell>
                      <table:table-cell office:value-type="float" office:value="-16500" table:style-name="ce9">
                        <text:p>16.500,00-</text:p>
                      </table:table-cell>
                      <table:table-cell office:value-type="float" office:value="55500" table:style-name="ce9">
                        <text:p>55.500,00<text:s/></text:p>
                      </table:table-cell>
                      <table:table-cell office:value-type="float" office:value="10846.99" table:style-name="ce9">
                        <text:p>10.846,9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4653.01" table:style-name="ce9">
                        <text:p>44.653,01<text:s/></text:p>
                      </table:table-cell>
                      <table:table-cell office:value-type="float" office:value="44653.01" table:style-name="ce9">
                        <text:p>44.653,01<text:s/></text:p>
                      </table:table-cell>
                      <table:table-cell office:value-type="float" office:value="44653.01" table:style-name="ce9">
                        <text:p>44.653,01<text:s/></text:p>
                      </table:table-cell>
                      <table:table-cell office:value-type="float" office:value="44653.01" table:style-name="ce9">
                        <text:p>44.653,0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000 <text:s/>Limpieza y aseo</text:p>
                        </table:table-cell>
                        <table:table-cell office:value-type="float" office:value="72000" table:style-name="ce9">
                          <text:p>72.000,00<text:s/></text:p>
                        </table:table-cell>
                        <table:table-cell office:value-type="float" office:value="-16500" table:style-name="ce9">
                          <text:p>16.500,00-</text:p>
                        </table:table-cell>
                        <table:table-cell office:value-type="float" office:value="55500" table:style-name="ce9">
                          <text:p>55.500,00<text:s/></text:p>
                        </table:table-cell>
                        <table:table-cell office:value-type="float" office:value="10846.99" table:style-name="ce9">
                          <text:p>10.846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4653.01" table:style-name="ce9">
                          <text:p>44.653,01<text:s/></text:p>
                        </table:table-cell>
                        <table:table-cell office:value-type="float" office:value="44653.01" table:style-name="ce9">
                          <text:p>44.653,01<text:s/></text:p>
                        </table:table-cell>
                        <table:table-cell office:value-type="float" office:value="44653.01" table:style-name="ce9">
                          <text:p>44.653,01<text:s/></text:p>
                        </table:table-cell>
                        <table:table-cell office:value-type="float" office:value="44653.01" table:style-name="ce9">
                          <text:p>44.653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000" table:style-name="ce9">
                          <text:p>72.000,00<text:s/></text:p>
                        </table:table-cell>
                        <table:table-cell office:value-type="float" office:value="-16500" table:style-name="ce9">
                          <text:p>16.500,00-</text:p>
                        </table:table-cell>
                        <table:table-cell office:value-type="float" office:value="55500" table:style-name="ce9">
                          <text:p>55.500,00<text:s/></text:p>
                        </table:table-cell>
                        <table:table-cell office:value-type="float" office:value="10846.99" table:style-name="ce9">
                          <text:p>10.846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4653.01" table:style-name="ce9">
                          <text:p>44.653,01<text:s/></text:p>
                        </table:table-cell>
                        <table:table-cell office:value-type="float" office:value="44653.01" table:style-name="ce9">
                          <text:p>44.653,01<text:s/></text:p>
                        </table:table-cell>
                        <table:table-cell office:value-type="float" office:value="44653.01" table:style-name="ce9">
                          <text:p>44.653,01<text:s/></text:p>
                        </table:table-cell>
                        <table:table-cell office:value-type="float" office:value="44653.01" table:style-name="ce9">
                          <text:p>44.653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1 <text:s/>Seguridad</text:p>
                      </table:table-cell>
                      <table:table-cell office:value-type="float" office:value="2724" table:style-name="ce9">
                        <text:p>2.72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24" table:style-name="ce9">
                        <text:p>2.724,00<text:s/></text:p>
                      </table:table-cell>
                      <table:table-cell office:value-type="float" office:value="1667.94" table:style-name="ce9">
                        <text:p>1.667,9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56.06" table:style-name="ce9">
                        <text:p>1.056,06<text:s/></text:p>
                      </table:table-cell>
                      <table:table-cell office:value-type="float" office:value="1056.06" table:style-name="ce9">
                        <text:p>1.056,06<text:s/></text:p>
                      </table:table-cell>
                      <table:table-cell office:value-type="float" office:value="1056.06" table:style-name="ce9">
                        <text:p>1.056,06<text:s/></text:p>
                      </table:table-cell>
                      <table:table-cell office:value-type="float" office:value="911.8" table:style-name="ce9">
                        <text:p>911,80<text:s/></text:p>
                      </table:table-cell>
                      <table:table-cell office:value-type="float" office:value="144.26" table:style-name="ce9">
                        <text:p>144,26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100 <text:s/>Seguridad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1667.94" table:style-name="ce9">
                          <text:p>1.667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56.06" table:style-name="ce9">
                          <text:p>1.056,06<text:s/></text:p>
                        </table:table-cell>
                        <table:table-cell office:value-type="float" office:value="1056.06" table:style-name="ce9">
                          <text:p>1.056,06<text:s/></text:p>
                        </table:table-cell>
                        <table:table-cell office:value-type="float" office:value="1056.06" table:style-name="ce9">
                          <text:p>1.056,06<text:s/></text:p>
                        </table:table-cell>
                        <table:table-cell office:value-type="float" office:value="911.8" table:style-name="ce9">
                          <text:p>911,80<text:s/></text:p>
                        </table:table-cell>
                        <table:table-cell office:value-type="float" office:value="144.26" table:style-name="ce9">
                          <text:p>144,26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1667.94" table:style-name="ce9">
                          <text:p>1.667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56.06" table:style-name="ce9">
                          <text:p>1.056,06<text:s/></text:p>
                        </table:table-cell>
                        <table:table-cell office:value-type="float" office:value="1056.06" table:style-name="ce9">
                          <text:p>1.056,06<text:s/></text:p>
                        </table:table-cell>
                        <table:table-cell office:value-type="float" office:value="1056.06" table:style-name="ce9">
                          <text:p>1.056,06<text:s/></text:p>
                        </table:table-cell>
                        <table:table-cell office:value-type="float" office:value="911.8" table:style-name="ce9">
                          <text:p>911,80<text:s/></text:p>
                        </table:table-cell>
                        <table:table-cell office:value-type="float" office:value="144.26" table:style-name="ce9">
                          <text:p>144,26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2 <text:s/>Valoraciones y peritaje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200 <text:s/>Valoraciones y peritaje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3 <text:s/>Servicios postales y de mensajería</text:p>
                      </table:table-cell>
                      <table:table-cell office:value-type="float" office:value="3484" table:style-name="ce9">
                        <text:p>3.4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484" table:style-name="ce9">
                        <text:p>3.484,00<text:s/></text:p>
                      </table:table-cell>
                      <table:table-cell office:value-type="float" office:value="2784.04" table:style-name="ce9">
                        <text:p>2.784,0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99.96" table:style-name="ce9">
                        <text:p>699,96<text:s/></text:p>
                      </table:table-cell>
                      <table:table-cell office:value-type="float" office:value="699.96" table:style-name="ce9">
                        <text:p>699,96<text:s/></text:p>
                      </table:table-cell>
                      <table:table-cell office:value-type="float" office:value="699.96" table:style-name="ce9">
                        <text:p>699,96<text:s/></text:p>
                      </table:table-cell>
                      <table:table-cell office:value-type="float" office:value="653.67999999999995" table:style-name="ce9">
                        <text:p>653,68<text:s/></text:p>
                      </table:table-cell>
                      <table:table-cell office:value-type="float" office:value="46.28" table:style-name="ce9">
                        <text:p>46,28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300 <text:s/>Servicios postales y de mensajería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2784.04" table:style-name="ce9">
                          <text:p>2.784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9.96" table:style-name="ce9">
                          <text:p>699,96<text:s/></text:p>
                        </table:table-cell>
                        <table:table-cell office:value-type="float" office:value="699.96" table:style-name="ce9">
                          <text:p>699,96<text:s/></text:p>
                        </table:table-cell>
                        <table:table-cell office:value-type="float" office:value="699.96" table:style-name="ce9">
                          <text:p>699,96<text:s/></text:p>
                        </table:table-cell>
                        <table:table-cell office:value-type="float" office:value="653.67999999999995" table:style-name="ce9">
                          <text:p>653,68<text:s/></text:p>
                        </table:table-cell>
                        <table:table-cell office:value-type="float" office:value="46.28" table:style-name="ce9">
                          <text:p>46,28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2784.04" table:style-name="ce9">
                          <text:p>2.784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9.96" table:style-name="ce9">
                          <text:p>699,96<text:s/></text:p>
                        </table:table-cell>
                        <table:table-cell office:value-type="float" office:value="699.96" table:style-name="ce9">
                          <text:p>699,96<text:s/></text:p>
                        </table:table-cell>
                        <table:table-cell office:value-type="float" office:value="699.96" table:style-name="ce9">
                          <text:p>699,96<text:s/></text:p>
                        </table:table-cell>
                        <table:table-cell office:value-type="float" office:value="653.67999999999995" table:style-name="ce9">
                          <text:p>653,68<text:s/></text:p>
                        </table:table-cell>
                        <table:table-cell office:value-type="float" office:value="46.28" table:style-name="ce9">
                          <text:p>46,28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4 <text:s/>Custodia, depósitos y almacenaje</text:p>
                      </table:table-cell>
                      <table:table-cell office:value-type="float" office:value="60" table:style-name="ce9">
                        <text:p>6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" table:style-name="ce9">
                        <text:p>60,00<text:s/></text:p>
                      </table:table-cell>
                      <table:table-cell office:value-type="float" office:value="60" table:style-name="ce9">
                        <text:p>6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400 <text:s/>Custodia, depósitos y almacenaje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6 <text:s/>Estudios, trabajos técnicos y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61500" table:style-name="ce9">
                        <text:p>61.500,00<text:s/></text:p>
                      </table:table-cell>
                      <table:table-cell office:value-type="float" office:value="106500" table:style-name="ce9">
                        <text:p>106.500,00<text:s/></text:p>
                      </table:table-cell>
                      <table:table-cell office:value-type="float" office:value="17326.52" table:style-name="ce9">
                        <text:p>17.326,52<text:s/></text:p>
                      </table:table-cell>
                      <table:table-cell office:value-type="float" office:value="19879.599999999999" table:style-name="ce9">
                        <text:p>19.879,60<text:s/></text:p>
                      </table:table-cell>
                      <table:table-cell office:value-type="float" office:value="89173.48" table:style-name="ce9">
                        <text:p>89.173,48<text:s/></text:p>
                      </table:table-cell>
                      <table:table-cell office:value-type="float" office:value="89173.48" table:style-name="ce9">
                        <text:p>89.173,48<text:s/></text:p>
                      </table:table-cell>
                      <table:table-cell office:value-type="float" office:value="89173.48" table:style-name="ce9">
                        <text:p>89.173,48<text:s/></text:p>
                      </table:table-cell>
                      <table:table-cell office:value-type="float" office:value="75962.39" table:style-name="ce9">
                        <text:p>75.962,39<text:s/></text:p>
                      </table:table-cell>
                      <table:table-cell office:value-type="float" office:value="13211.09" table:style-name="ce9">
                        <text:p>13.211,09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600 <text:s/>Estudios, trabajos técnicos y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61500" table:style-name="ce9">
                          <text:p>61.500,00<text:s/></text:p>
                        </table:table-cell>
                        <table:table-cell office:value-type="float" office:value="106500" table:style-name="ce9">
                          <text:p>106.500,00<text:s/></text:p>
                        </table:table-cell>
                        <table:table-cell office:value-type="float" office:value="17326.52" table:style-name="ce9">
                          <text:p>17.326,52<text:s/></text:p>
                        </table:table-cell>
                        <table:table-cell office:value-type="float" office:value="19879.599999999999" table:style-name="ce9">
                          <text:p>19.879,60<text:s/></text:p>
                        </table:table-cell>
                        <table:table-cell office:value-type="float" office:value="89173.48" table:style-name="ce9">
                          <text:p>89.173,48<text:s/></text:p>
                        </table:table-cell>
                        <table:table-cell office:value-type="float" office:value="89173.48" table:style-name="ce9">
                          <text:p>89.173,48<text:s/></text:p>
                        </table:table-cell>
                        <table:table-cell office:value-type="float" office:value="89173.48" table:style-name="ce9">
                          <text:p>89.173,48<text:s/></text:p>
                        </table:table-cell>
                        <table:table-cell office:value-type="float" office:value="75962.39" table:style-name="ce9">
                          <text:p>75.962,39<text:s/></text:p>
                        </table:table-cell>
                        <table:table-cell office:value-type="float" office:value="13211.09" table:style-name="ce9">
                          <text:p>13.211,09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61500" table:style-name="ce9">
                          <text:p>61.500,00<text:s/></text:p>
                        </table:table-cell>
                        <table:table-cell office:value-type="float" office:value="106500" table:style-name="ce9">
                          <text:p>106.500,00<text:s/></text:p>
                        </table:table-cell>
                        <table:table-cell office:value-type="float" office:value="17326.52" table:style-name="ce9">
                          <text:p>17.326,52<text:s/></text:p>
                        </table:table-cell>
                        <table:table-cell office:value-type="float" office:value="19879.599999999999" table:style-name="ce9">
                          <text:p>19.879,60<text:s/></text:p>
                        </table:table-cell>
                        <table:table-cell office:value-type="float" office:value="89173.48" table:style-name="ce9">
                          <text:p>89.173,48<text:s/></text:p>
                        </table:table-cell>
                        <table:table-cell office:value-type="float" office:value="89173.48" table:style-name="ce9">
                          <text:p>89.173,48<text:s/></text:p>
                        </table:table-cell>
                        <table:table-cell office:value-type="float" office:value="89173.48" table:style-name="ce9">
                          <text:p>89.173,48<text:s/></text:p>
                        </table:table-cell>
                        <table:table-cell office:value-type="float" office:value="75962.39" table:style-name="ce9">
                          <text:p>75.962,39<text:s/></text:p>
                        </table:table-cell>
                        <table:table-cell office:value-type="float" office:value="13211.09" table:style-name="ce9">
                          <text:p>13.211,09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9 <text:s/>Otros trabajos realizados por</text:p>
                      </table:table-cell>
                      <table:table-cell office:value-type="float" office:value="14044" table:style-name="ce9">
                        <text:p>14.044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4144" table:style-name="ce9">
                        <text:p>14.144,00<text:s/></text:p>
                      </table:table-cell>
                      <table:table-cell office:value-type="float" office:value="2261.21" table:style-name="ce9">
                        <text:p>2.261,2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882.79" table:style-name="ce9">
                        <text:p>11.882,79<text:s/></text:p>
                      </table:table-cell>
                      <table:table-cell office:value-type="float" office:value="11882.79" table:style-name="ce9">
                        <text:p>11.882,79<text:s/></text:p>
                      </table:table-cell>
                      <table:table-cell office:value-type="float" office:value="11882.79" table:style-name="ce9">
                        <text:p>11.882,79<text:s/></text:p>
                      </table:table-cell>
                      <table:table-cell office:value-type="float" office:value="11806.5" table:style-name="ce9">
                        <text:p>11.806,50<text:s/></text:p>
                      </table:table-cell>
                      <table:table-cell office:value-type="float" office:value="76.290000000000006" table:style-name="ce9">
                        <text:p>76,29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900 <text:s/>Otros trabajos realizados por</text:p>
                        </table:table-cell>
                        <table:table-cell office:value-type="float" office:value="14044" table:style-name="ce9">
                          <text:p>14.044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4144" table:style-name="ce9">
                          <text:p>14.144,00<text:s/></text:p>
                        </table:table-cell>
                        <table:table-cell office:value-type="float" office:value="2261.21" table:style-name="ce9">
                          <text:p>2.261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882.79" table:style-name="ce9">
                          <text:p>11.882,79<text:s/></text:p>
                        </table:table-cell>
                        <table:table-cell office:value-type="float" office:value="11882.79" table:style-name="ce9">
                          <text:p>11.882,79<text:s/></text:p>
                        </table:table-cell>
                        <table:table-cell office:value-type="float" office:value="11882.79" table:style-name="ce9">
                          <text:p>11.882,79<text:s/></text:p>
                        </table:table-cell>
                        <table:table-cell office:value-type="float" office:value="11806.5" table:style-name="ce9">
                          <text:p>11.806,50<text:s/></text:p>
                        </table:table-cell>
                        <table:table-cell office:value-type="float" office:value="76.290000000000006" table:style-name="ce9">
                          <text:p>76,29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044" table:style-name="ce9">
                          <text:p>14.044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4144" table:style-name="ce9">
                          <text:p>14.144,00<text:s/></text:p>
                        </table:table-cell>
                        <table:table-cell office:value-type="float" office:value="2261.21" table:style-name="ce9">
                          <text:p>2.261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882.79" table:style-name="ce9">
                          <text:p>11.882,79<text:s/></text:p>
                        </table:table-cell>
                        <table:table-cell office:value-type="float" office:value="11882.79" table:style-name="ce9">
                          <text:p>11.882,79<text:s/></text:p>
                        </table:table-cell>
                        <table:table-cell office:value-type="float" office:value="11882.79" table:style-name="ce9">
                          <text:p>11.882,79<text:s/></text:p>
                        </table:table-cell>
                        <table:table-cell office:value-type="float" office:value="11806.5" table:style-name="ce9">
                          <text:p>11.806,50<text:s/></text:p>
                        </table:table-cell>
                        <table:table-cell office:value-type="float" office:value="76.290000000000006" table:style-name="ce9">
                          <text:p>76,29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3 <text:s/>Indemnizaciones por razón del Servicio</text:p>
                    </table:table-cell>
                    <table:table-cell office:value-type="float" office:value="134731" table:style-name="ce9">
                      <text:p>134.731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34731" table:style-name="ce9">
                      <text:p>134.731,00<text:s/></text:p>
                    </table:table-cell>
                    <table:table-cell office:value-type="float" office:value="58623.01" table:style-name="ce9">
                      <text:p>58.623,0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76107.990000000005" table:style-name="ce9">
                      <text:p>76.107,99<text:s/></text:p>
                    </table:table-cell>
                    <table:table-cell office:value-type="float" office:value="76107.990000000005" table:style-name="ce9">
                      <text:p>76.107,99<text:s/></text:p>
                    </table:table-cell>
                    <table:table-cell office:value-type="float" office:value="76107.990000000005" table:style-name="ce9">
                      <text:p>76.107,99<text:s/></text:p>
                    </table:table-cell>
                    <table:table-cell office:value-type="float" office:value="75944.05" table:style-name="ce9">
                      <text:p>75.944,05<text:s/></text:p>
                    </table:table-cell>
                    <table:table-cell office:value-type="float" office:value="163.94" table:style-name="ce9">
                      <text:p>163,94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3000 <text:s/>Indemnizaciones por razón del servicio</text:p>
                      </table:table-cell>
                      <table:table-cell office:value-type="float" office:value="134731" table:style-name="ce9">
                        <text:p>134.73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4731" table:style-name="ce9">
                        <text:p>134.731,00<text:s/></text:p>
                      </table:table-cell>
                      <table:table-cell office:value-type="float" office:value="58623.01" table:style-name="ce9">
                        <text:p>58.623,0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6107.990000000005" table:style-name="ce9">
                        <text:p>76.107,99<text:s/></text:p>
                      </table:table-cell>
                      <table:table-cell office:value-type="float" office:value="76107.990000000005" table:style-name="ce9">
                        <text:p>76.107,99<text:s/></text:p>
                      </table:table-cell>
                      <table:table-cell office:value-type="float" office:value="76107.990000000005" table:style-name="ce9">
                        <text:p>76.107,99<text:s/></text:p>
                      </table:table-cell>
                      <table:table-cell office:value-type="float" office:value="75944.05" table:style-name="ce9">
                        <text:p>75.944,05<text:s/></text:p>
                      </table:table-cell>
                      <table:table-cell office:value-type="float" office:value="163.94" table:style-name="ce9">
                        <text:p>163,94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300000 <text:s/>Indemnizaciones por razón del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58623.01" table:style-name="ce9">
                          <text:p>58.623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6107.990000000005" table:style-name="ce9">
                          <text:p>76.107,99<text:s/></text:p>
                        </table:table-cell>
                        <table:table-cell office:value-type="float" office:value="76107.990000000005" table:style-name="ce9">
                          <text:p>76.107,99<text:s/></text:p>
                        </table:table-cell>
                        <table:table-cell office:value-type="float" office:value="76107.990000000005" table:style-name="ce9">
                          <text:p>76.107,99<text:s/></text:p>
                        </table:table-cell>
                        <table:table-cell office:value-type="float" office:value="75944.05" table:style-name="ce9">
                          <text:p>75.944,05<text:s/></text:p>
                        </table:table-cell>
                        <table:table-cell office:value-type="float" office:value="163.94" table:style-name="ce9">
                          <text:p>163,94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58623.01" table:style-name="ce9">
                          <text:p>58.623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6107.990000000005" table:style-name="ce9">
                          <text:p>76.107,99<text:s/></text:p>
                        </table:table-cell>
                        <table:table-cell office:value-type="float" office:value="76107.990000000005" table:style-name="ce9">
                          <text:p>76.107,99<text:s/></text:p>
                        </table:table-cell>
                        <table:table-cell office:value-type="float" office:value="76107.990000000005" table:style-name="ce9">
                          <text:p>76.107,99<text:s/></text:p>
                        </table:table-cell>
                        <table:table-cell office:value-type="float" office:value="75944.05" table:style-name="ce9">
                          <text:p>75.944,05<text:s/></text:p>
                        </table:table-cell>
                        <table:table-cell office:value-type="float" office:value="163.94" table:style-name="ce9">
                          <text:p>163,94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4 <text:s/>TRANSFERENCIAS CORRIENTES</text:p>
                  </table:table-cell>
                  <table:table-cell office:value-type="float" office:value="7707" table:style-name="ce9">
                    <text:p>7.707,00<text:s/></text:p>
                  </table:table-cell>
                  <table:table-cell office:value-type="float" office:value="35500" table:style-name="ce9">
                    <text:p>35.500,00<text:s/></text:p>
                  </table:table-cell>
                  <table:table-cell office:value-type="float" office:value="43207" table:style-name="ce9">
                    <text:p>43.207,00<text:s/></text:p>
                  </table:table-cell>
                  <table:table-cell office:value-type="float" office:value="20756.310000000001" table:style-name="ce9">
                    <text:p>20.756,31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22450.69" table:style-name="ce9">
                    <text:p>22.450,69<text:s/></text:p>
                  </table:table-cell>
                  <table:table-cell office:value-type="float" office:value="22450.69" table:style-name="ce9">
                    <text:p>22.450,69<text:s/></text:p>
                  </table:table-cell>
                  <table:table-cell office:value-type="float" office:value="22450.69" table:style-name="ce9">
                    <text:p>22.450,69<text:s/></text:p>
                  </table:table-cell>
                  <table:table-cell office:value-type="float" office:value="20232.52" table:style-name="ce9">
                    <text:p>20.232,52<text:s/></text:p>
                  </table:table-cell>
                  <table:table-cell office:value-type="float" office:value="2218.17" table:style-name="ce9">
                    <text:p>2.218,17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48 <text:s/>A Familias e Instituciones sin</text:p>
                    </table:table-cell>
                    <table:table-cell office:value-type="float" office:value="7707" table:style-name="ce9">
                      <text:p>7.707,00<text:s/></text:p>
                    </table:table-cell>
                    <table:table-cell office:value-type="float" office:value="35500" table:style-name="ce9">
                      <text:p>35.500,00<text:s/></text:p>
                    </table:table-cell>
                    <table:table-cell office:value-type="float" office:value="43207" table:style-name="ce9">
                      <text:p>43.207,00<text:s/></text:p>
                    </table:table-cell>
                    <table:table-cell office:value-type="float" office:value="20756.310000000001" table:style-name="ce9">
                      <text:p>20.756,3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2450.69" table:style-name="ce9">
                      <text:p>22.450,69<text:s/></text:p>
                    </table:table-cell>
                    <table:table-cell office:value-type="float" office:value="22450.69" table:style-name="ce9">
                      <text:p>22.450,69<text:s/></text:p>
                    </table:table-cell>
                    <table:table-cell office:value-type="float" office:value="22450.69" table:style-name="ce9">
                      <text:p>22.450,69<text:s/></text:p>
                    </table:table-cell>
                    <table:table-cell office:value-type="float" office:value="20232.52" table:style-name="ce9">
                      <text:p>20.232,52<text:s/></text:p>
                    </table:table-cell>
                    <table:table-cell office:value-type="float" office:value="2218.17" table:style-name="ce9">
                      <text:p>2.218,17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48001 <text:s/>Transf. a familias e Instituc.</text:p>
                      </table:table-cell>
                      <table:table-cell office:value-type="float" office:value="7707" table:style-name="ce9">
                        <text:p>7.707,00<text:s/></text:p>
                      </table:table-cell>
                      <table:table-cell office:value-type="float" office:value="35500" table:style-name="ce9">
                        <text:p>35.500,00<text:s/></text:p>
                      </table:table-cell>
                      <table:table-cell office:value-type="float" office:value="43207" table:style-name="ce9">
                        <text:p>43.207,00<text:s/></text:p>
                      </table:table-cell>
                      <table:table-cell office:value-type="float" office:value="20756.310000000001" table:style-name="ce9">
                        <text:p>20.756,3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450.69" table:style-name="ce9">
                        <text:p>22.450,69<text:s/></text:p>
                      </table:table-cell>
                      <table:table-cell office:value-type="float" office:value="22450.69" table:style-name="ce9">
                        <text:p>22.450,69<text:s/></text:p>
                      </table:table-cell>
                      <table:table-cell office:value-type="float" office:value="22450.69" table:style-name="ce9">
                        <text:p>22.450,69<text:s/></text:p>
                      </table:table-cell>
                      <table:table-cell office:value-type="float" office:value="20232.52" table:style-name="ce9">
                        <text:p>20.232,52<text:s/></text:p>
                      </table:table-cell>
                      <table:table-cell office:value-type="float" office:value="2218.17" table:style-name="ce9">
                        <text:p>2.218,17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4800100 <text:s/>Transf. a familias e Instituc.</text:p>
                        </table:table-cell>
                        <table:table-cell office:value-type="float" office:value="7707" table:style-name="ce9">
                          <text:p>7.707,00<text:s/></text:p>
                        </table:table-cell>
                        <table:table-cell office:value-type="float" office:value="35500" table:style-name="ce9">
                          <text:p>35.500,00<text:s/></text:p>
                        </table:table-cell>
                        <table:table-cell office:value-type="float" office:value="43207" table:style-name="ce9">
                          <text:p>43.207,00<text:s/></text:p>
                        </table:table-cell>
                        <table:table-cell office:value-type="float" office:value="20756.310000000001" table:style-name="ce9">
                          <text:p>20.756,3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450.69" table:style-name="ce9">
                          <text:p>22.450,69<text:s/></text:p>
                        </table:table-cell>
                        <table:table-cell office:value-type="float" office:value="22450.69" table:style-name="ce9">
                          <text:p>22.450,69<text:s/></text:p>
                        </table:table-cell>
                        <table:table-cell office:value-type="float" office:value="22450.69" table:style-name="ce9">
                          <text:p>22.450,69<text:s/></text:p>
                        </table:table-cell>
                        <table:table-cell office:value-type="float" office:value="20232.52" table:style-name="ce9">
                          <text:p>20.232,52<text:s/></text:p>
                        </table:table-cell>
                        <table:table-cell office:value-type="float" office:value="2218.17" table:style-name="ce9">
                          <text:p>2.218,17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014G1112 <text:s/>Transferencias Corrientes Parlament</text:p>
                        </table:table-cell>
                        <table:table-cell office:value-type="float" office:value="7707" table:style-name="ce9">
                          <text:p>7.707,00<text:s/></text:p>
                        </table:table-cell>
                        <table:table-cell office:value-type="float" office:value="-7707" table:style-name="ce9">
                          <text:p>7.707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014G1127 <text:s/>Transferencias Corrientes Aud. Cuen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3207" table:style-name="ce9">
                          <text:p>43.207,00<text:s/></text:p>
                        </table:table-cell>
                        <table:table-cell office:value-type="float" office:value="43207" table:style-name="ce9">
                          <text:p>43.207,00<text:s/></text:p>
                        </table:table-cell>
                        <table:table-cell office:value-type="float" office:value="20756.310000000001" table:style-name="ce9">
                          <text:p>20.756,3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450.69" table:style-name="ce9">
                          <text:p>22.450,69<text:s/></text:p>
                        </table:table-cell>
                        <table:table-cell office:value-type="float" office:value="22450.69" table:style-name="ce9">
                          <text:p>22.450,69<text:s/></text:p>
                        </table:table-cell>
                        <table:table-cell office:value-type="float" office:value="22450.69" table:style-name="ce9">
                          <text:p>22.450,69<text:s/></text:p>
                        </table:table-cell>
                        <table:table-cell office:value-type="float" office:value="20232.52" table:style-name="ce9">
                          <text:p>20.232,52<text:s/></text:p>
                        </table:table-cell>
                        <table:table-cell office:value-type="float" office:value="2218.17" table:style-name="ce9">
                          <text:p>2.218,17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100000" table:style-name="ce9">
                    <text:p>100.000,00<text:s/></text:p>
                  </table:table-cell>
                  <table:table-cell office:value-type="float" office:value="458480" table:style-name="ce9">
                    <text:p>458.480,00<text:s/></text:p>
                  </table:table-cell>
                  <table:table-cell office:value-type="float" office:value="558480" table:style-name="ce9">
                    <text:p>558.480,00<text:s/></text:p>
                  </table:table-cell>
                  <table:table-cell office:value-type="float" office:value="216894.33" table:style-name="ce9">
                    <text:p>216.894,33<text:s/></text:p>
                  </table:table-cell>
                  <table:table-cell office:value-type="float" office:value="288000" table:style-name="ce9">
                    <text:p>288.000,00<text:s/></text:p>
                  </table:table-cell>
                  <table:table-cell office:value-type="float" office:value="341585.67" table:style-name="ce9">
                    <text:p>341.585,67<text:s/></text:p>
                  </table:table-cell>
                  <table:table-cell office:value-type="float" office:value="341585.67" table:style-name="ce9">
                    <text:p>341.585,67<text:s/></text:p>
                  </table:table-cell>
                  <table:table-cell office:value-type="float" office:value="341585.67" table:style-name="ce9">
                    <text:p>341.585,67<text:s/></text:p>
                  </table:table-cell>
                  <table:table-cell office:value-type="float" office:value="337091.67" table:style-name="ce9">
                    <text:p>337.091,67<text:s/></text:p>
                  </table:table-cell>
                  <table:table-cell office:value-type="float" office:value="4494" table:style-name="ce9">
                    <text:p>4.494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2 <text:s/>Invers. nueva asociada al func</text:p>
                    </table:table-cell>
                    <table:table-cell office:value-type="float" office:value="45000" table:style-name="ce9">
                      <text:p>45.000,00<text:s/></text:p>
                    </table:table-cell>
                    <table:table-cell office:value-type="float" office:value="483480" table:style-name="ce9">
                      <text:p>483.480,00<text:s/></text:p>
                    </table:table-cell>
                    <table:table-cell office:value-type="float" office:value="528480" table:style-name="ce9">
                      <text:p>528.480,00<text:s/></text:p>
                    </table:table-cell>
                    <table:table-cell office:value-type="float" office:value="201924.03" table:style-name="ce9">
                      <text:p>201.924,03<text:s/></text:p>
                    </table:table-cell>
                    <table:table-cell office:value-type="float" office:value="288000" table:style-name="ce9">
                      <text:p>288.000,00<text:s/></text:p>
                    </table:table-cell>
                    <table:table-cell office:value-type="float" office:value="326555.96999999997" table:style-name="ce9">
                      <text:p>326.555,97<text:s/></text:p>
                    </table:table-cell>
                    <table:table-cell office:value-type="float" office:value="326555.96999999997" table:style-name="ce9">
                      <text:p>326.555,97<text:s/></text:p>
                    </table:table-cell>
                    <table:table-cell office:value-type="float" office:value="326555.96999999997" table:style-name="ce9">
                      <text:p>326.555,97<text:s/></text:p>
                    </table:table-cell>
                    <table:table-cell office:value-type="float" office:value="326555.96999999997" table:style-name="ce9">
                      <text:p>326.555,9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2000 <text:s/>Adquisición de Terrenos y bien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0000" table:style-name="ce9">
                        <text:p>320.000,00<text:s/></text:p>
                      </table:table-cell>
                      <table:table-cell office:value-type="float" office:value="320000" table:style-name="ce9">
                        <text:p>320.000,00<text:s/></text:p>
                      </table:table-cell>
                      <table:table-cell office:value-type="float" office:value="32000" table:style-name="ce9">
                        <text:p>32.000,00<text:s/></text:p>
                      </table:table-cell>
                      <table:table-cell office:value-type="float" office:value="288000" table:style-name="ce9">
                        <text:p>288.000,00<text:s/></text:p>
                      </table:table-cell>
                      <table:table-cell office:value-type="float" office:value="288000" table:style-name="ce9">
                        <text:p>288.000,00<text:s/></text:p>
                      </table:table-cell>
                      <table:table-cell office:value-type="float" office:value="288000" table:style-name="ce9">
                        <text:p>288.000,00<text:s/></text:p>
                      </table:table-cell>
                      <table:table-cell office:value-type="float" office:value="288000" table:style-name="ce9">
                        <text:p>288.000,00<text:s/></text:p>
                      </table:table-cell>
                      <table:table-cell office:value-type="float" office:value="288000" table:style-name="ce9">
                        <text:p>28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00000 <text:s/>Adquisición de Terrenos y bien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0000" table:style-name="ce9">
                          <text:p>320.000,00<text:s/></text:p>
                        </table:table-cell>
                        <table:table-cell office:value-type="float" office:value="320000" table:style-name="ce9">
                          <text:p>320.000,00<text:s/></text:p>
                        </table:table-cell>
                        <table:table-cell office:value-type="float" office:value="32000" table:style-name="ce9">
                          <text:p>32.000,00<text:s/></text:p>
                        </table:table-cell>
                        <table:table-cell office:value-type="float" office:value="288000" table:style-name="ce9">
                          <text:p>288.000,00<text:s/></text:p>
                        </table:table-cell>
                        <table:table-cell office:value-type="float" office:value="288000" table:style-name="ce9">
                          <text:p>288.000,00<text:s/></text:p>
                        </table:table-cell>
                        <table:table-cell office:value-type="float" office:value="288000" table:style-name="ce9">
                          <text:p>288.000,00<text:s/></text:p>
                        </table:table-cell>
                        <table:table-cell office:value-type="float" office:value="288000" table:style-name="ce9">
                          <text:p>288.000,00<text:s/></text:p>
                        </table:table-cell>
                        <table:table-cell office:value-type="float" office:value="288000" table:style-name="ce9">
                          <text:p>28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0000" table:style-name="ce9">
                          <text:p>320.000,00<text:s/></text:p>
                        </table:table-cell>
                        <table:table-cell office:value-type="float" office:value="320000" table:style-name="ce9">
                          <text:p>320.000,00<text:s/></text:p>
                        </table:table-cell>
                        <table:table-cell office:value-type="float" office:value="32000" table:style-name="ce9">
                          <text:p>32.000,00<text:s/></text:p>
                        </table:table-cell>
                        <table:table-cell office:value-type="float" office:value="288000" table:style-name="ce9">
                          <text:p>288.000,00<text:s/></text:p>
                        </table:table-cell>
                        <table:table-cell office:value-type="float" office:value="288000" table:style-name="ce9">
                          <text:p>288.000,00<text:s/></text:p>
                        </table:table-cell>
                        <table:table-cell office:value-type="float" office:value="288000" table:style-name="ce9">
                          <text:p>288.000,00<text:s/></text:p>
                        </table:table-cell>
                        <table:table-cell office:value-type="float" office:value="288000" table:style-name="ce9">
                          <text:p>288.000,00<text:s/></text:p>
                        </table:table-cell>
                        <table:table-cell office:value-type="float" office:value="288000" table:style-name="ce9">
                          <text:p>28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200 <text:s/>Adquisición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20000 <text:s/>Adquisición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201 <text:s/>Construcción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6000" table:style-name="ce9">
                        <text:p>136.000,00<text:s/></text:p>
                      </table:table-cell>
                      <table:table-cell office:value-type="float" office:value="136000" table:style-name="ce9">
                        <text:p>136.000,00<text:s/></text:p>
                      </table:table-cell>
                      <table:table-cell office:value-type="float" office:value="136000" table:style-name="ce9">
                        <text:p>136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20100 <text:s/>Construcción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302 <text:s/>Instalaciones técnicas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27480" table:style-name="ce9">
                        <text:p>27.480,00<text:s/></text:p>
                      </table:table-cell>
                      <table:table-cell office:value-type="float" office:value="34480" table:style-name="ce9">
                        <text:p>34.480,00<text:s/></text:p>
                      </table:table-cell>
                      <table:table-cell office:value-type="float" office:value="11819.65" table:style-name="ce9">
                        <text:p>11.819,6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660.35" table:style-name="ce9">
                        <text:p>22.660,35<text:s/></text:p>
                      </table:table-cell>
                      <table:table-cell office:value-type="float" office:value="22660.35" table:style-name="ce9">
                        <text:p>22.660,35<text:s/></text:p>
                      </table:table-cell>
                      <table:table-cell office:value-type="float" office:value="22660.35" table:style-name="ce9">
                        <text:p>22.660,35<text:s/></text:p>
                      </table:table-cell>
                      <table:table-cell office:value-type="float" office:value="22660.35" table:style-name="ce9">
                        <text:p>22.660,3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30200 <text:s/>Instalaciones técnicas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27480" table:style-name="ce9">
                          <text:p>27.480,00<text:s/></text:p>
                        </table:table-cell>
                        <table:table-cell office:value-type="float" office:value="34480" table:style-name="ce9">
                          <text:p>34.480,00<text:s/></text:p>
                        </table:table-cell>
                        <table:table-cell office:value-type="float" office:value="11819.65" table:style-name="ce9">
                          <text:p>11.819,6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660.35" table:style-name="ce9">
                          <text:p>22.660,35<text:s/></text:p>
                        </table:table-cell>
                        <table:table-cell office:value-type="float" office:value="22660.35" table:style-name="ce9">
                          <text:p>22.660,35<text:s/></text:p>
                        </table:table-cell>
                        <table:table-cell office:value-type="float" office:value="22660.35" table:style-name="ce9">
                          <text:p>22.660,35<text:s/></text:p>
                        </table:table-cell>
                        <table:table-cell office:value-type="float" office:value="22660.35" table:style-name="ce9">
                          <text:p>22.660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-7000" table:style-name="ce9">
                          <text:p>7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480" table:style-name="ce9">
                          <text:p>34.480,00<text:s/></text:p>
                        </table:table-cell>
                        <table:table-cell office:value-type="float" office:value="34480" table:style-name="ce9">
                          <text:p>34.480,00<text:s/></text:p>
                        </table:table-cell>
                        <table:table-cell office:value-type="float" office:value="11819.65" table:style-name="ce9">
                          <text:p>11.819,6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660.35" table:style-name="ce9">
                          <text:p>22.660,35<text:s/></text:p>
                        </table:table-cell>
                        <table:table-cell office:value-type="float" office:value="22660.35" table:style-name="ce9">
                          <text:p>22.660,35<text:s/></text:p>
                        </table:table-cell>
                        <table:table-cell office:value-type="float" office:value="22660.35" table:style-name="ce9">
                          <text:p>22.660,35<text:s/></text:p>
                        </table:table-cell>
                        <table:table-cell office:value-type="float" office:value="22660.35" table:style-name="ce9">
                          <text:p>22.660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500 <text:s/>Mobiliarios y enser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-3837.89" table:style-name="ce9">
                        <text:p>3.837,89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837.89" table:style-name="ce9">
                        <text:p>11.837,89<text:s/></text:p>
                      </table:table-cell>
                      <table:table-cell office:value-type="float" office:value="11837.89" table:style-name="ce9">
                        <text:p>11.837,89<text:s/></text:p>
                      </table:table-cell>
                      <table:table-cell office:value-type="float" office:value="11837.89" table:style-name="ce9">
                        <text:p>11.837,89<text:s/></text:p>
                      </table:table-cell>
                      <table:table-cell office:value-type="float" office:value="11837.89" table:style-name="ce9">
                        <text:p>11.837,8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50000 <text:s/>Mobiliarios y enser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-3837.89" table:style-name="ce9">
                          <text:p>3.837,89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837.89" table:style-name="ce9">
                          <text:p>11.837,89<text:s/></text:p>
                        </table:table-cell>
                        <table:table-cell office:value-type="float" office:value="11837.89" table:style-name="ce9">
                          <text:p>11.837,89<text:s/></text:p>
                        </table:table-cell>
                        <table:table-cell office:value-type="float" office:value="11837.89" table:style-name="ce9">
                          <text:p>11.837,89<text:s/></text:p>
                        </table:table-cell>
                        <table:table-cell office:value-type="float" office:value="11837.89" table:style-name="ce9">
                          <text:p>11.837,8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-8000" table:style-name="ce9">
                          <text:p>8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-3837.89" table:style-name="ce9">
                          <text:p>3.837,89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837.89" table:style-name="ce9">
                          <text:p>11.837,89<text:s/></text:p>
                        </table:table-cell>
                        <table:table-cell office:value-type="float" office:value="11837.89" table:style-name="ce9">
                          <text:p>11.837,89<text:s/></text:p>
                        </table:table-cell>
                        <table:table-cell office:value-type="float" office:value="11837.89" table:style-name="ce9">
                          <text:p>11.837,89<text:s/></text:p>
                        </table:table-cell>
                        <table:table-cell office:value-type="float" office:value="11837.89" table:style-name="ce9">
                          <text:p>11.837,8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600 <text:s/>Equipamiento para proceso de l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20942.27" table:style-name="ce9">
                        <text:p>20.942,2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057.73" table:style-name="ce9">
                        <text:p>4.057,73<text:s/></text:p>
                      </table:table-cell>
                      <table:table-cell office:value-type="float" office:value="4057.73" table:style-name="ce9">
                        <text:p>4.057,73<text:s/></text:p>
                      </table:table-cell>
                      <table:table-cell office:value-type="float" office:value="4057.73" table:style-name="ce9">
                        <text:p>4.057,73<text:s/></text:p>
                      </table:table-cell>
                      <table:table-cell office:value-type="float" office:value="4057.73" table:style-name="ce9">
                        <text:p>4.057,7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60000 <text:s/>Equipamiento para proceso de l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20942.27" table:style-name="ce9">
                          <text:p>20.942,2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57.73" table:style-name="ce9">
                          <text:p>4.057,73<text:s/></text:p>
                        </table:table-cell>
                        <table:table-cell office:value-type="float" office:value="4057.73" table:style-name="ce9">
                          <text:p>4.057,73<text:s/></text:p>
                        </table:table-cell>
                        <table:table-cell office:value-type="float" office:value="4057.73" table:style-name="ce9">
                          <text:p>4.057,73<text:s/></text:p>
                        </table:table-cell>
                        <table:table-cell office:value-type="float" office:value="4057.73" table:style-name="ce9">
                          <text:p>4.057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-25000" table:style-name="ce9">
                          <text:p>25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20942.27" table:style-name="ce9">
                          <text:p>20.942,2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57.73" table:style-name="ce9">
                          <text:p>4.057,73<text:s/></text:p>
                        </table:table-cell>
                        <table:table-cell office:value-type="float" office:value="4057.73" table:style-name="ce9">
                          <text:p>4.057,73<text:s/></text:p>
                        </table:table-cell>
                        <table:table-cell office:value-type="float" office:value="4057.73" table:style-name="ce9">
                          <text:p>4.057,73<text:s/></text:p>
                        </table:table-cell>
                        <table:table-cell office:value-type="float" office:value="4057.73" table:style-name="ce9">
                          <text:p>4.057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800 <text:s/>Otros activos material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80000 <text:s/>Otros activos materiale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-5000" table:style-name="ce9">
                          <text:p>5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55000" table:style-name="ce9">
                      <text:p>55.000,00<text:s/></text:p>
                    </table:table-cell>
                    <table:table-cell office:value-type="float" office:value="-25000" table:style-name="ce9">
                      <text:p>25.000,00-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14970.3" table:style-name="ce9">
                      <text:p>14.970,3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029.7" table:style-name="ce9">
                      <text:p>15.029,70<text:s/></text:p>
                    </table:table-cell>
                    <table:table-cell office:value-type="float" office:value="15029.7" table:style-name="ce9">
                      <text:p>15.029,70<text:s/></text:p>
                    </table:table-cell>
                    <table:table-cell office:value-type="float" office:value="15029.7" table:style-name="ce9">
                      <text:p>15.029,70<text:s/></text:p>
                    </table:table-cell>
                    <table:table-cell office:value-type="float" office:value="10535.7" table:style-name="ce9">
                      <text:p>10.535,70<text:s/></text:p>
                    </table:table-cell>
                    <table:table-cell office:value-type="float" office:value="4494" table:style-name="ce9">
                      <text:p>4.494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03 <text:s/>Aplicaciones informáticas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-20000" table:style-name="ce9">
                        <text:p>20.000,00-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9970.2999999999993" table:style-name="ce9">
                        <text:p>9.970,3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29.7" table:style-name="ce9">
                        <text:p>15.029,70<text:s/></text:p>
                      </table:table-cell>
                      <table:table-cell office:value-type="float" office:value="15029.7" table:style-name="ce9">
                        <text:p>15.029,70<text:s/></text:p>
                      </table:table-cell>
                      <table:table-cell office:value-type="float" office:value="15029.7" table:style-name="ce9">
                        <text:p>15.029,70<text:s/></text:p>
                      </table:table-cell>
                      <table:table-cell office:value-type="float" office:value="10535.7" table:style-name="ce9">
                        <text:p>10.535,70<text:s/></text:p>
                      </table:table-cell>
                      <table:table-cell office:value-type="float" office:value="4494" table:style-name="ce9">
                        <text:p>4.494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0300 <text:s/>Aplicaciones informáticas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-20000" table:style-name="ce9">
                          <text:p>20.000,00-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9970.2999999999993" table:style-name="ce9">
                          <text:p>9.970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29.7" table:style-name="ce9">
                          <text:p>15.029,70<text:s/></text:p>
                        </table:table-cell>
                        <table:table-cell office:value-type="float" office:value="15029.7" table:style-name="ce9">
                          <text:p>15.029,70<text:s/></text:p>
                        </table:table-cell>
                        <table:table-cell office:value-type="float" office:value="15029.7" table:style-name="ce9">
                          <text:p>15.029,70<text:s/></text:p>
                        </table:table-cell>
                        <table:table-cell office:value-type="float" office:value="10535.7" table:style-name="ce9">
                          <text:p>10.535,70<text:s/></text:p>
                        </table:table-cell>
                        <table:table-cell office:value-type="float" office:value="4494" table:style-name="ce9">
                          <text:p>4.494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-45000" table:style-name="ce9">
                          <text:p>45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9970.2999999999993" table:style-name="ce9">
                          <text:p>9.970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29.7" table:style-name="ce9">
                          <text:p>15.029,70<text:s/></text:p>
                        </table:table-cell>
                        <table:table-cell office:value-type="float" office:value="15029.7" table:style-name="ce9">
                          <text:p>15.029,70<text:s/></text:p>
                        </table:table-cell>
                        <table:table-cell office:value-type="float" office:value="15029.7" table:style-name="ce9">
                          <text:p>15.029,70<text:s/></text:p>
                        </table:table-cell>
                        <table:table-cell office:value-type="float" office:value="10535.7" table:style-name="ce9">
                          <text:p>10.535,70<text:s/></text:p>
                        </table:table-cell>
                        <table:table-cell office:value-type="float" office:value="4494" table:style-name="ce9">
                          <text:p>4.494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4022 <text:s/>Estudios y trabajos técnicos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-5000" table:style-name="ce9">
                        <text:p>5.000,00-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2200 <text:s/>Estudios y trabajos técnicos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-5000" table:style-name="ce9">
                          <text:p>5.000,00-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-5000" table:style-name="ce9">
                          <text:p>5.000,00-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8 <text:s/>ACTIVOS FINANCIEROS</text:p>
                  </table:table-cell>
                  <table:table-cell office:value-type="float" office:value="100" table:style-name="ce9">
                    <text:p>100,00<text:s/></text:p>
                  </table:table-cell>
                  <table:table-cell office:value-type="float" office:value="67000" table:style-name="ce9">
                    <text:p>67.000,00<text:s/></text:p>
                  </table:table-cell>
                  <table:table-cell office:value-type="float" office:value="67100" table:style-name="ce9">
                    <text:p>67.100,00<text:s/></text:p>
                  </table:table-cell>
                  <table:table-cell office:value-type="float" office:value="27229" table:style-name="ce9">
                    <text:p>27.229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39871" table:style-name="ce9">
                    <text:p>39.871,00<text:s/></text:p>
                  </table:table-cell>
                  <table:table-cell office:value-type="float" office:value="39871" table:style-name="ce9">
                    <text:p>39.871,00<text:s/></text:p>
                  </table:table-cell>
                  <table:table-cell office:value-type="float" office:value="39871" table:style-name="ce9">
                    <text:p>39.871,00<text:s/></text:p>
                  </table:table-cell>
                  <table:table-cell office:value-type="float" office:value="39871" table:style-name="ce9">
                    <text:p>39.871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83 <text:s/>Concesión de préstamos fuera d</text:p>
                    </table:table-cell>
                    <table:table-cell office:value-type="float" office:value="100" table:style-name="ce9">
                      <text:p>100,00<text:s/></text:p>
                    </table:table-cell>
                    <table:table-cell office:value-type="float" office:value="67000" table:style-name="ce9">
                      <text:p>67.000,00<text:s/></text:p>
                    </table:table-cell>
                    <table:table-cell office:value-type="float" office:value="67100" table:style-name="ce9">
                      <text:p>67.100,00<text:s/></text:p>
                    </table:table-cell>
                    <table:table-cell office:value-type="float" office:value="27229" table:style-name="ce9">
                      <text:p>27.229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9871" table:style-name="ce9">
                      <text:p>39.871,00<text:s/></text:p>
                    </table:table-cell>
                    <table:table-cell office:value-type="float" office:value="39871" table:style-name="ce9">
                      <text:p>39.871,00<text:s/></text:p>
                    </table:table-cell>
                    <table:table-cell office:value-type="float" office:value="39871" table:style-name="ce9">
                      <text:p>39.871,00<text:s/></text:p>
                    </table:table-cell>
                    <table:table-cell office:value-type="float" office:value="39871" table:style-name="ce9">
                      <text:p>39.871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83108 <text:s/>Personal anticipos reintegrable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67000" table:style-name="ce9">
                        <text:p>67.000,00<text:s/></text:p>
                      </table:table-cell>
                      <table:table-cell office:value-type="float" office:value="67100" table:style-name="ce9">
                        <text:p>67.100,00<text:s/></text:p>
                      </table:table-cell>
                      <table:table-cell office:value-type="float" office:value="27229" table:style-name="ce9">
                        <text:p>27.22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9871" table:style-name="ce9">
                        <text:p>39.871,00<text:s/></text:p>
                      </table:table-cell>
                      <table:table-cell office:value-type="float" office:value="39871" table:style-name="ce9">
                        <text:p>39.871,00<text:s/></text:p>
                      </table:table-cell>
                      <table:table-cell office:value-type="float" office:value="39871" table:style-name="ce9">
                        <text:p>39.871,00<text:s/></text:p>
                      </table:table-cell>
                      <table:table-cell office:value-type="float" office:value="39871" table:style-name="ce9">
                        <text:p>39.87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8310800 <text:s/>Personal anticipos reintegrable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67000" table:style-name="ce9">
                          <text:p>67.000,00<text:s/></text:p>
                        </table:table-cell>
                        <table:table-cell office:value-type="float" office:value="67100" table:style-name="ce9">
                          <text:p>67.100,00<text:s/></text:p>
                        </table:table-cell>
                        <table:table-cell office:value-type="float" office:value="27229" table:style-name="ce9">
                          <text:p>27.22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9871" table:style-name="ce9">
                          <text:p>39.871,00<text:s/></text:p>
                        </table:table-cell>
                        <table:table-cell office:value-type="float" office:value="39871" table:style-name="ce9">
                          <text:p>39.871,00<text:s/></text:p>
                        </table:table-cell>
                        <table:table-cell office:value-type="float" office:value="39871" table:style-name="ce9">
                          <text:p>39.871,00<text:s/></text:p>
                        </table:table-cell>
                        <table:table-cell office:value-type="float" office:value="39871" table:style-name="ce9">
                          <text:p>39.8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</text:p>
                        </table:table-cell>
                        <table:table-cell office:value-type="float" office:value="100" table:style-name="ce10">
                          <text:p>100,00<text:s/></text:p>
                        </table:table-cell>
                        <table:table-cell office:value-type="float" office:value="67000" table:style-name="ce10">
                          <text:p>67.000,00<text:s/></text:p>
                        </table:table-cell>
                        <table:table-cell office:value-type="float" office:value="67100" table:style-name="ce10">
                          <text:p>67.100,00<text:s/></text:p>
                        </table:table-cell>
                        <table:table-cell office:value-type="float" office:value="27229" table:style-name="ce10">
                          <text:p>27.229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39871" table:style-name="ce10">
                          <text:p>39.871,00<text:s/></text:p>
                        </table:table-cell>
                        <table:table-cell office:value-type="float" office:value="39871" table:style-name="ce10">
                          <text:p>39.871,00<text:s/></text:p>
                        </table:table-cell>
                        <table:table-cell office:value-type="float" office:value="39871" table:style-name="ce10">
                          <text:p>39.871,00<text:s/></text:p>
                        </table:table-cell>
                        <table:table-cell office:value-type="float" office:value="39871" table:style-name="ce10">
                          <text:p>39.871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2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6P0">
      <number:number number:decimal-places="2" number:min-decimal-places="2" number:min-integer-digits="1" number:grouping="true"/>
      <number:text> </number:text>
    </number:number-style>
    <number:number-style style:name="N46">
      <number:number number:decimal-places="2" number:min-decimal-places="2" number:min-integer-digits="1" number:grouping="true"/>
      <number:text>-</number:text>
      <style:map style:condition="value()&gt;=0" style:apply-style-name="N4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description>last changed on 04/09/2000 _</dc:description>
    <meta:initial-creator>SAP AG</meta:initial-creator>
    <dc:creator>Yaiza Gorrin</dc:creator>
    <meta:creation-date>1998-10-05T16:14:56Z</meta:creation-date>
    <dc:date>2023-03-23T09:08:54Z</dc:date>
    <meta:user-defined meta:name="_NewReviewCycle"/>
  </office:meta>
</office:document-meta>
</file>