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4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4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Y_ESTADO_EJECUCION_DE_GASTOS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3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Marzo <text:s text:c="5"/>( 3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01.03.2023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5959626" table:style-name="ce8">
            <text:p>5.959.62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959626" table:style-name="ce8">
            <text:p>5.959.626,00<text:s/></text:p>
          </table:table-cell>
          <table:table-cell office:value-type="float" office:value="1330261.3999999999" table:style-name="ce8">
            <text:p>1.330.261,4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629364.5999999996" table:style-name="ce8">
            <text:p>4.629.364,60<text:s/></text:p>
          </table:table-cell>
          <table:table-cell office:value-type="float" office:value="4596337.43" table:style-name="ce8">
            <text:p>4.596.337,43<text:s/></text:p>
          </table:table-cell>
          <table:table-cell office:value-type="float" office:value="788997.07" table:style-name="ce8">
            <text:p>788.997,07<text:s/></text:p>
          </table:table-cell>
          <table:table-cell office:value-type="float" office:value="734631.68" table:style-name="ce8">
            <text:p>734.631,68<text:s/></text:p>
          </table:table-cell>
          <table:table-cell office:value-type="float" office:value="54365.39" table:style-name="ce8">
            <text:p>54.365,39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5959626" table:style-name="ce9">
              <text:p>5.959.626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5959626" table:style-name="ce9">
              <text:p>5.959.626,00<text:s/></text:p>
            </table:table-cell>
            <table:table-cell office:value-type="float" office:value="1330261.3999999999" table:style-name="ce9">
              <text:p>1.330.261,4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4629364.5999999996" table:style-name="ce9">
              <text:p>4.629.364,60<text:s/></text:p>
            </table:table-cell>
            <table:table-cell office:value-type="float" office:value="4596337.43" table:style-name="ce9">
              <text:p>4.596.337,43<text:s/></text:p>
            </table:table-cell>
            <table:table-cell office:value-type="float" office:value="788997.07" table:style-name="ce9">
              <text:p>788.997,07<text:s/></text:p>
            </table:table-cell>
            <table:table-cell office:value-type="float" office:value="734631.68" table:style-name="ce9">
              <text:p>734.631,68<text:s/></text:p>
            </table:table-cell>
            <table:table-cell office:value-type="float" office:value="54365.39" table:style-name="ce9">
              <text:p>54.365,39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2 <text:s/>AUDIENCIA DE CUENTAS</text:p>
              </table:table-cell>
              <table:table-cell office:value-type="float" office:value="5959626" table:style-name="ce9">
                <text:p>5.959.626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5959626" table:style-name="ce9">
                <text:p>5.959.626,00<text:s/></text:p>
              </table:table-cell>
              <table:table-cell office:value-type="float" office:value="1330261.3999999999" table:style-name="ce9">
                <text:p>1.330.261,4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4629364.5999999996" table:style-name="ce9">
                <text:p>4.629.364,60<text:s/></text:p>
              </table:table-cell>
              <table:table-cell office:value-type="float" office:value="4596337.43" table:style-name="ce9">
                <text:p>4.596.337,43<text:s/></text:p>
              </table:table-cell>
              <table:table-cell office:value-type="float" office:value="788997.07" table:style-name="ce9">
                <text:p>788.997,07<text:s/></text:p>
              </table:table-cell>
              <table:table-cell office:value-type="float" office:value="734631.68" table:style-name="ce9">
                <text:p>734.631,68<text:s/></text:p>
              </table:table-cell>
              <table:table-cell office:value-type="float" office:value="54365.39" table:style-name="ce9">
                <text:p>54.365,39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O <text:s/>Control externo del Sector Público</text:p>
                </table:table-cell>
                <table:table-cell office:value-type="float" office:value="5959626" table:style-name="ce9">
                  <text:p>5.959.626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5959626" table:style-name="ce9">
                  <text:p>5.959.626,00<text:s/></text:p>
                </table:table-cell>
                <table:table-cell office:value-type="float" office:value="1330261.3999999999" table:style-name="ce9">
                  <text:p>1.330.261,4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4629364.5999999996" table:style-name="ce9">
                  <text:p>4.629.364,60<text:s/></text:p>
                </table:table-cell>
                <table:table-cell office:value-type="float" office:value="4596337.43" table:style-name="ce9">
                  <text:p>4.596.337,43<text:s/></text:p>
                </table:table-cell>
                <table:table-cell office:value-type="float" office:value="788997.07" table:style-name="ce9">
                  <text:p>788.997,07<text:s/></text:p>
                </table:table-cell>
                <table:table-cell office:value-type="float" office:value="734631.68" table:style-name="ce9">
                  <text:p>734.631,68<text:s/></text:p>
                </table:table-cell>
                <table:table-cell office:value-type="float" office:value="54365.39" table:style-name="ce9">
                  <text:p>54.365,39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5236622" table:style-name="ce9">
                    <text:p>5.236.622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236622" table:style-name="ce9">
                    <text:p>5.236.622,00<text:s/></text:p>
                  </table:table-cell>
                  <table:table-cell office:value-type="float" office:value="960715.45" table:style-name="ce9">
                    <text:p>960.715,45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4275906.55" table:style-name="ce9">
                    <text:p>4.275.906,55<text:s/></text:p>
                  </table:table-cell>
                  <table:table-cell office:value-type="float" office:value="4275906.55" table:style-name="ce9">
                    <text:p>4.275.906,55<text:s/></text:p>
                  </table:table-cell>
                  <table:table-cell office:value-type="float" office:value="673730.61" table:style-name="ce9">
                    <text:p>673.730,61<text:s/></text:p>
                  </table:table-cell>
                  <table:table-cell office:value-type="float" office:value="624942.43999999994" table:style-name="ce9">
                    <text:p>624.942,44<text:s/></text:p>
                  </table:table-cell>
                  <table:table-cell office:value-type="float" office:value="48788.17" table:style-name="ce9">
                    <text:p>48.788,17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424728" table:style-name="ce9">
                      <text:p>424.72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24728" table:style-name="ce9">
                      <text:p>424.728,00<text:s/></text:p>
                    </table:table-cell>
                    <table:table-cell office:value-type="float" office:value="-8737.9" table:style-name="ce9">
                      <text:p>8.737,9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33465.9" table:style-name="ce9">
                      <text:p>433.465,90<text:s/></text:p>
                    </table:table-cell>
                    <table:table-cell office:value-type="float" office:value="433465.9" table:style-name="ce9">
                      <text:p>433.465,90<text:s/></text:p>
                    </table:table-cell>
                    <table:table-cell office:value-type="float" office:value="67846.740000000005" table:style-name="ce9">
                      <text:p>67.846,74<text:s/></text:p>
                    </table:table-cell>
                    <table:table-cell office:value-type="float" office:value="67846.740000000005" table:style-name="ce9">
                      <text:p>67.846,7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-1700" table:style-name="ce9">
                        <text:p>1.7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3001" table:style-name="ce9">
                        <text:p>83.001,00<text:s/></text:p>
                      </table:table-cell>
                      <table:table-cell office:value-type="float" office:value="83001" table:style-name="ce9">
                        <text:p>83.001,00<text:s/></text:p>
                      </table:table-cell>
                      <table:table-cell office:value-type="float" office:value="13833.5" table:style-name="ce9">
                        <text:p>13.833,50<text:s/></text:p>
                      </table:table-cell>
                      <table:table-cell office:value-type="float" office:value="13833.5" table:style-name="ce9">
                        <text:p>13.833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-1700" table:style-name="ce9">
                          <text:p>1.7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001" table:style-name="ce9">
                          <text:p>83.001,00<text:s/></text:p>
                        </table:table-cell>
                        <table:table-cell office:value-type="float" office:value="83001" table:style-name="ce9">
                          <text:p>83.001,00<text:s/></text:p>
                        </table:table-cell>
                        <table:table-cell office:value-type="float" office:value="13833.5" table:style-name="ce9">
                          <text:p>13.833,50<text:s/></text:p>
                        </table:table-cell>
                        <table:table-cell office:value-type="float" office:value="13833.5" table:style-name="ce9">
                          <text:p>13.833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-1700" table:style-name="ce9">
                          <text:p>1.7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001" table:style-name="ce9">
                          <text:p>83.001,00<text:s/></text:p>
                        </table:table-cell>
                        <table:table-cell office:value-type="float" office:value="83001" table:style-name="ce9">
                          <text:p>83.001,00<text:s/></text:p>
                        </table:table-cell>
                        <table:table-cell office:value-type="float" office:value="13833.5" table:style-name="ce9">
                          <text:p>13.833,50<text:s/></text:p>
                        </table:table-cell>
                        <table:table-cell office:value-type="float" office:value="13833.5" table:style-name="ce9">
                          <text:p>13.833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1 <text:s/>Otras remuneraciones</text:p>
                      </table:table-cell>
                      <table:table-cell office:value-type="float" office:value="321664" table:style-name="ce9">
                        <text:p>321.66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1664" table:style-name="ce9">
                        <text:p>321.664,00<text:s/></text:p>
                      </table:table-cell>
                      <table:table-cell office:value-type="float" office:value="-7911.36" table:style-name="ce9">
                        <text:p>7.911,3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9575.36" table:style-name="ce9">
                        <text:p>329.575,36<text:s/></text:p>
                      </table:table-cell>
                      <table:table-cell office:value-type="float" office:value="329575.36" table:style-name="ce9">
                        <text:p>329.575,36<text:s/></text:p>
                      </table:table-cell>
                      <table:table-cell office:value-type="float" office:value="50857.78" table:style-name="ce9">
                        <text:p>50.857,78<text:s/></text:p>
                      </table:table-cell>
                      <table:table-cell office:value-type="float" office:value="50857.78" table:style-name="ce9">
                        <text:p>50.857,7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110 <text:s/>Otras remuneraciones</text:p>
                        </table:table-cell>
                        <table:table-cell office:value-type="float" office:value="321664" table:style-name="ce9">
                          <text:p>321.66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664" table:style-name="ce9">
                          <text:p>321.664,00<text:s/></text:p>
                        </table:table-cell>
                        <table:table-cell office:value-type="float" office:value="-7911.36" table:style-name="ce9">
                          <text:p>7.911,3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9575.36" table:style-name="ce9">
                          <text:p>329.575,36<text:s/></text:p>
                        </table:table-cell>
                        <table:table-cell office:value-type="float" office:value="329575.36" table:style-name="ce9">
                          <text:p>329.575,36<text:s/></text:p>
                        </table:table-cell>
                        <table:table-cell office:value-type="float" office:value="50857.78" table:style-name="ce9">
                          <text:p>50.857,78<text:s/></text:p>
                        </table:table-cell>
                        <table:table-cell office:value-type="float" office:value="50857.78" table:style-name="ce9">
                          <text:p>50.857,7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1664" table:style-name="ce9">
                          <text:p>321.66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664" table:style-name="ce9">
                          <text:p>321.664,00<text:s/></text:p>
                        </table:table-cell>
                        <table:table-cell office:value-type="float" office:value="-7911.36" table:style-name="ce9">
                          <text:p>7.911,3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9575.36" table:style-name="ce9">
                          <text:p>329.575,36<text:s/></text:p>
                        </table:table-cell>
                        <table:table-cell office:value-type="float" office:value="329575.36" table:style-name="ce9">
                          <text:p>329.575,36<text:s/></text:p>
                        </table:table-cell>
                        <table:table-cell office:value-type="float" office:value="50857.78" table:style-name="ce9">
                          <text:p>50.857,78<text:s/></text:p>
                        </table:table-cell>
                        <table:table-cell office:value-type="float" office:value="50857.78" table:style-name="ce9">
                          <text:p>50.857,7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5 <text:s/>Trienios/Antigüedad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758.46" table:style-name="ce9">
                        <text:p>758,4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889.54" table:style-name="ce9">
                        <text:p>20.889,54<text:s/></text:p>
                      </table:table-cell>
                      <table:table-cell office:value-type="float" office:value="20889.54" table:style-name="ce9">
                        <text:p>20.889,54<text:s/></text:p>
                      </table:table-cell>
                      <table:table-cell office:value-type="float" office:value="3155.46" table:style-name="ce9">
                        <text:p>3.155,46<text:s/></text:p>
                      </table:table-cell>
                      <table:table-cell office:value-type="float" office:value="3155.46" table:style-name="ce9">
                        <text:p>3.155,4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510 <text:s/>Trienios/Antigüedad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758.46" table:style-name="ce9">
                          <text:p>758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889.54" table:style-name="ce9">
                          <text:p>20.889,54<text:s/></text:p>
                        </table:table-cell>
                        <table:table-cell office:value-type="float" office:value="20889.54" table:style-name="ce9">
                          <text:p>20.889,54<text:s/></text:p>
                        </table:table-cell>
                        <table:table-cell office:value-type="float" office:value="3155.46" table:style-name="ce9">
                          <text:p>3.155,46<text:s/></text:p>
                        </table:table-cell>
                        <table:table-cell office:value-type="float" office:value="3155.46" table:style-name="ce9">
                          <text:p>3.155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758.46" table:style-name="ce9">
                          <text:p>758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889.54" table:style-name="ce9">
                          <text:p>20.889,54<text:s/></text:p>
                        </table:table-cell>
                        <table:table-cell office:value-type="float" office:value="20889.54" table:style-name="ce9">
                          <text:p>20.889,54<text:s/></text:p>
                        </table:table-cell>
                        <table:table-cell office:value-type="float" office:value="3155.46" table:style-name="ce9">
                          <text:p>3.155,46<text:s/></text:p>
                        </table:table-cell>
                        <table:table-cell office:value-type="float" office:value="3155.46" table:style-name="ce9">
                          <text:p>3.155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100 <text:s/>Indemniz. ex miembros Gobierno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10000 <text:s/>Indemniz. ex miembros Gobierno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106106" table:style-name="ce9">
                      <text:p>106.106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6106" table:style-name="ce9">
                      <text:p>106.106,00<text:s/></text:p>
                    </table:table-cell>
                    <table:table-cell office:value-type="float" office:value="-118.41" table:style-name="ce9">
                      <text:p>118,41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6224.41" table:style-name="ce9">
                      <text:p>106.224,41<text:s/></text:p>
                    </table:table-cell>
                    <table:table-cell office:value-type="float" office:value="106224.41" table:style-name="ce9">
                      <text:p>106.224,41<text:s/></text:p>
                    </table:table-cell>
                    <table:table-cell office:value-type="float" office:value="12864.94" table:style-name="ce9">
                      <text:p>12.864,94<text:s/></text:p>
                    </table:table-cell>
                    <table:table-cell office:value-type="float" office:value="12864.94" table:style-name="ce9">
                      <text:p>12.864,9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102859" table:style-name="ce9">
                        <text:p>102.85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2859" table:style-name="ce9">
                        <text:p>102.859,00<text:s/></text:p>
                      </table:table-cell>
                      <table:table-cell office:value-type="float" office:value="-524.01" table:style-name="ce9">
                        <text:p>524,01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3383.01" table:style-name="ce9">
                        <text:p>103.383,01<text:s/></text:p>
                      </table:table-cell>
                      <table:table-cell office:value-type="float" office:value="103383.01" table:style-name="ce9">
                        <text:p>103.383,01<text:s/></text:p>
                      </table:table-cell>
                      <table:table-cell office:value-type="float" office:value="12458.46" table:style-name="ce9">
                        <text:p>12.458,46<text:s/></text:p>
                      </table:table-cell>
                      <table:table-cell office:value-type="float" office:value="12458.46" table:style-name="ce9">
                        <text:p>12.458,4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102859" table:style-name="ce9">
                          <text:p>102.85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859" table:style-name="ce9">
                          <text:p>102.859,00<text:s/></text:p>
                        </table:table-cell>
                        <table:table-cell office:value-type="float" office:value="-524.01" table:style-name="ce9">
                          <text:p>524,0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3383.01" table:style-name="ce9">
                          <text:p>103.383,01<text:s/></text:p>
                        </table:table-cell>
                        <table:table-cell office:value-type="float" office:value="103383.01" table:style-name="ce9">
                          <text:p>103.383,01<text:s/></text:p>
                        </table:table-cell>
                        <table:table-cell office:value-type="float" office:value="12458.46" table:style-name="ce9">
                          <text:p>12.458,46<text:s/></text:p>
                        </table:table-cell>
                        <table:table-cell office:value-type="float" office:value="12458.46" table:style-name="ce9">
                          <text:p>12.458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2859" table:style-name="ce9">
                          <text:p>102.85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859" table:style-name="ce9">
                          <text:p>102.859,00<text:s/></text:p>
                        </table:table-cell>
                        <table:table-cell office:value-type="float" office:value="-524.01" table:style-name="ce9">
                          <text:p>524,0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3383.01" table:style-name="ce9">
                          <text:p>103.383,01<text:s/></text:p>
                        </table:table-cell>
                        <table:table-cell office:value-type="float" office:value="103383.01" table:style-name="ce9">
                          <text:p>103.383,01<text:s/></text:p>
                        </table:table-cell>
                        <table:table-cell office:value-type="float" office:value="12458.46" table:style-name="ce9">
                          <text:p>12.458,46<text:s/></text:p>
                        </table:table-cell>
                        <table:table-cell office:value-type="float" office:value="12458.46" table:style-name="ce9">
                          <text:p>12.458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005 <text:s/>Trienios/Antigüedad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405.6" table:style-name="ce9">
                        <text:p>405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841.4" table:style-name="ce9">
                        <text:p>2.841,40<text:s/></text:p>
                      </table:table-cell>
                      <table:table-cell office:value-type="float" office:value="2841.4" table:style-name="ce9">
                        <text:p>2.841,40<text:s/></text:p>
                      </table:table-cell>
                      <table:table-cell office:value-type="float" office:value="406.48" table:style-name="ce9">
                        <text:p>406,48<text:s/></text:p>
                      </table:table-cell>
                      <table:table-cell office:value-type="float" office:value="406.48" table:style-name="ce9">
                        <text:p>406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510 <text:s/>Trienios/antigüedad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405.6" table:style-name="ce9">
                          <text:p>405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41.4" table:style-name="ce9">
                          <text:p>2.841,40<text:s/></text:p>
                        </table:table-cell>
                        <table:table-cell office:value-type="float" office:value="2841.4" table:style-name="ce9">
                          <text:p>2.841,40<text:s/></text:p>
                        </table:table-cell>
                        <table:table-cell office:value-type="float" office:value="406.48" table:style-name="ce9">
                          <text:p>406,48<text:s/></text:p>
                        </table:table-cell>
                        <table:table-cell office:value-type="float" office:value="406.48" table:style-name="ce9">
                          <text:p>406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405.6" table:style-name="ce9">
                          <text:p>405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41.4" table:style-name="ce9">
                          <text:p>2.841,40<text:s/></text:p>
                        </table:table-cell>
                        <table:table-cell office:value-type="float" office:value="2841.4" table:style-name="ce9">
                          <text:p>2.841,40<text:s/></text:p>
                        </table:table-cell>
                        <table:table-cell office:value-type="float" office:value="406.48" table:style-name="ce9">
                          <text:p>406,48<text:s/></text:p>
                        </table:table-cell>
                        <table:table-cell office:value-type="float" office:value="406.48" table:style-name="ce9">
                          <text:p>406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3333150" table:style-name="ce9">
                      <text:p>3.333.1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333150" table:style-name="ce9">
                      <text:p>3.333.150,00<text:s/></text:p>
                    </table:table-cell>
                    <table:table-cell office:value-type="float" office:value="716077.44" table:style-name="ce9">
                      <text:p>716.077,4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617072.56" table:style-name="ce9">
                      <text:p>2.617.072,56<text:s/></text:p>
                    </table:table-cell>
                    <table:table-cell office:value-type="float" office:value="2617072.56" table:style-name="ce9">
                      <text:p>2.617.072,56<text:s/></text:p>
                    </table:table-cell>
                    <table:table-cell office:value-type="float" office:value="325576.78999999998" table:style-name="ce9">
                      <text:p>325.576,79<text:s/></text:p>
                    </table:table-cell>
                    <table:table-cell office:value-type="float" office:value="324256.62" table:style-name="ce9">
                      <text:p>324.256,62<text:s/></text:p>
                    </table:table-cell>
                    <table:table-cell office:value-type="float" office:value="1320.17" table:style-name="ce9">
                      <text:p>1.320,17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808603" table:style-name="ce9">
                        <text:p>808.60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8603" table:style-name="ce9">
                        <text:p>808.603,00<text:s/></text:p>
                      </table:table-cell>
                      <table:table-cell office:value-type="float" office:value="190511.54" table:style-name="ce9">
                        <text:p>190.511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18091.46" table:style-name="ce9">
                        <text:p>618.091,46<text:s/></text:p>
                      </table:table-cell>
                      <table:table-cell office:value-type="float" office:value="618091.46" table:style-name="ce9">
                        <text:p>618.091,46<text:s/></text:p>
                      </table:table-cell>
                      <table:table-cell office:value-type="float" office:value="81773.320000000007" table:style-name="ce9">
                        <text:p>81.773,32<text:s/></text:p>
                      </table:table-cell>
                      <table:table-cell office:value-type="float" office:value="81773.320000000007" table:style-name="ce9">
                        <text:p>81.773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808603" table:style-name="ce9">
                          <text:p>808.60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8603" table:style-name="ce9">
                          <text:p>808.603,00<text:s/></text:p>
                        </table:table-cell>
                        <table:table-cell office:value-type="float" office:value="190511.54" table:style-name="ce9">
                          <text:p>190.511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8091.46" table:style-name="ce9">
                          <text:p>618.091,46<text:s/></text:p>
                        </table:table-cell>
                        <table:table-cell office:value-type="float" office:value="618091.46" table:style-name="ce9">
                          <text:p>618.091,46<text:s/></text:p>
                        </table:table-cell>
                        <table:table-cell office:value-type="float" office:value="81773.320000000007" table:style-name="ce9">
                          <text:p>81.773,32<text:s/></text:p>
                        </table:table-cell>
                        <table:table-cell office:value-type="float" office:value="81773.320000000007" table:style-name="ce9">
                          <text:p>81.773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8603" table:style-name="ce9">
                          <text:p>808.60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8603" table:style-name="ce9">
                          <text:p>808.603,00<text:s/></text:p>
                        </table:table-cell>
                        <table:table-cell office:value-type="float" office:value="190511.54" table:style-name="ce9">
                          <text:p>190.511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8091.46" table:style-name="ce9">
                          <text:p>618.091,46<text:s/></text:p>
                        </table:table-cell>
                        <table:table-cell office:value-type="float" office:value="618091.46" table:style-name="ce9">
                          <text:p>618.091,46<text:s/></text:p>
                        </table:table-cell>
                        <table:table-cell office:value-type="float" office:value="81773.320000000007" table:style-name="ce9">
                          <text:p>81.773,32<text:s/></text:p>
                        </table:table-cell>
                        <table:table-cell office:value-type="float" office:value="81773.320000000007" table:style-name="ce9">
                          <text:p>81.773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89652" table:style-name="ce9">
                        <text:p>189.65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9652" table:style-name="ce9">
                        <text:p>189.652,00<text:s/></text:p>
                      </table:table-cell>
                      <table:table-cell office:value-type="float" office:value="-13123.48" table:style-name="ce9">
                        <text:p>13.123,4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2775.48" table:style-name="ce9">
                        <text:p>202.775,48<text:s/></text:p>
                      </table:table-cell>
                      <table:table-cell office:value-type="float" office:value="202775.48" table:style-name="ce9">
                        <text:p>202.775,48<text:s/></text:p>
                      </table:table-cell>
                      <table:table-cell office:value-type="float" office:value="26650.09" table:style-name="ce9">
                        <text:p>26.650,09<text:s/></text:p>
                      </table:table-cell>
                      <table:table-cell office:value-type="float" office:value="26650.09" table:style-name="ce9">
                        <text:p>26.650,0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89652" table:style-name="ce9">
                          <text:p>189.65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9652" table:style-name="ce9">
                          <text:p>189.652,00<text:s/></text:p>
                        </table:table-cell>
                        <table:table-cell office:value-type="float" office:value="-13123.48" table:style-name="ce9">
                          <text:p>13.123,4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2775.48" table:style-name="ce9">
                          <text:p>202.775,48<text:s/></text:p>
                        </table:table-cell>
                        <table:table-cell office:value-type="float" office:value="202775.48" table:style-name="ce9">
                          <text:p>202.775,48<text:s/></text:p>
                        </table:table-cell>
                        <table:table-cell office:value-type="float" office:value="26650.09" table:style-name="ce9">
                          <text:p>26.650,09<text:s/></text:p>
                        </table:table-cell>
                        <table:table-cell office:value-type="float" office:value="26650.09" table:style-name="ce9">
                          <text:p>26.650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9652" table:style-name="ce9">
                          <text:p>189.65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9652" table:style-name="ce9">
                          <text:p>189.652,00<text:s/></text:p>
                        </table:table-cell>
                        <table:table-cell office:value-type="float" office:value="-13123.48" table:style-name="ce9">
                          <text:p>13.123,4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2775.48" table:style-name="ce9">
                          <text:p>202.775,48<text:s/></text:p>
                        </table:table-cell>
                        <table:table-cell office:value-type="float" office:value="202775.48" table:style-name="ce9">
                          <text:p>202.775,48<text:s/></text:p>
                        </table:table-cell>
                        <table:table-cell office:value-type="float" office:value="26650.09" table:style-name="ce9">
                          <text:p>26.650,09<text:s/></text:p>
                        </table:table-cell>
                        <table:table-cell office:value-type="float" office:value="26650.09" table:style-name="ce9">
                          <text:p>26.650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2212003" table:style-name="ce9">
                        <text:p>2.212.00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12003" table:style-name="ce9">
                        <text:p>2.212.003,00<text:s/></text:p>
                      </table:table-cell>
                      <table:table-cell office:value-type="float" office:value="507655.02" table:style-name="ce9">
                        <text:p>507.655,0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04347.98" table:style-name="ce9">
                        <text:p>1.704.347,98<text:s/></text:p>
                      </table:table-cell>
                      <table:table-cell office:value-type="float" office:value="1704347.98" table:style-name="ce9">
                        <text:p>1.704.347,98<text:s/></text:p>
                      </table:table-cell>
                      <table:table-cell office:value-type="float" office:value="205571.19" table:style-name="ce9">
                        <text:p>205.571,19<text:s/></text:p>
                      </table:table-cell>
                      <table:table-cell office:value-type="float" office:value="204251.02" table:style-name="ce9">
                        <text:p>204.251,02<text:s/></text:p>
                      </table:table-cell>
                      <table:table-cell office:value-type="float" office:value="1320.17" table:style-name="ce9">
                        <text:p>1.320,17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2212003" table:style-name="ce9">
                          <text:p>2.212.00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12003" table:style-name="ce9">
                          <text:p>2.212.003,00<text:s/></text:p>
                        </table:table-cell>
                        <table:table-cell office:value-type="float" office:value="507655.02" table:style-name="ce9">
                          <text:p>507.655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04347.98" table:style-name="ce9">
                          <text:p>1.704.347,98<text:s/></text:p>
                        </table:table-cell>
                        <table:table-cell office:value-type="float" office:value="1704347.98" table:style-name="ce9">
                          <text:p>1.704.347,98<text:s/></text:p>
                        </table:table-cell>
                        <table:table-cell office:value-type="float" office:value="205571.19" table:style-name="ce9">
                          <text:p>205.571,19<text:s/></text:p>
                        </table:table-cell>
                        <table:table-cell office:value-type="float" office:value="204251.02" table:style-name="ce9">
                          <text:p>204.251,02<text:s/></text:p>
                        </table:table-cell>
                        <table:table-cell office:value-type="float" office:value="1320.17" table:style-name="ce9">
                          <text:p>1.320,17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12003" table:style-name="ce9">
                          <text:p>2.212.00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12003" table:style-name="ce9">
                          <text:p>2.212.003,00<text:s/></text:p>
                        </table:table-cell>
                        <table:table-cell office:value-type="float" office:value="507655.02" table:style-name="ce9">
                          <text:p>507.655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04347.98" table:style-name="ce9">
                          <text:p>1.704.347,98<text:s/></text:p>
                        </table:table-cell>
                        <table:table-cell office:value-type="float" office:value="1704347.98" table:style-name="ce9">
                          <text:p>1.704.347,98<text:s/></text:p>
                        </table:table-cell>
                        <table:table-cell office:value-type="float" office:value="205571.19" table:style-name="ce9">
                          <text:p>205.571,19<text:s/></text:p>
                        </table:table-cell>
                        <table:table-cell office:value-type="float" office:value="204251.02" table:style-name="ce9">
                          <text:p>204.251,02<text:s/></text:p>
                        </table:table-cell>
                        <table:table-cell office:value-type="float" office:value="1320.17" table:style-name="ce9">
                          <text:p>1.320,17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22892" table:style-name="ce9">
                        <text:p>122.89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2892" table:style-name="ce9">
                        <text:p>122.892,00<text:s/></text:p>
                      </table:table-cell>
                      <table:table-cell office:value-type="float" office:value="31034.36" table:style-name="ce9">
                        <text:p>31.034,3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1857.64" table:style-name="ce9">
                        <text:p>91.857,64<text:s/></text:p>
                      </table:table-cell>
                      <table:table-cell office:value-type="float" office:value="91857.64" table:style-name="ce9">
                        <text:p>91.857,64<text:s/></text:p>
                      </table:table-cell>
                      <table:table-cell office:value-type="float" office:value="11582.19" table:style-name="ce9">
                        <text:p>11.582,19<text:s/></text:p>
                      </table:table-cell>
                      <table:table-cell office:value-type="float" office:value="11582.19" table:style-name="ce9">
                        <text:p>11.582,1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22892" table:style-name="ce9">
                          <text:p>122.89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2892" table:style-name="ce9">
                          <text:p>122.892,00<text:s/></text:p>
                        </table:table-cell>
                        <table:table-cell office:value-type="float" office:value="31034.36" table:style-name="ce9">
                          <text:p>31.034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1857.64" table:style-name="ce9">
                          <text:p>91.857,64<text:s/></text:p>
                        </table:table-cell>
                        <table:table-cell office:value-type="float" office:value="91857.64" table:style-name="ce9">
                          <text:p>91.857,64<text:s/></text:p>
                        </table:table-cell>
                        <table:table-cell office:value-type="float" office:value="11582.19" table:style-name="ce9">
                          <text:p>11.582,19<text:s/></text:p>
                        </table:table-cell>
                        <table:table-cell office:value-type="float" office:value="11582.19" table:style-name="ce9">
                          <text:p>11.582,1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2892" table:style-name="ce9">
                          <text:p>122.89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2892" table:style-name="ce9">
                          <text:p>122.892,00<text:s/></text:p>
                        </table:table-cell>
                        <table:table-cell office:value-type="float" office:value="31034.36" table:style-name="ce9">
                          <text:p>31.034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1857.64" table:style-name="ce9">
                          <text:p>91.857,64<text:s/></text:p>
                        </table:table-cell>
                        <table:table-cell office:value-type="float" office:value="91857.64" table:style-name="ce9">
                          <text:p>91.857,64<text:s/></text:p>
                        </table:table-cell>
                        <table:table-cell office:value-type="float" office:value="11582.19" table:style-name="ce9">
                          <text:p>11.582,19<text:s/></text:p>
                        </table:table-cell>
                        <table:table-cell office:value-type="float" office:value="11582.19" table:style-name="ce9">
                          <text:p>11.582,1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3 <text:s/>Laborales</text:p>
                    </table:table-cell>
                    <table:table-cell office:value-type="float" office:value="201336" table:style-name="ce9">
                      <text:p>201.336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01336" table:style-name="ce9">
                      <text:p>201.336,00<text:s/></text:p>
                    </table:table-cell>
                    <table:table-cell office:value-type="float" office:value="48253.07" table:style-name="ce9">
                      <text:p>48.253,0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3082.93" table:style-name="ce9">
                      <text:p>153.082,93<text:s/></text:p>
                    </table:table-cell>
                    <table:table-cell office:value-type="float" office:value="153082.93" table:style-name="ce9">
                      <text:p>153.082,93<text:s/></text:p>
                    </table:table-cell>
                    <table:table-cell office:value-type="float" office:value="24702.47" table:style-name="ce9">
                      <text:p>24.702,47<text:s/></text:p>
                    </table:table-cell>
                    <table:table-cell office:value-type="float" office:value="24702.47" table:style-name="ce9">
                      <text:p>24.702,4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3000 <text:s/>Salario Base</text:p>
                      </table:table-cell>
                      <table:table-cell office:value-type="float" office:value="66907" table:style-name="ce9">
                        <text:p>66.90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6907" table:style-name="ce9">
                        <text:p>66.907,00<text:s/></text:p>
                      </table:table-cell>
                      <table:table-cell office:value-type="float" office:value="1903.08" table:style-name="ce9">
                        <text:p>1.903,0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5003.92" table:style-name="ce9">
                        <text:p>65.003,92<text:s/></text:p>
                      </table:table-cell>
                      <table:table-cell office:value-type="float" office:value="65003.92" table:style-name="ce9">
                        <text:p>65.003,92<text:s/></text:p>
                      </table:table-cell>
                      <table:table-cell office:value-type="float" office:value="9286.2800000000007" table:style-name="ce9">
                        <text:p>9.286,28<text:s/></text:p>
                      </table:table-cell>
                      <table:table-cell office:value-type="float" office:value="9286.2800000000007" table:style-name="ce9">
                        <text:p>9.286,2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010 <text:s/>Salario Base. Personal laboral fijo</text:p>
                        </table:table-cell>
                        <table:table-cell office:value-type="float" office:value="66907" table:style-name="ce9">
                          <text:p>66.9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907" table:style-name="ce9">
                          <text:p>66.907,00<text:s/></text:p>
                        </table:table-cell>
                        <table:table-cell office:value-type="float" office:value="1903.08" table:style-name="ce9">
                          <text:p>1.903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3.92" table:style-name="ce9">
                          <text:p>65.003,92<text:s/></text:p>
                        </table:table-cell>
                        <table:table-cell office:value-type="float" office:value="65003.92" table:style-name="ce9">
                          <text:p>65.003,92<text:s/></text:p>
                        </table:table-cell>
                        <table:table-cell office:value-type="float" office:value="9286.2800000000007" table:style-name="ce9">
                          <text:p>9.286,28<text:s/></text:p>
                        </table:table-cell>
                        <table:table-cell office:value-type="float" office:value="9286.2800000000007" table:style-name="ce9">
                          <text:p>9.286,2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6907" table:style-name="ce9">
                          <text:p>66.9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907" table:style-name="ce9">
                          <text:p>66.907,00<text:s/></text:p>
                        </table:table-cell>
                        <table:table-cell office:value-type="float" office:value="1903.08" table:style-name="ce9">
                          <text:p>1.903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3.92" table:style-name="ce9">
                          <text:p>65.003,92<text:s/></text:p>
                        </table:table-cell>
                        <table:table-cell office:value-type="float" office:value="65003.92" table:style-name="ce9">
                          <text:p>65.003,92<text:s/></text:p>
                        </table:table-cell>
                        <table:table-cell office:value-type="float" office:value="9286.2800000000007" table:style-name="ce9">
                          <text:p>9.286,28<text:s/></text:p>
                        </table:table-cell>
                        <table:table-cell office:value-type="float" office:value="9286.2800000000007" table:style-name="ce9">
                          <text:p>9.286,2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1 <text:s/>Otras remuneraciones</text:p>
                      </table:table-cell>
                      <table:table-cell office:value-type="float" office:value="85542" table:style-name="ce9">
                        <text:p>85.5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542" table:style-name="ce9">
                        <text:p>85.542,00<text:s/></text:p>
                      </table:table-cell>
                      <table:table-cell office:value-type="float" office:value="20369.990000000002" table:style-name="ce9">
                        <text:p>20.369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5172.01" table:style-name="ce9">
                        <text:p>65.172,01<text:s/></text:p>
                      </table:table-cell>
                      <table:table-cell office:value-type="float" office:value="65172.01" table:style-name="ce9">
                        <text:p>65.172,01<text:s/></text:p>
                      </table:table-cell>
                      <table:table-cell office:value-type="float" office:value="13353.23" table:style-name="ce9">
                        <text:p>13.353,23<text:s/></text:p>
                      </table:table-cell>
                      <table:table-cell office:value-type="float" office:value="13353.23" table:style-name="ce9">
                        <text:p>13.353,2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110 <text:s/>Otras remuneraciones. Personal</text:p>
                        </table:table-cell>
                        <table:table-cell office:value-type="float" office:value="85542" table:style-name="ce9">
                          <text:p>85.5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542" table:style-name="ce9">
                          <text:p>85.542,00<text:s/></text:p>
                        </table:table-cell>
                        <table:table-cell office:value-type="float" office:value="20369.990000000002" table:style-name="ce9">
                          <text:p>20.369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172.01" table:style-name="ce9">
                          <text:p>65.172,01<text:s/></text:p>
                        </table:table-cell>
                        <table:table-cell office:value-type="float" office:value="65172.01" table:style-name="ce9">
                          <text:p>65.172,01<text:s/></text:p>
                        </table:table-cell>
                        <table:table-cell office:value-type="float" office:value="13353.23" table:style-name="ce9">
                          <text:p>13.353,23<text:s/></text:p>
                        </table:table-cell>
                        <table:table-cell office:value-type="float" office:value="13353.23" table:style-name="ce9">
                          <text:p>13.353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542" table:style-name="ce9">
                          <text:p>85.5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542" table:style-name="ce9">
                          <text:p>85.542,00<text:s/></text:p>
                        </table:table-cell>
                        <table:table-cell office:value-type="float" office:value="20369.990000000002" table:style-name="ce9">
                          <text:p>20.369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172.01" table:style-name="ce9">
                          <text:p>65.172,01<text:s/></text:p>
                        </table:table-cell>
                        <table:table-cell office:value-type="float" office:value="65172.01" table:style-name="ce9">
                          <text:p>65.172,01<text:s/></text:p>
                        </table:table-cell>
                        <table:table-cell office:value-type="float" office:value="13353.23" table:style-name="ce9">
                          <text:p>13.353,23<text:s/></text:p>
                        </table:table-cell>
                        <table:table-cell office:value-type="float" office:value="13353.23" table:style-name="ce9">
                          <text:p>13.353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5 <text:s/>Antigüedad</text:p>
                      </table:table-cell>
                      <table:table-cell office:value-type="float" office:value="10738" table:style-name="ce9">
                        <text:p>10.73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738" table:style-name="ce9">
                        <text:p>10.738,00<text:s/></text:p>
                      </table:table-cell>
                      <table:table-cell office:value-type="float" office:value="-1365" table:style-name="ce9">
                        <text:p>1.365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03" table:style-name="ce9">
                        <text:p>12.103,00<text:s/></text:p>
                      </table:table-cell>
                      <table:table-cell office:value-type="float" office:value="12103" table:style-name="ce9">
                        <text:p>12.103,00<text:s/></text:p>
                      </table:table-cell>
                      <table:table-cell office:value-type="float" office:value="1729" table:style-name="ce9">
                        <text:p>1.729,00<text:s/></text:p>
                      </table:table-cell>
                      <table:table-cell office:value-type="float" office:value="1729" table:style-name="ce9">
                        <text:p>1.72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510 <text:s/>Antigüedad. Personal laboral fijo</text:p>
                        </table:table-cell>
                        <table:table-cell office:value-type="float" office:value="10738" table:style-name="ce9">
                          <text:p>10.7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8" table:style-name="ce9">
                          <text:p>10.738,00<text:s/></text:p>
                        </table:table-cell>
                        <table:table-cell office:value-type="float" office:value="-1365" table:style-name="ce9">
                          <text:p>1.365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3" table:style-name="ce9">
                          <text:p>12.103,00<text:s/></text:p>
                        </table:table-cell>
                        <table:table-cell office:value-type="float" office:value="12103" table:style-name="ce9">
                          <text:p>12.103,00<text:s/></text:p>
                        </table:table-cell>
                        <table:table-cell office:value-type="float" office:value="1729" table:style-name="ce9">
                          <text:p>1.729,00<text:s/></text:p>
                        </table:table-cell>
                        <table:table-cell office:value-type="float" office:value="1729" table:style-name="ce9">
                          <text:p>1.7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738" table:style-name="ce9">
                          <text:p>10.7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8" table:style-name="ce9">
                          <text:p>10.738,00<text:s/></text:p>
                        </table:table-cell>
                        <table:table-cell office:value-type="float" office:value="-1365" table:style-name="ce9">
                          <text:p>1.365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3" table:style-name="ce9">
                          <text:p>12.103,00<text:s/></text:p>
                        </table:table-cell>
                        <table:table-cell office:value-type="float" office:value="12103" table:style-name="ce9">
                          <text:p>12.103,00<text:s/></text:p>
                        </table:table-cell>
                        <table:table-cell office:value-type="float" office:value="1729" table:style-name="ce9">
                          <text:p>1.729,00<text:s/></text:p>
                        </table:table-cell>
                        <table:table-cell office:value-type="float" office:value="1729" table:style-name="ce9">
                          <text:p>1.7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6 <text:s/>Horas extras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333.96" table:style-name="ce9">
                        <text:p>333,96<text:s/></text:p>
                      </table:table-cell>
                      <table:table-cell office:value-type="float" office:value="333.96" table:style-name="ce9">
                        <text:p>333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610 <text:s/>Horas extras. Personal laboral fijo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333.96" table:style-name="ce9">
                          <text:p>333,96<text:s/></text:p>
                        </table:table-cell>
                        <table:table-cell office:value-type="float" office:value="333.96" table:style-name="ce9">
                          <text:p>333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333.96" table:style-name="ce9">
                          <text:p>333,96<text:s/></text:p>
                        </table:table-cell>
                        <table:table-cell office:value-type="float" office:value="333.96" table:style-name="ce9">
                          <text:p>333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0 <text:s/>Salario base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020 <text:s/>Salario Base. Personal laboral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1 <text:s/>Otras remuneraciones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120 <text:s/>Otras remuneraciones. Personal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5 <text:s/>Antigüedad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520 <text:s/>Antigüedad. Personal laboral e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6 <text:s/>Horas extras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610 <text:s/>Horas extras. Personal laboral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22.06" table:style-name="ce9">
                      <text:p>22,0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167.94" table:style-name="ce9">
                      <text:p>157.167,94<text:s/></text:p>
                    </table:table-cell>
                    <table:table-cell office:value-type="float" office:value="157167.94" table:style-name="ce9">
                      <text:p>157.167,94<text:s/></text:p>
                    </table:table-cell>
                    <table:table-cell office:value-type="float" office:value="105824.69" table:style-name="ce9">
                      <text:p>105.824,69<text:s/></text:p>
                    </table:table-cell>
                    <table:table-cell office:value-type="float" office:value="104896.75" table:style-name="ce9">
                      <text:p>104.896,75<text:s/></text:p>
                    </table:table-cell>
                    <table:table-cell office:value-type="float" office:value="927.94" table:style-name="ce9">
                      <text:p>927,94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22.06" table:style-name="ce9">
                        <text:p>22,0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7925.94" table:style-name="ce9">
                        <text:p>137.925,94<text:s/></text:p>
                      </table:table-cell>
                      <table:table-cell office:value-type="float" office:value="137925.94" table:style-name="ce9">
                        <text:p>137.925,94<text:s/></text:p>
                      </table:table-cell>
                      <table:table-cell office:value-type="float" office:value="105824.69" table:style-name="ce9">
                        <text:p>105.824,69<text:s/></text:p>
                      </table:table-cell>
                      <table:table-cell office:value-type="float" office:value="104896.75" table:style-name="ce9">
                        <text:p>104.896,75<text:s/></text:p>
                      </table:table-cell>
                      <table:table-cell office:value-type="float" office:value="927.94" table:style-name="ce9">
                        <text:p>927,94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22.06" table:style-name="ce9">
                          <text:p>22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25.94" table:style-name="ce9">
                          <text:p>137.925,94<text:s/></text:p>
                        </table:table-cell>
                        <table:table-cell office:value-type="float" office:value="137925.94" table:style-name="ce9">
                          <text:p>137.925,94<text:s/></text:p>
                        </table:table-cell>
                        <table:table-cell office:value-type="float" office:value="105824.69" table:style-name="ce9">
                          <text:p>105.824,69<text:s/></text:p>
                        </table:table-cell>
                        <table:table-cell office:value-type="float" office:value="104896.75" table:style-name="ce9">
                          <text:p>104.896,75<text:s/></text:p>
                        </table:table-cell>
                        <table:table-cell office:value-type="float" office:value="927.94" table:style-name="ce9">
                          <text:p>927,94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22.06" table:style-name="ce9">
                          <text:p>22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25.94" table:style-name="ce9">
                          <text:p>137.925,94<text:s/></text:p>
                        </table:table-cell>
                        <table:table-cell office:value-type="float" office:value="137925.94" table:style-name="ce9">
                          <text:p>137.925,94<text:s/></text:p>
                        </table:table-cell>
                        <table:table-cell office:value-type="float" office:value="105824.69" table:style-name="ce9">
                          <text:p>105.824,69<text:s/></text:p>
                        </table:table-cell>
                        <table:table-cell office:value-type="float" office:value="104896.75" table:style-name="ce9">
                          <text:p>104.896,75<text:s/></text:p>
                        </table:table-cell>
                        <table:table-cell office:value-type="float" office:value="927.94" table:style-name="ce9">
                          <text:p>927,94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987781" table:style-name="ce9">
                      <text:p>987.78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87781" table:style-name="ce9">
                      <text:p>987.781,00<text:s/></text:p>
                    </table:table-cell>
                    <table:table-cell office:value-type="float" office:value="178888.19" table:style-name="ce9">
                      <text:p>178.888,1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08892.81" table:style-name="ce9">
                      <text:p>808.892,81<text:s/></text:p>
                    </table:table-cell>
                    <table:table-cell office:value-type="float" office:value="808892.81" table:style-name="ce9">
                      <text:p>808.892,81<text:s/></text:p>
                    </table:table-cell>
                    <table:table-cell office:value-type="float" office:value="136914.98000000001" table:style-name="ce9">
                      <text:p>136.914,98<text:s/></text:p>
                    </table:table-cell>
                    <table:table-cell office:value-type="float" office:value="90374.92" table:style-name="ce9">
                      <text:p>90.374,92<text:s/></text:p>
                    </table:table-cell>
                    <table:table-cell office:value-type="float" office:value="46540.06" table:style-name="ce9">
                      <text:p>46.540,06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86684" table:style-name="ce9">
                        <text:p>86.6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6684" table:style-name="ce9">
                        <text:p>86.684,00<text:s/></text:p>
                      </table:table-cell>
                      <table:table-cell office:value-type="float" office:value="-7182.04" table:style-name="ce9">
                        <text:p>7.182,04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866.04" table:style-name="ce9">
                        <text:p>93.866,04<text:s/></text:p>
                      </table:table-cell>
                      <table:table-cell office:value-type="float" office:value="93866.04" table:style-name="ce9">
                        <text:p>93.866,04<text:s/></text:p>
                      </table:table-cell>
                      <table:table-cell office:value-type="float" office:value="15276.7" table:style-name="ce9">
                        <text:p>15.276,70<text:s/></text:p>
                      </table:table-cell>
                      <table:table-cell office:value-type="float" office:value="7252.27" table:style-name="ce9">
                        <text:p>7.252,27<text:s/></text:p>
                      </table:table-cell>
                      <table:table-cell office:value-type="float" office:value="8024.43" table:style-name="ce9">
                        <text:p>8.024,43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86684" table:style-name="ce9">
                          <text:p>86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684" table:style-name="ce9">
                          <text:p>86.684,00<text:s/></text:p>
                        </table:table-cell>
                        <table:table-cell office:value-type="float" office:value="-7182.04" table:style-name="ce9">
                          <text:p>7.182,0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866.04" table:style-name="ce9">
                          <text:p>93.866,04<text:s/></text:p>
                        </table:table-cell>
                        <table:table-cell office:value-type="float" office:value="93866.04" table:style-name="ce9">
                          <text:p>93.866,04<text:s/></text:p>
                        </table:table-cell>
                        <table:table-cell office:value-type="float" office:value="15276.7" table:style-name="ce9">
                          <text:p>15.276,70<text:s/></text:p>
                        </table:table-cell>
                        <table:table-cell office:value-type="float" office:value="7252.27" table:style-name="ce9">
                          <text:p>7.252,27<text:s/></text:p>
                        </table:table-cell>
                        <table:table-cell office:value-type="float" office:value="8024.43" table:style-name="ce9">
                          <text:p>8.024,43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6684" table:style-name="ce9">
                          <text:p>86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684" table:style-name="ce9">
                          <text:p>86.684,00<text:s/></text:p>
                        </table:table-cell>
                        <table:table-cell office:value-type="float" office:value="-7182.04" table:style-name="ce9">
                          <text:p>7.182,0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866.04" table:style-name="ce9">
                          <text:p>93.866,04<text:s/></text:p>
                        </table:table-cell>
                        <table:table-cell office:value-type="float" office:value="93866.04" table:style-name="ce9">
                          <text:p>93.866,04<text:s/></text:p>
                        </table:table-cell>
                        <table:table-cell office:value-type="float" office:value="15276.7" table:style-name="ce9">
                          <text:p>15.276,70<text:s/></text:p>
                        </table:table-cell>
                        <table:table-cell office:value-type="float" office:value="7252.27" table:style-name="ce9">
                          <text:p>7.252,27<text:s/></text:p>
                        </table:table-cell>
                        <table:table-cell office:value-type="float" office:value="8024.43" table:style-name="ce9">
                          <text:p>8.024,43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6145" table:style-name="ce9">
                        <text:p>26.14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145" table:style-name="ce9">
                        <text:p>26.145,00<text:s/></text:p>
                      </table:table-cell>
                      <table:table-cell office:value-type="float" office:value="-1807.08" table:style-name="ce9">
                        <text:p>1.807,0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952.080000000002" table:style-name="ce9">
                        <text:p>27.952,08<text:s/></text:p>
                      </table:table-cell>
                      <table:table-cell office:value-type="float" office:value="27952.080000000002" table:style-name="ce9">
                        <text:p>27.952,08<text:s/></text:p>
                      </table:table-cell>
                      <table:table-cell office:value-type="float" office:value="4617.3" table:style-name="ce9">
                        <text:p>4.617,30<text:s/></text:p>
                      </table:table-cell>
                      <table:table-cell office:value-type="float" office:value="2228.5100000000002" table:style-name="ce9">
                        <text:p>2.228,51<text:s/></text:p>
                      </table:table-cell>
                      <table:table-cell office:value-type="float" office:value="2388.79" table:style-name="ce9">
                        <text:p>2.388,79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6145" table:style-name="ce9">
                          <text:p>26.14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5" table:style-name="ce9">
                          <text:p>26.145,00<text:s/></text:p>
                        </table:table-cell>
                        <table:table-cell office:value-type="float" office:value="-1807.08" table:style-name="ce9">
                          <text:p>1.807,0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952.080000000002" table:style-name="ce9">
                          <text:p>27.952,08<text:s/></text:p>
                        </table:table-cell>
                        <table:table-cell office:value-type="float" office:value="27952.080000000002" table:style-name="ce9">
                          <text:p>27.952,08<text:s/></text:p>
                        </table:table-cell>
                        <table:table-cell office:value-type="float" office:value="4617.3" table:style-name="ce9">
                          <text:p>4.617,30<text:s/></text:p>
                        </table:table-cell>
                        <table:table-cell office:value-type="float" office:value="2228.5100000000002" table:style-name="ce9">
                          <text:p>2.228,51<text:s/></text:p>
                        </table:table-cell>
                        <table:table-cell office:value-type="float" office:value="2388.79" table:style-name="ce9">
                          <text:p>2.388,79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145" table:style-name="ce9">
                          <text:p>26.14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5" table:style-name="ce9">
                          <text:p>26.145,00<text:s/></text:p>
                        </table:table-cell>
                        <table:table-cell office:value-type="float" office:value="-1807.08" table:style-name="ce9">
                          <text:p>1.807,0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952.080000000002" table:style-name="ce9">
                          <text:p>27.952,08<text:s/></text:p>
                        </table:table-cell>
                        <table:table-cell office:value-type="float" office:value="27952.080000000002" table:style-name="ce9">
                          <text:p>27.952,08<text:s/></text:p>
                        </table:table-cell>
                        <table:table-cell office:value-type="float" office:value="4617.3" table:style-name="ce9">
                          <text:p>4.617,30<text:s/></text:p>
                        </table:table-cell>
                        <table:table-cell office:value-type="float" office:value="2228.5100000000002" table:style-name="ce9">
                          <text:p>2.228,51<text:s/></text:p>
                        </table:table-cell>
                        <table:table-cell office:value-type="float" office:value="2388.79" table:style-name="ce9">
                          <text:p>2.388,79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649128" table:style-name="ce9">
                        <text:p>649.12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49128" table:style-name="ce9">
                        <text:p>649.128,00<text:s/></text:p>
                      </table:table-cell>
                      <table:table-cell office:value-type="float" office:value="115841.57" table:style-name="ce9">
                        <text:p>115.841,5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33286.43000000005" table:style-name="ce9">
                        <text:p>533.286,43<text:s/></text:p>
                      </table:table-cell>
                      <table:table-cell office:value-type="float" office:value="533286.43000000005" table:style-name="ce9">
                        <text:p>533.286,43<text:s/></text:p>
                      </table:table-cell>
                      <table:table-cell office:value-type="float" office:value="61084.23" table:style-name="ce9">
                        <text:p>61.084,23<text:s/></text:p>
                      </table:table-cell>
                      <table:table-cell office:value-type="float" office:value="28813.73" table:style-name="ce9">
                        <text:p>28.813,73<text:s/></text:p>
                      </table:table-cell>
                      <table:table-cell office:value-type="float" office:value="32270.5" table:style-name="ce9">
                        <text:p>32.270,5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649128" table:style-name="ce9">
                          <text:p>649.12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9128" table:style-name="ce9">
                          <text:p>649.128,00<text:s/></text:p>
                        </table:table-cell>
                        <table:table-cell office:value-type="float" office:value="115841.57" table:style-name="ce9">
                          <text:p>115.841,5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33286.43000000005" table:style-name="ce9">
                          <text:p>533.286,43<text:s/></text:p>
                        </table:table-cell>
                        <table:table-cell office:value-type="float" office:value="533286.43000000005" table:style-name="ce9">
                          <text:p>533.286,43<text:s/></text:p>
                        </table:table-cell>
                        <table:table-cell office:value-type="float" office:value="61084.23" table:style-name="ce9">
                          <text:p>61.084,23<text:s/></text:p>
                        </table:table-cell>
                        <table:table-cell office:value-type="float" office:value="28813.73" table:style-name="ce9">
                          <text:p>28.813,73<text:s/></text:p>
                        </table:table-cell>
                        <table:table-cell office:value-type="float" office:value="32270.5" table:style-name="ce9">
                          <text:p>32.270,5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49128" table:style-name="ce9">
                          <text:p>649.12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9128" table:style-name="ce9">
                          <text:p>649.128,00<text:s/></text:p>
                        </table:table-cell>
                        <table:table-cell office:value-type="float" office:value="115841.57" table:style-name="ce9">
                          <text:p>115.841,5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33286.43000000005" table:style-name="ce9">
                          <text:p>533.286,43<text:s/></text:p>
                        </table:table-cell>
                        <table:table-cell office:value-type="float" office:value="533286.43000000005" table:style-name="ce9">
                          <text:p>533.286,43<text:s/></text:p>
                        </table:table-cell>
                        <table:table-cell office:value-type="float" office:value="61084.23" table:style-name="ce9">
                          <text:p>61.084,23<text:s/></text:p>
                        </table:table-cell>
                        <table:table-cell office:value-type="float" office:value="28813.73" table:style-name="ce9">
                          <text:p>28.813,73<text:s/></text:p>
                        </table:table-cell>
                        <table:table-cell office:value-type="float" office:value="32270.5" table:style-name="ce9">
                          <text:p>32.270,5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3 <text:s/>Cuotas sociales laborales</text:p>
                      </table:table-cell>
                      <table:table-cell office:value-type="float" office:value="51174" table:style-name="ce9">
                        <text:p>51.17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1174" table:style-name="ce9">
                        <text:p>51.174,00<text:s/></text:p>
                      </table:table-cell>
                      <table:table-cell office:value-type="float" office:value="5644.74" table:style-name="ce9">
                        <text:p>5.644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529.26" table:style-name="ce9">
                        <text:p>45.529,26<text:s/></text:p>
                      </table:table-cell>
                      <table:table-cell office:value-type="float" office:value="45529.26" table:style-name="ce9">
                        <text:p>45.529,26<text:s/></text:p>
                      </table:table-cell>
                      <table:table-cell office:value-type="float" office:value="7958.42" table:style-name="ce9">
                        <text:p>7.958,42<text:s/></text:p>
                      </table:table-cell>
                      <table:table-cell office:value-type="float" office:value="4102.08" table:style-name="ce9">
                        <text:p>4.102,08<text:s/></text:p>
                      </table:table-cell>
                      <table:table-cell office:value-type="float" office:value="3856.34" table:style-name="ce9">
                        <text:p>3.856,34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310 <text:s/>Cuotas sociales laborales. Per</text:p>
                        </table:table-cell>
                        <table:table-cell office:value-type="float" office:value="51174" table:style-name="ce9">
                          <text:p>51.17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1174" table:style-name="ce9">
                          <text:p>51.174,00<text:s/></text:p>
                        </table:table-cell>
                        <table:table-cell office:value-type="float" office:value="5644.74" table:style-name="ce9">
                          <text:p>5.644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529.26" table:style-name="ce9">
                          <text:p>45.529,26<text:s/></text:p>
                        </table:table-cell>
                        <table:table-cell office:value-type="float" office:value="45529.26" table:style-name="ce9">
                          <text:p>45.529,26<text:s/></text:p>
                        </table:table-cell>
                        <table:table-cell office:value-type="float" office:value="7958.42" table:style-name="ce9">
                          <text:p>7.958,42<text:s/></text:p>
                        </table:table-cell>
                        <table:table-cell office:value-type="float" office:value="4102.08" table:style-name="ce9">
                          <text:p>4.102,08<text:s/></text:p>
                        </table:table-cell>
                        <table:table-cell office:value-type="float" office:value="3856.34" table:style-name="ce9">
                          <text:p>3.856,34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1174" table:style-name="ce9">
                          <text:p>51.17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1174" table:style-name="ce9">
                          <text:p>51.174,00<text:s/></text:p>
                        </table:table-cell>
                        <table:table-cell office:value-type="float" office:value="5644.74" table:style-name="ce9">
                          <text:p>5.644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529.26" table:style-name="ce9">
                          <text:p>45.529,26<text:s/></text:p>
                        </table:table-cell>
                        <table:table-cell office:value-type="float" office:value="45529.26" table:style-name="ce9">
                          <text:p>45.529,26<text:s/></text:p>
                        </table:table-cell>
                        <table:table-cell office:value-type="float" office:value="7958.42" table:style-name="ce9">
                          <text:p>7.958,42<text:s/></text:p>
                        </table:table-cell>
                        <table:table-cell office:value-type="float" office:value="4102.08" table:style-name="ce9">
                          <text:p>4.102,08<text:s/></text:p>
                        </table:table-cell>
                        <table:table-cell office:value-type="float" office:value="3856.34" table:style-name="ce9">
                          <text:p>3.856,34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9292.9" table:style-name="ce9">
                        <text:p>9.292,90<text:s/></text:p>
                      </table:table-cell>
                      <table:table-cell office:value-type="float" office:value="9292.9" table:style-name="ce9">
                        <text:p>9.292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9292.9" table:style-name="ce9">
                          <text:p>9.292,90<text:s/></text:p>
                        </table:table-cell>
                        <table:table-cell office:value-type="float" office:value="9292.9" table:style-name="ce9">
                          <text:p>9.292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9292.9" table:style-name="ce9">
                          <text:p>9.292,90<text:s/></text:p>
                        </table:table-cell>
                        <table:table-cell office:value-type="float" office:value="9292.9" table:style-name="ce9">
                          <text:p>9.292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35972.49" table:style-name="ce9">
                        <text:p>35.972,49<text:s/></text:p>
                      </table:table-cell>
                      <table:table-cell office:value-type="float" office:value="35972.49" table:style-name="ce9">
                        <text:p>35.972,4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35972.49" table:style-name="ce9">
                          <text:p>35.972,49<text:s/></text:p>
                        </table:table-cell>
                        <table:table-cell office:value-type="float" office:value="35972.49" table:style-name="ce9">
                          <text:p>35.972,4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35972.49" table:style-name="ce9">
                          <text:p>35.972,49<text:s/></text:p>
                        </table:table-cell>
                        <table:table-cell office:value-type="float" office:value="35972.49" table:style-name="ce9">
                          <text:p>35.972,4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5 <text:s/>Transporte de personal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500 <text:s/>Transporte de personal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7 <text:s/>Seguros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700 <text:s/>Seguros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2 <text:s/>Formación y perfeccionamiento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200 <text:s/>Formación y perfeccionamiento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3 <text:s/>Gastos de asistencia médico-fa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1060" table:style-name="ce9">
                        <text:p>1.060,00<text:s/></text:p>
                      </table:table-cell>
                      <table:table-cell office:value-type="float" office:value="1060" table:style-name="ce9">
                        <text:p>1.0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300 <text:s/>Gastos de asistencia médico-fa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1060" table:style-name="ce9">
                          <text:p>1.060,00<text:s/></text:p>
                        </table:table-cell>
                        <table:table-cell office:value-type="float" office:value="1060" table:style-name="ce9">
                          <text:p>1.0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1060" table:style-name="ce9">
                          <text:p>1.060,00<text:s/></text:p>
                        </table:table-cell>
                        <table:table-cell office:value-type="float" office:value="1060" table:style-name="ce9">
                          <text:p>1.0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4 <text:s/>Subsidios de estudios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1652.94" table:style-name="ce9">
                        <text:p>1.652,94<text:s/></text:p>
                      </table:table-cell>
                      <table:table-cell office:value-type="float" office:value="1652.94" table:style-name="ce9">
                        <text:p>1.652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400 <text:s/>Subsidios de estudios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652.94" table:style-name="ce9">
                          <text:p>1.652,94<text:s/></text:p>
                        </table:table-cell>
                        <table:table-cell office:value-type="float" office:value="1652.94" table:style-name="ce9">
                          <text:p>1.652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652.94" table:style-name="ce9">
                          <text:p>1.652,94<text:s/></text:p>
                        </table:table-cell>
                        <table:table-cell office:value-type="float" office:value="1652.94" table:style-name="ce9">
                          <text:p>1.652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7 <text:s/>Seguros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700 <text:s/>Seguros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7 <text:s/>Seguros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700 <text:s/>Seguros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26331" table:style-name="ce9">
                      <text:p>26.33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6331" table:style-name="ce9">
                      <text:p>26.331,00<text:s/></text:p>
                    </table:table-cell>
                    <table:table-cell office:value-type="float" office:value="26331" table:style-name="ce9">
                      <text:p>26.33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7043 <text:s/>Aportación Plan de Pensiones e</text:p>
                      </table:table-cell>
                      <table:table-cell office:value-type="float" office:value="26225" table:style-name="ce9">
                        <text:p>26.22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225" table:style-name="ce9">
                        <text:p>26.225,00<text:s/></text:p>
                      </table:table-cell>
                      <table:table-cell office:value-type="float" office:value="26225" table:style-name="ce9">
                        <text:p>26.22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4300 <text:s/>Aportación Plan de Pensiones e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615410" table:style-name="ce9">
                    <text:p>615.41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615410" table:style-name="ce9">
                    <text:p>615.410,00<text:s/></text:p>
                  </table:table-cell>
                  <table:table-cell office:value-type="float" office:value="320910.39" table:style-name="ce9">
                    <text:p>320.910,39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294499.61" table:style-name="ce9">
                    <text:p>294.499,61<text:s/></text:p>
                  </table:table-cell>
                  <table:table-cell office:value-type="float" office:value="292900.84999999998" table:style-name="ce9">
                    <text:p>292.900,85<text:s/></text:p>
                  </table:table-cell>
                  <table:table-cell office:value-type="float" office:value="111974.78" table:style-name="ce9">
                    <text:p>111.974,78<text:s/></text:p>
                  </table:table-cell>
                  <table:table-cell office:value-type="float" office:value="106397.56" table:style-name="ce9">
                    <text:p>106.397,56<text:s/></text:p>
                  </table:table-cell>
                  <table:table-cell office:value-type="float" office:value="5577.22" table:style-name="ce9">
                    <text:p>5.577,22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8573" table:style-name="ce9">
                      <text:p>8.573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73" table:style-name="ce9">
                      <text:p>8.573,00<text:s/></text:p>
                    </table:table-cell>
                    <table:table-cell office:value-type="float" office:value="7336.16" table:style-name="ce9">
                      <text:p>7.336,1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236.8399999999999" table:style-name="ce9">
                      <text:p>1.236,84<text:s/></text:p>
                    </table:table-cell>
                    <table:table-cell office:value-type="float" office:value="1236.8399999999999" table:style-name="ce9">
                      <text:p>1.236,84<text:s/></text:p>
                    </table:table-cell>
                    <table:table-cell office:value-type="float" office:value="103.07" table:style-name="ce9">
                      <text:p>103,07<text:s/></text:p>
                    </table:table-cell>
                    <table:table-cell office:value-type="float" office:value="103.07" table:style-name="ce9">
                      <text:p>103,0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6763.16" table:style-name="ce9">
                        <text:p>6.763,1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36.8399999999999" table:style-name="ce9">
                        <text:p>1.236,84<text:s/></text:p>
                      </table:table-cell>
                      <table:table-cell office:value-type="float" office:value="1236.8399999999999" table:style-name="ce9">
                        <text:p>1.236,84<text:s/></text:p>
                      </table:table-cell>
                      <table:table-cell office:value-type="float" office:value="103.07" table:style-name="ce9">
                        <text:p>103,07<text:s/></text:p>
                      </table:table-cell>
                      <table:table-cell office:value-type="float" office:value="103.07" table:style-name="ce9">
                        <text:p>103,0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6763.16" table:style-name="ce9">
                          <text:p>6.763,1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6.8399999999999" table:style-name="ce9">
                          <text:p>1.236,84<text:s/></text:p>
                        </table:table-cell>
                        <table:table-cell office:value-type="float" office:value="1236.8399999999999" table:style-name="ce9">
                          <text:p>1.236,84<text:s/></text:p>
                        </table:table-cell>
                        <table:table-cell office:value-type="float" office:value="103.07" table:style-name="ce9">
                          <text:p>103,07<text:s/></text:p>
                        </table:table-cell>
                        <table:table-cell office:value-type="float" office:value="103.07" table:style-name="ce9">
                          <text:p>103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6763.16" table:style-name="ce9">
                          <text:p>6.763,1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6.8399999999999" table:style-name="ce9">
                          <text:p>1.236,84<text:s/></text:p>
                        </table:table-cell>
                        <table:table-cell office:value-type="float" office:value="1236.8399999999999" table:style-name="ce9">
                          <text:p>1.236,84<text:s/></text:p>
                        </table:table-cell>
                        <table:table-cell office:value-type="float" office:value="103.07" table:style-name="ce9">
                          <text:p>103,07<text:s/></text:p>
                        </table:table-cell>
                        <table:table-cell office:value-type="float" office:value="103.07" table:style-name="ce9">
                          <text:p>103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400 <text:s/>Elementos de transport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40000 <text:s/>Elementos de transport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500 <text:s/>Mobiliario y enseres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50000 <text:s/>Mobiliario y enseres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75839" table:style-name="ce9">
                      <text:p>75.839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5839" table:style-name="ce9">
                      <text:p>75.839,00<text:s/></text:p>
                    </table:table-cell>
                    <table:table-cell office:value-type="float" office:value="-27088.61" table:style-name="ce9">
                      <text:p>27.088,61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2927.61" table:style-name="ce9">
                      <text:p>102.927,61<text:s/></text:p>
                    </table:table-cell>
                    <table:table-cell office:value-type="float" office:value="102927.61" table:style-name="ce9">
                      <text:p>102.927,61<text:s/></text:p>
                    </table:table-cell>
                    <table:table-cell office:value-type="float" office:value="43604.66" table:style-name="ce9">
                      <text:p>43.604,66<text:s/></text:p>
                    </table:table-cell>
                    <table:table-cell office:value-type="float" office:value="43251.56" table:style-name="ce9">
                      <text:p>43.251,56<text:s/></text:p>
                    </table:table-cell>
                    <table:table-cell office:value-type="float" office:value="353.1" table:style-name="ce9">
                      <text:p>353,1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001 <text:s/>Infraestruc.y otras invers. d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00100 <text:s/>Infraestruc.y otras invers. d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200 <text:s/>Edificios y otras construccione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-22852.87" table:style-name="ce9">
                        <text:p>22.852,87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2852.87" table:style-name="ce9">
                        <text:p>42.852,87<text:s/></text:p>
                      </table:table-cell>
                      <table:table-cell office:value-type="float" office:value="42852.87" table:style-name="ce9">
                        <text:p>42.852,87<text:s/></text:p>
                      </table:table-cell>
                      <table:table-cell office:value-type="float" office:value="353.1" table:style-name="ce9">
                        <text:p>353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3.1" table:style-name="ce9">
                        <text:p>353,1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20000 <text:s/>Edificios y otras construccione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-22852.87" table:style-name="ce9">
                          <text:p>22.852,8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2852.87" table:style-name="ce9">
                          <text:p>42.852,87<text:s/></text:p>
                        </table:table-cell>
                        <table:table-cell office:value-type="float" office:value="42852.87" table:style-name="ce9">
                          <text:p>42.852,87<text:s/></text:p>
                        </table:table-cell>
                        <table:table-cell office:value-type="float" office:value="353.1" table:style-name="ce9">
                          <text:p>353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3.1" table:style-name="ce9">
                          <text:p>353,1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-22852.87" table:style-name="ce9">
                          <text:p>22.852,8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2852.87" table:style-name="ce9">
                          <text:p>42.852,87<text:s/></text:p>
                        </table:table-cell>
                        <table:table-cell office:value-type="float" office:value="42852.87" table:style-name="ce9">
                          <text:p>42.852,87<text:s/></text:p>
                        </table:table-cell>
                        <table:table-cell office:value-type="float" office:value="353.1" table:style-name="ce9">
                          <text:p>353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3.1" table:style-name="ce9">
                          <text:p>353,1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1 <text:s/>Instalaciones técnicas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21442.2" table:style-name="ce9">
                        <text:p>21.442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57.79999999999995" table:style-name="ce9">
                        <text:p>557,80<text:s/></text:p>
                      </table:table-cell>
                      <table:table-cell office:value-type="float" office:value="557.79999999999995" table:style-name="ce9">
                        <text:p>557,80<text:s/></text:p>
                      </table:table-cell>
                      <table:table-cell office:value-type="float" office:value="64.2" table:style-name="ce9">
                        <text:p>64,20<text:s/></text:p>
                      </table:table-cell>
                      <table:table-cell office:value-type="float" office:value="64.2" table:style-name="ce9">
                        <text:p>64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100 <text:s/>Instalaciones técnicas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21442.2" table:style-name="ce9">
                          <text:p>21.442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7.79999999999995" table:style-name="ce9">
                          <text:p>557,80<text:s/></text:p>
                        </table:table-cell>
                        <table:table-cell office:value-type="float" office:value="557.79999999999995" table:style-name="ce9">
                          <text:p>557,80<text:s/></text:p>
                        </table:table-cell>
                        <table:table-cell office:value-type="float" office:value="64.2" table:style-name="ce9">
                          <text:p>64,20<text:s/></text:p>
                        </table:table-cell>
                        <table:table-cell office:value-type="float" office:value="64.2" table:style-name="ce9">
                          <text:p>64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21442.2" table:style-name="ce9">
                          <text:p>21.442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7.79999999999995" table:style-name="ce9">
                          <text:p>557,80<text:s/></text:p>
                        </table:table-cell>
                        <table:table-cell office:value-type="float" office:value="557.79999999999995" table:style-name="ce9">
                          <text:p>557,80<text:s/></text:p>
                        </table:table-cell>
                        <table:table-cell office:value-type="float" office:value="64.2" table:style-name="ce9">
                          <text:p>64,20<text:s/></text:p>
                        </table:table-cell>
                        <table:table-cell office:value-type="float" office:value="64.2" table:style-name="ce9">
                          <text:p>64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3 <text:s/>Utillaje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300 <text:s/>Utillaje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400 <text:s/>Elementos de transportes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40000 <text:s/>Elementos de transportes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500 <text:s/>Mobiliario y enser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82.37" table:style-name="ce9">
                        <text:p>582,37<text:s/></text:p>
                      </table:table-cell>
                      <table:table-cell office:value-type="float" office:value="582.37" table:style-name="ce9">
                        <text:p>582,3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50000 <text:s/>Mobiliario y enser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82.37" table:style-name="ce9">
                          <text:p>582,37<text:s/></text:p>
                        </table:table-cell>
                        <table:table-cell office:value-type="float" office:value="582.37" table:style-name="ce9">
                          <text:p>582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82.37" table:style-name="ce9">
                          <text:p>582,37<text:s/></text:p>
                        </table:table-cell>
                        <table:table-cell office:value-type="float" office:value="582.37" table:style-name="ce9">
                          <text:p>582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301" table:style-name="ce9">
                        <text:p>25.30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301" table:style-name="ce9">
                        <text:p>25.301,00<text:s/></text:p>
                      </table:table-cell>
                      <table:table-cell office:value-type="float" office:value="-29215.94" table:style-name="ce9">
                        <text:p>29.215,94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516.94" table:style-name="ce9">
                        <text:p>54.516,94<text:s/></text:p>
                      </table:table-cell>
                      <table:table-cell office:value-type="float" office:value="54516.94" table:style-name="ce9">
                        <text:p>54.516,94<text:s/></text:p>
                      </table:table-cell>
                      <table:table-cell office:value-type="float" office:value="42604.99" table:style-name="ce9">
                        <text:p>42.604,99<text:s/></text:p>
                      </table:table-cell>
                      <table:table-cell office:value-type="float" office:value="42604.99" table:style-name="ce9">
                        <text:p>42.604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-29215.94" table:style-name="ce9">
                          <text:p>29.215,9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516.94" table:style-name="ce9">
                          <text:p>54.516,94<text:s/></text:p>
                        </table:table-cell>
                        <table:table-cell office:value-type="float" office:value="54516.94" table:style-name="ce9">
                          <text:p>54.516,94<text:s/></text:p>
                        </table:table-cell>
                        <table:table-cell office:value-type="float" office:value="42604.99" table:style-name="ce9">
                          <text:p>42.604,99<text:s/></text:p>
                        </table:table-cell>
                        <table:table-cell office:value-type="float" office:value="42604.99" table:style-name="ce9">
                          <text:p>42.604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-29215.94" table:style-name="ce9">
                          <text:p>29.215,9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516.94" table:style-name="ce9">
                          <text:p>54.516,94<text:s/></text:p>
                        </table:table-cell>
                        <table:table-cell office:value-type="float" office:value="54516.94" table:style-name="ce9">
                          <text:p>54.516,94<text:s/></text:p>
                        </table:table-cell>
                        <table:table-cell office:value-type="float" office:value="42604.99" table:style-name="ce9">
                          <text:p>42.604,99<text:s/></text:p>
                        </table:table-cell>
                        <table:table-cell office:value-type="float" office:value="42604.99" table:style-name="ce9">
                          <text:p>42.604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396267" table:style-name="ce9">
                      <text:p>396.26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96267" table:style-name="ce9">
                      <text:p>396.267,00<text:s/></text:p>
                    </table:table-cell>
                    <table:table-cell office:value-type="float" office:value="230506.84" table:style-name="ce9">
                      <text:p>230.506,8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65760.16" table:style-name="ce9">
                      <text:p>165.760,16<text:s/></text:p>
                    </table:table-cell>
                    <table:table-cell office:value-type="float" office:value="164161.4" table:style-name="ce9">
                      <text:p>164.161,40<text:s/></text:p>
                    </table:table-cell>
                    <table:table-cell office:value-type="float" office:value="61403.839999999997" table:style-name="ce9">
                      <text:p>61.403,84<text:s/></text:p>
                    </table:table-cell>
                    <table:table-cell office:value-type="float" office:value="57822.67" table:style-name="ce9">
                      <text:p>57.822,67<text:s/></text:p>
                    </table:table-cell>
                    <table:table-cell office:value-type="float" office:value="3581.17" table:style-name="ce9">
                      <text:p>3.581,17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5548" table:style-name="ce9">
                        <text:p>5.5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600" table:style-name="ce9">
                        <text:p>6.600,00<text:s/></text:p>
                      </table:table-cell>
                      <table:table-cell office:value-type="float" office:value="6600" table:style-name="ce9">
                        <text:p>6.600,00<text:s/></text:p>
                      </table:table-cell>
                      <table:table-cell office:value-type="float" office:value="595.23" table:style-name="ce9">
                        <text:p>595,23<text:s/></text:p>
                      </table:table-cell>
                      <table:table-cell office:value-type="float" office:value="161.66" table:style-name="ce9">
                        <text:p>161,66<text:s/></text:p>
                      </table:table-cell>
                      <table:table-cell office:value-type="float" office:value="433.57" table:style-name="ce9">
                        <text:p>433,57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5548" table:style-name="ce9">
                          <text:p>5.5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00" table:style-name="ce9">
                          <text:p>6.600,00<text:s/></text:p>
                        </table:table-cell>
                        <table:table-cell office:value-type="float" office:value="6600" table:style-name="ce9">
                          <text:p>6.600,00<text:s/></text:p>
                        </table:table-cell>
                        <table:table-cell office:value-type="float" office:value="595.23" table:style-name="ce9">
                          <text:p>595,23<text:s/></text:p>
                        </table:table-cell>
                        <table:table-cell office:value-type="float" office:value="161.66" table:style-name="ce9">
                          <text:p>161,66<text:s/></text:p>
                        </table:table-cell>
                        <table:table-cell office:value-type="float" office:value="433.57" table:style-name="ce9">
                          <text:p>433,57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5548" table:style-name="ce9">
                          <text:p>5.5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00" table:style-name="ce9">
                          <text:p>6.600,00<text:s/></text:p>
                        </table:table-cell>
                        <table:table-cell office:value-type="float" office:value="6600" table:style-name="ce9">
                          <text:p>6.600,00<text:s/></text:p>
                        </table:table-cell>
                        <table:table-cell office:value-type="float" office:value="595.23" table:style-name="ce9">
                          <text:p>595,23<text:s/></text:p>
                        </table:table-cell>
                        <table:table-cell office:value-type="float" office:value="161.66" table:style-name="ce9">
                          <text:p>161,66<text:s/></text:p>
                        </table:table-cell>
                        <table:table-cell office:value-type="float" office:value="433.57" table:style-name="ce9">
                          <text:p>433,57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6143" table:style-name="ce9">
                        <text:p>26.14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143" table:style-name="ce9">
                        <text:p>26.143,00<text:s/></text:p>
                      </table:table-cell>
                      <table:table-cell office:value-type="float" office:value="25410.5" table:style-name="ce9">
                        <text:p>25.410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32.5" table:style-name="ce9">
                        <text:p>732,50<text:s/></text:p>
                      </table:table-cell>
                      <table:table-cell office:value-type="float" office:value="732.5" table:style-name="ce9">
                        <text:p>732,50<text:s/></text:p>
                      </table:table-cell>
                      <table:table-cell office:value-type="float" office:value="232.5" table:style-name="ce9">
                        <text:p>232,50<text:s/></text:p>
                      </table:table-cell>
                      <table:table-cell office:value-type="float" office:value="232.5" table:style-name="ce9">
                        <text:p>232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25410.5" table:style-name="ce9">
                          <text:p>25.410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2.5" table:style-name="ce9">
                          <text:p>732,50<text:s/></text:p>
                        </table:table-cell>
                        <table:table-cell office:value-type="float" office:value="732.5" table:style-name="ce9">
                          <text:p>732,50<text:s/></text:p>
                        </table:table-cell>
                        <table:table-cell office:value-type="float" office:value="232.5" table:style-name="ce9">
                          <text:p>232,50<text:s/></text:p>
                        </table:table-cell>
                        <table:table-cell office:value-type="float" office:value="232.5" table:style-name="ce9">
                          <text:p>232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25410.5" table:style-name="ce9">
                          <text:p>25.410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2.5" table:style-name="ce9">
                          <text:p>732,50<text:s/></text:p>
                        </table:table-cell>
                        <table:table-cell office:value-type="float" office:value="732.5" table:style-name="ce9">
                          <text:p>732,50<text:s/></text:p>
                        </table:table-cell>
                        <table:table-cell office:value-type="float" office:value="232.5" table:style-name="ce9">
                          <text:p>232,50<text:s/></text:p>
                        </table:table-cell>
                        <table:table-cell office:value-type="float" office:value="232.5" table:style-name="ce9">
                          <text:p>232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-300" table:style-name="ce9">
                        <text:p>3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300" table:style-name="ce9">
                        <text:p>25.300,00<text:s/></text:p>
                      </table:table-cell>
                      <table:table-cell office:value-type="float" office:value="25300" table:style-name="ce9">
                        <text:p>25.300,00<text:s/></text:p>
                      </table:table-cell>
                      <table:table-cell office:value-type="float" office:value="4595.3599999999997" table:style-name="ce9">
                        <text:p>4.595,36<text:s/></text:p>
                      </table:table-cell>
                      <table:table-cell office:value-type="float" office:value="4215.37" table:style-name="ce9">
                        <text:p>4.215,37<text:s/></text:p>
                      </table:table-cell>
                      <table:table-cell office:value-type="float" office:value="379.99" table:style-name="ce9">
                        <text:p>379,99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300" table:style-name="ce9">
                          <text:p>3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0" table:style-name="ce9">
                          <text:p>25.300,00<text:s/></text:p>
                        </table:table-cell>
                        <table:table-cell office:value-type="float" office:value="25300" table:style-name="ce9">
                          <text:p>25.300,00<text:s/></text:p>
                        </table:table-cell>
                        <table:table-cell office:value-type="float" office:value="4595.3599999999997" table:style-name="ce9">
                          <text:p>4.595,36<text:s/></text:p>
                        </table:table-cell>
                        <table:table-cell office:value-type="float" office:value="4215.37" table:style-name="ce9">
                          <text:p>4.215,37<text:s/></text:p>
                        </table:table-cell>
                        <table:table-cell office:value-type="float" office:value="379.99" table:style-name="ce9">
                          <text:p>379,99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300" table:style-name="ce9">
                          <text:p>3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0" table:style-name="ce9">
                          <text:p>25.300,00<text:s/></text:p>
                        </table:table-cell>
                        <table:table-cell office:value-type="float" office:value="25300" table:style-name="ce9">
                          <text:p>25.300,00<text:s/></text:p>
                        </table:table-cell>
                        <table:table-cell office:value-type="float" office:value="4595.3599999999997" table:style-name="ce9">
                          <text:p>4.595,36<text:s/></text:p>
                        </table:table-cell>
                        <table:table-cell office:value-type="float" office:value="4215.37" table:style-name="ce9">
                          <text:p>4.215,37<text:s/></text:p>
                        </table:table-cell>
                        <table:table-cell office:value-type="float" office:value="379.99" table:style-name="ce9">
                          <text:p>379,99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3 <text:s/>Vestuario y lencería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300 <text:s/>Vestuario y lencería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2535.3200000000002" table:style-name="ce9">
                        <text:p>2.535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10.68" table:style-name="ce9">
                        <text:p>2.710,68<text:s/></text:p>
                      </table:table-cell>
                      <table:table-cell office:value-type="float" office:value="2710.68" table:style-name="ce9">
                        <text:p>2.710,68<text:s/></text:p>
                      </table:table-cell>
                      <table:table-cell office:value-type="float" office:value="186.59" table:style-name="ce9">
                        <text:p>186,59<text:s/></text:p>
                      </table:table-cell>
                      <table:table-cell office:value-type="float" office:value="186.59" table:style-name="ce9">
                        <text:p>186,5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2535.3200000000002" table:style-name="ce9">
                          <text:p>2.535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10.68" table:style-name="ce9">
                          <text:p>2.710,68<text:s/></text:p>
                        </table:table-cell>
                        <table:table-cell office:value-type="float" office:value="2710.68" table:style-name="ce9">
                          <text:p>2.710,68<text:s/></text:p>
                        </table:table-cell>
                        <table:table-cell office:value-type="float" office:value="186.59" table:style-name="ce9">
                          <text:p>186,59<text:s/></text:p>
                        </table:table-cell>
                        <table:table-cell office:value-type="float" office:value="186.59" table:style-name="ce9">
                          <text:p>186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2535.3200000000002" table:style-name="ce9">
                          <text:p>2.535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10.68" table:style-name="ce9">
                          <text:p>2.710,68<text:s/></text:p>
                        </table:table-cell>
                        <table:table-cell office:value-type="float" office:value="2710.68" table:style-name="ce9">
                          <text:p>2.710,68<text:s/></text:p>
                        </table:table-cell>
                        <table:table-cell office:value-type="float" office:value="186.59" table:style-name="ce9">
                          <text:p>186,59<text:s/></text:p>
                        </table:table-cell>
                        <table:table-cell office:value-type="float" office:value="186.59" table:style-name="ce9">
                          <text:p>186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0 <text:s/>Energía eléctrica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16718.63" table:style-name="ce9">
                        <text:p>16.718,6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52.37" table:style-name="ce9">
                        <text:p>14.052,37<text:s/></text:p>
                      </table:table-cell>
                      <table:table-cell office:value-type="float" office:value="12816.25" table:style-name="ce9">
                        <text:p>12.816,25<text:s/></text:p>
                      </table:table-cell>
                      <table:table-cell office:value-type="float" office:value="2517.9699999999998" table:style-name="ce9">
                        <text:p>2.517,97<text:s/></text:p>
                      </table:table-cell>
                      <table:table-cell office:value-type="float" office:value="1281.8499999999999" table:style-name="ce9">
                        <text:p>1.281,85<text:s/></text:p>
                      </table:table-cell>
                      <table:table-cell office:value-type="float" office:value="1236.1199999999999" table:style-name="ce9">
                        <text:p>1.236,12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000 <text:s/>Energía eléctrica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16718.63" table:style-name="ce9">
                          <text:p>16.718,6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52.37" table:style-name="ce9">
                          <text:p>14.052,37<text:s/></text:p>
                        </table:table-cell>
                        <table:table-cell office:value-type="float" office:value="12816.25" table:style-name="ce9">
                          <text:p>12.816,25<text:s/></text:p>
                        </table:table-cell>
                        <table:table-cell office:value-type="float" office:value="2517.9699999999998" table:style-name="ce9">
                          <text:p>2.517,97<text:s/></text:p>
                        </table:table-cell>
                        <table:table-cell office:value-type="float" office:value="1281.8499999999999" table:style-name="ce9">
                          <text:p>1.281,85<text:s/></text:p>
                        </table:table-cell>
                        <table:table-cell office:value-type="float" office:value="1236.1199999999999" table:style-name="ce9">
                          <text:p>1.236,12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16718.63" table:style-name="ce9">
                          <text:p>16.718,6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52.37" table:style-name="ce9">
                          <text:p>14.052,37<text:s/></text:p>
                        </table:table-cell>
                        <table:table-cell office:value-type="float" office:value="12816.25" table:style-name="ce9">
                          <text:p>12.816,25<text:s/></text:p>
                        </table:table-cell>
                        <table:table-cell office:value-type="float" office:value="2517.9699999999998" table:style-name="ce9">
                          <text:p>2.517,97<text:s/></text:p>
                        </table:table-cell>
                        <table:table-cell office:value-type="float" office:value="1281.8499999999999" table:style-name="ce9">
                          <text:p>1.281,85<text:s/></text:p>
                        </table:table-cell>
                        <table:table-cell office:value-type="float" office:value="1236.1199999999999" table:style-name="ce9">
                          <text:p>1.236,12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1 <text:s/>Agua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4619.6899999999996" table:style-name="ce9">
                        <text:p>4.619,6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.31" table:style-name="ce9">
                        <text:p>85,31<text:s/></text:p>
                      </table:table-cell>
                      <table:table-cell office:value-type="float" office:value="85.31" table:style-name="ce9">
                        <text:p>85,31<text:s/></text:p>
                      </table:table-cell>
                      <table:table-cell office:value-type="float" office:value="85.31" table:style-name="ce9">
                        <text:p>85,31<text:s/></text:p>
                      </table:table-cell>
                      <table:table-cell office:value-type="float" office:value="85.31" table:style-name="ce9">
                        <text:p>85,3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100 <text:s/>Agua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4619.6899999999996" table:style-name="ce9">
                          <text:p>4.619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.31" table:style-name="ce9">
                          <text:p>85,31<text:s/></text:p>
                        </table:table-cell>
                        <table:table-cell office:value-type="float" office:value="85.31" table:style-name="ce9">
                          <text:p>85,31<text:s/></text:p>
                        </table:table-cell>
                        <table:table-cell office:value-type="float" office:value="85.31" table:style-name="ce9">
                          <text:p>85,31<text:s/></text:p>
                        </table:table-cell>
                        <table:table-cell office:value-type="float" office:value="85.31" table:style-name="ce9">
                          <text:p>85,3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4619.6899999999996" table:style-name="ce9">
                          <text:p>4.619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.31" table:style-name="ce9">
                          <text:p>85,31<text:s/></text:p>
                        </table:table-cell>
                        <table:table-cell office:value-type="float" office:value="85.31" table:style-name="ce9">
                          <text:p>85,31<text:s/></text:p>
                        </table:table-cell>
                        <table:table-cell office:value-type="float" office:value="85.31" table:style-name="ce9">
                          <text:p>85,31<text:s/></text:p>
                        </table:table-cell>
                        <table:table-cell office:value-type="float" office:value="85.31" table:style-name="ce9">
                          <text:p>85,3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3 <text:s/>Combustible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300 <text:s/>Combustible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9 <text:s/>Otros suministr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900 <text:s/>Otros suministr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0 <text:s/>Telefónicas</text:p>
                      </table:table-cell>
                      <table:table-cell office:value-type="float" office:value="57827" table:style-name="ce9">
                        <text:p>57.82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827" table:style-name="ce9">
                        <text:p>57.827,00<text:s/></text:p>
                      </table:table-cell>
                      <table:table-cell office:value-type="float" office:value="32110.7" table:style-name="ce9">
                        <text:p>32.110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716.3" table:style-name="ce9">
                        <text:p>25.716,30<text:s/></text:p>
                      </table:table-cell>
                      <table:table-cell office:value-type="float" office:value="25716.3" table:style-name="ce9">
                        <text:p>25.716,30<text:s/></text:p>
                      </table:table-cell>
                      <table:table-cell office:value-type="float" office:value="207.53" table:style-name="ce9">
                        <text:p>207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7.53" table:style-name="ce9">
                        <text:p>207,53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000 <text:s/>Telefónicas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32110.7" table:style-name="ce9">
                          <text:p>32.110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716.3" table:style-name="ce9">
                          <text:p>25.716,30<text:s/></text:p>
                        </table:table-cell>
                        <table:table-cell office:value-type="float" office:value="25716.3" table:style-name="ce9">
                          <text:p>25.716,30<text:s/></text:p>
                        </table:table-cell>
                        <table:table-cell office:value-type="float" office:value="207.53" table:style-name="ce9">
                          <text:p>207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7.53" table:style-name="ce9">
                          <text:p>207,53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32110.7" table:style-name="ce9">
                          <text:p>32.110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716.3" table:style-name="ce9">
                          <text:p>25.716,30<text:s/></text:p>
                        </table:table-cell>
                        <table:table-cell office:value-type="float" office:value="25716.3" table:style-name="ce9">
                          <text:p>25.716,30<text:s/></text:p>
                        </table:table-cell>
                        <table:table-cell office:value-type="float" office:value="207.53" table:style-name="ce9">
                          <text:p>207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7.53" table:style-name="ce9">
                          <text:p>207,53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1 <text:s/>Postales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100 <text:s/>Postales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3 <text:s/>Telex y telefax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300 <text:s/>Telex y telefax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14695" table:style-name="ce9">
                        <text:p>14.69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95" table:style-name="ce9">
                        <text:p>14.695,00<text:s/></text:p>
                      </table:table-cell>
                      <table:table-cell office:value-type="float" office:value="12535" table:style-name="ce9">
                        <text:p>12.53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60" table:style-name="ce9">
                        <text:p>2.160,00<text:s/></text:p>
                      </table:table-cell>
                      <table:table-cell office:value-type="float" office:value="2160" table:style-name="ce9">
                        <text:p>2.160,00<text:s/></text:p>
                      </table:table-cell>
                      <table:table-cell office:value-type="float" office:value="961.32" table:style-name="ce9">
                        <text:p>961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61.32" table:style-name="ce9">
                        <text:p>961,32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12535" table:style-name="ce9">
                          <text:p>12.53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0" table:style-name="ce9">
                          <text:p>2.160,00<text:s/></text:p>
                        </table:table-cell>
                        <table:table-cell office:value-type="float" office:value="2160" table:style-name="ce9">
                          <text:p>2.160,00<text:s/></text:p>
                        </table:table-cell>
                        <table:table-cell office:value-type="float" office:value="961.32" table:style-name="ce9">
                          <text:p>961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61.32" table:style-name="ce9">
                          <text:p>961,32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12535" table:style-name="ce9">
                          <text:p>12.53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0" table:style-name="ce9">
                          <text:p>2.160,00<text:s/></text:p>
                        </table:table-cell>
                        <table:table-cell office:value-type="float" office:value="2160" table:style-name="ce9">
                          <text:p>2.160,00<text:s/></text:p>
                        </table:table-cell>
                        <table:table-cell office:value-type="float" office:value="961.32" table:style-name="ce9">
                          <text:p>961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61.32" table:style-name="ce9">
                          <text:p>961,32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9 <text:s/>Otro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900 <text:s/>Otro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0 <text:s/>Parque móvi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000 <text:s/>Parque móvi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1 <text:s/>Otros transportes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100 <text:s/>Otros transportes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0 <text:s/>Edificios y locales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000 <text:s/>Edificios y locales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1 <text:s/>Vehículos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100 <text:s/>Vehículos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2 <text:s/>Otro inmovilizado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200 <text:s/>Otro inmovilizado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3 <text:s/>Otros riesg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-13960" table:style-name="ce9">
                        <text:p>13.96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60" table:style-name="ce9">
                        <text:p>14.060,00<text:s/></text:p>
                      </table:table-cell>
                      <table:table-cell office:value-type="float" office:value="14060" table:style-name="ce9">
                        <text:p>14.060,00<text:s/></text:p>
                      </table:table-cell>
                      <table:table-cell office:value-type="float" office:value="14060" table:style-name="ce9">
                        <text:p>14.060,00<text:s/></text:p>
                      </table:table-cell>
                      <table:table-cell office:value-type="float" office:value="14060" table:style-name="ce9">
                        <text:p>14.0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300 <text:s/>Otros riesg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-13960" table:style-name="ce9">
                          <text:p>13.96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-13960" table:style-name="ce9">
                          <text:p>13.96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500 <text:s/>Tributos locales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50000 <text:s/>Tributos locales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8133.25" table:style-name="ce9">
                        <text:p>18.133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66.75" table:style-name="ce9">
                        <text:p>1.866,75<text:s/></text:p>
                      </table:table-cell>
                      <table:table-cell office:value-type="float" office:value="1866.75" table:style-name="ce9">
                        <text:p>1.866,75<text:s/></text:p>
                      </table:table-cell>
                      <table:table-cell office:value-type="float" office:value="66.75" table:style-name="ce9">
                        <text:p>66,75<text:s/></text:p>
                      </table:table-cell>
                      <table:table-cell office:value-type="float" office:value="66.75" table:style-name="ce9">
                        <text:p>66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8133.25" table:style-name="ce9">
                          <text:p>18.133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66.75" table:style-name="ce9">
                          <text:p>1.866,75<text:s/></text:p>
                        </table:table-cell>
                        <table:table-cell office:value-type="float" office:value="1866.75" table:style-name="ce9">
                          <text:p>1.866,75<text:s/></text:p>
                        </table:table-cell>
                        <table:table-cell office:value-type="float" office:value="66.75" table:style-name="ce9">
                          <text:p>66,75<text:s/></text:p>
                        </table:table-cell>
                        <table:table-cell office:value-type="float" office:value="66.75" table:style-name="ce9">
                          <text:p>66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8133.25" table:style-name="ce9">
                          <text:p>18.133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66.75" table:style-name="ce9">
                          <text:p>1.866,75<text:s/></text:p>
                        </table:table-cell>
                        <table:table-cell office:value-type="float" office:value="1866.75" table:style-name="ce9">
                          <text:p>1.866,75<text:s/></text:p>
                        </table:table-cell>
                        <table:table-cell office:value-type="float" office:value="66.75" table:style-name="ce9">
                          <text:p>66,75<text:s/></text:p>
                        </table:table-cell>
                        <table:table-cell office:value-type="float" office:value="66.75" table:style-name="ce9">
                          <text:p>66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14000" table:style-name="ce9">
                        <text:p>1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00" table:style-name="ce9">
                        <text:p>14.000,00<text:s/></text:p>
                      </table:table-cell>
                      <table:table-cell office:value-type="float" office:value="14000" table:style-name="ce9">
                        <text:p>1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0 <text:s/>Limpieza y aseo</text:p>
                      </table:table-cell>
                      <table:table-cell office:value-type="float" office:value="72000" table:style-name="ce9">
                        <text:p>7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000" table:style-name="ce9">
                        <text:p>72.000,00<text:s/></text:p>
                      </table:table-cell>
                      <table:table-cell office:value-type="float" office:value="43299.18" table:style-name="ce9">
                        <text:p>43.299,1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8700.82" table:style-name="ce9">
                        <text:p>28.700,82<text:s/></text:p>
                      </table:table-cell>
                      <table:table-cell office:value-type="float" office:value="28700.82" table:style-name="ce9">
                        <text:p>28.700,82<text:s/></text:p>
                      </table:table-cell>
                      <table:table-cell office:value-type="float" office:value="8125.56" table:style-name="ce9">
                        <text:p>8.125,56<text:s/></text:p>
                      </table:table-cell>
                      <table:table-cell office:value-type="float" office:value="8125.56" table:style-name="ce9">
                        <text:p>8.125,5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000 <text:s/>Limpieza y aseo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43299.18" table:style-name="ce9">
                          <text:p>43.299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700.82" table:style-name="ce9">
                          <text:p>28.700,82<text:s/></text:p>
                        </table:table-cell>
                        <table:table-cell office:value-type="float" office:value="28700.82" table:style-name="ce9">
                          <text:p>28.700,82<text:s/></text:p>
                        </table:table-cell>
                        <table:table-cell office:value-type="float" office:value="8125.56" table:style-name="ce9">
                          <text:p>8.125,56<text:s/></text:p>
                        </table:table-cell>
                        <table:table-cell office:value-type="float" office:value="8125.56" table:style-name="ce9">
                          <text:p>8.125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43299.18" table:style-name="ce9">
                          <text:p>43.299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700.82" table:style-name="ce9">
                          <text:p>28.700,82<text:s/></text:p>
                        </table:table-cell>
                        <table:table-cell office:value-type="float" office:value="28700.82" table:style-name="ce9">
                          <text:p>28.700,82<text:s/></text:p>
                        </table:table-cell>
                        <table:table-cell office:value-type="float" office:value="8125.56" table:style-name="ce9">
                          <text:p>8.125,56<text:s/></text:p>
                        </table:table-cell>
                        <table:table-cell office:value-type="float" office:value="8125.56" table:style-name="ce9">
                          <text:p>8.125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1 <text:s/>Seguridad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2017.21" table:style-name="ce9">
                        <text:p>2.017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6.79" table:style-name="ce9">
                        <text:p>706,79<text:s/></text:p>
                      </table:table-cell>
                      <table:table-cell office:value-type="float" office:value="706.79" table:style-name="ce9">
                        <text:p>706,79<text:s/></text:p>
                      </table:table-cell>
                      <table:table-cell office:value-type="float" office:value="706.79" table:style-name="ce9">
                        <text:p>706,79<text:s/></text:p>
                      </table:table-cell>
                      <table:table-cell office:value-type="float" office:value="706.79" table:style-name="ce9">
                        <text:p>706,7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100 <text:s/>Seguridad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2017.21" table:style-name="ce9">
                          <text:p>2.017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6.79" table:style-name="ce9">
                          <text:p>706,79<text:s/></text:p>
                        </table:table-cell>
                        <table:table-cell office:value-type="float" office:value="706.79" table:style-name="ce9">
                          <text:p>706,79<text:s/></text:p>
                        </table:table-cell>
                        <table:table-cell office:value-type="float" office:value="706.79" table:style-name="ce9">
                          <text:p>706,79<text:s/></text:p>
                        </table:table-cell>
                        <table:table-cell office:value-type="float" office:value="706.79" table:style-name="ce9">
                          <text:p>706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2017.21" table:style-name="ce9">
                          <text:p>2.017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6.79" table:style-name="ce9">
                          <text:p>706,79<text:s/></text:p>
                        </table:table-cell>
                        <table:table-cell office:value-type="float" office:value="706.79" table:style-name="ce9">
                          <text:p>706,79<text:s/></text:p>
                        </table:table-cell>
                        <table:table-cell office:value-type="float" office:value="706.79" table:style-name="ce9">
                          <text:p>706,79<text:s/></text:p>
                        </table:table-cell>
                        <table:table-cell office:value-type="float" office:value="706.79" table:style-name="ce9">
                          <text:p>706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2 <text:s/>Valoraciones y peritaj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200 <text:s/>Valoraciones y peritaj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3 <text:s/>Servicios postales y de mensajería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300 <text:s/>Servicios postales y de mensajería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4 <text:s/>Custodia, depósitos y almacenaje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400 <text:s/>Custodia, depósitos y almacenaje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11273.6" table:style-name="ce9">
                        <text:p>11.273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726.400000000001" table:style-name="ce9">
                        <text:p>33.726,40<text:s/></text:p>
                      </table:table-cell>
                      <table:table-cell office:value-type="float" office:value="33726.400000000001" table:style-name="ce9">
                        <text:p>33.726,40<text:s/></text:p>
                      </table:table-cell>
                      <table:table-cell office:value-type="float" office:value="28536.9" table:style-name="ce9">
                        <text:p>28.536,90<text:s/></text:p>
                      </table:table-cell>
                      <table:table-cell office:value-type="float" office:value="28536.9" table:style-name="ce9">
                        <text:p>28.536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11273.6" table:style-name="ce9">
                          <text:p>11.273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726.400000000001" table:style-name="ce9">
                          <text:p>33.726,40<text:s/></text:p>
                        </table:table-cell>
                        <table:table-cell office:value-type="float" office:value="33726.400000000001" table:style-name="ce9">
                          <text:p>33.726,40<text:s/></text:p>
                        </table:table-cell>
                        <table:table-cell office:value-type="float" office:value="28536.9" table:style-name="ce9">
                          <text:p>28.536,90<text:s/></text:p>
                        </table:table-cell>
                        <table:table-cell office:value-type="float" office:value="28536.9" table:style-name="ce9">
                          <text:p>28.536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11273.6" table:style-name="ce9">
                          <text:p>11.273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726.400000000001" table:style-name="ce9">
                          <text:p>33.726,40<text:s/></text:p>
                        </table:table-cell>
                        <table:table-cell office:value-type="float" office:value="33726.400000000001" table:style-name="ce9">
                          <text:p>33.726,40<text:s/></text:p>
                        </table:table-cell>
                        <table:table-cell office:value-type="float" office:value="28536.9" table:style-name="ce9">
                          <text:p>28.536,90<text:s/></text:p>
                        </table:table-cell>
                        <table:table-cell office:value-type="float" office:value="28536.9" table:style-name="ce9">
                          <text:p>28.536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9 <text:s/>Otros trabajos realizados por</text:p>
                      </table:table-cell>
                      <table:table-cell office:value-type="float" office:value="14044" table:style-name="ce9">
                        <text:p>14.04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44" table:style-name="ce9">
                        <text:p>14.044,00<text:s/></text:p>
                      </table:table-cell>
                      <table:table-cell office:value-type="float" office:value="4701.76" table:style-name="ce9">
                        <text:p>4.701,7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42.24" table:style-name="ce9">
                        <text:p>9.342,24<text:s/></text:p>
                      </table:table-cell>
                      <table:table-cell office:value-type="float" office:value="8979.6" table:style-name="ce9">
                        <text:p>8.979,60<text:s/></text:p>
                      </table:table-cell>
                      <table:table-cell office:value-type="float" office:value="526.03" table:style-name="ce9">
                        <text:p>526,03<text:s/></text:p>
                      </table:table-cell>
                      <table:table-cell office:value-type="float" office:value="163.38999999999999" table:style-name="ce9">
                        <text:p>163,39<text:s/></text:p>
                      </table:table-cell>
                      <table:table-cell office:value-type="float" office:value="362.64" table:style-name="ce9">
                        <text:p>362,64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900 <text:s/>Otros trabajos realizados por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4701.76" table:style-name="ce9">
                          <text:p>4.701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42.24" table:style-name="ce9">
                          <text:p>9.342,24<text:s/></text:p>
                        </table:table-cell>
                        <table:table-cell office:value-type="float" office:value="8979.6" table:style-name="ce9">
                          <text:p>8.979,60<text:s/></text:p>
                        </table:table-cell>
                        <table:table-cell office:value-type="float" office:value="526.03" table:style-name="ce9">
                          <text:p>526,03<text:s/></text:p>
                        </table:table-cell>
                        <table:table-cell office:value-type="float" office:value="163.38999999999999" table:style-name="ce9">
                          <text:p>163,39<text:s/></text:p>
                        </table:table-cell>
                        <table:table-cell office:value-type="float" office:value="362.64" table:style-name="ce9">
                          <text:p>362,64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4701.76" table:style-name="ce9">
                          <text:p>4.701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42.24" table:style-name="ce9">
                          <text:p>9.342,24<text:s/></text:p>
                        </table:table-cell>
                        <table:table-cell office:value-type="float" office:value="8979.6" table:style-name="ce9">
                          <text:p>8.979,60<text:s/></text:p>
                        </table:table-cell>
                        <table:table-cell office:value-type="float" office:value="526.03" table:style-name="ce9">
                          <text:p>526,03<text:s/></text:p>
                        </table:table-cell>
                        <table:table-cell office:value-type="float" office:value="163.38999999999999" table:style-name="ce9">
                          <text:p>163,39<text:s/></text:p>
                        </table:table-cell>
                        <table:table-cell office:value-type="float" office:value="362.64" table:style-name="ce9">
                          <text:p>362,64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110156" table:style-name="ce9">
                      <text:p>110.156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4575" table:style-name="ce9">
                      <text:p>24.575,00<text:s/></text:p>
                    </table:table-cell>
                    <table:table-cell office:value-type="float" office:value="24575" table:style-name="ce9">
                      <text:p>24.575,00<text:s/></text:p>
                    </table:table-cell>
                    <table:table-cell office:value-type="float" office:value="6863.21" table:style-name="ce9">
                      <text:p>6.863,21<text:s/></text:p>
                    </table:table-cell>
                    <table:table-cell office:value-type="float" office:value="5220.26" table:style-name="ce9">
                      <text:p>5.220,26<text:s/></text:p>
                    </table:table-cell>
                    <table:table-cell office:value-type="float" office:value="1642.95" table:style-name="ce9">
                      <text:p>1.642,95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110156" table:style-name="ce9">
                        <text:p>110.1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575" table:style-name="ce9">
                        <text:p>24.575,00<text:s/></text:p>
                      </table:table-cell>
                      <table:table-cell office:value-type="float" office:value="24575" table:style-name="ce9">
                        <text:p>24.575,00<text:s/></text:p>
                      </table:table-cell>
                      <table:table-cell office:value-type="float" office:value="6863.21" table:style-name="ce9">
                        <text:p>6.863,21<text:s/></text:p>
                      </table:table-cell>
                      <table:table-cell office:value-type="float" office:value="5220.26" table:style-name="ce9">
                        <text:p>5.220,26<text:s/></text:p>
                      </table:table-cell>
                      <table:table-cell office:value-type="float" office:value="1642.95" table:style-name="ce9">
                        <text:p>1.642,95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110156" table:style-name="ce9">
                          <text:p>110.1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575" table:style-name="ce9">
                          <text:p>24.575,00<text:s/></text:p>
                        </table:table-cell>
                        <table:table-cell office:value-type="float" office:value="24575" table:style-name="ce9">
                          <text:p>24.575,00<text:s/></text:p>
                        </table:table-cell>
                        <table:table-cell office:value-type="float" office:value="6863.21" table:style-name="ce9">
                          <text:p>6.863,21<text:s/></text:p>
                        </table:table-cell>
                        <table:table-cell office:value-type="float" office:value="5220.26" table:style-name="ce9">
                          <text:p>5.220,26<text:s/></text:p>
                        </table:table-cell>
                        <table:table-cell office:value-type="float" office:value="1642.95" table:style-name="ce9">
                          <text:p>1.642,9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110156" table:style-name="ce9">
                          <text:p>110.1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575" table:style-name="ce9">
                          <text:p>24.575,00<text:s/></text:p>
                        </table:table-cell>
                        <table:table-cell office:value-type="float" office:value="24575" table:style-name="ce9">
                          <text:p>24.575,00<text:s/></text:p>
                        </table:table-cell>
                        <table:table-cell office:value-type="float" office:value="6863.21" table:style-name="ce9">
                          <text:p>6.863,21<text:s/></text:p>
                        </table:table-cell>
                        <table:table-cell office:value-type="float" office:value="5220.26" table:style-name="ce9">
                          <text:p>5.220,26<text:s/></text:p>
                        </table:table-cell>
                        <table:table-cell office:value-type="float" office:value="1642.95" table:style-name="ce9">
                          <text:p>1.642,95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4 <text:s/>TRANSFERENCIAS CORRIENTES</text:p>
                  </table:table-cell>
                  <table:table-cell office:value-type="float" office:value="7494" table:style-name="ce9">
                    <text:p>7.494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7494" table:style-name="ce9">
                    <text:p>7.494,00<text:s/></text:p>
                  </table:table-cell>
                  <table:table-cell office:value-type="float" office:value="103.86" table:style-name="ce9">
                    <text:p>103,86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7390.14" table:style-name="ce9">
                    <text:p>7.390,14<text:s/></text:p>
                  </table:table-cell>
                  <table:table-cell office:value-type="float" office:value="7390.14" table:style-name="ce9">
                    <text:p>7.390,14<text:s/></text:p>
                  </table:table-cell>
                  <table:table-cell office:value-type="float" office:value="2218.17" table:style-name="ce9">
                    <text:p>2.218,17<text:s/></text:p>
                  </table:table-cell>
                  <table:table-cell office:value-type="float" office:value="2218.17" table:style-name="ce9">
                    <text:p>2.218,17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48 <text:s/>A Familias e Instituciones sin</text:p>
                    </table:table-cell>
                    <table:table-cell office:value-type="float" office:value="7494" table:style-name="ce9">
                      <text:p>7.494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494" table:style-name="ce9">
                      <text:p>7.494,00<text:s/></text:p>
                    </table:table-cell>
                    <table:table-cell office:value-type="float" office:value="103.86" table:style-name="ce9">
                      <text:p>103,8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390.14" table:style-name="ce9">
                      <text:p>7.390,14<text:s/></text:p>
                    </table:table-cell>
                    <table:table-cell office:value-type="float" office:value="7390.14" table:style-name="ce9">
                      <text:p>7.390,14<text:s/></text:p>
                    </table:table-cell>
                    <table:table-cell office:value-type="float" office:value="2218.17" table:style-name="ce9">
                      <text:p>2.218,17<text:s/></text:p>
                    </table:table-cell>
                    <table:table-cell office:value-type="float" office:value="2218.17" table:style-name="ce9">
                      <text:p>2.218,1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48001 <text:s/>Transf. a familias e Instituc.</text:p>
                      </table:table-cell>
                      <table:table-cell office:value-type="float" office:value="7494" table:style-name="ce9">
                        <text:p>7.49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494" table:style-name="ce9">
                        <text:p>7.494,00<text:s/></text:p>
                      </table:table-cell>
                      <table:table-cell office:value-type="float" office:value="103.86" table:style-name="ce9">
                        <text:p>103,8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390.14" table:style-name="ce9">
                        <text:p>7.390,14<text:s/></text:p>
                      </table:table-cell>
                      <table:table-cell office:value-type="float" office:value="7390.14" table:style-name="ce9">
                        <text:p>7.390,14<text:s/></text:p>
                      </table:table-cell>
                      <table:table-cell office:value-type="float" office:value="2218.17" table:style-name="ce9">
                        <text:p>2.218,17<text:s/></text:p>
                      </table:table-cell>
                      <table:table-cell office:value-type="float" office:value="2218.17" table:style-name="ce9">
                        <text:p>2.218,1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4800100 <text:s/>Transf. a familias e Instituc.</text:p>
                        </table:table-cell>
                        <table:table-cell office:value-type="float" office:value="7494" table:style-name="ce9">
                          <text:p>7.4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94" table:style-name="ce9">
                          <text:p>7.494,00<text:s/></text:p>
                        </table:table-cell>
                        <table:table-cell office:value-type="float" office:value="103.86" table:style-name="ce9">
                          <text:p>103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90.14" table:style-name="ce9">
                          <text:p>7.390,14<text:s/></text:p>
                        </table:table-cell>
                        <table:table-cell office:value-type="float" office:value="7390.14" table:style-name="ce9">
                          <text:p>7.390,14<text:s/></text:p>
                        </table:table-cell>
                        <table:table-cell office:value-type="float" office:value="2218.17" table:style-name="ce9">
                          <text:p>2.218,17<text:s/></text:p>
                        </table:table-cell>
                        <table:table-cell office:value-type="float" office:value="2218.17" table:style-name="ce9">
                          <text:p>2.218,1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1127 <text:s/>Transferencias Corrientes Aud. Cuen</text:p>
                        </table:table-cell>
                        <table:table-cell office:value-type="float" office:value="7494" table:style-name="ce9">
                          <text:p>7.49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94" table:style-name="ce9">
                          <text:p>7.494,00<text:s/></text:p>
                        </table:table-cell>
                        <table:table-cell office:value-type="float" office:value="103.86" table:style-name="ce9">
                          <text:p>103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90.14" table:style-name="ce9">
                          <text:p>7.390,14<text:s/></text:p>
                        </table:table-cell>
                        <table:table-cell office:value-type="float" office:value="7390.14" table:style-name="ce9">
                          <text:p>7.390,14<text:s/></text:p>
                        </table:table-cell>
                        <table:table-cell office:value-type="float" office:value="2218.17" table:style-name="ce9">
                          <text:p>2.218,17<text:s/></text:p>
                        </table:table-cell>
                        <table:table-cell office:value-type="float" office:value="2218.17" table:style-name="ce9">
                          <text:p>2.218,1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100000" table:style-name="ce9">
                    <text:p>10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00000" table:style-name="ce9">
                    <text:p>100.000,00<text:s/></text:p>
                  </table:table-cell>
                  <table:table-cell office:value-type="float" office:value="48531.7" table:style-name="ce9">
                    <text:p>48.531,7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1468.3" table:style-name="ce9">
                    <text:p>51.468,30<text:s/></text:p>
                  </table:table-cell>
                  <table:table-cell office:value-type="float" office:value="20039.89" table:style-name="ce9">
                    <text:p>20.039,89<text:s/></text:p>
                  </table:table-cell>
                  <table:table-cell office:value-type="float" office:value="1073.51" table:style-name="ce9">
                    <text:p>1.073,51<text:s/></text:p>
                  </table:table-cell>
                  <table:table-cell office:value-type="float" office:value="1073.51" table:style-name="ce9">
                    <text:p>1.073,51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-6468.3" table:style-name="ce9">
                      <text:p>6.468,3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1468.3" table:style-name="ce9">
                      <text:p>51.468,30<text:s/></text:p>
                    </table:table-cell>
                    <table:table-cell office:value-type="float" office:value="20039.89" table:style-name="ce9">
                      <text:p>20.039,89<text:s/></text:p>
                    </table:table-cell>
                    <table:table-cell office:value-type="float" office:value="1073.51" table:style-name="ce9">
                      <text:p>1.073,51<text:s/></text:p>
                    </table:table-cell>
                    <table:table-cell office:value-type="float" office:value="1073.51" table:style-name="ce9">
                      <text:p>1.073,5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000 <text:s/>Adquisición de Terrenos y bien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1073.51" table:style-name="ce9">
                        <text:p>1.073,51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73.51" table:style-name="ce9">
                        <text:p>1.073,51<text:s/></text:p>
                      </table:table-cell>
                      <table:table-cell office:value-type="float" office:value="1073.51" table:style-name="ce9">
                        <text:p>1.073,51<text:s/></text:p>
                      </table:table-cell>
                      <table:table-cell office:value-type="float" office:value="1073.51" table:style-name="ce9">
                        <text:p>1.073,51<text:s/></text:p>
                      </table:table-cell>
                      <table:table-cell office:value-type="float" office:value="1073.51" table:style-name="ce9">
                        <text:p>1.073,5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00000 <text:s/>Adquisición de Terrenos y bie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073.51" table:style-name="ce9">
                          <text:p>1.073,5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073.51" table:style-name="ce9">
                          <text:p>1.073,5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302 <text:s/>Instalaciones técnica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-11966.38" table:style-name="ce9">
                        <text:p>11.966,3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966.38" table:style-name="ce9">
                        <text:p>18.966,38<text:s/></text:p>
                      </table:table-cell>
                      <table:table-cell office:value-type="float" office:value="18966.38" table:style-name="ce9">
                        <text:p>18.966,3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30200 <text:s/>Instalaciones técnica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-11966.38" table:style-name="ce9">
                          <text:p>11.966,3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966.38" table:style-name="ce9">
                          <text:p>18.966,38<text:s/></text:p>
                        </table:table-cell>
                        <table:table-cell office:value-type="float" office:value="18966.38" table:style-name="ce9">
                          <text:p>18.966,3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-11966.38" table:style-name="ce9">
                          <text:p>11.966,3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966.38" table:style-name="ce9">
                          <text:p>18.966,38<text:s/></text:p>
                        </table:table-cell>
                        <table:table-cell office:value-type="float" office:value="18966.38" table:style-name="ce9">
                          <text:p>18.966,3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500 <text:s/>Mobiliarios y enser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50000 <text:s/>Mobiliarios y enser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-6428.41" table:style-name="ce9">
                        <text:p>6.428,41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428.41" table:style-name="ce9">
                        <text:p>31.428,4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6428.41" table:style-name="ce9">
                          <text:p>6.428,4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428.41" table:style-name="ce9">
                          <text:p>31.428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6428.41" table:style-name="ce9">
                          <text:p>6.428,4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428.41" table:style-name="ce9">
                          <text:p>31.428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4022 <text:s/>Estudios y trabajos técnicos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2200 <text:s/>Estudios y trabajos técnicos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100" table:style-name="ce9">
                    <text:p>1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00" table:style-name="ce9">
                    <text:p>1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00" table:style-name="ce9">
                    <text:p>100,00<text:s/></text:p>
                  </table:table-cell>
                  <table:table-cell office:value-type="float" office:value="100" table:style-name="ce9">
                    <text:p>1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100" table:style-name="ce9">
                      <text:p>1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0" table:style-name="ce9">
                      <text:p>1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0" table:style-name="ce9">
                      <text:p>100,00<text:s/></text:p>
                    </table:table-cell>
                    <table:table-cell office:value-type="float" office:value="100" table:style-name="ce9">
                      <text:p>1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100" table:style-name="ce10">
                          <text:p>1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100" table:style-name="ce10">
                          <text:p>1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100" table:style-name="ce10">
                          <text:p>100,00<text:s/></text:p>
                        </table:table-cell>
                        <table:table-cell office:value-type="float" office:value="100" table:style-name="ce10">
                          <text:p>1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6P0">
      <number:number number:decimal-places="2" number:min-decimal-places="2" number:min-integer-digits="1" number:grouping="true"/>
      <number:text> </number:text>
    </number:number-style>
    <number:number-style style:name="N46">
      <number:number number:decimal-places="2" number:min-decimal-places="2" number:min-integer-digits="1" number:grouping="true"/>
      <number:text>-</number:text>
      <style:map style:condition="value()&gt;=0" style:apply-style-name="N4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description>last changed on 04/09/2000 _</dc:description>
    <meta:initial-creator>SAP AG</meta:initial-creator>
    <dc:creator>Yaiza Gorrin</dc:creator>
    <meta:creation-date>1998-10-05T16:14:56Z</meta:creation-date>
    <dc:date>2023-03-23T12:52:25Z</dc:date>
    <meta:user-defined meta:name="_NewReviewCycle"/>
  </office:meta>
</office:document-meta>
</file>