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7pt" style:font-size-asian="7pt" style:font-size-complex="7pt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/>
    <style:style style:name="ce5" style:family="table-cell" style:parent-style-name="Default" style:data-style-name="N3">
      <style:table-cell-properties fo:background-color="transparent"/>
    </style:style>
    <style:style style:name="ce6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13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text-underline-style="solid" style:text-underline-type="single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/>
    </style:style>
    <style:style style:name="ce16" style:family="table-cell" style:parent-style-name="Default" style:data-style-name="N14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40">
      <style:table-cell-properties style:vertical-align="middle" fo:wrap-option="wrap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Default" style:data-style-name="N4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4" style:family="table-cell" style:parent-style-name="Default" style:data-style-name="N14">
      <style:table-cell-properties fo:background-color="transparent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13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3">
      <style:table-cell-properties fo:background-color="transparent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3">
      <style:table-cell-properties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4">
      <style:table-cell-properties fo:background-color="transparent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4">
      <style:table-cell-properties fo:background-color="transparent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19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4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50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52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14">
      <style:table-cell-properties fo:background-color="transparent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19">
      <style:table-cell-properties fo:background-color="transparent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5" style:family="table-cell" style:parent-style-name="Default" style:data-style-name="N13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66" style:family="table-cell" style:parent-style-name="Default" style:data-style-name="N13">
      <style:table-cell-properties style:vertical-align="automatic" fo:background-color="transparent" style:repeat-content="false"/>
      <style:paragraph-properties fo:text-align="start" fo:margin-left="0cm"/>
    </style:style>
    <style:style style:name="ce67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9" style:family="table-cell" style:parent-style-name="Default" style:data-style-name="N14">
      <style:table-cell-properties fo:background-color="transparent"/>
    </style:style>
    <style:style style:name="ce70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7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6" style:family="table-cell" style:parent-style-name="Default" style:data-style-name="N4">
      <style:table-cell-properties fo:border="thin solid #000000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4">
      <style:table-cell-properties fo:border="thin solid #000000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82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4" style:family="table-cell" style:parent-style-name="Normal_32_2" style:data-style-name="N41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85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Default" style:data-style-name="N41">
      <style:table-cell-properties fo:border-top="none" fo:border-bottom="none" fo:border-left="thin solid #000000" fo:border-right="thin solid #000000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7" style:family="table-cell" style:parent-style-name="Default" style:data-style-name="N4">
      <style:table-cell-properties fo:border="thin solid #000000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32_2" style:data-style-name="N41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9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0.211666666666667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7.43479166666667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1.32291666666667cm"/>
    </style:style>
    <style:style style:name="co17" style:family="table-column">
      <style:table-column-properties fo:break-before="auto" style:column-width="6.48229166666667cm"/>
    </style:style>
    <style:style style:name="co18" style:family="table-column">
      <style:table-column-properties fo:break-before="auto" style:column-width="0.238125cm"/>
    </style:style>
    <style:style style:name="co19" style:family="table-column">
      <style:table-column-properties fo:break-before="auto" style:column-width="0.899583333333333cm"/>
    </style:style>
    <style:style style:name="co20" style:family="table-column">
      <style:table-column-properties fo:break-before="auto" style:column-width="1.21708333333333cm"/>
    </style:style>
    <style:style style:name="co21" style:family="table-column">
      <style:table-column-properties fo:break-before="auto" style:column-width="2.7252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39.75pt" style:use-optimal-row-height="false" fo:break-before="auto"/>
    </style:style>
    <style:style style:name="ro17" style:family="table-row">
      <style:table-row-properties style:row-height="30.7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42.75pt" style:use-optimal-row-height="false" fo:break-before="auto"/>
    </style:style>
    <style:style style:name="ro20" style:family="table-row">
      <style:table-row-properties style:row-height="9pt" style:use-optimal-row-height="false" fo:break-before="auto"/>
    </style:style>
    <style:style style:name="ro21" style:family="table-row">
      <style:table-row-properties style:row-height="4.5pt" style:use-optimal-row-height="false" fo:break-before="auto"/>
    </style:style>
    <style:style style:name="ro22" style:family="table-row">
      <style:table-row-properties style:row-height="9.75pt" style:use-optimal-row-height="false" fo:break-before="auto"/>
    </style:style>
    <style:style style:name="ro23" style:family="table-row">
      <style:table-row-properties style:row-height="5.25pt" style:use-optimal-row-height="false" fo:break-before="auto"/>
    </style:style>
    <style:style style:name="ro24" style:family="table-row">
      <style:table-row-properties style:row-height="3.75pt" style:use-optimal-row-height="false" fo:break-before="auto"/>
    </style:style>
    <style:style style:name="ro25" style:family="table-row">
      <style:table-row-properties style:row-height="15.75pt" style:use-optimal-row-height="true" fo:break-before="auto"/>
    </style:style>
    <style:style style:name="ro26" style:family="table-row">
      <style:table-row-properties style:row-height="25.5pt" style:use-optimal-row-height="false" fo:break-before="auto"/>
    </style:style>
    <style:style style:name="ro27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M_ESTADO_MENSUAL_DE_EJECUCION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3" table:default-cell-style-name="ce4"/>
        <table:table-column table:style-name="co8" table:default-cell-style-name="ce4"/>
        <table:table-column table:style-name="co5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0" table:default-cell-style-name="ce1"/>
        <table:table-column table:style-name="co10" table:number-columns-repeated="16370" table:default-cell-style-name="ce4"/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33"/>
          <table:table-cell office:value-type="string" table:style-name="ce71">
            <text:p>ESTADO DE EJECUCION DEL PRESUPUESTO DE GASTOS DE LA AUDIENCIA DE CUENTAS DE CANARIAS A 31/03/2023</text:p>
          </table:table-cell>
          <table:table-cell table:style-name="ce4"/>
          <table:table-cell table:number-columns-repeated="6" table:style-name="ce3"/>
          <table:table-cell table:number-columns-repeated="2" table:style-name="ce4"/>
          <table:table-cell table:number-columns-repeated="16371"/>
        </table:table-row>
        <table:table-row table:style-name="ro1">
          <table:table-cell/>
          <table:table-cell table:style-name="ce33"/>
          <table:table-cell table:style-name="ce74"/>
          <table:table-cell table:style-name="ce27"/>
          <table:table-cell office:value-type="string" table:style-name="ce71">
            <text:p>RESUMEN POR SUBCONCEPTOS</text:p>
          </table:table-cell>
          <table:table-cell table:style-name="ce4"/>
          <table:table-cell table:style-name="ce71"/>
          <table:table-cell table:style-name="ce3"/>
          <table:table-cell table:number-columns-repeated="3" table:style-name="ce40"/>
          <table:table-cell table:number-columns-repeated="2" table:style-name="ce4"/>
          <table:table-cell table:number-columns-repeated="16371"/>
        </table:table-row>
        <table:table-row table:style-name="ro2">
          <table:table-cell/>
          <table:table-cell table:style-name="ce2"/>
          <table:table-cell table:number-columns-repeated="2" table:style-name="ce3"/>
          <table:table-cell table:style-name="ce27"/>
          <table:table-cell table:number-columns-repeated="3" table:style-name="ce3"/>
          <table:table-cell table:number-columns-repeated="3" table:style-name="ce41"/>
          <table:table-cell table:style-name="ce10"/>
          <table:table-cell table:number-columns-repeated="16372"/>
        </table:table-row>
        <table:table-row table:style-name="ro3">
          <table:table-cell/>
          <table:table-cell office:value-type="string" table:style-name="ce77">
            <text:p>DENOMINACION</text:p>
          </table:table-cell>
          <table:table-cell office:value-type="string" table:style-name="ce78">
            <text:p>Crédito inicial</text:p>
          </table:table-cell>
          <table:table-cell office:value-type="string" table:style-name="ce78">
            <text:p>Modificaciones de crédito</text:p>
          </table:table-cell>
          <table:table-cell office:value-type="string" table:style-name="ce78">
            <text:p>Crédito Definitivo</text:p>
          </table:table-cell>
          <table:table-cell office:value-type="string" table:style-name="ce78">
            <text:p>Retenciones de Crédito "R"</text:p>
          </table:table-cell>
          <table:table-cell office:value-type="string" table:style-name="ce78">
            <text:p>Autorizado</text:p>
          </table:table-cell>
          <table:table-cell office:value-type="string" table:style-name="ce78">
            <text:p>Disposición</text:p>
          </table:table-cell>
          <table:table-cell office:value-type="string" table:style-name="ce78">
            <text:p>Obligación</text:p>
          </table:table-cell>
          <table:table-cell office:value-type="string" table:style-name="ce78">
            <text:p>Pagos</text:p>
          </table:table-cell>
          <table:table-cell office:value-type="string" table:style-name="ce78">
            <text:p>Saldo Crédito Disponible</text:p>
          </table:table-cell>
          <table:table-cell table:number-columns-repeated="2" table:style-name="ce4"/>
          <table:table-cell table:number-columns-repeated="16371"/>
        </table:table-row>
        <table:table-row table:style-name="ro1">
          <table:table-cell/>
          <table:table-cell office:value-type="string" table:style-name="ce75">
            <text:p>100.00 RETRIB. BASICAS A. CARGOS</text:p>
          </table:table-cell>
          <table:table-cell office:value-type="float" office:value="81301" table:style-name="ce86">
            <text:p>81.301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81301" table:style-name="ce86">
            <text:p>81.301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83001" table:style-name="ce86">
            <text:p>83.001,00<text:s/></text:p>
          </table:table-cell>
          <table:table-cell office:value-type="float" office:value="83001" table:style-name="ce86">
            <text:p>83.001,00<text:s/></text:p>
          </table:table-cell>
          <table:table-cell office:value-type="float" office:value="20750.25" table:style-name="ce86">
            <text:p>20.750,25<text:s/></text:p>
          </table:table-cell>
          <table:table-cell office:value-type="float" office:value="20750.25" table:style-name="ce86">
            <text:p>20.750,25<text:s/></text:p>
          </table:table-cell>
          <table:table-cell office:value-type="float" office:value="-1700" table:style-name="ce86">
            <text:p>1.700,00-</text:p>
          </table:table-cell>
          <table:table-cell table:style-name="ce10"/>
          <table:table-cell table:number-columns-repeated="16372"/>
        </table:table-row>
        <table:table-row table:style-name="ro1">
          <table:table-cell/>
          <table:table-cell office:value-type="string" table:style-name="ce75">
            <text:p>100.01 OTRAS REMUNERACIONES A. CARGOS</text:p>
          </table:table-cell>
          <table:table-cell office:value-type="float" office:value="321664" table:style-name="ce86">
            <text:p>321.664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321664" table:style-name="ce86">
            <text:p>321.664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329575.36" table:style-name="ce86">
            <text:p>329.575,36<text:s/></text:p>
          </table:table-cell>
          <table:table-cell office:value-type="float" office:value="329575.36" table:style-name="ce86">
            <text:p>329.575,36<text:s/></text:p>
          </table:table-cell>
          <table:table-cell office:value-type="float" office:value="76286.67" table:style-name="ce86">
            <text:p>76.286,67<text:s/></text:p>
          </table:table-cell>
          <table:table-cell office:value-type="float" office:value="76286.67" table:style-name="ce86">
            <text:p>76.286,67<text:s/></text:p>
          </table:table-cell>
          <table:table-cell office:value-type="float" office:value="-7911.36" table:style-name="ce86">
            <text:p>7.911,36-</text:p>
          </table:table-cell>
          <table:table-cell table:style-name="ce10"/>
          <table:table-cell table:number-columns-repeated="16372"/>
        </table:table-row>
        <table:table-row table:style-name="ro1">
          <table:table-cell/>
          <table:table-cell office:value-type="string" table:style-name="ce75">
            <text:p>100.05 TRIENIOS A. CARGOS</text:p>
          </table:table-cell>
          <table:table-cell office:value-type="float" office:value="21648" table:style-name="ce86">
            <text:p>21.648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21648" table:style-name="ce86">
            <text:p>21.648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20889.54" table:style-name="ce86">
            <text:p>20.889,54<text:s/></text:p>
          </table:table-cell>
          <table:table-cell office:value-type="float" office:value="20889.54" table:style-name="ce86">
            <text:p>20.889,54<text:s/></text:p>
          </table:table-cell>
          <table:table-cell office:value-type="float" office:value="4733.1899999999996" table:style-name="ce86">
            <text:p>4.733,19<text:s/></text:p>
          </table:table-cell>
          <table:table-cell office:value-type="float" office:value="4733.1899999999996" table:style-name="ce86">
            <text:p>4.733,19<text:s/></text:p>
          </table:table-cell>
          <table:table-cell office:value-type="float" office:value="758.46" table:style-name="ce86">
            <text:p>758,46<text:s/></text:p>
          </table:table-cell>
          <table:table-cell table:style-name="ce10"/>
          <table:table-cell table:number-columns-repeated="16372"/>
        </table:table-row>
        <table:table-row table:style-name="ro1">
          <table:table-cell/>
          <table:table-cell office:value-type="string" table:style-name="ce75">
            <text:p>101.00 <text:s/>INDEMN. EX M. GOB Y EX A. CARGOS</text:p>
          </table:table-cell>
          <table:table-cell office:value-type="float" office:value="115" table:style-name="ce86">
            <text:p>115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115" table:style-name="ce86">
            <text:p>115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115" table:style-name="ce86">
            <text:p>115,00<text:s/></text:p>
          </table:table-cell>
          <table:table-cell table:style-name="ce10"/>
          <table:table-cell table:number-columns-repeated="16372"/>
        </table:table-row>
        <table:table-row table:style-name="ro1">
          <table:table-cell/>
          <table:table-cell office:value-type="string" table:style-name="ce75">
            <text:p>110.00 <text:s/>RETRIB. BÁSICAS Y OTRAS REMUN. P. EVENTUAL</text:p>
          </table:table-cell>
          <table:table-cell office:value-type="float" office:value="102859" table:style-name="ce86">
            <text:p>102.859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102859" table:style-name="ce86">
            <text:p>102.859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103383.01" table:style-name="ce86">
            <text:p>103.383,01<text:s/></text:p>
          </table:table-cell>
          <table:table-cell office:value-type="float" office:value="103383.01" table:style-name="ce86">
            <text:p>103.383,01<text:s/></text:p>
          </table:table-cell>
          <table:table-cell office:value-type="float" office:value="18687.689999999999" table:style-name="ce86">
            <text:p>18.687,69<text:s/></text:p>
          </table:table-cell>
          <table:table-cell office:value-type="float" office:value="18687.689999999999" table:style-name="ce86">
            <text:p>18.687,69<text:s/></text:p>
          </table:table-cell>
          <table:table-cell office:value-type="float" office:value="-524.01" table:style-name="ce86">
            <text:p>524,01-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75">
            <text:p>110.05 <text:s/>TRIENIOS P. EVENTUAL</text:p>
          </table:table-cell>
          <table:table-cell office:value-type="float" office:value="3247" table:style-name="ce86">
            <text:p>3.247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3247" table:style-name="ce86">
            <text:p>3.247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2841.4" table:style-name="ce86">
            <text:p>2.841,40<text:s/></text:p>
          </table:table-cell>
          <table:table-cell office:value-type="float" office:value="2841.4" table:style-name="ce86">
            <text:p>2.841,40<text:s/></text:p>
          </table:table-cell>
          <table:table-cell office:value-type="float" office:value="609.72" table:style-name="ce86">
            <text:p>609,72<text:s/></text:p>
          </table:table-cell>
          <table:table-cell office:value-type="float" office:value="609.72" table:style-name="ce86">
            <text:p>609,72<text:s/></text:p>
          </table:table-cell>
          <table:table-cell office:value-type="float" office:value="405.6" table:style-name="ce86">
            <text:p>405,60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75">
            <text:p>120.00 SUELDOS FUNCIONARIOS</text:p>
          </table:table-cell>
          <table:table-cell office:value-type="float" office:value="808603" table:style-name="ce86">
            <text:p>808.603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808603" table:style-name="ce86">
            <text:p>808.603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618091.46" table:style-name="ce86">
            <text:p>618.091,46<text:s/></text:p>
          </table:table-cell>
          <table:table-cell office:value-type="float" office:value="618091.46" table:style-name="ce86">
            <text:p>618.091,46<text:s/></text:p>
          </table:table-cell>
          <table:table-cell office:value-type="float" office:value="122036.9" table:style-name="ce86">
            <text:p>122.036,90<text:s/></text:p>
          </table:table-cell>
          <table:table-cell office:value-type="float" office:value="122036.9" table:style-name="ce86">
            <text:p>122.036,90<text:s/></text:p>
          </table:table-cell>
          <table:table-cell office:value-type="float" office:value="190511.54" table:style-name="ce86">
            <text:p>190.511,54<text:s/></text:p>
          </table:table-cell>
          <table:table-cell table:style-name="ce15"/>
          <table:table-cell table:number-columns-repeated="16372"/>
        </table:table-row>
        <table:table-row table:style-name="ro1">
          <table:table-cell/>
          <table:table-cell office:value-type="string" table:style-name="ce75">
            <text:p>120.05 TRIENIOS FUNCIONARIOS</text:p>
          </table:table-cell>
          <table:table-cell office:value-type="float" office:value="189652" table:style-name="ce86">
            <text:p>189.652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189652" table:style-name="ce86">
            <text:p>189.652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202775.48" table:style-name="ce86">
            <text:p>202.775,48<text:s/></text:p>
          </table:table-cell>
          <table:table-cell office:value-type="float" office:value="202775.48" table:style-name="ce86">
            <text:p>202.775,48<text:s/></text:p>
          </table:table-cell>
          <table:table-cell office:value-type="float" office:value="39735.879999999997" table:style-name="ce86">
            <text:p>39.735,88<text:s/></text:p>
          </table:table-cell>
          <table:table-cell office:value-type="float" office:value="39735.879999999997" table:style-name="ce86">
            <text:p>39.735,88<text:s/></text:p>
          </table:table-cell>
          <table:table-cell office:value-type="float" office:value="-13123.48" table:style-name="ce86">
            <text:p>13.123,48-</text:p>
          </table:table-cell>
          <table:table-cell table:style-name="ce15"/>
          <table:table-cell table:number-columns-repeated="16372"/>
        </table:table-row>
        <table:table-row table:style-name="ro1">
          <table:table-cell/>
          <table:table-cell office:value-type="string" table:style-name="ce75">
            <text:p>121.01 COMPLEMENTOS P. TRABAJO FUNCIONARIOS</text:p>
          </table:table-cell>
          <table:table-cell office:value-type="float" office:value="2212003" table:style-name="ce86">
            <text:p>2.212.003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2212003" table:style-name="ce86">
            <text:p>2.212.003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1704347.98" table:style-name="ce86">
            <text:p>1.704.347,98<text:s/></text:p>
          </table:table-cell>
          <table:table-cell office:value-type="float" office:value="1704347.98" table:style-name="ce86">
            <text:p>1.704.347,98<text:s/></text:p>
          </table:table-cell>
          <table:table-cell office:value-type="float" office:value="309317.53999999998" table:style-name="ce86">
            <text:p>309.317,54<text:s/></text:p>
          </table:table-cell>
          <table:table-cell office:value-type="float" office:value="309317.53999999998" table:style-name="ce86">
            <text:p>309.317,54<text:s/></text:p>
          </table:table-cell>
          <table:table-cell office:value-type="float" office:value="507655.02" table:style-name="ce86">
            <text:p>507.655,02<text:s/></text:p>
          </table:table-cell>
          <table:table-cell table:style-name="ce15"/>
          <table:table-cell table:number-columns-repeated="16372"/>
        </table:table-row>
        <table:table-row table:style-name="ro1">
          <table:table-cell/>
          <table:table-cell office:value-type="string" table:style-name="ce75">
            <text:p>121.02 <text:s/>INDEMNIZACIONES RESIDENCIA FUNCIONARIOS</text:p>
          </table:table-cell>
          <table:table-cell office:value-type="float" office:value="122892" table:style-name="ce86">
            <text:p>122.892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122892" table:style-name="ce86">
            <text:p>122.892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91857.64" table:style-name="ce86">
            <text:p>91.857,64<text:s/></text:p>
          </table:table-cell>
          <table:table-cell office:value-type="float" office:value="91857.64" table:style-name="ce86">
            <text:p>91.857,64<text:s/></text:p>
          </table:table-cell>
          <table:table-cell office:value-type="float" office:value="17282.09" table:style-name="ce86">
            <text:p>17.282,09<text:s/></text:p>
          </table:table-cell>
          <table:table-cell office:value-type="float" office:value="17282.09" table:style-name="ce86">
            <text:p>17.282,09<text:s/></text:p>
          </table:table-cell>
          <table:table-cell office:value-type="float" office:value="31034.36" table:style-name="ce86">
            <text:p>31.034,36<text:s/></text:p>
          </table:table-cell>
          <table:table-cell table:style-name="ce15"/>
          <table:table-cell table:number-columns-repeated="16372"/>
        </table:table-row>
        <table:table-row table:style-name="ro4">
          <table:table-cell/>
          <table:table-cell office:value-type="string" table:style-name="ce75">
            <text:p>130.00 <text:s/>SALARIO BASE LABORAL FIJO</text:p>
          </table:table-cell>
          <table:table-cell office:value-type="float" office:value="66907" table:style-name="ce86">
            <text:p>66.907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66907" table:style-name="ce86">
            <text:p>66.907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65003.92" table:style-name="ce86">
            <text:p>65.003,92<text:s/></text:p>
          </table:table-cell>
          <table:table-cell office:value-type="float" office:value="65003.92" table:style-name="ce86">
            <text:p>65.003,92<text:s/></text:p>
          </table:table-cell>
          <table:table-cell office:value-type="float" office:value="13929.42" table:style-name="ce86">
            <text:p>13.929,42<text:s/></text:p>
          </table:table-cell>
          <table:table-cell office:value-type="float" office:value="13929.42" table:style-name="ce86">
            <text:p>13.929,42<text:s/></text:p>
          </table:table-cell>
          <table:table-cell office:value-type="float" office:value="1903.08" table:style-name="ce86">
            <text:p>1.903,08<text:s/></text:p>
          </table:table-cell>
          <table:table-cell table:style-name="ce15"/>
          <table:table-cell table:number-columns-repeated="16372"/>
        </table:table-row>
        <table:table-row table:style-name="ro4">
          <table:table-cell/>
          <table:table-cell office:value-type="string" table:style-name="ce75">
            <text:p>130.01 <text:s/>OTRAS REMUN. PERS. LABORAL FIJO</text:p>
          </table:table-cell>
          <table:table-cell office:value-type="float" office:value="85542" table:style-name="ce86">
            <text:p>85.542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85542" table:style-name="ce86">
            <text:p>85.542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65172.01" table:style-name="ce86">
            <text:p>65.172,01<text:s/></text:p>
          </table:table-cell>
          <table:table-cell office:value-type="float" office:value="65172.01" table:style-name="ce86">
            <text:p>65.172,01<text:s/></text:p>
          </table:table-cell>
          <table:table-cell office:value-type="float" office:value="16538.97" table:style-name="ce86">
            <text:p>16.538,97<text:s/></text:p>
          </table:table-cell>
          <table:table-cell office:value-type="float" office:value="16538.97" table:style-name="ce86">
            <text:p>16.538,97<text:s/></text:p>
          </table:table-cell>
          <table:table-cell office:value-type="float" office:value="20369.990000000002" table:style-name="ce86">
            <text:p>20.369,99<text:s/></text:p>
          </table:table-cell>
          <table:table-cell table:style-name="ce15"/>
          <table:table-cell table:number-columns-repeated="16372"/>
        </table:table-row>
        <table:table-row table:style-name="ro4">
          <table:table-cell/>
          <table:table-cell office:value-type="string" table:style-name="ce75">
            <text:p>130.05 <text:s/>ANTIGÜEDAD LABORAL FIJO</text:p>
          </table:table-cell>
          <table:table-cell office:value-type="float" office:value="10738" table:style-name="ce86">
            <text:p>10.738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10738" table:style-name="ce86">
            <text:p>10.738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12103" table:style-name="ce86">
            <text:p>12.103,00<text:s/></text:p>
          </table:table-cell>
          <table:table-cell office:value-type="float" office:value="12103" table:style-name="ce86">
            <text:p>12.103,00<text:s/></text:p>
          </table:table-cell>
          <table:table-cell office:value-type="float" office:value="2593.5" table:style-name="ce86">
            <text:p>2.593,50<text:s/></text:p>
          </table:table-cell>
          <table:table-cell office:value-type="float" office:value="2593.5" table:style-name="ce86">
            <text:p>2.593,50<text:s/></text:p>
          </table:table-cell>
          <table:table-cell office:value-type="float" office:value="-1365" table:style-name="ce86">
            <text:p>1.365,00-</text:p>
          </table:table-cell>
          <table:table-cell table:style-name="ce15"/>
          <table:table-cell table:number-columns-repeated="16372"/>
        </table:table-row>
        <table:table-row table:style-name="ro4">
          <table:table-cell/>
          <table:table-cell office:value-type="string" table:style-name="ce75">
            <text:p>130.06 HORAS EXTRA <text:s/>LABORAL FIJO</text:p>
          </table:table-cell>
          <table:table-cell office:value-type="float" office:value="10804" table:style-name="ce86">
            <text:p>10.804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10804" table:style-name="ce86">
            <text:p>10.804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10804" table:style-name="ce86">
            <text:p>10.804,00<text:s/></text:p>
          </table:table-cell>
          <table:table-cell office:value-type="float" office:value="10804" table:style-name="ce86">
            <text:p>10.804,00<text:s/></text:p>
          </table:table-cell>
          <table:table-cell office:value-type="float" office:value="897.48" table:style-name="ce86">
            <text:p>897,48<text:s/></text:p>
          </table:table-cell>
          <table:table-cell office:value-type="float" office:value="897.48" table:style-name="ce86">
            <text:p>897,48<text:s/></text:p>
          </table:table-cell>
          <table:table-cell office:value-type="float" office:value="0" table:style-name="ce86">
            <text:p>0,00<text:s/></text:p>
          </table:table-cell>
          <table:table-cell table:style-name="ce15"/>
          <table:table-cell table:number-columns-repeated="16372"/>
        </table:table-row>
        <table:table-row table:style-name="ro4">
          <table:table-cell/>
          <table:table-cell office:value-type="string" table:style-name="ce75">
            <text:p>131.00 <text:s/>SALARIO BASE LABORAL EVENTUAL</text:p>
          </table:table-cell>
          <table:table-cell office:value-type="float" office:value="18175" table:style-name="ce86">
            <text:p>18.175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18175" table:style-name="ce86">
            <text:p>18.175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18175" table:style-name="ce86">
            <text:p>18.175,00<text:s/></text:p>
          </table:table-cell>
          <table:table-cell table:style-name="ce15"/>
          <table:table-cell table:number-columns-repeated="16372"/>
        </table:table-row>
        <table:table-row table:style-name="ro4">
          <table:table-cell/>
          <table:table-cell office:value-type="string" table:style-name="ce75">
            <text:p>131.01 <text:s text:c="2"/>OTRAS REMUNERACIONES LABORAL EVENTUAL</text:p>
          </table:table-cell>
          <table:table-cell office:value-type="float" office:value="1432" table:style-name="ce86">
            <text:p>1.432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1432" table:style-name="ce86">
            <text:p>1.432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1432" table:style-name="ce86">
            <text:p>1.432,00<text:s/></text:p>
          </table:table-cell>
          <table:table-cell table:style-name="ce15"/>
          <table:table-cell table:number-columns-repeated="16372"/>
        </table:table-row>
        <table:table-row table:style-name="ro4">
          <table:table-cell/>
          <table:table-cell office:value-type="string" table:style-name="ce75">
            <text:p>131.05 <text:s text:c="2"/>ANTIGÜEDAD LABORAL EVENTUAL</text:p>
          </table:table-cell>
          <table:table-cell office:value-type="float" office:value="1314" table:style-name="ce86">
            <text:p>1.314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1314" table:style-name="ce86">
            <text:p>1.314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1314" table:style-name="ce86">
            <text:p>1.314,00<text:s/></text:p>
          </table:table-cell>
          <table:table-cell table:style-name="ce15"/>
          <table:table-cell table:number-columns-repeated="16372"/>
        </table:table-row>
        <table:table-row table:style-name="ro4">
          <table:table-cell/>
          <table:table-cell office:value-type="string" table:style-name="ce75">
            <text:p>131.06 <text:s/>HORAS EXTRA LABORAL EVENTUAL</text:p>
          </table:table-cell>
          <table:table-cell office:value-type="float" office:value="6424" table:style-name="ce86">
            <text:p>6.424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6424" table:style-name="ce86">
            <text:p>6.424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6424" table:style-name="ce86">
            <text:p>6.424,00<text:s/></text:p>
          </table:table-cell>
          <table:table-cell table:style-name="ce15"/>
          <table:table-cell table:number-columns-repeated="16372"/>
        </table:table-row>
        <table:table-row table:style-name="ro1">
          <table:table-cell/>
          <table:table-cell office:value-type="string" table:style-name="ce75">
            <text:p>150.00 PRODUCTIVIDAD</text:p>
          </table:table-cell>
          <table:table-cell office:value-type="float" office:value="137948" table:style-name="ce86">
            <text:p>137.948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137948" table:style-name="ce86">
            <text:p>137.948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105824.69" table:style-name="ce86">
            <text:p>105.824,69<text:s/></text:p>
          </table:table-cell>
          <table:table-cell office:value-type="float" office:value="105824.69" table:style-name="ce86">
            <text:p>105.824,69<text:s/></text:p>
          </table:table-cell>
          <table:table-cell office:value-type="float" office:value="105824.69" table:style-name="ce86">
            <text:p>105.824,69<text:s/></text:p>
          </table:table-cell>
          <table:table-cell office:value-type="float" office:value="105824.69" table:style-name="ce86">
            <text:p>105.824,69<text:s/></text:p>
          </table:table-cell>
          <table:table-cell office:value-type="float" office:value="32123.31" table:style-name="ce86">
            <text:p>32.123,31<text:s/></text:p>
          </table:table-cell>
          <table:table-cell table:style-name="ce15"/>
          <table:table-cell table:number-columns-repeated="16372"/>
        </table:table-row>
        <table:table-row table:style-name="ro1">
          <table:table-cell/>
          <table:table-cell office:value-type="string" table:style-name="ce75">
            <text:p>151.00 GRATIFICACIONES</text:p>
          </table:table-cell>
          <table:table-cell office:value-type="float" office:value="19242" table:style-name="ce86">
            <text:p>19.242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19242" table:style-name="ce86">
            <text:p>19.242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19242" table:style-name="ce86">
            <text:p>19.242,00<text:s/></text:p>
          </table:table-cell>
          <table:table-cell office:value-type="float" office:value="19242" table:style-name="ce86">
            <text:p>19.242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table:style-name="ce15"/>
          <table:table-cell table:number-columns-repeated="16372"/>
        </table:table-row>
        <table:table-row table:style-name="ro4">
          <table:table-cell/>
          <table:table-cell office:value-type="string" table:style-name="ce75">
            <text:p>160.10 <text:s text:c="2"/>CUOTAS SOCIALES ALTOS CARGOS</text:p>
          </table:table-cell>
          <table:table-cell office:value-type="float" office:value="86684" table:style-name="ce86">
            <text:p>86.684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86684" table:style-name="ce86">
            <text:p>86.684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93866.04" table:style-name="ce86">
            <text:p>93.866,04<text:s/></text:p>
          </table:table-cell>
          <table:table-cell office:value-type="float" office:value="93866.04" table:style-name="ce86">
            <text:p>93.866,04<text:s/></text:p>
          </table:table-cell>
          <table:table-cell office:value-type="float" office:value="23301.13" table:style-name="ce86">
            <text:p>23.301,13<text:s/></text:p>
          </table:table-cell>
          <table:table-cell office:value-type="float" office:value="23301.13" table:style-name="ce86">
            <text:p>23.301,13<text:s/></text:p>
          </table:table-cell>
          <table:table-cell office:value-type="float" office:value="-7182.04" table:style-name="ce86">
            <text:p>7.182,04-</text:p>
          </table:table-cell>
          <table:table-cell table:style-name="ce15"/>
          <table:table-cell table:number-columns-repeated="16372"/>
        </table:table-row>
        <table:table-row table:style-name="ro4">
          <table:table-cell/>
          <table:table-cell office:value-type="string" table:style-name="ce75">
            <text:p>160.11 <text:s text:c="2"/>CUOTAS SOCIALES PERS EVENTUAL</text:p>
          </table:table-cell>
          <table:table-cell office:value-type="float" office:value="26145" table:style-name="ce86">
            <text:p>26.145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26145" table:style-name="ce86">
            <text:p>26.145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27952.080000000002" table:style-name="ce86">
            <text:p>27.952,08<text:s/></text:p>
          </table:table-cell>
          <table:table-cell office:value-type="float" office:value="27952.080000000002" table:style-name="ce86">
            <text:p>27.952,08<text:s/></text:p>
          </table:table-cell>
          <table:table-cell office:value-type="float" office:value="7078" table:style-name="ce86">
            <text:p>7.078,00<text:s/></text:p>
          </table:table-cell>
          <table:table-cell office:value-type="float" office:value="7078" table:style-name="ce86">
            <text:p>7.078,00<text:s/></text:p>
          </table:table-cell>
          <table:table-cell office:value-type="float" office:value="-1807.08" table:style-name="ce86">
            <text:p>1.807,08-</text:p>
          </table:table-cell>
          <table:table-cell table:style-name="ce15"/>
          <table:table-cell table:number-columns-repeated="16372"/>
        </table:table-row>
        <table:table-row table:style-name="ro4">
          <table:table-cell/>
          <table:table-cell office:value-type="string" table:style-name="ce75">
            <text:p>160.12 <text:s text:c="2"/>CUOTAS SOCIALES FUNCIONARIOS</text:p>
          </table:table-cell>
          <table:table-cell office:value-type="float" office:value="649128" table:style-name="ce86">
            <text:p>649.128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649128" table:style-name="ce86">
            <text:p>649.128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533286.43000000005" table:style-name="ce86">
            <text:p>533.286,43<text:s/></text:p>
          </table:table-cell>
          <table:table-cell office:value-type="float" office:value="533286.43000000005" table:style-name="ce86">
            <text:p>533.286,43<text:s/></text:p>
          </table:table-cell>
          <table:table-cell office:value-type="float" office:value="91322.34" table:style-name="ce86">
            <text:p>91.322,34<text:s/></text:p>
          </table:table-cell>
          <table:table-cell office:value-type="float" office:value="91322.34" table:style-name="ce86">
            <text:p>91.322,34<text:s/></text:p>
          </table:table-cell>
          <table:table-cell office:value-type="float" office:value="115841.57" table:style-name="ce86">
            <text:p>115.841,57<text:s/></text:p>
          </table:table-cell>
          <table:table-cell table:style-name="ce15"/>
          <table:table-cell table:number-columns-repeated="16372"/>
        </table:table-row>
        <table:table-row table:style-name="ro4">
          <table:table-cell/>
          <table:table-cell office:value-type="string" table:style-name="ce75">
            <text:p>160.13 <text:s text:c="2"/>CUOTAS SOCIALES LABORALES</text:p>
          </table:table-cell>
          <table:table-cell office:value-type="float" office:value="51174" table:style-name="ce86">
            <text:p>51.174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51174" table:style-name="ce86">
            <text:p>51.174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45529.26" table:style-name="ce86">
            <text:p>45.529,26<text:s/></text:p>
          </table:table-cell>
          <table:table-cell office:value-type="float" office:value="45529.26" table:style-name="ce86">
            <text:p>45.529,26<text:s/></text:p>
          </table:table-cell>
          <table:table-cell office:value-type="float" office:value="13239.68" table:style-name="ce86">
            <text:p>13.239,68<text:s/></text:p>
          </table:table-cell>
          <table:table-cell office:value-type="float" office:value="13239.68" table:style-name="ce86">
            <text:p>13.239,68<text:s/></text:p>
          </table:table-cell>
          <table:table-cell office:value-type="float" office:value="5644.74" table:style-name="ce86">
            <text:p>5.644,74<text:s/></text:p>
          </table:table-cell>
          <table:table-cell table:style-name="ce15"/>
          <table:table-cell table:number-columns-repeated="16372"/>
        </table:table-row>
        <table:table-row table:style-name="ro4">
          <table:table-cell/>
          <table:table-cell office:value-type="string" table:style-name="ce75">
            <text:p>162.12 <text:s text:c="2"/>FORMACION Y PERFECCIONAMIENTO</text:p>
          </table:table-cell>
          <table:table-cell office:value-type="float" office:value="18484" table:style-name="ce86">
            <text:p>18.484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18484" table:style-name="ce86">
            <text:p>18.484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554.6" table:style-name="ce86">
            <text:p>554,60<text:s/></text:p>
          </table:table-cell>
          <table:table-cell office:value-type="float" office:value="554.6" table:style-name="ce86">
            <text:p>554,60<text:s/></text:p>
          </table:table-cell>
          <table:table-cell office:value-type="float" office:value="554.6" table:style-name="ce86">
            <text:p>554,60<text:s/></text:p>
          </table:table-cell>
          <table:table-cell office:value-type="float" office:value="554.6" table:style-name="ce86">
            <text:p>554,60<text:s/></text:p>
          </table:table-cell>
          <table:table-cell office:value-type="float" office:value="17929.400000000001" table:style-name="ce86">
            <text:p>17.929,40<text:s/></text:p>
          </table:table-cell>
          <table:table-cell table:style-name="ce84"/>
          <table:table-cell table:number-columns-repeated="16372"/>
        </table:table-row>
        <table:table-row table:style-name="ro4">
          <table:table-cell/>
          <table:table-cell office:value-type="string" table:style-name="ce75">
            <text:p>162.13 <text:s text:c="2"/>GASTOS ASISTENCIA MÉDICO-FARMAC FUNC.</text:p>
          </table:table-cell>
          <table:table-cell office:value-type="float" office:value="52356" table:style-name="ce86">
            <text:p>52.356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52356" table:style-name="ce86">
            <text:p>52.356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52356" table:style-name="ce86">
            <text:p>52.356,00<text:s/></text:p>
          </table:table-cell>
          <table:table-cell office:value-type="float" office:value="52356" table:style-name="ce86">
            <text:p>52.356,00<text:s/></text:p>
          </table:table-cell>
          <table:table-cell office:value-type="float" office:value="12213.8" table:style-name="ce86">
            <text:p>12.213,80<text:s/></text:p>
          </table:table-cell>
          <table:table-cell office:value-type="float" office:value="12213.8" table:style-name="ce86">
            <text:p>12.213,80<text:s/></text:p>
          </table:table-cell>
          <table:table-cell office:value-type="float" office:value="0" table:style-name="ce86">
            <text:p>0,00<text:s/></text:p>
          </table:table-cell>
          <table:table-cell table:style-name="ce84"/>
          <table:table-cell table:number-columns-repeated="16372"/>
        </table:table-row>
        <table:table-row table:style-name="ro4">
          <table:table-cell/>
          <table:table-cell office:value-type="string" table:style-name="ce75">
            <text:p>162.14 <text:s text:c="2"/>SUBSIDIO ESTUDIOS FUNCIONARIOS</text:p>
          </table:table-cell>
          <table:table-cell office:value-type="float" office:value="45156" table:style-name="ce86">
            <text:p>45.156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45156" table:style-name="ce86">
            <text:p>45.156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45156" table:style-name="ce86">
            <text:p>45.156,00<text:s/></text:p>
          </table:table-cell>
          <table:table-cell office:value-type="float" office:value="45156" table:style-name="ce86">
            <text:p>45.156,00<text:s/></text:p>
          </table:table-cell>
          <table:table-cell office:value-type="float" office:value="35972.49" table:style-name="ce86">
            <text:p>35.972,49<text:s/></text:p>
          </table:table-cell>
          <table:table-cell office:value-type="float" office:value="35972.49" table:style-name="ce86">
            <text:p>35.972,49<text:s/></text:p>
          </table:table-cell>
          <table:table-cell office:value-type="float" office:value="0" table:style-name="ce86">
            <text:p>0,00<text:s/></text:p>
          </table:table-cell>
          <table:table-cell table:style-name="ce15"/>
          <table:table-cell table:number-columns-repeated="16372"/>
        </table:table-row>
        <table:table-row table:style-name="ro4">
          <table:table-cell/>
          <table:table-cell office:value-type="string" table:style-name="ce75">
            <text:p>162.15 <text:s/>TRANSPORTE DE PERSONAL</text:p>
          </table:table-cell>
          <table:table-cell office:value-type="float" office:value="146" table:style-name="ce86">
            <text:p>146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146" table:style-name="ce86">
            <text:p>146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146" table:style-name="ce86">
            <text:p>146,00<text:s/></text:p>
          </table:table-cell>
          <table:table-cell table:style-name="ce15"/>
          <table:table-cell table:number-columns-repeated="16372"/>
        </table:table-row>
        <table:table-row table:style-name="ro4">
          <table:table-cell/>
          <table:table-cell office:value-type="string" table:style-name="ce75">
            <text:p>162.17 <text:s text:c="2"/>SEGUROS FUNCIONARIOS</text:p>
          </table:table-cell>
          <table:table-cell office:value-type="float" office:value="24089" table:style-name="ce86">
            <text:p>24.089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24089" table:style-name="ce86">
            <text:p>24.089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24089" table:style-name="ce86">
            <text:p>24.089,00<text:s/></text:p>
          </table:table-cell>
          <table:table-cell table:style-name="ce15"/>
          <table:table-cell table:number-columns-repeated="16372"/>
        </table:table-row>
        <table:table-row table:style-name="ro4">
          <table:table-cell/>
          <table:table-cell office:value-type="string" table:style-name="ce75">
            <text:p>162.18 <text:s text:c="2"/>OTROS GASTOS ACCION SOCIAL FUNCIONARIOS</text:p>
          </table:table-cell>
          <table:table-cell office:value-type="float" office:value="5771" table:style-name="ce86">
            <text:p>5.771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5771" table:style-name="ce86">
            <text:p>5.771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5771" table:style-name="ce86">
            <text:p>5.771,00<text:s/></text:p>
          </table:table-cell>
          <table:table-cell table:style-name="ce15"/>
          <table:table-cell table:number-columns-repeated="16372"/>
        </table:table-row>
        <table:table-row table:style-name="ro4">
          <table:table-cell/>
          <table:table-cell office:value-type="string" table:style-name="ce75">
            <text:p>163.12 <text:s text:c="2"/>FORMACION Y PERFECC. PERS. LABORAL</text:p>
          </table:table-cell>
          <table:table-cell office:value-type="float" office:value="2247" table:style-name="ce86">
            <text:p>2.247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2247" table:style-name="ce86">
            <text:p>2.247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2247" table:style-name="ce86">
            <text:p>2.247,00<text:s/></text:p>
          </table:table-cell>
          <table:table-cell table:style-name="ce15"/>
          <table:table-cell table:number-columns-repeated="16372"/>
        </table:table-row>
        <table:table-row table:style-name="ro4">
          <table:table-cell/>
          <table:table-cell office:value-type="string" table:style-name="ce75">
            <text:p>163.13 <text:s text:c="2"/>GASTOS ASIST. MEDICO-FARMAC. P. LABORAL</text:p>
          </table:table-cell>
          <table:table-cell office:value-type="float" office:value="7500" table:style-name="ce86">
            <text:p>7.50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7500" table:style-name="ce86">
            <text:p>7.50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7500" table:style-name="ce86">
            <text:p>7.500,00<text:s/></text:p>
          </table:table-cell>
          <table:table-cell office:value-type="float" office:value="7500" table:style-name="ce86">
            <text:p>7.500,00<text:s/></text:p>
          </table:table-cell>
          <table:table-cell office:value-type="float" office:value="1060" table:style-name="ce86">
            <text:p>1.060,00<text:s/></text:p>
          </table:table-cell>
          <table:table-cell office:value-type="float" office:value="1060" table:style-name="ce86">
            <text:p>1.060,00<text:s/></text:p>
          </table:table-cell>
          <table:table-cell office:value-type="float" office:value="0" table:style-name="ce86">
            <text:p>0,00<text:s/></text:p>
          </table:table-cell>
          <table:table-cell table:style-name="ce15"/>
          <table:table-cell table:number-columns-repeated="16372"/>
        </table:table-row>
        <table:table-row table:style-name="ro4">
          <table:table-cell/>
          <table:table-cell office:value-type="string" table:style-name="ce75">
            <text:p>163.14 <text:s text:c="2"/>SUBSIDIO ESTUDIOS PERS. LABORAL</text:p>
          </table:table-cell>
          <table:table-cell office:value-type="float" office:value="3247" table:style-name="ce86">
            <text:p>3.247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3247" table:style-name="ce86">
            <text:p>3.247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3247" table:style-name="ce86">
            <text:p>3.247,00<text:s/></text:p>
          </table:table-cell>
          <table:table-cell office:value-type="float" office:value="3247" table:style-name="ce86">
            <text:p>3.247,00<text:s/></text:p>
          </table:table-cell>
          <table:table-cell office:value-type="float" office:value="1652.94" table:style-name="ce86">
            <text:p>1.652,94<text:s/></text:p>
          </table:table-cell>
          <table:table-cell office:value-type="float" office:value="1652.94" table:style-name="ce86">
            <text:p>1.652,94<text:s/></text:p>
          </table:table-cell>
          <table:table-cell office:value-type="float" office:value="0" table:style-name="ce86">
            <text:p>0,00<text:s/></text:p>
          </table:table-cell>
          <table:table-cell table:style-name="ce15"/>
          <table:table-cell table:number-columns-repeated="16372"/>
        </table:table-row>
        <table:table-row table:style-name="ro4">
          <table:table-cell/>
          <table:table-cell office:value-type="string" table:style-name="ce75">
            <text:p>163.17 <text:s text:c="2"/>SEGURO PERSONAL LABORAL</text:p>
          </table:table-cell>
          <table:table-cell office:value-type="float" office:value="718" table:style-name="ce86">
            <text:p>718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718" table:style-name="ce86">
            <text:p>718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718" table:style-name="ce86">
            <text:p>718,00<text:s/></text:p>
          </table:table-cell>
          <table:table-cell table:style-name="ce15"/>
          <table:table-cell table:number-columns-repeated="16372"/>
        </table:table-row>
        <table:table-row table:style-name="ro1">
          <table:table-cell/>
          <table:table-cell office:value-type="string" table:style-name="ce75">
            <text:p>166.12 <text:s text:c="2"/>ASISTENCIA A CURSOS</text:p>
          </table:table-cell>
          <table:table-cell office:value-type="float" office:value="3941" table:style-name="ce86">
            <text:p>3.941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3941" table:style-name="ce86">
            <text:p>3.941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3941" table:style-name="ce86">
            <text:p>3.941,00<text:s/></text:p>
          </table:table-cell>
          <table:table-cell table:style-name="ce15"/>
          <table:table-cell table:number-columns-repeated="16372"/>
        </table:table-row>
        <table:table-row table:style-name="ro1">
          <table:table-cell/>
          <table:table-cell office:value-type="string" table:style-name="ce75">
            <text:p>166.17 <text:s text:c="2"/>SEGUROS A. CARGOS Y PERS. EVENTUAL</text:p>
          </table:table-cell>
          <table:table-cell office:value-type="float" office:value="10884" table:style-name="ce86">
            <text:p>10.884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10884" table:style-name="ce86">
            <text:p>10.884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10884" table:style-name="ce86">
            <text:p>10.884,00<text:s/></text:p>
          </table:table-cell>
          <table:table-cell table:style-name="ce15"/>
          <table:table-cell table:number-columns-repeated="16372"/>
        </table:table-row>
        <table:table-row table:style-name="ro1">
          <table:table-cell/>
          <table:table-cell office:value-type="string" table:style-name="ce75">
            <text:p>166.18 <text:s text:c="2"/>OTROS</text:p>
          </table:table-cell>
          <table:table-cell office:value-type="float" office:value="111" table:style-name="ce86">
            <text:p>111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111" table:style-name="ce86">
            <text:p>111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111" table:style-name="ce86">
            <text:p>111,00<text:s/></text:p>
          </table:table-cell>
          <table:table-cell table:style-name="ce15"/>
          <table:table-cell table:number-columns-repeated="16372"/>
        </table:table-row>
        <table:table-row table:style-name="ro1">
          <table:table-cell/>
          <table:table-cell office:value-type="string" table:style-name="ce75">
            <text:p>170.00 <text:s text:c="2"/>AMPLIACION DE PLANTILLA</text:p>
          </table:table-cell>
          <table:table-cell office:value-type="float" office:value="106" table:style-name="ce86">
            <text:p>106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106" table:style-name="ce86">
            <text:p>106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106" table:style-name="ce86">
            <text:p>106,00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75">
            <text:p>170.43 <text:s text:c="2"/>APORTACION PLAN DE PENSIONES</text:p>
          </table:table-cell>
          <table:table-cell office:value-type="float" office:value="26225" table:style-name="ce86">
            <text:p>26.225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26225" table:style-name="ce86">
            <text:p>26.225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26225" table:style-name="ce86">
            <text:p>26.225,00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79">
            <text:p>* <text:s/>TOTAL CAPITULO 1 - GASTOS DE PERSONAL0102911O</text:p>
          </table:table-cell>
          <table:table-cell office:value-type="float" office:value="5236622" table:formula="of:=SUM([.C6:.C44])" table:style-name="ce87">
            <text:p>5.236.622,00</text:p>
          </table:table-cell>
          <table:table-cell office:value-type="float" office:value="0" table:formula="of:=SUM([.D6:.D44])" table:style-name="ce87">
            <text:p>0,00</text:p>
          </table:table-cell>
          <table:table-cell office:value-type="float" office:value="5236622" table:formula="of:=SUM([.E6:.E44])" table:style-name="ce87">
            <text:p>5.236.622,00</text:p>
          </table:table-cell>
          <table:table-cell office:value-type="float" office:value="0" table:formula="of:=SUM([.F6:.F44])" table:style-name="ce80">
            <text:p>0,00</text:p>
          </table:table-cell>
          <table:table-cell office:value-type="float" office:value="4244359.9000000004" table:formula="of:=SUM([.G6:.G44])" table:style-name="ce80">
            <text:p>4.244.359,90</text:p>
          </table:table-cell>
          <table:table-cell office:value-type="float" office:value="4244359.9000000004" table:formula="of:=SUM([.H6:.H44])" table:style-name="ce80">
            <text:p>4.244.359,90</text:p>
          </table:table-cell>
          <table:table-cell office:value-type="float" office:value="935618.97" table:formula="of:=SUM([.I6:.I44])" table:style-name="ce80">
            <text:p>935.618,97</text:p>
          </table:table-cell>
          <table:table-cell office:value-type="float" office:value="935618.97" table:formula="of:=SUM([.J6:.J44])" table:style-name="ce80">
            <text:p>935.618,97</text:p>
          </table:table-cell>
          <table:table-cell office:value-type="float" office:value="992262.1" table:formula="of:=SUM([.K6:.K44])" table:style-name="ce80">
            <text:p>992.262,10</text:p>
          </table:table-cell>
          <table:table-cell table:style-name="ce3"/>
          <table:table-cell table:number-columns-repeated="16372"/>
        </table:table-row>
        <table:table-row table:style-name="ro1">
          <table:table-cell table:style-name="ce3"/>
          <table:table-cell office:value-type="string" table:style-name="ce75">
            <text:p>202.00 ARRENDAMIENTO EDIFICIOS Y OTRAS CONSTR.</text:p>
          </table:table-cell>
          <table:table-cell office:value-type="float" office:value="8000" table:style-name="ce88">
            <text:p>8.00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8000" table:style-name="ce88">
            <text:p>8.00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2574.0500000000002" table:style-name="ce86">
            <text:p>2.574,05<text:s/></text:p>
          </table:table-cell>
          <table:table-cell office:value-type="float" office:value="2574.0500000000002" table:style-name="ce86">
            <text:p>2.574,05<text:s/></text:p>
          </table:table-cell>
          <table:table-cell office:value-type="float" office:value="629.80999999999995" table:style-name="ce86">
            <text:p>629,81<text:s/></text:p>
          </table:table-cell>
          <table:table-cell office:value-type="float" office:value="629.80999999999995" table:style-name="ce86">
            <text:p>629,81<text:s/></text:p>
          </table:table-cell>
          <table:table-cell office:value-type="float" office:value="5425.95" table:style-name="ce86">
            <text:p>5.425,95<text:s/></text:p>
          </table:table-cell>
          <table:table-cell table:number-columns-repeated="16373" table:style-name="ce3"/>
        </table:table-row>
        <table:table-row table:style-name="ro1">
          <table:table-cell/>
          <table:table-cell office:value-type="string" table:style-name="ce75">
            <text:p>203.02 ARRENDAMIENTO MAQUINARIA.</text:p>
          </table:table-cell>
          <table:table-cell office:value-type="float" office:value="100" table:style-name="ce88">
            <text:p>10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100" table:style-name="ce88">
            <text:p>10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100" table:style-name="ce86">
            <text:p>100,00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75">
            <text:p>204.00 ARRENDAMIENTO ELEMENTOS DE TRANSPORTE</text:p>
          </table:table-cell>
          <table:table-cell office:value-type="float" office:value="100" table:style-name="ce88">
            <text:p>10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100" table:style-name="ce88">
            <text:p>10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100" table:style-name="ce86">
            <text:p>100,00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75">
            <text:p>205.00 ARRENDAMIENTO MOBILIARIO Y ENSERES</text:p>
          </table:table-cell>
          <table:table-cell office:value-type="float" office:value="173" table:style-name="ce88">
            <text:p>173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173" table:style-name="ce88">
            <text:p>173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173" table:style-name="ce86">
            <text:p>173,00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75">
            <text:p>206.00 ARRENDAMIENTO EQUIPOS PROCESO INFORM.</text:p>
          </table:table-cell>
          <table:table-cell office:value-type="float" office:value="100" table:style-name="ce88">
            <text:p>10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100" table:style-name="ce88">
            <text:p>10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100" table:style-name="ce86">
            <text:p>100,00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75">
            <text:p>209.00 ARRENDAMIENTO OTRO INMOVILIZADO MATERIAL</text:p>
          </table:table-cell>
          <table:table-cell office:value-type="float" office:value="100" table:style-name="ce88">
            <text:p>10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100" table:style-name="ce88">
            <text:p>10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100" table:style-name="ce86">
            <text:p>100,00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75">
            <text:p>210.01 <text:s/>INFRAESTRUC. Y OTRAS INV. USO GENERAL</text:p>
          </table:table-cell>
          <table:table-cell office:value-type="float" office:value="100" table:style-name="ce88">
            <text:p>10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100" table:style-name="ce88">
            <text:p>10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100" table:style-name="ce86">
            <text:p>100,00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75">
            <text:p>212.00 REP. CONSERV. MANT. EDIF. Y OTRAS CONSTR.</text:p>
          </table:table-cell>
          <table:table-cell office:value-type="float" office:value="20000" table:style-name="ce88">
            <text:p>20.00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20000" table:style-name="ce88">
            <text:p>20.00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43452.87" table:style-name="ce86">
            <text:p>43.452,87<text:s/></text:p>
          </table:table-cell>
          <table:table-cell office:value-type="float" office:value="43452.87" table:style-name="ce86">
            <text:p>43.452,87<text:s/></text:p>
          </table:table-cell>
          <table:table-cell office:value-type="float" office:value="417.3" table:style-name="ce86">
            <text:p>417,30<text:s/></text:p>
          </table:table-cell>
          <table:table-cell office:value-type="float" office:value="417.3" table:style-name="ce86">
            <text:p>417,30<text:s/></text:p>
          </table:table-cell>
          <table:table-cell office:value-type="float" office:value="-23452.87" table:style-name="ce86">
            <text:p>23.452,87-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75">
            <text:p>213.01 INSTALACIONES TÉCNICAS</text:p>
          </table:table-cell>
          <table:table-cell office:value-type="float" office:value="22000" table:style-name="ce88">
            <text:p>22.00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22000" table:style-name="ce88">
            <text:p>22.00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1285.96" table:style-name="ce86">
            <text:p>1.285,96<text:s/></text:p>
          </table:table-cell>
          <table:table-cell office:value-type="float" office:value="1285.96" table:style-name="ce86">
            <text:p>1.285,96<text:s/></text:p>
          </table:table-cell>
          <table:table-cell office:value-type="float" office:value="856.56" table:style-name="ce86">
            <text:p>856,56<text:s/></text:p>
          </table:table-cell>
          <table:table-cell office:value-type="float" office:value="856.56" table:style-name="ce86">
            <text:p>856,56<text:s/></text:p>
          </table:table-cell>
          <table:table-cell office:value-type="float" office:value="20714.04" table:style-name="ce86">
            <text:p>20.714,04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75">
            <text:p>213.02 <text:s/>MAQUINARIA</text:p>
          </table:table-cell>
          <table:table-cell office:value-type="float" office:value="100" table:style-name="ce88">
            <text:p>10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100" table:style-name="ce88">
            <text:p>10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100" table:style-name="ce86">
            <text:p>100,00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75">
            <text:p>213.03 <text:s text:c="2"/>UTILLAJE</text:p>
          </table:table-cell>
          <table:table-cell office:value-type="float" office:value="150" table:style-name="ce88">
            <text:p>15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150" table:style-name="ce88">
            <text:p>15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150" table:style-name="ce86">
            <text:p>150,00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75">
            <text:p>214.00 REP. CONSERV. MANT. <text:s/>ELEM. DE TRANSPORTE</text:p>
          </table:table-cell>
          <table:table-cell office:value-type="float" office:value="3088" table:style-name="ce88">
            <text:p>3.088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3088" table:style-name="ce88">
            <text:p>3.088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3088" table:style-name="ce86">
            <text:p>3.088,00<text:s/></text:p>
          </table:table-cell>
          <table:table-cell table:style-name="ce37"/>
          <table:table-cell table:number-columns-repeated="16372"/>
        </table:table-row>
        <table:table-row table:style-name="ro1">
          <table:table-cell/>
          <table:table-cell office:value-type="string" table:style-name="ce75">
            <text:p>215.00 <text:s text:c="2"/>REP. CONSERV. MANT. MOBIL. Y ENSERES</text:p>
          </table:table-cell>
          <table:table-cell office:value-type="float" office:value="5000" table:style-name="ce88">
            <text:p>5.00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5000" table:style-name="ce88">
            <text:p>5.00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5000" table:style-name="ce86">
            <text:p>5.000,00<text:s/></text:p>
          </table:table-cell>
          <table:table-cell office:value-type="float" office:value="5000" table:style-name="ce86">
            <text:p>5.000,00<text:s/></text:p>
          </table:table-cell>
          <table:table-cell office:value-type="float" office:value="954.74" table:style-name="ce86">
            <text:p>954,74<text:s/></text:p>
          </table:table-cell>
          <table:table-cell office:value-type="float" office:value="954.74" table:style-name="ce86">
            <text:p>954,74<text:s/></text:p>
          </table:table-cell>
          <table:table-cell office:value-type="float" office:value="0" table:style-name="ce86">
            <text:p>0,00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75">
            <text:p>216.00 REP. CONS. MANT. EQ. PROCESOS INFORM.</text:p>
          </table:table-cell>
          <table:table-cell office:value-type="float" office:value="25301" table:style-name="ce88">
            <text:p>25.301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25301" table:style-name="ce88">
            <text:p>25.301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73873.34" table:style-name="ce86">
            <text:p>73.873,34<text:s/></text:p>
          </table:table-cell>
          <table:table-cell office:value-type="float" office:value="73873.34" table:style-name="ce86">
            <text:p>73.873,34<text:s/></text:p>
          </table:table-cell>
          <table:table-cell office:value-type="float" office:value="49295.4" table:style-name="ce86">
            <text:p>49.295,40<text:s/></text:p>
          </table:table-cell>
          <table:table-cell office:value-type="float" office:value="49295.4" table:style-name="ce86">
            <text:p>49.295,40<text:s/></text:p>
          </table:table-cell>
          <table:table-cell office:value-type="float" office:value="-48572.34" table:style-name="ce86">
            <text:p>48.572,34-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75">
            <text:p>219.00 REP. CONSERV. MANT. OTRO INM. MATERIAL</text:p>
          </table:table-cell>
          <table:table-cell office:value-type="float" office:value="100" table:style-name="ce88">
            <text:p>10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100" table:style-name="ce88">
            <text:p>10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100" table:style-name="ce86">
            <text:p>100,00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75">
            <text:p>220.00 MATERIAL OFICINA ORDINARIO NO INVE.</text:p>
          </table:table-cell>
          <table:table-cell office:value-type="float" office:value="12148" table:style-name="ce88">
            <text:p>12.148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12148" table:style-name="ce88">
            <text:p>12.148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6625.95" table:style-name="ce86">
            <text:p>6.625,95<text:s/></text:p>
          </table:table-cell>
          <table:table-cell office:value-type="float" office:value="6625.95" table:style-name="ce86">
            <text:p>6.625,95<text:s/></text:p>
          </table:table-cell>
          <table:table-cell office:value-type="float" office:value="621.17999999999995" table:style-name="ce86">
            <text:p>621,18<text:s/></text:p>
          </table:table-cell>
          <table:table-cell office:value-type="float" office:value="621.17999999999995" table:style-name="ce86">
            <text:p>621,18<text:s/></text:p>
          </table:table-cell>
          <table:table-cell office:value-type="float" office:value="5522.05" table:style-name="ce86">
            <text:p>5.522,05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75">
            <text:p>220.01 PRENSA, REVISTAS, LIBROS Y OTRAS PUB.</text:p>
          </table:table-cell>
          <table:table-cell office:value-type="float" office:value="26143" table:style-name="ce88">
            <text:p>26.143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26143" table:style-name="ce88">
            <text:p>26.143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2173.6999999999998" table:style-name="ce86">
            <text:p>2.173,70<text:s/></text:p>
          </table:table-cell>
          <table:table-cell office:value-type="float" office:value="2173.6999999999998" table:style-name="ce86">
            <text:p>2.173,70<text:s/></text:p>
          </table:table-cell>
          <table:table-cell office:value-type="float" office:value="395.09" table:style-name="ce86">
            <text:p>395,09<text:s/></text:p>
          </table:table-cell>
          <table:table-cell office:value-type="float" office:value="276.69" table:style-name="ce86">
            <text:p>276,69<text:s/></text:p>
          </table:table-cell>
          <table:table-cell office:value-type="float" office:value="23969.3" table:style-name="ce86">
            <text:p>23.969,30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75">
            <text:p>220.02 MATERIAL NFORMATICO NO INVENTARIABLE</text:p>
          </table:table-cell>
          <table:table-cell office:value-type="float" office:value="25000" table:style-name="ce88">
            <text:p>25.00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25000" table:style-name="ce88">
            <text:p>25.00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25300" table:style-name="ce86">
            <text:p>25.300,00<text:s/></text:p>
          </table:table-cell>
          <table:table-cell office:value-type="float" office:value="25300" table:style-name="ce86">
            <text:p>25.300,00<text:s/></text:p>
          </table:table-cell>
          <table:table-cell office:value-type="float" office:value="6314.17" table:style-name="ce86">
            <text:p>6.314,17<text:s/></text:p>
          </table:table-cell>
          <table:table-cell office:value-type="float" office:value="6314.17" table:style-name="ce86">
            <text:p>6.314,17<text:s/></text:p>
          </table:table-cell>
          <table:table-cell office:value-type="float" office:value="-300" table:style-name="ce86">
            <text:p>300,00-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75">
            <text:p>220.03 VESTUARIO Y LENCERIA</text:p>
          </table:table-cell>
          <table:table-cell office:value-type="float" office:value="3300" table:style-name="ce88">
            <text:p>3.30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3300" table:style-name="ce88">
            <text:p>3.30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3300" table:style-name="ce86">
            <text:p>3.300,00<text:s/></text:p>
          </table:table-cell>
          <table:table-cell table:style-name="ce3"/>
          <table:table-cell table:number-columns-repeated="16372"/>
        </table:table-row>
        <table:table-row table:style-name="ro1">
          <table:table-cell table:style-name="ce3"/>
          <table:table-cell office:value-type="string" table:style-name="ce75">
            <text:p>220.04 PRODUCTOS ALIMENTICIOS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table:number-columns-repeated="16373" table:style-name="ce3"/>
        </table:table-row>
        <table:table-row table:style-name="ro1">
          <table:table-cell/>
          <table:table-cell office:value-type="string" table:style-name="ce75">
            <text:p>220.09 OTROS SUMINISTROS NO TARIFADOS</text:p>
          </table:table-cell>
          <table:table-cell office:value-type="float" office:value="5246" table:style-name="ce88">
            <text:p>5.246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5246" table:style-name="ce88">
            <text:p>5.246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4110.68" table:style-name="ce86">
            <text:p>4.110,68<text:s/></text:p>
          </table:table-cell>
          <table:table-cell office:value-type="float" office:value="4110.68" table:style-name="ce86">
            <text:p>4.110,68<text:s/></text:p>
          </table:table-cell>
          <table:table-cell office:value-type="float" office:value="400.17" table:style-name="ce86">
            <text:p>400,17<text:s/></text:p>
          </table:table-cell>
          <table:table-cell office:value-type="float" office:value="400.17" table:style-name="ce86">
            <text:p>400,17<text:s/></text:p>
          </table:table-cell>
          <table:table-cell office:value-type="float" office:value="1135.32" table:style-name="ce86">
            <text:p>1.135,32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75">
            <text:p>221.00 ENERGIA ELECTRICA</text:p>
          </table:table-cell>
          <table:table-cell office:value-type="float" office:value="30771" table:style-name="ce88">
            <text:p>30.771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30771" table:style-name="ce88">
            <text:p>30.771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14052.37" table:style-name="ce86">
            <text:p>14.052,37<text:s/></text:p>
          </table:table-cell>
          <table:table-cell office:value-type="float" office:value="14052.37" table:style-name="ce86">
            <text:p>14.052,37<text:s/></text:p>
          </table:table-cell>
          <table:table-cell office:value-type="float" office:value="4771.41" table:style-name="ce86">
            <text:p>4.771,41<text:s/></text:p>
          </table:table-cell>
          <table:table-cell office:value-type="float" office:value="4771.41" table:style-name="ce86">
            <text:p>4.771,41<text:s/></text:p>
          </table:table-cell>
          <table:table-cell office:value-type="float" office:value="16718.63" table:style-name="ce86">
            <text:p>16.718,63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75">
            <text:p>221.01 AGUA</text:p>
          </table:table-cell>
          <table:table-cell office:value-type="float" office:value="4705" table:style-name="ce88">
            <text:p>4.705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4705" table:style-name="ce88">
            <text:p>4.705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169.96" table:style-name="ce86">
            <text:p>169,96<text:s/></text:p>
          </table:table-cell>
          <table:table-cell office:value-type="float" office:value="169.96" table:style-name="ce86">
            <text:p>169,96<text:s/></text:p>
          </table:table-cell>
          <table:table-cell office:value-type="float" office:value="169.96" table:style-name="ce86">
            <text:p>169,96<text:s/></text:p>
          </table:table-cell>
          <table:table-cell office:value-type="float" office:value="85.31" table:style-name="ce86">
            <text:p>85,31<text:s/></text:p>
          </table:table-cell>
          <table:table-cell office:value-type="float" office:value="4535.04" table:style-name="ce86">
            <text:p>4.535,04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75">
            <text:p>221.03 COMBUSTIBLE</text:p>
          </table:table-cell>
          <table:table-cell office:value-type="float" office:value="5000" table:style-name="ce88">
            <text:p>5.00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5000" table:style-name="ce88">
            <text:p>5.00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2500" table:style-name="ce86">
            <text:p>2.500,00<text:s/></text:p>
          </table:table-cell>
          <table:table-cell office:value-type="float" office:value="2500" table:style-name="ce86">
            <text:p>2.500,00<text:s/></text:p>
          </table:table-cell>
          <table:table-cell office:value-type="float" office:value="275.55" table:style-name="ce86">
            <text:p>275,55<text:s/></text:p>
          </table:table-cell>
          <table:table-cell office:value-type="float" office:value="275.55" table:style-name="ce86">
            <text:p>275,55<text:s/></text:p>
          </table:table-cell>
          <table:table-cell office:value-type="float" office:value="2500" table:style-name="ce86">
            <text:p>2.500,00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75">
            <text:p>221.09 OTROS SUMINISTROS</text:p>
          </table:table-cell>
          <table:table-cell office:value-type="float" office:value="100" table:style-name="ce88">
            <text:p>10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100" table:style-name="ce88">
            <text:p>10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100" table:style-name="ce86">
            <text:p>100,00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75">
            <text:p>222.00 TELEFONICAS</text:p>
          </table:table-cell>
          <table:table-cell office:value-type="float" office:value="57827" table:style-name="ce88">
            <text:p>57.827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57827" table:style-name="ce88">
            <text:p>57.827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55356.88" table:style-name="ce86">
            <text:p>55.356,88<text:s/></text:p>
          </table:table-cell>
          <table:table-cell office:value-type="float" office:value="55356.88" table:style-name="ce86">
            <text:p>55.356,88<text:s/></text:p>
          </table:table-cell>
          <table:table-cell office:value-type="float" office:value="31946.13" table:style-name="ce86">
            <text:p>31.946,13<text:s/></text:p>
          </table:table-cell>
          <table:table-cell office:value-type="float" office:value="31946.13" table:style-name="ce86">
            <text:p>31.946,13<text:s/></text:p>
          </table:table-cell>
          <table:table-cell office:value-type="float" office:value="2470.12" table:style-name="ce86">
            <text:p>2.470,12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75">
            <text:p>222.01 POSTALES</text:p>
          </table:table-cell>
          <table:table-cell office:value-type="float" office:value="9302" table:style-name="ce88">
            <text:p>9.302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9302" table:style-name="ce88">
            <text:p>9.302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9302" table:style-name="ce86">
            <text:p>9.302,00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75">
            <text:p>222.02 TELEGRAFICAS</text:p>
          </table:table-cell>
          <table:table-cell office:value-type="float" office:value="72" table:style-name="ce88">
            <text:p>72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72" table:style-name="ce88">
            <text:p>72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72" table:style-name="ce86">
            <text:p>72,00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75">
            <text:p>222.03 <text:s/>TELEX Y TELEFAX</text:p>
          </table:table-cell>
          <table:table-cell office:value-type="float" office:value="72" table:style-name="ce88">
            <text:p>72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72" table:style-name="ce88">
            <text:p>72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72" table:style-name="ce86">
            <text:p>72,00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75">
            <text:p>222.04 <text:s/>INFORMATICAS</text:p>
          </table:table-cell>
          <table:table-cell office:value-type="float" office:value="14695" table:style-name="ce88">
            <text:p>14.695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14695" table:style-name="ce88">
            <text:p>14.695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2160" table:style-name="ce86">
            <text:p>2.160,00<text:s/></text:p>
          </table:table-cell>
          <table:table-cell office:value-type="float" office:value="2160" table:style-name="ce86">
            <text:p>2.160,00<text:s/></text:p>
          </table:table-cell>
          <table:table-cell office:value-type="float" office:value="961.32" table:style-name="ce86">
            <text:p>961,32<text:s/></text:p>
          </table:table-cell>
          <table:table-cell office:value-type="float" office:value="961.32" table:style-name="ce86">
            <text:p>961,32<text:s/></text:p>
          </table:table-cell>
          <table:table-cell office:value-type="float" office:value="12535" table:style-name="ce86">
            <text:p>12.535,00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75">
            <text:p>222.09 <text:s/>OTROS</text:p>
          </table:table-cell>
          <table:table-cell office:value-type="float" office:value="500" table:style-name="ce88">
            <text:p>50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500" table:style-name="ce88">
            <text:p>50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500" table:style-name="ce86">
            <text:p>500,00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75">
            <text:p>223.00 <text:s text:c="2"/>PARQUE MÓVIL</text:p>
          </table:table-cell>
          <table:table-cell office:value-type="float" office:value="100" table:style-name="ce88">
            <text:p>10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100" table:style-name="ce88">
            <text:p>10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100" table:style-name="ce86">
            <text:p>100,00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75">
            <text:p>223.01 <text:s text:c="2"/>OTROS TRANSPORTES</text:p>
          </table:table-cell>
          <table:table-cell office:value-type="float" office:value="481" table:style-name="ce88">
            <text:p>481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481" table:style-name="ce88">
            <text:p>481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481" table:style-name="ce86">
            <text:p>481,00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75">
            <text:p>224.00 <text:s text:c="2"/>PRIMAS SEGUROS EDIFICIOS Y LOCALES</text:p>
          </table:table-cell>
          <table:table-cell office:value-type="float" office:value="4000" table:style-name="ce88">
            <text:p>4.00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4000" table:style-name="ce88">
            <text:p>4.00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4000" table:style-name="ce86">
            <text:p>4.000,00<text:s/></text:p>
          </table:table-cell>
          <table:table-cell table:style-name="ce3"/>
          <table:table-cell table:number-columns-repeated="16372"/>
        </table:table-row>
        <table:table-row table:style-name="ro4">
          <table:table-cell/>
          <table:table-cell office:value-type="string" table:style-name="ce75">
            <text:p>224.01 <text:s text:c="2"/>PRIMAS SEGUROS VEHICULOS</text:p>
          </table:table-cell>
          <table:table-cell office:value-type="float" office:value="2000" table:style-name="ce88">
            <text:p>2.00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2000" table:style-name="ce88">
            <text:p>2.00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2000" table:style-name="ce86">
            <text:p>2.000,00<text:s/></text:p>
          </table:table-cell>
          <table:table-cell table:style-name="ce3"/>
          <table:table-cell table:number-columns-repeated="16372"/>
        </table:table-row>
        <table:table-row table:style-name="ro4">
          <table:table-cell/>
          <table:table-cell office:value-type="string" table:style-name="ce75">
            <text:p>224.02 <text:s text:c="2"/>PRIMAS SEGUROS OTRO INMOVILIZADO</text:p>
          </table:table-cell>
          <table:table-cell office:value-type="float" office:value="100" table:style-name="ce88">
            <text:p>10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100" table:style-name="ce88">
            <text:p>10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100" table:style-name="ce86">
            <text:p>100,00<text:s/></text:p>
          </table:table-cell>
          <table:table-cell table:style-name="ce3"/>
          <table:table-cell table:number-columns-repeated="16372"/>
        </table:table-row>
        <table:table-row table:style-name="ro4">
          <table:table-cell/>
          <table:table-cell office:value-type="string" table:style-name="ce75">
            <text:p>224.03 <text:s text:c="2"/>PRIMAS SEGUROS OTROS RIESGOS</text:p>
          </table:table-cell>
          <table:table-cell office:value-type="float" office:value="100" table:style-name="ce88">
            <text:p>10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100" table:style-name="ce88">
            <text:p>10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14060" table:style-name="ce86">
            <text:p>14.060,00<text:s/></text:p>
          </table:table-cell>
          <table:table-cell office:value-type="float" office:value="14060" table:style-name="ce86">
            <text:p>14.060,00<text:s/></text:p>
          </table:table-cell>
          <table:table-cell office:value-type="float" office:value="14060" table:style-name="ce86">
            <text:p>14.060,00<text:s/></text:p>
          </table:table-cell>
          <table:table-cell office:value-type="float" office:value="14060" table:style-name="ce86">
            <text:p>14.060,00<text:s/></text:p>
          </table:table-cell>
          <table:table-cell office:value-type="float" office:value="-13960" table:style-name="ce86">
            <text:p>13.960,00-</text:p>
          </table:table-cell>
          <table:table-cell table:style-name="ce3"/>
          <table:table-cell table:number-columns-repeated="16372"/>
        </table:table-row>
        <table:table-row table:style-name="ro4">
          <table:table-cell/>
          <table:table-cell office:value-type="string" table:style-name="ce75">
            <text:p>225.00 <text:s text:c="2"/>TRIBUTOS LOCALES</text:p>
          </table:table-cell>
          <table:table-cell office:value-type="float" office:value="5400" table:style-name="ce88">
            <text:p>5.40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5400" table:style-name="ce88">
            <text:p>5.40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5400" table:style-name="ce86">
            <text:p>5.400,00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75">
            <text:p>226.01 <text:s text:c="2"/>ATENCIONES PROTOCOLARIAS Y REPRESENT.</text:p>
          </table:table-cell>
          <table:table-cell office:value-type="float" office:value="10000" table:style-name="ce88">
            <text:p>10.00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10000" table:style-name="ce88">
            <text:p>10.00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10000" table:style-name="ce86">
            <text:p>10.000,00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75">
            <text:p>226.02 <text:s text:c="2"/>PUBLICIDAD Y PROPAGANDA</text:p>
          </table:table-cell>
          <table:table-cell office:value-type="float" office:value="2721" table:style-name="ce88">
            <text:p>2.721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2721" table:style-name="ce88">
            <text:p>2.721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2721" table:style-name="ce86">
            <text:p>2.721,00<text:s/></text:p>
          </table:table-cell>
          <table:table-cell table:style-name="ce15"/>
          <table:table-cell table:number-columns-repeated="16372"/>
        </table:table-row>
        <table:table-row table:style-name="ro1">
          <table:table-cell/>
          <table:table-cell office:value-type="string" table:style-name="ce75">
            <text:p>226.03 <text:s text:c="2"/>JURIDICOS Y CONTENCIOSOS</text:p>
          </table:table-cell>
          <table:table-cell office:value-type="float" office:value="72" table:style-name="ce88">
            <text:p>72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72" table:style-name="ce88">
            <text:p>72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72" table:style-name="ce86">
            <text:p>72,00<text:s/></text:p>
          </table:table-cell>
          <table:table-cell table:style-name="ce15"/>
          <table:table-cell table:number-columns-repeated="16372"/>
        </table:table-row>
        <table:table-row table:style-name="ro1">
          <table:table-cell/>
          <table:table-cell office:value-type="string" table:style-name="ce75">
            <text:p>226.06 <text:s text:c="2"/>REUNIONES, CURSOS Y CONFERENCIAS</text:p>
          </table:table-cell>
          <table:table-cell office:value-type="float" office:value="20000" table:style-name="ce88">
            <text:p>20.00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20000" table:style-name="ce88">
            <text:p>20.00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1986.36" table:style-name="ce86">
            <text:p>1.986,36<text:s/></text:p>
          </table:table-cell>
          <table:table-cell office:value-type="float" office:value="1986.36" table:style-name="ce86">
            <text:p>1.986,36<text:s/></text:p>
          </table:table-cell>
          <table:table-cell office:value-type="float" office:value="186.36" table:style-name="ce86">
            <text:p>186,36<text:s/></text:p>
          </table:table-cell>
          <table:table-cell office:value-type="float" office:value="186.36" table:style-name="ce86">
            <text:p>186,36<text:s/></text:p>
          </table:table-cell>
          <table:table-cell office:value-type="float" office:value="18013.64" table:style-name="ce86">
            <text:p>18.013,64<text:s/></text:p>
          </table:table-cell>
          <table:table-cell table:style-name="ce15"/>
          <table:table-cell table:number-columns-repeated="16372"/>
        </table:table-row>
        <table:table-row table:style-name="ro1">
          <table:table-cell/>
          <table:table-cell office:value-type="string" table:style-name="ce75">
            <text:p>226.09 <text:s text:c="2"/>OTROS GASTOS DIVERSOS</text:p>
          </table:table-cell>
          <table:table-cell office:value-type="float" office:value="14000" table:style-name="ce88">
            <text:p>14.00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14000" table:style-name="ce88">
            <text:p>14.00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3465.05" table:style-name="ce86">
            <text:p>3.465,05<text:s/></text:p>
          </table:table-cell>
          <table:table-cell office:value-type="float" office:value="3465.05" table:style-name="ce86">
            <text:p>3.465,05<text:s/></text:p>
          </table:table-cell>
          <table:table-cell office:value-type="float" office:value="3465.05" table:style-name="ce86">
            <text:p>3.465,05<text:s/></text:p>
          </table:table-cell>
          <table:table-cell office:value-type="float" office:value="3465.05" table:style-name="ce86">
            <text:p>3.465,05<text:s/></text:p>
          </table:table-cell>
          <table:table-cell office:value-type="float" office:value="10534.95" table:style-name="ce86">
            <text:p>10.534,95<text:s/></text:p>
          </table:table-cell>
          <table:table-cell table:style-name="ce15"/>
          <table:table-cell table:number-columns-repeated="16372"/>
        </table:table-row>
        <table:table-row table:style-name="ro1">
          <table:table-cell/>
          <table:table-cell office:value-type="string" table:style-name="ce75">
            <text:p>226.13 <text:s text:c="2"/>GASTOS EDICIÓN Y DISTRIBUCIÓN PUBLIC.</text:p>
          </table:table-cell>
          <table:table-cell office:value-type="float" office:value="5000" table:style-name="ce88">
            <text:p>5.00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5000" table:style-name="ce88">
            <text:p>5.00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5000" table:style-name="ce86">
            <text:p>5.000,00<text:s/></text:p>
          </table:table-cell>
          <table:table-cell table:style-name="ce15"/>
          <table:table-cell table:number-columns-repeated="16372"/>
        </table:table-row>
        <table:table-row table:style-name="ro1">
          <table:table-cell/>
          <table:table-cell office:value-type="string" table:style-name="ce75">
            <text:p>227.00 <text:s text:c="2"/>LIMPIEZA Y ASEO</text:p>
          </table:table-cell>
          <table:table-cell office:value-type="float" office:value="72000" table:style-name="ce88">
            <text:p>72.00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72000" table:style-name="ce88">
            <text:p>72.00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28700.82" table:style-name="ce86">
            <text:p>28.700,82<text:s/></text:p>
          </table:table-cell>
          <table:table-cell office:value-type="float" office:value="28700.82" table:style-name="ce86">
            <text:p>28.700,82<text:s/></text:p>
          </table:table-cell>
          <table:table-cell office:value-type="float" office:value="12188.34" table:style-name="ce86">
            <text:p>12.188,34<text:s/></text:p>
          </table:table-cell>
          <table:table-cell office:value-type="float" office:value="12188.34" table:style-name="ce86">
            <text:p>12.188,34<text:s/></text:p>
          </table:table-cell>
          <table:table-cell office:value-type="float" office:value="43299.18" table:style-name="ce86">
            <text:p>43.299,18<text:s/></text:p>
          </table:table-cell>
          <table:table-cell table:style-name="ce15"/>
          <table:table-cell table:number-columns-repeated="16372"/>
        </table:table-row>
        <table:table-row table:style-name="ro1">
          <table:table-cell/>
          <table:table-cell office:value-type="string" table:style-name="ce75">
            <text:p>227.01 <text:s text:c="2"/>SEGURIDAD</text:p>
          </table:table-cell>
          <table:table-cell office:value-type="float" office:value="2724" table:style-name="ce88">
            <text:p>2.724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2724" table:style-name="ce88">
            <text:p>2.724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781.69" table:style-name="ce86">
            <text:p>781,69<text:s/></text:p>
          </table:table-cell>
          <table:table-cell office:value-type="float" office:value="781.69" table:style-name="ce86">
            <text:p>781,69<text:s/></text:p>
          </table:table-cell>
          <table:table-cell office:value-type="float" office:value="781.69" table:style-name="ce86">
            <text:p>781,69<text:s/></text:p>
          </table:table-cell>
          <table:table-cell office:value-type="float" office:value="781.69" table:style-name="ce86">
            <text:p>781,69<text:s/></text:p>
          </table:table-cell>
          <table:table-cell office:value-type="float" office:value="1942.31" table:style-name="ce86">
            <text:p>1.942,31<text:s/></text:p>
          </table:table-cell>
          <table:table-cell table:style-name="ce15"/>
          <table:table-cell table:number-columns-repeated="16372"/>
        </table:table-row>
        <table:table-row table:style-name="ro1">
          <table:table-cell/>
          <table:table-cell office:value-type="string" table:style-name="ce75">
            <text:p>227.02 <text:s text:c="2"/>VALORACIONES Y PERTITAJE</text:p>
          </table:table-cell>
          <table:table-cell office:value-type="float" office:value="100" table:style-name="ce88">
            <text:p>10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100" table:style-name="ce88">
            <text:p>10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100" table:style-name="ce86">
            <text:p>100,00<text:s/></text:p>
          </table:table-cell>
          <table:table-cell table:style-name="ce15"/>
          <table:table-cell table:number-columns-repeated="16372"/>
        </table:table-row>
        <table:table-row table:style-name="ro1">
          <table:table-cell/>
          <table:table-cell office:value-type="string" table:style-name="ce75">
            <text:p>227.03 <text:s text:c="2"/>SERVICIOS POSTALES Y MENSAJERÍA</text:p>
          </table:table-cell>
          <table:table-cell office:value-type="float" office:value="3484" table:style-name="ce88">
            <text:p>3.484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3484" table:style-name="ce88">
            <text:p>3.484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3484" table:style-name="ce86">
            <text:p>3.484,00<text:s/></text:p>
          </table:table-cell>
          <table:table-cell table:style-name="ce15"/>
          <table:table-cell table:number-columns-repeated="16372"/>
        </table:table-row>
        <table:table-row table:style-name="ro1">
          <table:table-cell/>
          <table:table-cell office:value-type="string" table:style-name="ce75">
            <text:p>227.04 <text:s text:c="2"/>CUSTODIA, DEPÓSITO Y ALMACENAJE</text:p>
          </table:table-cell>
          <table:table-cell office:value-type="float" office:value="60" table:style-name="ce88">
            <text:p>6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60" table:style-name="ce88">
            <text:p>6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60" table:style-name="ce86">
            <text:p>60,00<text:s/></text:p>
          </table:table-cell>
          <table:table-cell table:style-name="ce15"/>
          <table:table-cell table:number-columns-repeated="16372"/>
        </table:table-row>
        <table:table-row table:style-name="ro1">
          <table:table-cell/>
          <table:table-cell office:value-type="string" table:style-name="ce75">
            <text:p>227.06 <text:s text:c="2"/>ESTUDIOS, TRABAJOS TÉC. Y HONORARIOS PROF.</text:p>
          </table:table-cell>
          <table:table-cell office:value-type="float" office:value="45000" table:style-name="ce88">
            <text:p>45.00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45000" table:style-name="ce88">
            <text:p>45.00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33726.400000000001" table:style-name="ce86">
            <text:p>33.726,40<text:s/></text:p>
          </table:table-cell>
          <table:table-cell office:value-type="float" office:value="33726.400000000001" table:style-name="ce86">
            <text:p>33.726,40<text:s/></text:p>
          </table:table-cell>
          <table:table-cell office:value-type="float" office:value="29350.1" table:style-name="ce86">
            <text:p>29.350,10<text:s/></text:p>
          </table:table-cell>
          <table:table-cell office:value-type="float" office:value="29350.1" table:style-name="ce86">
            <text:p>29.350,10<text:s/></text:p>
          </table:table-cell>
          <table:table-cell office:value-type="float" office:value="11273.6" table:style-name="ce86">
            <text:p>11.273,60<text:s/></text:p>
          </table:table-cell>
          <table:table-cell table:style-name="ce15"/>
          <table:table-cell table:number-columns-repeated="16372"/>
        </table:table-row>
        <table:table-row table:style-name="ro1">
          <table:table-cell table:style-name="ce3"/>
          <table:table-cell office:value-type="string" table:style-name="ce75">
            <text:p>227.07 SERVICIOS DE PREVENCION AJENO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table:style-name="ce15"/>
          <table:table-cell table:number-columns-repeated="16372" table:style-name="ce3"/>
        </table:table-row>
        <table:table-row table:style-name="ro1">
          <table:table-cell/>
          <table:table-cell office:value-type="string" table:style-name="ce75">
            <text:p>227.09 <text:s text:c="2"/>OTROS TRABAJOS REALIZADOS EMPR.</text:p>
          </table:table-cell>
          <table:table-cell office:value-type="float" office:value="14044" table:style-name="ce88">
            <text:p>14.044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14044" table:style-name="ce88">
            <text:p>14.044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10742.24" table:style-name="ce86">
            <text:p>10.742,24<text:s/></text:p>
          </table:table-cell>
          <table:table-cell office:value-type="float" office:value="10742.24" table:style-name="ce86">
            <text:p>10.742,24<text:s/></text:p>
          </table:table-cell>
          <table:table-cell office:value-type="float" office:value="1562.46" table:style-name="ce86">
            <text:p>1.562,46<text:s/></text:p>
          </table:table-cell>
          <table:table-cell office:value-type="float" office:value="1562.46" table:style-name="ce86">
            <text:p>1.562,46<text:s/></text:p>
          </table:table-cell>
          <table:table-cell office:value-type="float" office:value="3301.76" table:style-name="ce86">
            <text:p>3.301,76<text:s/></text:p>
          </table:table-cell>
          <table:table-cell table:style-name="ce15"/>
          <table:table-cell table:number-columns-repeated="16372"/>
        </table:table-row>
        <table:table-row table:style-name="ro1">
          <table:table-cell/>
          <table:table-cell office:value-type="string" table:style-name="ce75">
            <text:p>230.00 <text:s text:c="2"/>INDEMNIZACIONES POR RAZON SERVICIO</text:p>
          </table:table-cell>
          <table:table-cell office:value-type="float" office:value="134731" table:style-name="ce88">
            <text:p>134.731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134731" table:style-name="ce88">
            <text:p>134.731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32623.85" table:style-name="ce86">
            <text:p>32.623,85<text:s/></text:p>
          </table:table-cell>
          <table:table-cell office:value-type="float" office:value="32623.85" table:style-name="ce86">
            <text:p>32.623,85<text:s/></text:p>
          </table:table-cell>
          <table:table-cell office:value-type="float" office:value="15091.37" table:style-name="ce86">
            <text:p>15.091,37<text:s/></text:p>
          </table:table-cell>
          <table:table-cell office:value-type="float" office:value="15091.37" table:style-name="ce86">
            <text:p>15.091,37<text:s/></text:p>
          </table:table-cell>
          <table:table-cell office:value-type="float" office:value="102107.15" table:style-name="ce86">
            <text:p>102.107,15<text:s/></text:p>
          </table:table-cell>
          <table:table-cell table:style-name="ce15"/>
          <table:table-cell table:number-columns-repeated="16372"/>
        </table:table-row>
        <table:table-row table:style-name="ro4">
          <table:table-cell/>
          <table:table-cell office:value-type="string" table:style-name="ce79">
            <text:p>* <text:s/>TOTAL CAPITULO 2 - GASTOS CORRIENTES 0102911O</text:p>
          </table:table-cell>
          <table:table-cell office:value-type="float" office:value="615410" table:formula="of:=SUM([.C46:.C98])" table:style-name="ce80">
            <text:p>615.410,00</text:p>
          </table:table-cell>
          <table:table-cell office:value-type="float" office:value="0" table:formula="of:=SUM([.D46:.D98])" table:style-name="ce80">
            <text:p>0,00</text:p>
          </table:table-cell>
          <table:table-cell office:value-type="float" office:value="615410" table:formula="of:=SUM([.E46:.E98])" table:style-name="ce80">
            <text:p>615.410,00</text:p>
          </table:table-cell>
          <table:table-cell office:value-type="float" office:value="0" table:formula="of:=SUM([.F46:.F98])" table:style-name="ce80">
            <text:p>0,00</text:p>
          </table:table-cell>
          <table:table-cell office:value-type="float" office:value="364722.17" table:formula="of:=SUM([.G46:.G98])" table:style-name="ce80">
            <text:p>364.722,17</text:p>
          </table:table-cell>
          <table:table-cell office:value-type="float" office:value="364722.17" table:formula="of:=SUM([.H46:.H98])" table:style-name="ce80">
            <text:p>364.722,17</text:p>
          </table:table-cell>
          <table:table-cell office:value-type="float" office:value="174694.15999999997" table:formula="of:=SUM([.I46:.I98])" table:style-name="ce80">
            <text:p>174.694,16</text:p>
          </table:table-cell>
          <table:table-cell office:value-type="float" office:value="174491.11" table:formula="of:=SUM([.J46:.J98])" table:style-name="ce80">
            <text:p>174.491,11</text:p>
          </table:table-cell>
          <table:table-cell office:value-type="float" office:value="250687.83000000002" table:formula="of:=SUM([.K46:.K98])" table:style-name="ce80">
            <text:p>250.687,83</text:p>
          </table:table-cell>
          <table:table-cell table:style-name="ce15"/>
          <table:table-cell table:number-columns-repeated="16372"/>
        </table:table-row>
        <table:table-row table:style-name="ro4">
          <table:table-cell/>
          <table:table-cell office:value-type="string" table:style-name="ce75">
            <text:p>480.00 <text:s text:c="2"/>BECAS AL PERSONAL</text:p>
          </table:table-cell>
          <table:table-cell office:value-type="float" office:value="7494" table:style-name="ce88">
            <text:p>7.494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7494" table:style-name="ce88">
            <text:p>7.494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7390.14" table:style-name="ce86">
            <text:p>7.390,14<text:s/></text:p>
          </table:table-cell>
          <table:table-cell office:value-type="float" office:value="7390.14" table:style-name="ce86">
            <text:p>7.390,14<text:s/></text:p>
          </table:table-cell>
          <table:table-cell office:value-type="float" office:value="4116.3999999999996" table:style-name="ce86">
            <text:p>4.116,40<text:s/></text:p>
          </table:table-cell>
          <table:table-cell office:value-type="float" office:value="4116.3999999999996" table:style-name="ce86">
            <text:p>4.116,40<text:s/></text:p>
          </table:table-cell>
          <table:table-cell office:value-type="float" office:value="103.86" table:style-name="ce86">
            <text:p>103,86<text:s/></text:p>
          </table:table-cell>
          <table:table-cell table:style-name="ce15"/>
          <table:table-cell table:number-columns-repeated="16372"/>
        </table:table-row>
        <table:table-row table:style-name="ro4">
          <table:table-cell/>
          <table:table-cell office:value-type="string" table:style-name="ce85">
            <text:p>* TOTAL CAPITULO 4-TRANSFRENC <text:s/>CORRIENTES 0102911O</text:p>
          </table:table-cell>
          <table:table-cell office:value-type="float" office:value="7494" table:formula="of:=SUM([.C100])" table:style-name="ce80">
            <text:p>7.494,00</text:p>
          </table:table-cell>
          <table:table-cell office:value-type="float" office:value="0" table:formula="of:=SUM([.D100])" table:style-name="ce80">
            <text:p>0,00</text:p>
          </table:table-cell>
          <table:table-cell office:value-type="float" office:value="7494" table:formula="of:=SUM([.E100])" table:style-name="ce80">
            <text:p>7.494,00</text:p>
          </table:table-cell>
          <table:table-cell office:value-type="float" office:value="0" table:formula="of:=SUM([.F100])" table:style-name="ce80">
            <text:p>0,00</text:p>
          </table:table-cell>
          <table:table-cell office:value-type="float" office:value="7390.14" table:formula="of:=SUM([.G100])" table:style-name="ce80">
            <text:p>7.390,14</text:p>
          </table:table-cell>
          <table:table-cell office:value-type="float" office:value="7390.14" table:formula="of:=SUM([.H100])" table:style-name="ce80">
            <text:p>7.390,14</text:p>
          </table:table-cell>
          <table:table-cell office:value-type="float" office:value="4116.3999999999996" table:formula="of:=SUM([.I100])" table:style-name="ce80">
            <text:p>4.116,40</text:p>
          </table:table-cell>
          <table:table-cell office:value-type="float" office:value="4116.3999999999996" table:formula="of:=SUM([.J100])" table:style-name="ce80">
            <text:p>4.116,40</text:p>
          </table:table-cell>
          <table:table-cell office:value-type="float" office:value="103.86" table:formula="of:=SUM([.K100])" table:style-name="ce80">
            <text:p>103,86</text:p>
          </table:table-cell>
          <table:table-cell table:style-name="ce15"/>
          <table:table-cell table:number-columns-repeated="16372"/>
        </table:table-row>
        <table:table-row table:style-name="ro4">
          <table:table-cell/>
          <table:table-cell office:value-type="string" table:style-name="ce75">
            <text:p>620.00 <text:s text:c="2"/>INVERSIÓN EN ADQUISICION TERRENOS Y Bs NAT.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9">
            <text:p>0,00</text:p>
          </table:table-cell>
          <table:table-cell office:value-type="float" office:value="1073.51" table:style-name="ce86">
            <text:p>1.073,51<text:s/></text:p>
          </table:table-cell>
          <table:table-cell office:value-type="float" office:value="1073.51" table:style-name="ce86">
            <text:p>1.073,51<text:s/></text:p>
          </table:table-cell>
          <table:table-cell office:value-type="float" office:value="1073.51" table:style-name="ce86">
            <text:p>1.073,51<text:s/></text:p>
          </table:table-cell>
          <table:table-cell office:value-type="float" office:value="1073.51" table:style-name="ce86">
            <text:p>1.073,51<text:s/></text:p>
          </table:table-cell>
          <table:table-cell office:value-type="float" office:value="-1073.51" table:style-name="ce86">
            <text:p>1.073,51-</text:p>
          </table:table-cell>
          <table:table-cell table:style-name="ce15"/>
          <table:table-cell table:number-columns-repeated="16372"/>
        </table:table-row>
        <table:table-row table:style-name="ro4">
          <table:table-cell/>
          <table:table-cell office:value-type="string" table:style-name="ce75">
            <text:p>622.00 <text:s/>ADQUISICION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table:style-name="ce15"/>
          <table:table-cell table:number-columns-repeated="16372"/>
        </table:table-row>
        <table:table-row table:style-name="ro4">
          <table:table-cell/>
          <table:table-cell office:value-type="string" table:style-name="ce75">
            <text:p>622.01 <text:s text:c="2"/>INVERSIÓN EN CONSTRUCCIÓN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table:style-name="ce15"/>
          <table:table-cell table:number-columns-repeated="16372"/>
        </table:table-row>
        <table:table-row table:style-name="ro4">
          <table:table-cell/>
          <table:table-cell office:value-type="string" table:style-name="ce75">
            <text:p>623.02 <text:s text:c="2"/>INVERSIÓN INSTALACIONES TÉCNICAS</text:p>
          </table:table-cell>
          <table:table-cell office:value-type="float" office:value="7000" table:style-name="ce86">
            <text:p>7.00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7000" table:style-name="ce86">
            <text:p>7.00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20010.7" table:style-name="ce86">
            <text:p>20.010,70<text:s/></text:p>
          </table:table-cell>
          <table:table-cell office:value-type="float" office:value="20010.7" table:style-name="ce86">
            <text:p>20.010,70<text:s/></text:p>
          </table:table-cell>
          <table:table-cell office:value-type="float" office:value="1044.32" table:style-name="ce86">
            <text:p>1.044,32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-13010.7" table:style-name="ce86">
            <text:p>13.010,70-</text:p>
          </table:table-cell>
          <table:table-cell table:style-name="ce15"/>
          <table:table-cell table:number-columns-repeated="16372"/>
        </table:table-row>
        <table:table-row table:style-name="ro4">
          <table:table-cell/>
          <table:table-cell office:value-type="string" table:style-name="ce75">
            <text:p>624.00 INVERSIÓN ELEMENTOS DE TRANSPORTE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8">
            <text:p>0,00<text:s/>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table:style-name="ce15"/>
          <table:table-cell table:number-columns-repeated="16372"/>
        </table:table-row>
        <table:table-row table:style-name="ro4">
          <table:table-cell/>
          <table:table-cell office:value-type="string" table:style-name="ce75">
            <text:p>625.00 <text:s text:c="2"/>INVERSIÓN MOBILIARIO Y ENSERES</text:p>
          </table:table-cell>
          <table:table-cell office:value-type="float" office:value="8000" table:style-name="ce86">
            <text:p>8.00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8000" table:style-name="ce86">
            <text:p>8.00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8000" table:style-name="ce86">
            <text:p>8.000,00<text:s/></text:p>
          </table:table-cell>
          <table:table-cell table:style-name="ce15"/>
          <table:table-cell table:number-columns-repeated="16372"/>
        </table:table-row>
        <table:table-row table:style-name="ro4">
          <table:table-cell/>
          <table:table-cell office:value-type="string" table:style-name="ce75">
            <text:p>626.00 <text:s text:c="2"/>INVERSIÓN EQUIPAM. PROCESO INFORMACIÓN</text:p>
          </table:table-cell>
          <table:table-cell office:value-type="float" office:value="25000" table:style-name="ce86">
            <text:p>25.00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25000" table:style-name="ce86">
            <text:p>25.00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31428.41" table:style-name="ce86">
            <text:p>31.428,41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-6428.41" table:style-name="ce86">
            <text:p>6.428,41-</text:p>
          </table:table-cell>
          <table:table-cell table:style-name="ce15"/>
          <table:table-cell table:number-columns-repeated="16372"/>
        </table:table-row>
        <table:table-row table:style-name="ro4">
          <table:table-cell/>
          <table:table-cell office:value-type="string" table:style-name="ce75">
            <text:p>628.00 <text:s text:c="2"/>INVERSIÓN OTROS ACTIVOS MATERIALES</text:p>
          </table:table-cell>
          <table:table-cell office:value-type="float" office:value="5000" table:style-name="ce86">
            <text:p>5.00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5000" table:style-name="ce86">
            <text:p>5.00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5000" table:style-name="ce86">
            <text:p>5.000,00<text:s/></text:p>
          </table:table-cell>
          <table:table-cell table:style-name="ce15"/>
          <table:table-cell table:number-columns-repeated="16372"/>
        </table:table-row>
        <table:table-row table:style-name="ro4">
          <table:table-cell/>
          <table:table-cell office:value-type="string" table:style-name="ce75">
            <text:p>640.03 <text:s text:c="2"/>INVERSION APLICACIONES INFORMÁTICAS</text:p>
          </table:table-cell>
          <table:table-cell office:value-type="float" office:value="45000" table:style-name="ce86">
            <text:p>45.00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45000" table:style-name="ce86">
            <text:p>45.00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45000" table:style-name="ce86">
            <text:p>45.000,00<text:s/></text:p>
          </table:table-cell>
          <table:table-cell table:style-name="ce15"/>
          <table:table-cell table:number-columns-repeated="16372"/>
        </table:table-row>
        <table:table-row table:style-name="ro1">
          <table:table-cell/>
          <table:table-cell office:value-type="string" table:style-name="ce75">
            <text:p>640.22 <text:s text:c="2"/>INVERSION EN ESTUDIOS Y TRABAJOS TÉCNICOS</text:p>
          </table:table-cell>
          <table:table-cell office:value-type="float" office:value="10000" table:style-name="ce86">
            <text:p>10.00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10000" table:style-name="ce86">
            <text:p>10.00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10000" table:style-name="ce86">
            <text:p>10.000,00<text:s/></text:p>
          </table:table-cell>
          <table:table-cell table:style-name="ce15"/>
          <table:table-cell table:number-columns-repeated="16372"/>
        </table:table-row>
        <table:table-row table:style-name="ro4">
          <table:table-cell/>
          <table:table-cell office:value-type="string" table:style-name="ce79">
            <text:p>* <text:s/>TOTAL CAPITULO 6 - INVERSIONES REALES</text:p>
          </table:table-cell>
          <table:table-cell office:value-type="float" office:value="100000" table:formula="of:=SUM([.C102:.C111])" table:style-name="ce80">
            <text:p>100.000,00</text:p>
          </table:table-cell>
          <table:table-cell office:value-type="float" office:value="0" table:formula="of:=SUM([.D102:.D111])" table:style-name="ce80">
            <text:p>0,00</text:p>
          </table:table-cell>
          <table:table-cell office:value-type="float" office:value="100000" table:formula="of:=SUM([.E102:.E111])" table:style-name="ce80">
            <text:p>100.000,00</text:p>
          </table:table-cell>
          <table:table-cell office:value-type="float" office:value="0" table:formula="of:=SUM([.F102:.F111])" table:style-name="ce80">
            <text:p>0,00</text:p>
          </table:table-cell>
          <table:table-cell office:value-type="float" office:value="52512.619999999995" table:formula="of:=SUM([.G102:.G111])" table:style-name="ce80">
            <text:p>52.512,62</text:p>
          </table:table-cell>
          <table:table-cell office:value-type="float" office:value="21084.21" table:formula="of:=SUM([.H102:.H111])" table:style-name="ce80">
            <text:p>21.084,21</text:p>
          </table:table-cell>
          <table:table-cell office:value-type="float" office:value="2117.83" table:formula="of:=SUM([.I102:.I111])" table:style-name="ce80">
            <text:p>2.117,83</text:p>
          </table:table-cell>
          <table:table-cell office:value-type="float" office:value="1073.51" table:formula="of:=SUM([.J102:.J111])" table:style-name="ce80">
            <text:p>1.073,51</text:p>
          </table:table-cell>
          <table:table-cell office:value-type="float" office:value="47487.38" table:formula="of:=SUM([.K102:.K111])" table:style-name="ce80">
            <text:p>47.487,38</text:p>
          </table:table-cell>
          <table:table-cell table:style-name="ce15"/>
          <table:table-cell table:number-columns-repeated="16372"/>
        </table:table-row>
        <table:table-row table:style-name="ro4">
          <table:table-cell table:style-name="ce4"/>
          <table:table-cell office:value-type="string" table:style-name="ce75">
            <text:p>831.08 <text:s text:c="2"/>PERSONAL ANTICIPOS REINTEGR. LARGO PLAZO</text:p>
          </table:table-cell>
          <table:table-cell office:value-type="float" office:value="100" table:style-name="ce86">
            <text:p>10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100" table:style-name="ce86">
            <text:p>10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100" table:style-name="ce86">
            <text:p>100,00<text:s/></text:p>
          </table:table-cell>
          <table:table-cell office:value-type="float" office:value="100" table:style-name="ce86">
            <text:p>10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office:value-type="float" office:value="0" table:style-name="ce86">
            <text:p>0,00<text:s/></text:p>
          </table:table-cell>
          <table:table-cell table:style-name="ce15"/>
          <table:table-cell table:number-columns-repeated="16372"/>
        </table:table-row>
        <table:table-row table:style-name="ro4">
          <table:table-cell table:style-name="ce4"/>
          <table:table-cell office:value-type="string" table:style-name="ce79">
            <text:p>* <text:s/>TOTAL CAPITULO 8 - ACTIVOS FINANCIEROS 0102911O</text:p>
          </table:table-cell>
          <table:table-cell office:value-type="float" office:value="100" table:formula="of:=SUM([.C113])" table:style-name="ce80">
            <text:p>100,00</text:p>
          </table:table-cell>
          <table:table-cell office:value-type="float" office:value="0" table:formula="of:=SUM([.D113])" table:style-name="ce80">
            <text:p>0,00</text:p>
          </table:table-cell>
          <table:table-cell office:value-type="float" office:value="100" table:formula="of:=SUM([.E113])" table:style-name="ce80">
            <text:p>100,00</text:p>
          </table:table-cell>
          <table:table-cell office:value-type="float" office:value="0" table:formula="of:=SUM([.F113])" table:style-name="ce80">
            <text:p>0,00</text:p>
          </table:table-cell>
          <table:table-cell office:value-type="float" office:value="100" table:formula="of:=SUM([.G113])" table:style-name="ce80">
            <text:p>100,00</text:p>
          </table:table-cell>
          <table:table-cell office:value-type="float" office:value="100" table:formula="of:=SUM([.H113])" table:style-name="ce80">
            <text:p>100,00</text:p>
          </table:table-cell>
          <table:table-cell office:value-type="float" office:value="0" table:formula="of:=SUM([.I113])" table:style-name="ce80">
            <text:p>0,00</text:p>
          </table:table-cell>
          <table:table-cell office:value-type="float" office:value="0" table:formula="of:=SUM([.J113])" table:style-name="ce80">
            <text:p>0,00</text:p>
          </table:table-cell>
          <table:table-cell office:value-type="float" office:value="0" table:formula="of:=SUM([.K113])" table:style-name="ce80">
            <text:p>0,00</text:p>
          </table:table-cell>
          <table:table-cell table:style-name="ce15"/>
          <table:table-cell table:number-columns-repeated="16372"/>
        </table:table-row>
        <table:table-row table:style-name="ro1">
          <table:table-cell table:style-name="ce4"/>
          <table:table-cell office:value-type="string" table:style-name="ce79">
            <text:p>** <text:s/>TOTAL BALANCE</text:p>
          </table:table-cell>
          <table:table-cell office:value-type="float" office:value="5959626" table:formula="of:=[.C45]+[.C99]+[.C101]+[.C112]+[.C114]" table:style-name="ce76">
            <text:p>5.959.626,00</text:p>
          </table:table-cell>
          <table:table-cell office:value-type="float" office:value="0" table:formula="of:=[.D45]+[.D99]+[.D101]+[.D112]+[.D114]" table:style-name="ce76">
            <text:p>0,00</text:p>
          </table:table-cell>
          <table:table-cell office:value-type="float" office:value="5959626" table:formula="of:=[.E45]+[.E99]+[.E101]+[.E112]+[.E114]" table:style-name="ce76">
            <text:p>5.959.626,00</text:p>
          </table:table-cell>
          <table:table-cell office:value-type="float" office:value="0" table:formula="of:=[.F45]+[.F99]+[.F101]+[.F112]+[.F114]" table:style-name="ce76">
            <text:p>0,00</text:p>
          </table:table-cell>
          <table:table-cell office:value-type="float" office:value="4669084.83" table:formula="of:=[.G45]+[.G99]+[.G101]+[.G112]+[.G114]" table:style-name="ce76">
            <text:p>4.669.084,83</text:p>
          </table:table-cell>
          <table:table-cell office:value-type="float" office:value="4637656.42" table:formula="of:=[.H45]+[.H99]+[.H101]+[.H112]+[.H114]" table:style-name="ce76">
            <text:p>4.637.656,42</text:p>
          </table:table-cell>
          <table:table-cell office:value-type="float" office:value="1116547.3599999999" table:formula="of:=[.I45]+[.I99]+[.I101]+[.I112]+[.I114]" table:style-name="ce76">
            <text:p>1.116.547,36</text:p>
          </table:table-cell>
          <table:table-cell office:value-type="float" office:value="1115299.99" table:formula="of:=[.J45]+[.J99]+[.J101]+[.J112]+[.J114]" table:style-name="ce76">
            <text:p>1.115.299,99</text:p>
          </table:table-cell>
          <table:table-cell office:value-type="float" office:value="1290541.17" table:formula="of:=[.K45]+[.K99]+[.K101]+[.K112]+[.K114]" table:style-name="ce76">
            <text:p>1.290.541,17</text:p>
          </table:table-cell>
          <table:table-cell table:style-name="ce15"/>
          <table:table-cell table:number-columns-repeated="16372"/>
        </table:table-row>
        <table:table-row table:style-name="ro1">
          <table:table-cell table:style-name="ce4"/>
          <table:table-cell table:style-name="ce82"/>
          <table:table-cell table:number-columns-repeated="2" table:style-name="ce5"/>
          <table:table-cell table:number-columns-repeated="8" table:style-name="ce3"/>
          <table:table-cell table:number-columns-repeated="16372"/>
        </table:table-row>
        <table:table-row table:style-name="ro1">
          <table:table-cell table:style-name="ce4"/>
          <table:table-cell office:value-type="string" table:style-name="ce82">
            <text:p>Crédito inicial:<text:s/><text:span text:style-name="T2">Créditos con los que se aprueban los Presupuestos</text:span></text:p>
          </table:table-cell>
          <table:table-cell table:number-columns-repeated="2" table:style-name="ce5"/>
          <table:table-cell table:number-columns-repeated="5" table:style-name="ce3"/>
          <table:table-cell table:number-columns-repeated="2" table:style-name="ce4"/>
          <table:table-cell table:style-name="ce3"/>
          <table:table-cell table:number-columns-repeated="16372"/>
        </table:table-row>
        <table:table-row table:style-name="ro5">
          <table:table-cell table:style-name="ce4"/>
          <table:table-cell office:value-type="string" table:style-name="ce73">
            <text:p><text:span text:style-name="T1">Modificación de Crédito:</text:span><text:span text:style-name="T2"><text:s/>Aumentos o Disminuciones de créditos en cualquiera de sus modalidades previstas por ley: Incorporaciones, Transferencias, Ampliaciones, Generaciones, Suplementos, Créditos Extraordinarios.</text:span></text:p>
          </table:table-cell>
          <table:table-cell table:style-name="ce72"/>
          <table:table-cell table:style-name="ce70"/>
          <table:table-cell table:number-columns-repeated="5" table:style-name="ce3"/>
          <table:table-cell table:number-columns-repeated="4" table:style-name="ce4"/>
          <table:table-cell table:number-columns-repeated="16371"/>
        </table:table-row>
        <table:table-row table:style-name="ro5">
          <table:table-cell table:style-name="ce4"/>
          <table:table-cell office:value-type="string" table:style-name="ce73">
            <text:p><text:span text:style-name="T1">Crédito Total:</text:span><text:span text:style-name="T2"><text:s/>Es el resultado de la suma de los "Créditos Iniciales" + "Modificaciones de Crédito"</text:span></text:p>
          </table:table-cell>
          <table:table-cell table:number-columns-repeated="8" table:style-name="ce4"/>
          <table:table-cell table:style-name="ce3"/>
          <table:table-cell table:number-columns-repeated="2" table:style-name="ce4"/>
          <table:table-cell table:number-columns-repeated="16371"/>
        </table:table-row>
        <table:table-row table:style-name="ro1">
          <table:table-cell table:style-name="ce81"/>
          <table:table-cell office:value-type="string" table:style-name="ce73">
            <text:p><text:span text:style-name="T1">Autorizaciones:</text:span><text:span text:style-name="T2"><text:s/>Créditos sobre los que se ha autorizado la realización de un gasto.</text:span></text:p>
          </table:table-cell>
          <table:table-cell table:number-columns-repeated="8" table:style-name="ce4"/>
          <table:table-cell table:style-name="ce3"/>
          <table:table-cell table:number-columns-repeated="2" table:style-name="ce4"/>
          <table:table-cell table:number-columns-repeated="16371"/>
        </table:table-row>
        <table:table-row table:style-name="ro1">
          <table:table-cell table:style-name="ce4"/>
          <table:table-cell office:value-type="string" table:style-name="ce83">
            <text:p><text:span text:style-name="T1">Disposición:</text:span><text:s/>Créditos una vez formalizada la contratación de una obra, adquisición o servicio por cualquiera de las formas que prevé la Ley de Contratos del Sector Público.</text:p>
          </table:table-cell>
          <table:table-cell table:number-columns-repeated="9" table:style-name="ce4"/>
          <table:table-cell table:style-name="ce3"/>
          <table:table-cell table:number-columns-repeated="16372"/>
        </table:table-row>
        <table:table-row table:style-name="ro1">
          <table:table-cell table:style-name="ce4"/>
          <table:table-cell office:value-type="string" table:style-name="ce83">
            <text:p><text:span text:style-name="T1">Obligación:</text:span><text:s/>Créditos reconocidos de una obligación.</text:p>
          </table:table-cell>
          <table:table-cell table:number-columns-repeated="9" table:style-name="ce4"/>
          <table:table-cell table:style-name="ce3"/>
          <table:table-cell table:number-columns-repeated="16372"/>
        </table:table-row>
        <table:table-row table:style-name="ro1">
          <table:table-cell table:style-name="ce4"/>
          <table:table-cell office:value-type="string" table:style-name="ce83">
            <text:p><text:span text:style-name="T1">Pagos:</text:span><text:s/>Pagos realizados.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4"/>
          <table:table-cell office:value-type="string" table:style-name="ce73">
            <text:p><text:span text:style-name="T3">Saldo<text:s/></text:span><text:span text:style-name="T1">Crédito Disponible:</text:span><text:span text:style-name="T2"><text:s/>Resultante del "Crédito Total" menos el "Comprometido Total".</text:span></text:p>
          </table:table-cell>
          <table:table-cell table:number-columns-repeated="11" table:style-name="ce4"/>
          <table:table-cell table:number-columns-repeated="16371"/>
        </table:table-row>
        <table:table-row table:number-rows-repeated="2" table:style-name="ro1">
          <table:table-cell table:style-name="ce4"/>
          <table:table-cell table:style-name="ce73"/>
          <table:table-cell table:number-columns-repeated="11" table:style-name="ce4"/>
          <table:table-cell table:number-columns-repeated="16371"/>
        </table:table-row>
        <table:table-row table:number-rows-repeated="1048450" table:style-name="ro1">
          <table:table-cell table:number-columns-repeated="16384"/>
        </table:table-row>
      </table:table>
      <table:table table:name="hoja_2" table:style-name="ta2"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2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4" table:default-cell-style-name="ce3"/>
        <table:table-column table:style-name="co19" table:default-cell-style-name="ce3"/>
        <table:table-column table:style-name="co20" table:default-cell-style-name="ce3"/>
        <table:table-column table:style-name="co10" table:number-columns-repeated="5" table:default-cell-style-name="ce3"/>
        <table:table-column table:style-name="co21" table:default-cell-style-name="ce3"/>
        <table:table-column table:style-name="co10" table:number-columns-repeated="16366" table:default-cell-style-name="ce3"/>
        <table:table-row table:style-name="ro1">
          <table:table-cell/>
          <table:table-cell table:style-name="ce62"/>
          <table:table-cell table:number-columns-repeated="16382" table:style-name="ce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9"/>
          <table:table-cell table:style-name="ce2"/>
          <table:table-cell table:number-columns-repeated="2" table:style-name="ce27"/>
          <table:table-cell table:style-name="ce34"/>
          <table:table-cell table:style-name="ce3"/>
          <table:table-cell table:number-columns-repeated="2" table:style-name="ce40"/>
          <table:table-cell table:number-columns-repeated="16375" table:style-name="ce3"/>
        </table:table-row>
        <table:table-row table:number-rows-repeated="2" table:style-name="ro4">
          <table:table-cell/>
          <table:table-cell table:style-name="ce3"/>
          <table:table-cell table:style-name="ce2"/>
          <table:table-cell table:number-columns-repeated="2" table:style-name="ce3"/>
          <table:table-cell table:style-name="ce34"/>
          <table:table-cell table:style-name="ce3"/>
          <table:table-cell table:number-columns-repeated="2" table:style-name="ce41"/>
          <table:table-cell table:number-columns-repeated="3" table:style-name="ce12"/>
          <table:table-cell table:number-columns-repeated="16372"/>
        </table:table-row>
        <table:table-row table:style-name="ro4">
          <table:table-cell/>
          <table:table-cell table:style-name="ce3"/>
          <table:table-cell table:style-name="ce22"/>
          <table:table-cell table:style-name="ce42"/>
          <table:table-cell table:style-name="ce3"/>
          <table:table-cell table:style-name="ce34"/>
          <table:table-cell table:style-name="ce3"/>
          <table:table-cell table:number-columns-repeated="2" table:style-name="ce41"/>
          <table:table-cell table:number-columns-repeated="3" table:style-name="ce12"/>
          <table:table-cell table:number-columns-repeated="16372"/>
        </table:table-row>
        <table:table-row table:style-name="ro4">
          <table:table-cell/>
          <table:table-cell table:style-name="ce3"/>
          <table:table-cell table:style-name="ce26"/>
          <table:table-cell table:style-name="ce31"/>
          <table:table-cell table:style-name="ce3"/>
          <table:table-cell table:style-name="ce34"/>
          <table:table-cell table:style-name="ce3"/>
          <table:table-cell table:number-columns-repeated="2" table:style-name="ce41"/>
          <table:table-cell table:number-columns-repeated="3" table:style-name="ce12"/>
          <table:table-cell table:number-columns-repeated="16372"/>
        </table:table-row>
        <table:table-row table:style-name="ro4">
          <table:table-cell/>
          <table:table-cell table:style-name="ce3"/>
          <table:table-cell table:style-name="ce22"/>
          <table:table-cell table:style-name="ce43"/>
          <table:table-cell table:style-name="ce3"/>
          <table:table-cell table:style-name="ce34"/>
          <table:table-cell table:style-name="ce3"/>
          <table:table-cell table:number-columns-repeated="2" table:style-name="ce41"/>
          <table:table-cell table:number-columns-repeated="3" table:style-name="ce12"/>
          <table:table-cell table:number-columns-repeated="16372"/>
        </table:table-row>
        <table:table-row table:style-name="ro4">
          <table:table-cell/>
          <table:table-cell table:style-name="ce3"/>
          <table:table-cell table:style-name="ce2"/>
          <table:table-cell table:number-columns-repeated="2" table:style-name="ce3"/>
          <table:table-cell table:style-name="ce27"/>
          <table:table-cell table:style-name="ce3"/>
          <table:table-cell table:number-columns-repeated="2" table:style-name="ce41"/>
          <table:table-cell table:number-columns-repeated="3" table:style-name="ce12"/>
          <table:table-cell table:number-columns-repeated="16372"/>
        </table:table-row>
        <table:table-row table:style-name="ro6">
          <table:table-cell/>
          <table:table-cell table:style-name="ce3"/>
          <table:table-cell table:style-name="ce44"/>
          <table:table-cell table:number-columns-repeated="2" table:style-name="ce3"/>
          <table:table-cell table:style-name="ce27"/>
          <table:table-cell table:style-name="ce3"/>
          <table:table-cell table:number-columns-repeated="2" table:style-name="ce41"/>
          <table:table-cell table:number-columns-repeated="3" table:style-name="ce12"/>
          <table:table-cell table:number-columns-repeated="16372"/>
        </table:table-row>
        <table:table-row table:style-name="ro7">
          <table:table-cell/>
          <table:table-cell table:style-name="ce3"/>
          <table:table-cell table:style-name="ce2"/>
          <table:table-cell table:number-columns-repeated="2" table:style-name="ce3"/>
          <table:table-cell table:style-name="ce27"/>
          <table:table-cell table:number-columns-repeated="3" table:style-name="ce3"/>
          <table:table-cell table:number-columns-repeated="3" table:style-name="ce12"/>
          <table:table-cell table:number-columns-repeated="16372"/>
        </table:table-row>
        <table:table-row table:style-name="ro3">
          <table:table-cell/>
          <table:table-cell table:number-columns-repeated="2" table:style-name="ce28"/>
          <table:table-cell table:number-columns-repeated="2" table:style-name="ce45"/>
          <table:table-cell table:number-columns-repeated="3" table:style-name="ce28"/>
          <table:table-cell table:style-name="ce34"/>
          <table:table-cell table:style-name="ce21"/>
          <table:table-cell table:number-columns-repeated="2" table:style-name="ce15"/>
          <table:table-cell table:number-columns-repeated="16372"/>
        </table:table-row>
        <table:table-row table:style-name="ro1">
          <table:table-cell/>
          <table:table-cell table:number-columns-repeated="2" table:style-name="ce6"/>
          <table:table-cell table:number-columns-repeated="2" table:style-name="ce29"/>
          <table:table-cell table:style-name="ce7"/>
          <table:table-cell table:style-name="ce33"/>
          <table:table-cell table:number-columns-repeated="2" table:style-name="ce6"/>
          <table:table-cell table:style-name="ce15"/>
          <table:table-cell table:style-name="ce3"/>
          <table:table-cell table:style-name="ce15"/>
          <table:table-cell table:number-columns-repeated="16372"/>
        </table:table-row>
        <table:table-row table:style-name="ro4">
          <table:table-cell/>
          <table:table-cell table:number-columns-repeated="2" table:style-name="ce6"/>
          <table:table-cell table:number-columns-repeated="2" table:style-name="ce29"/>
          <table:table-cell table:style-name="ce7"/>
          <table:table-cell table:style-name="ce33"/>
          <table:table-cell table:number-columns-repeated="2" table:style-name="ce6"/>
          <table:table-cell table:number-columns-repeated="2" table:style-name="ce3"/>
          <table:table-cell table:style-name="ce15"/>
          <table:table-cell table:number-columns-repeated="16372"/>
        </table:table-row>
        <table:table-row table:style-name="ro1">
          <table:table-cell/>
          <table:table-cell table:number-columns-repeated="2" table:style-name="ce6"/>
          <table:table-cell table:number-columns-repeated="2" table:style-name="ce29"/>
          <table:table-cell table:style-name="ce7"/>
          <table:table-cell table:style-name="ce33"/>
          <table:table-cell table:number-columns-repeated="2" table:style-name="ce6"/>
          <table:table-cell table:number-columns-repeated="3" table:style-name="ce15"/>
          <table:table-cell table:number-columns-repeated="16372"/>
        </table:table-row>
        <table:table-row table:style-name="ro8">
          <table:table-cell/>
          <table:table-cell table:number-columns-repeated="2" table:style-name="ce7"/>
          <table:table-cell table:number-columns-repeated="4" table:style-name="ce29"/>
          <table:table-cell table:style-name="ce46"/>
          <table:table-cell table:style-name="ce63"/>
          <table:table-cell table:number-columns-repeated="3" table:style-name="ce15"/>
          <table:table-cell table:number-columns-repeated="16372"/>
        </table:table-row>
        <table:table-row table:style-name="ro1">
          <table:table-cell/>
          <table:table-cell table:number-columns-repeated="2" table:style-name="ce6"/>
          <table:table-cell table:number-columns-repeated="4" table:style-name="ce29"/>
          <table:table-cell table:number-columns-repeated="2" table:style-name="ce7"/>
          <table:table-cell table:number-columns-repeated="16375" table:style-name="ce3"/>
        </table:table-row>
        <table:table-row table:style-name="ro1">
          <table:table-cell/>
          <table:table-cell table:number-columns-repeated="2" table:style-name="ce7"/>
          <table:table-cell table:number-columns-repeated="4" table:style-name="ce29"/>
          <table:table-cell table:number-columns-repeated="2" table:style-name="ce47"/>
          <table:table-cell table:number-columns-repeated="16375" table:style-name="ce3"/>
        </table:table-row>
        <table:table-row table:style-name="ro1">
          <table:table-cell/>
          <table:table-cell table:number-columns-repeated="2" table:style-name="ce6"/>
          <table:table-cell table:number-columns-repeated="2" table:style-name="ce30"/>
          <table:table-cell table:style-name="ce29"/>
          <table:table-cell table:style-name="ce33"/>
          <table:table-cell table:number-columns-repeated="2" table:style-name="ce7"/>
          <table:table-cell table:number-columns-repeated="16375" table:style-name="ce3"/>
        </table:table-row>
        <table:table-row table:style-name="ro1">
          <table:table-cell/>
          <table:table-cell table:number-columns-repeated="2" table:style-name="ce6"/>
          <table:table-cell table:number-columns-repeated="3" table:style-name="ce29"/>
          <table:table-cell table:style-name="ce33"/>
          <table:table-cell table:number-columns-repeated="2" table:style-name="ce7"/>
          <table:table-cell table:number-columns-repeated="3" table:style-name="ce14"/>
          <table:table-cell table:number-columns-repeated="16372" table:style-name="ce3"/>
        </table:table-row>
        <table:table-row table:style-name="ro9">
          <table:table-cell/>
          <table:table-cell table:number-columns-repeated="2" table:style-name="ce7"/>
          <table:table-cell table:number-columns-repeated="4" table:style-name="ce29"/>
          <table:table-cell table:style-name="ce46"/>
          <table:table-cell table:style-name="ce64"/>
          <table:table-cell table:number-columns-repeated="16375" table:style-name="ce3"/>
        </table:table-row>
        <table:table-row table:style-name="ro1">
          <table:table-cell/>
          <table:table-cell table:number-columns-repeated="2" table:style-name="ce6"/>
          <table:table-cell table:number-columns-repeated="4" table:style-name="ce29"/>
          <table:table-cell table:number-columns-repeated="2" table:style-name="ce7"/>
          <table:table-cell table:number-columns-repeated="16375" table:style-name="ce3"/>
        </table:table-row>
        <table:table-row table:style-name="ro1">
          <table:table-cell/>
          <table:table-cell table:number-columns-repeated="2" table:style-name="ce7"/>
          <table:table-cell table:number-columns-repeated="4" table:style-name="ce29"/>
          <table:table-cell table:style-name="ce46"/>
          <table:table-cell table:style-name="ce65"/>
          <table:table-cell table:number-columns-repeated="16375" table:style-name="ce3"/>
        </table:table-row>
        <table:table-row table:style-name="ro1">
          <table:table-cell/>
          <table:table-cell table:number-columns-repeated="2" table:style-name="ce6"/>
          <table:table-cell table:number-columns-repeated="2" table:style-name="ce29"/>
          <table:table-cell table:number-columns-repeated="2" table:style-name="ce33"/>
          <table:table-cell table:number-columns-repeated="2" table:style-name="ce7"/>
          <table:table-cell table:number-columns-repeated="6" table:style-name="ce3"/>
          <table:table-cell table:style-name="ce36"/>
          <table:table-cell table:number-columns-repeated="4" table:style-name="ce35"/>
          <table:table-cell table:number-columns-repeated="16364"/>
        </table:table-row>
        <table:table-row table:style-name="ro1">
          <table:table-cell/>
          <table:table-cell table:number-columns-repeated="2" table:style-name="ce6"/>
          <table:table-cell table:number-columns-repeated="2" table:style-name="ce29"/>
          <table:table-cell table:number-columns-repeated="2" table:style-name="ce33"/>
          <table:table-cell table:number-columns-repeated="2" table:style-name="ce7"/>
          <table:table-cell table:number-columns-repeated="6" table:style-name="ce3"/>
          <table:table-cell table:style-name="ce36"/>
          <table:table-cell table:number-columns-repeated="3" table:style-name="ce35"/>
          <table:table-cell table:style-name="ce37"/>
          <table:table-cell table:number-columns-repeated="16364"/>
        </table:table-row>
        <table:table-row table:style-name="ro10">
          <table:table-cell/>
          <table:table-cell table:number-columns-repeated="2" table:style-name="ce7"/>
          <table:table-cell table:style-name="ce48"/>
          <table:table-cell table:number-columns-repeated="3" table:style-name="ce29"/>
          <table:table-cell table:style-name="ce23"/>
          <table:table-cell table:style-name="ce65"/>
          <table:table-cell table:number-columns-repeated="6" table:style-name="ce3"/>
          <table:table-cell table:style-name="ce36"/>
          <table:table-cell table:number-columns-repeated="3" table:style-name="ce35"/>
          <table:table-cell table:number-columns-repeated="16365" table:style-name="ce3"/>
        </table:table-row>
        <table:table-row table:style-name="ro11">
          <table:table-cell/>
          <table:table-cell table:number-columns-repeated="2" table:style-name="ce7"/>
          <table:table-cell table:number-columns-repeated="4" table:style-name="ce29"/>
          <table:table-cell table:style-name="ce23"/>
          <table:table-cell table:style-name="ce65"/>
          <table:table-cell table:number-columns-repeated="6" table:style-name="ce3"/>
          <table:table-cell table:style-name="ce36"/>
          <table:table-cell table:number-columns-repeated="3" table:style-name="ce35"/>
          <table:table-cell table:number-columns-repeated="16365" table:style-name="ce3"/>
        </table:table-row>
        <table:table-row table:style-name="ro12">
          <table:table-cell/>
          <table:table-cell table:number-columns-repeated="2" table:style-name="ce7"/>
          <table:table-cell table:style-name="ce48"/>
          <table:table-cell table:number-columns-repeated="3" table:style-name="ce29"/>
          <table:table-cell table:style-name="ce23"/>
          <table:table-cell table:style-name="ce66"/>
          <table:table-cell table:number-columns-repeated="3" table:style-name="ce18"/>
          <table:table-cell table:number-columns-repeated="3" table:style-name="ce3"/>
          <table:table-cell table:style-name="ce36"/>
          <table:table-cell table:number-columns-repeated="3" table:style-name="ce35"/>
          <table:table-cell table:number-columns-repeated="16365" table:style-name="ce3"/>
        </table:table-row>
        <table:table-row table:style-name="ro1">
          <table:table-cell/>
          <table:table-cell table:number-columns-repeated="2" table:style-name="ce7"/>
          <table:table-cell table:number-columns-repeated="4" table:style-name="ce29"/>
          <table:table-cell table:number-columns-repeated="2" table:style-name="ce8"/>
          <table:table-cell table:number-columns-repeated="6" table:style-name="ce3"/>
          <table:table-cell table:style-name="ce36"/>
          <table:table-cell table:number-columns-repeated="4" table:style-name="ce35"/>
          <table:table-cell table:number-columns-repeated="16364"/>
        </table:table-row>
        <table:table-row table:style-name="ro1">
          <table:table-cell/>
          <table:table-cell table:number-columns-repeated="2" table:style-name="ce6"/>
          <table:table-cell table:number-columns-repeated="4" table:style-name="ce29"/>
          <table:table-cell table:number-columns-repeated="2" table:style-name="ce32"/>
          <table:table-cell table:number-columns-repeated="7" table:style-name="ce3"/>
          <table:table-cell table:number-columns-repeated="3" table:style-name="ce38"/>
          <table:table-cell table:number-columns-repeated="16365" table:style-name="ce3"/>
        </table:table-row>
        <table:table-row table:style-name="ro13">
          <table:table-cell/>
          <table:table-cell table:number-columns-repeated="2" table:style-name="ce7"/>
          <table:table-cell table:number-columns-repeated="4" table:style-name="ce29"/>
          <table:table-cell table:style-name="ce23"/>
          <table:table-cell table:style-name="ce8"/>
          <table:table-cell table:number-columns-repeated="16375" table:style-name="ce3"/>
        </table:table-row>
        <table:table-row table:style-name="ro1">
          <table:table-cell/>
          <table:table-cell table:number-columns-repeated="2" table:style-name="ce6"/>
          <table:table-cell table:number-columns-repeated="4" table:style-name="ce29"/>
          <table:table-cell table:number-columns-repeated="2" table:style-name="ce7"/>
          <table:table-cell table:number-columns-repeated="16375" table:style-name="ce3"/>
        </table:table-row>
        <table:table-row table:style-name="ro1">
          <table:table-cell/>
          <table:table-cell table:number-columns-repeated="2" table:style-name="ce7"/>
          <table:table-cell table:number-columns-repeated="4" table:style-name="ce29"/>
          <table:table-cell table:number-columns-repeated="2" table:style-name="ce8"/>
          <table:table-cell table:number-columns-repeated="16375" table:style-name="ce3"/>
        </table:table-row>
        <table:table-row table:style-name="ro1">
          <table:table-cell/>
          <table:table-cell table:number-columns-repeated="2" table:style-name="ce6"/>
          <table:table-cell table:number-columns-repeated="3" table:style-name="ce29"/>
          <table:table-cell table:number-columns-repeated="3" table:style-name="ce7"/>
          <table:table-cell table:number-columns-repeated="16375" table:style-name="ce3"/>
        </table:table-row>
        <table:table-row table:style-name="ro1">
          <table:table-cell/>
          <table:table-cell table:number-columns-repeated="2" table:style-name="ce7"/>
          <table:table-cell table:number-columns-repeated="4" table:style-name="ce29"/>
          <table:table-cell table:style-name="ce46"/>
          <table:table-cell table:style-name="ce67"/>
          <table:table-cell table:number-columns-repeated="16375" table:style-name="ce3"/>
        </table:table-row>
        <table:table-row table:style-name="ro1">
          <table:table-cell/>
          <table:table-cell table:number-columns-repeated="2" table:style-name="ce6"/>
          <table:table-cell table:number-columns-repeated="4" table:style-name="ce29"/>
          <table:table-cell table:number-columns-repeated="2" table:style-name="ce7"/>
          <table:table-cell table:number-columns-repeated="16375" table:style-name="ce3"/>
        </table:table-row>
        <table:table-row table:style-name="ro1">
          <table:table-cell/>
          <table:table-cell table:number-columns-repeated="2" table:style-name="ce7"/>
          <table:table-cell table:number-columns-repeated="4" table:style-name="ce29"/>
          <table:table-cell table:style-name="ce23"/>
          <table:table-cell table:style-name="ce8"/>
          <table:table-cell table:number-columns-repeated="16375" table:style-name="ce3"/>
        </table:table-row>
        <table:table-row table:style-name="ro14">
          <table:table-cell/>
          <table:table-cell table:number-columns-repeated="2" table:style-name="ce7"/>
          <table:table-cell table:number-columns-repeated="4" table:style-name="ce29"/>
          <table:table-cell table:style-name="ce23"/>
          <table:table-cell table:style-name="ce8"/>
          <table:table-cell table:number-columns-repeated="16375" table:style-name="ce3"/>
        </table:table-row>
        <table:table-row table:style-name="ro1">
          <table:table-cell/>
          <table:table-cell table:number-columns-repeated="2" table:style-name="ce6"/>
          <table:table-cell table:number-columns-repeated="4" table:style-name="ce29"/>
          <table:table-cell table:number-columns-repeated="2" table:style-name="ce8"/>
          <table:table-cell table:number-columns-repeated="16375" table:style-name="ce3"/>
        </table:table-row>
        <table:table-row table:style-name="ro1">
          <table:table-cell/>
          <table:table-cell table:number-columns-repeated="2" table:style-name="ce6"/>
          <table:table-cell table:number-columns-repeated="4" table:style-name="ce29"/>
          <table:table-cell table:number-columns-repeated="2" table:style-name="ce7"/>
          <table:table-cell table:number-columns-repeated="16375" table:style-name="ce3"/>
        </table:table-row>
        <table:table-row table:style-name="ro15">
          <table:table-cell/>
          <table:table-cell table:number-columns-repeated="2" table:style-name="ce7"/>
          <table:table-cell table:number-columns-repeated="4" table:style-name="ce29"/>
          <table:table-cell table:style-name="ce23"/>
          <table:table-cell table:style-name="ce8"/>
          <table:table-cell table:number-columns-repeated="3" table:style-name="ce14"/>
          <table:table-cell table:number-columns-repeated="16372" table:style-name="ce3"/>
        </table:table-row>
        <table:table-row table:style-name="ro16">
          <table:table-cell/>
          <table:table-cell table:number-columns-repeated="2" table:style-name="ce7"/>
          <table:table-cell table:number-columns-repeated="4" table:style-name="ce29"/>
          <table:table-cell table:style-name="ce23"/>
          <table:table-cell table:style-name="ce66"/>
          <table:table-cell table:number-columns-repeated="3" table:style-name="ce18"/>
          <table:table-cell table:style-name="ce14"/>
          <table:table-cell table:style-name="ce20"/>
          <table:table-cell table:style-name="ce19"/>
          <table:table-cell table:number-columns-repeated="16369"/>
        </table:table-row>
        <table:table-row table:style-name="ro17">
          <table:table-cell/>
          <table:table-cell table:number-columns-repeated="2" table:style-name="ce7"/>
          <table:table-cell table:number-columns-repeated="4" table:style-name="ce29"/>
          <table:table-cell table:style-name="ce23"/>
          <table:table-cell table:style-name="ce65"/>
          <table:table-cell table:number-columns-repeated="2" table:style-name="ce11"/>
          <table:table-cell table:style-name="ce23"/>
          <table:table-cell table:number-columns-repeated="16372" table:style-name="ce3"/>
        </table:table-row>
        <table:table-row table:style-name="ro18">
          <table:table-cell/>
          <table:table-cell table:style-name="ce28"/>
          <table:table-cell table:style-name="ce68"/>
          <table:table-cell table:number-columns-repeated="4" table:style-name="ce29"/>
          <table:table-cell table:number-columns-repeated="2" table:style-name="ce7"/>
          <table:table-cell table:number-columns-repeated="16375" table:style-name="ce3"/>
        </table:table-row>
        <table:table-row table:style-name="ro19">
          <table:table-cell/>
          <table:table-cell table:number-columns-repeated="2" table:style-name="ce7"/>
          <table:table-cell table:number-columns-repeated="4" table:style-name="ce29"/>
          <table:table-cell table:style-name="ce49"/>
          <table:table-cell table:style-name="ce64"/>
          <table:table-cell table:number-columns-repeated="2" table:style-name="ce3"/>
          <table:table-cell table:style-name="ce23"/>
          <table:table-cell table:number-columns-repeated="16372" table:style-name="ce3"/>
        </table:table-row>
        <table:table-row table:number-rows-repeated="2" table:style-name="ro1">
          <table:table-cell/>
          <table:table-cell table:number-columns-repeated="2" table:style-name="ce6"/>
          <table:table-cell table:number-columns-repeated="3" table:style-name="ce29"/>
          <table:table-cell table:style-name="ce32"/>
          <table:table-cell table:number-columns-repeated="2" table:style-name="ce7"/>
          <table:table-cell table:style-name="ce17"/>
          <table:table-cell table:style-name="ce15"/>
          <table:table-cell table:style-name="ce13"/>
          <table:table-cell table:number-columns-repeated="16372" table:style-name="ce3"/>
        </table:table-row>
        <table:table-row table:style-name="ro1">
          <table:table-cell/>
          <table:table-cell table:style-name="ce7"/>
          <table:table-cell table:style-name="ce6"/>
          <table:table-cell table:number-columns-repeated="4" table:style-name="ce30"/>
          <table:table-cell table:number-columns-repeated="2" table:style-name="ce7"/>
          <table:table-cell table:style-name="ce15"/>
          <table:table-cell table:style-name="ce3"/>
          <table:table-cell table:style-name="ce16"/>
          <table:table-cell table:number-columns-repeated="16372" table:style-name="ce3"/>
        </table:table-row>
        <table:table-row table:style-name="ro1">
          <table:table-cell/>
          <table:table-cell table:style-name="ce7"/>
          <table:table-cell table:style-name="ce6"/>
          <table:table-cell table:number-columns-repeated="2" table:style-name="ce30"/>
          <table:table-cell table:style-name="ce7"/>
          <table:table-cell table:style-name="ce50"/>
          <table:table-cell table:number-columns-repeated="2" table:style-name="ce7"/>
          <table:table-cell table:style-name="ce15"/>
          <table:table-cell table:style-name="ce3"/>
          <table:table-cell table:style-name="ce14"/>
          <table:table-cell table:number-columns-repeated="16372"/>
        </table:table-row>
        <table:table-row table:style-name="ro20">
          <table:table-cell/>
          <table:table-cell table:style-name="ce51"/>
          <table:table-cell table:style-name="ce17"/>
          <table:table-cell table:style-name="ce3"/>
          <table:table-cell table:style-name="ce52"/>
          <table:table-cell table:number-columns-repeated="16379" table:style-name="ce3"/>
        </table:table-row>
        <table:table-row table:style-name="ro1">
          <table:table-cell/>
          <table:table-cell table:style-name="ce51"/>
          <table:table-cell table:style-name="ce22"/>
          <table:table-cell table:style-name="ce42"/>
          <table:table-cell table:style-name="ce20"/>
          <table:table-cell table:style-name="ce24"/>
          <table:table-cell table:number-columns-repeated="16378" table:style-name="ce3"/>
        </table:table-row>
        <table:table-row table:style-name="ro6">
          <table:table-cell/>
          <table:table-cell table:style-name="ce51"/>
          <table:table-cell table:style-name="ce25"/>
          <table:table-cell table:style-name="ce31"/>
          <table:table-cell table:style-name="ce9"/>
          <table:table-cell table:style-name="ce3"/>
          <table:table-cell table:style-name="ce53"/>
          <table:table-cell table:number-columns-repeated="16377" table:style-name="ce3"/>
        </table:table-row>
        <table:table-row table:style-name="ro1">
          <table:table-cell/>
          <table:table-cell table:style-name="ce51"/>
          <table:table-cell table:style-name="ce22"/>
          <table:table-cell table:style-name="ce43"/>
          <table:table-cell table:style-name="ce20"/>
          <table:table-cell table:number-columns-repeated="16379" table:style-name="ce3"/>
        </table:table-row>
        <table:table-row table:style-name="ro21">
          <table:table-cell/>
          <table:table-cell table:style-name="ce51"/>
          <table:table-cell table:style-name="ce17"/>
          <table:table-cell table:style-name="ce3"/>
          <table:table-cell table:style-name="ce20"/>
          <table:table-cell table:number-columns-repeated="16379" table:style-name="ce3"/>
        </table:table-row>
        <table:table-row table:style-name="ro22">
          <table:table-cell/>
          <table:table-cell table:style-name="ce51"/>
          <table:table-cell table:style-name="ce17"/>
          <table:table-cell table:style-name="ce14"/>
          <table:table-cell table:style-name="ce20"/>
          <table:table-cell table:number-columns-repeated="16379" table:style-name="ce3"/>
        </table:table-row>
        <table:table-row table:style-name="ro23">
          <table:table-cell/>
          <table:table-cell table:style-name="ce51"/>
          <table:table-cell table:style-name="ce17"/>
          <table:table-cell table:number-columns-repeated="16381" table:style-name="ce3"/>
        </table:table-row>
        <table:table-row table:style-name="ro1">
          <table:table-cell/>
          <table:table-cell table:style-name="ce51"/>
          <table:table-cell table:style-name="ce17"/>
          <table:table-cell table:style-name="ce14"/>
          <table:table-cell table:style-name="ce20"/>
          <table:table-cell table:number-columns-repeated="16379" table:style-name="ce3"/>
        </table:table-row>
        <table:table-row table:style-name="ro23">
          <table:table-cell/>
          <table:table-cell table:style-name="ce51"/>
          <table:table-cell table:style-name="ce17"/>
          <table:table-cell table:style-name="ce3"/>
          <table:table-cell table:style-name="ce20"/>
          <table:table-cell table:number-columns-repeated="16379" table:style-name="ce3"/>
        </table:table-row>
        <table:table-row table:style-name="ro1">
          <table:table-cell/>
          <table:table-cell table:style-name="ce51"/>
          <table:table-cell table:style-name="ce17"/>
          <table:table-cell table:style-name="ce14"/>
          <table:table-cell table:style-name="ce20"/>
          <table:table-cell table:number-columns-repeated="16379" table:style-name="ce3"/>
        </table:table-row>
        <table:table-row table:style-name="ro24">
          <table:table-cell/>
          <table:table-cell table:number-columns-repeated="16383" table:style-name="ce3"/>
        </table:table-row>
        <table:table-row table:style-name="ro1">
          <table:table-cell/>
          <table:table-cell table:style-name="ce51"/>
          <table:table-cell table:style-name="ce17"/>
          <table:table-cell table:style-name="ce14"/>
          <table:table-cell table:style-name="ce20"/>
          <table:table-cell table:style-name="ce14"/>
          <table:table-cell table:number-columns-repeated="16378" table:style-name="ce3"/>
        </table:table-row>
        <table:table-row table:style-name="ro21">
          <table:table-cell/>
          <table:table-cell table:number-columns-repeated="16383" table:style-name="ce3"/>
        </table:table-row>
        <table:table-row table:style-name="ro1">
          <table:table-cell/>
          <table:table-cell table:number-columns-repeated="2" table:style-name="ce3"/>
          <table:table-cell table:style-name="ce14"/>
          <table:table-cell table:style-name="ce20"/>
          <table:table-cell table:number-columns-repeated="16379" table:style-name="ce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6" table:style-name="ce3"/>
          <table:table-cell table:style-name="ce5"/>
          <table:table-cell table:style-name="ce3"/>
          <table:table-cell table:style-name="ce6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51"/>
          <table:table-cell table:style-name="ce41"/>
          <table:table-cell table:number-columns-repeated="16381" table:style-name="ce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6" table:style-name="ce3"/>
          <table:table-cell table:style-name="ce5"/>
          <table:table-cell table:number-columns-repeated="16376" table:style-name="ce3"/>
        </table:table-row>
        <table:table-row table:style-name="ro1">
          <table:table-cell/>
          <table:table-cell table:number-columns-repeated="2" table:style-name="ce3"/>
          <table:table-cell table:style-name="ce18"/>
          <table:table-cell table:number-columns-repeated="16380" table:style-name="ce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number-columns-repeated="6" table:style-name="ce3"/>
          <table:table-cell table:style-name="ce54"/>
          <table:table-cell table:number-columns-repeated="16376" table:style-name="ce3"/>
        </table:table-row>
        <table:table-row table:number-rows-repeated="42" table:style-name="ro1">
          <table:table-cell table:number-columns-repeated="16384"/>
        </table:table-row>
        <table:table-row table:style-name="ro1">
          <table:table-cell/>
          <table:table-cell table:number-columns-repeated="6" table:style-name="ce55"/>
          <table:table-cell table:number-columns-repeated="16377"/>
        </table:table-row>
        <table:table-row table:style-name="ro25">
          <table:table-cell/>
          <table:table-cell table:style-name="ce55"/>
          <table:table-cell table:style-name="ce56"/>
          <table:table-cell table:number-columns-repeated="4" table:style-name="ce55"/>
          <table:table-cell table:number-columns-repeated="16377"/>
        </table:table-row>
        <table:table-row table:style-name="ro1">
          <table:table-cell/>
          <table:table-cell table:number-columns-repeated="6" table:style-name="ce55"/>
          <table:table-cell table:number-columns-repeated="16377"/>
        </table:table-row>
        <table:table-row table:style-name="ro1">
          <table:table-cell/>
          <table:table-cell table:style-name="ce55"/>
          <table:table-cell table:style-name="ce57"/>
          <table:table-cell table:number-columns-repeated="3" table:style-name="ce58"/>
          <table:table-cell table:style-name="ce55"/>
          <table:table-cell table:number-columns-repeated="16377"/>
        </table:table-row>
        <table:table-row table:number-rows-repeated="2" table:style-name="ro13">
          <table:table-cell/>
          <table:table-cell table:style-name="ce55"/>
          <table:table-cell table:style-name="ce59"/>
          <table:table-cell table:number-columns-repeated="3" table:style-name="ce60"/>
          <table:table-cell table:style-name="ce55"/>
          <table:table-cell table:number-columns-repeated="16377"/>
        </table:table-row>
        <table:table-row table:style-name="ro26">
          <table:table-cell/>
          <table:table-cell table:style-name="ce55"/>
          <table:table-cell table:style-name="ce59"/>
          <table:table-cell table:number-columns-repeated="3" table:style-name="ce60"/>
          <table:table-cell table:style-name="ce55"/>
          <table:table-cell table:number-columns-repeated="16377"/>
        </table:table-row>
        <table:table-row table:style-name="ro27">
          <table:table-cell/>
          <table:table-cell table:style-name="ce55"/>
          <table:table-cell table:style-name="ce59"/>
          <table:table-cell table:number-columns-repeated="3" table:style-name="ce60"/>
          <table:table-cell table:style-name="ce55"/>
          <table:table-cell table:number-columns-repeated="16377"/>
        </table:table-row>
        <table:table-row table:style-name="ro26">
          <table:table-cell/>
          <table:table-cell table:style-name="ce55"/>
          <table:table-cell table:style-name="ce61"/>
          <table:table-cell table:number-columns-repeated="3" table:style-name="ce60"/>
          <table:table-cell table:style-name="ce55"/>
          <table:table-cell table:number-columns-repeated="16377"/>
        </table:table-row>
        <table:table-row table:number-rows-repeated="10" table:style-name="ro1">
          <table:table-cell/>
          <table:table-cell table:number-columns-repeated="6" table:style-name="ce55"/>
          <table:table-cell table:number-columns-repeated="16377"/>
        </table:table-row>
        <table:table-row table:number-rows-repeated="1048441" table:style-name="ro1">
          <table:table-cell table:number-columns-repeated="16384"/>
        </table:table-row>
      </table:table>
      <table:table table:name="Hoja3" table:style-name="ta2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40">
      <number:number number:decimal-places="2" number:min-decimal-places="2" number:min-integer-digits="1" number:grouping="true"/>
      <number:text> </number:text>
      <number:currency-symbol>€</number:currency-symbol>
    </number:currency-style>
    <number:number-style style:name="N41P0">
      <number:number number:decimal-places="2" number:min-decimal-places="2" number:min-integer-digits="1" number:grouping="true"/>
      <number:text> </number:text>
    </number:number-style>
    <number:number-style style:name="N41">
      <number:number number:decimal-places="2" number:min-decimal-places="2" number:min-integer-digits="1" number:grouping="true"/>
      <number:text>-</number:text>
      <style:map style:condition="value()&gt;=0" style:apply-style-name="N4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.551181102362205in" fo:margin-right="0.196850393700787in" style:print-orientation="landscape" style:print-page-order="ttb" style:first-page-number="continue" style:scale-to="77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MARIA</meta:initial-creator>
    <dc:creator>Yaiza Gorrin</dc:creator>
    <meta:creation-date>2004-11-10T09:39:58Z</meta:creation-date>
    <dc:date>2023-03-31T13:14:40Z</dc:date>
    <meta:print-date>2022-04-01T15:22:39Z</meta:print-date>
  </office:meta>
</office:document-meta>
</file>