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14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4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14">
      <style:table-cell-properties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19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14">
      <style:table-cell-properties fo:background-color="transparent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19">
      <style:table-cell-properties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14">
      <style:table-cell-properties fo:background-color="transparent"/>
    </style:style>
    <style:style style:name="ce7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7" style:family="table-cell" style:parent-style-name="Normal_32_2" style:data-style-name="N4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8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Normal_32_2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41">
      <style:table-cell-properties fo:border-top="none" fo:border-bottom="none" fo:border-left="thin solid #000000" fo:border-right="thin solid #000000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Normal_32_2" style:data-style-name="N41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3" style:family="table-cell" style:parent-style-name="Normal_32_2" style:data-style-name="N41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4" style:family="table-cell" style:parent-style-name="Normal_32_2" style:data-style-name="N41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6.48229166666667cm"/>
    </style:style>
    <style:style style:name="co18" style:family="table-column">
      <style:table-column-properties fo:break-before="auto" style:column-width="0.238125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M_ESTADO_MENSUAL_DE_EJECUCIO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2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33"/>
          <table:table-cell office:value-type="string" table:style-name="ce71">
            <text:p>ESTADO DE EJECUCION DEL PRESUPUESTO DE GASTOS DE LA AUDIENCIA DE CUENTAS DE CANARIAS A 31/07/2022</text:p>
          </table:table-cell>
          <table:table-cell table:style-name="ce4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/>
          <table:table-cell table:style-name="ce33"/>
          <table:table-cell table:style-name="ce74"/>
          <table:table-cell table:style-name="ce27"/>
          <table:table-cell office:value-type="string" table:style-name="ce71">
            <text:p>RESUMEN POR SUBCONCEPTOS</text:p>
          </table:table-cell>
          <table:table-cell table:style-name="ce4"/>
          <table:table-cell table:style-name="ce71"/>
          <table:table-cell table:style-name="ce3"/>
          <table:table-cell table:number-columns-repeated="3" table:style-name="ce40"/>
          <table:table-cell table:number-columns-repeated="16373" table:style-name="ce4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27"/>
          <table:table-cell table:number-columns-repeated="3" table:style-name="ce3"/>
          <table:table-cell table:number-columns-repeated="3" table:style-name="ce41"/>
          <table:table-cell table:style-name="ce10"/>
          <table:table-cell table:number-columns-repeated="16372"/>
        </table:table-row>
        <table:table-row table:style-name="ro3">
          <table:table-cell/>
          <table:table-cell office:value-type="string" table:style-name="ce78">
            <text:p>DENOMINACION</text:p>
          </table:table-cell>
          <table:table-cell office:value-type="string" table:style-name="ce79">
            <text:p>Crédito inicial</text:p>
          </table:table-cell>
          <table:table-cell office:value-type="string" table:style-name="ce79">
            <text:p>Modificaciones de crédito</text:p>
          </table:table-cell>
          <table:table-cell office:value-type="string" table:style-name="ce79">
            <text:p>Crédito Definitivo</text:p>
          </table:table-cell>
          <table:table-cell office:value-type="string" table:style-name="ce79">
            <text:p>Retenciones de Crédito "R"</text:p>
          </table:table-cell>
          <table:table-cell office:value-type="string" table:style-name="ce79">
            <text:p>Autorizado</text:p>
          </table:table-cell>
          <table:table-cell office:value-type="string" table:style-name="ce79">
            <text:p>Disposición</text:p>
          </table:table-cell>
          <table:table-cell office:value-type="string" table:style-name="ce79">
            <text:p>Obligación</text:p>
          </table:table-cell>
          <table:table-cell office:value-type="string" table:style-name="ce79">
            <text:p>Pagos</text:p>
          </table:table-cell>
          <table:table-cell office:value-type="string" table:style-name="ce79">
            <text:p>Saldo Crédito Disponible</text:p>
          </table:table-cell>
          <table:table-cell table:number-columns-repeated="16373" table:style-name="ce4"/>
        </table:table-row>
        <table:table-row table:style-name="ro1">
          <table:table-cell/>
          <table:table-cell office:value-type="string" table:style-name="ce75">
            <text:p>100.00 RETRIB. BASICAS A. CARGOS</text:p>
          </table:table-cell>
          <table:table-cell office:value-type="float" office:value="81301" table:style-name="ce87">
            <text:p>81.30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81301" table:style-name="ce90">
            <text:p>81.301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82926.61" table:style-name="ce90">
            <text:p>82.926,61<text:s/></text:p>
          </table:table-cell>
          <table:table-cell office:value-type="float" office:value="82926.61" table:style-name="ce90">
            <text:p>82.926,61<text:s/></text:p>
          </table:table-cell>
          <table:table-cell office:value-type="float" office:value="47425.35" table:style-name="ce90">
            <text:p>47.425,35<text:s/></text:p>
          </table:table-cell>
          <table:table-cell office:value-type="float" office:value="47425.35" table:style-name="ce90">
            <text:p>47.425,35<text:s/></text:p>
          </table:table-cell>
          <table:table-cell office:value-type="float" office:value="-1625.6100000000006" table:formula="of:=[.E6]-[.H6]" table:style-name="ce90">
            <text:p>1.625,61-</text:p>
          </table:table-cell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style-name="ce75">
            <text:p>100.01 OTRAS REMUNERACIONES A. CARGOS</text:p>
          </table:table-cell>
          <table:table-cell office:value-type="float" office:value="310193" table:style-name="ce87">
            <text:p>310.193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10193" table:style-name="ce90">
            <text:p>310.193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326268.77" table:style-name="ce90">
            <text:p>326.268,77<text:s/></text:p>
          </table:table-cell>
          <table:table-cell office:value-type="float" office:value="326268.77" table:style-name="ce90">
            <text:p>326.268,77<text:s/></text:p>
          </table:table-cell>
          <table:table-cell office:value-type="float" office:value="184685.98" table:style-name="ce90">
            <text:p>184.685,98<text:s/></text:p>
          </table:table-cell>
          <table:table-cell office:value-type="float" office:value="184685.98" table:style-name="ce90">
            <text:p>184.685,98<text:s/></text:p>
          </table:table-cell>
          <table:table-cell office:value-type="float" office:value="-16075.770000000019" table:formula="of:=[.E7]-[.H7]" table:style-name="ce90">
            <text:p>16.075,77-</text:p>
          </table:table-cell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style-name="ce75">
            <text:p>100.05 TRIENIOS A. CARGOS</text:p>
          </table:table-cell>
          <table:table-cell office:value-type="float" office:value="21648" table:style-name="ce87">
            <text:p>21.648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1648" table:style-name="ce85">
            <text:p>21.648,00</text:p>
          </table:table-cell>
          <table:table-cell office:value-type="float" office:value="0" table:style-name="ce85">
            <text:p>0,00</text:p>
          </table:table-cell>
          <table:table-cell office:value-type="float" office:value="20082.78" table:style-name="ce85">
            <text:p>20.082,78</text:p>
          </table:table-cell>
          <table:table-cell office:value-type="float" office:value="20082.78" table:style-name="ce85">
            <text:p>20.082,78</text:p>
          </table:table-cell>
          <table:table-cell office:value-type="float" office:value="12127.21" table:style-name="ce85">
            <text:p>12.127,21</text:p>
          </table:table-cell>
          <table:table-cell office:value-type="float" office:value="12127.21" table:style-name="ce85">
            <text:p>12.127,21</text:p>
          </table:table-cell>
          <table:table-cell office:value-type="float" office:value="1565.2200000000012" table:formula="of:=[.E8]-[.H8]" table:style-name="ce85">
            <text:p>1.565,22</text:p>
          </table:table-cell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style-name="ce75">
            <text:p>101.00 <text:s/>INDEMN. EX M. GOB Y EX A. CARGOS</text:p>
          </table:table-cell>
          <table:table-cell office:value-type="float" office:value="115" table:style-name="ce87">
            <text:p>115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15" table:style-name="ce85">
            <text:p>115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15" table:formula="of:=[.E9]-[.H9]" table:style-name="ce85">
            <text:p>115,00</text:p>
          </table:table-cell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style-name="ce75">
            <text:p>110.00 <text:s/>RETRIB. BÁSICAS Y OTRAS REMUN. P. EVENTUAL</text:p>
          </table:table-cell>
          <table:table-cell office:value-type="float" office:value="99381" table:style-name="ce87">
            <text:p>99.38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99381" table:style-name="ce85">
            <text:p>99.381,00</text:p>
          </table:table-cell>
          <table:table-cell office:value-type="float" office:value="0" table:style-name="ce85">
            <text:p>0,00</text:p>
          </table:table-cell>
          <table:table-cell office:value-type="float" office:value="99380.19" table:style-name="ce85">
            <text:p>99.380,19</text:p>
          </table:table-cell>
          <table:table-cell office:value-type="float" office:value="99380.19" table:style-name="ce85">
            <text:p>99.380,19</text:p>
          </table:table-cell>
          <table:table-cell office:value-type="float" office:value="55684.51" table:style-name="ce85">
            <text:p>55.684,51</text:p>
          </table:table-cell>
          <table:table-cell office:value-type="float" office:value="55684.51" table:style-name="ce85">
            <text:p>55.684,51</text:p>
          </table:table-cell>
          <table:table-cell office:value-type="float" office:value="0.80999999999767169" table:formula="of:=[.E10]-[.H10]" table:style-name="ce85">
            <text:p>0,81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110.05 <text:s/>TRIENIOS P. EVENTUAL</text:p>
          </table:table-cell>
          <table:table-cell office:value-type="float" office:value="3137" table:style-name="ce87">
            <text:p>3.137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137" table:style-name="ce85">
            <text:p>3.137,00</text:p>
          </table:table-cell>
          <table:table-cell office:value-type="float" office:value="0" table:style-name="ce85">
            <text:p>0,00</text:p>
          </table:table-cell>
          <table:table-cell office:value-type="float" office:value="2451.4699999999998" table:style-name="ce85">
            <text:p>2.451,47</text:p>
          </table:table-cell>
          <table:table-cell office:value-type="float" office:value="2451.4699999999998" table:style-name="ce85">
            <text:p>2.451,47</text:p>
          </table:table-cell>
          <table:table-cell office:value-type="float" office:value="1400.96" table:style-name="ce85">
            <text:p>1.400,96</text:p>
          </table:table-cell>
          <table:table-cell office:value-type="float" office:value="1400.96" table:style-name="ce85">
            <text:p>1.400,96</text:p>
          </table:table-cell>
          <table:table-cell office:value-type="float" office:value="685.5300000000002" table:formula="of:=[.E11]-[.H11]" table:style-name="ce85">
            <text:p>685,53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120.00 SUELDOS FUNCIONARIOS</text:p>
          </table:table-cell>
          <table:table-cell office:value-type="float" office:value="752570" table:style-name="ce87">
            <text:p>752.570,00<text:s/></text:p>
          </table:table-cell>
          <table:table-cell office:value-type="float" office:value="24590" table:style-name="ce87">
            <text:p>24.590,00<text:s/></text:p>
          </table:table-cell>
          <table:table-cell office:value-type="float" office:value="777160" table:style-name="ce85">
            <text:p>777.160,00</text:p>
          </table:table-cell>
          <table:table-cell office:value-type="float" office:value="0" table:style-name="ce85">
            <text:p>0,00</text:p>
          </table:table-cell>
          <table:table-cell office:value-type="float" office:value="592300" table:style-name="ce85">
            <text:p>592.300,00</text:p>
          </table:table-cell>
          <table:table-cell office:value-type="float" office:value="592300" table:style-name="ce85">
            <text:p>592.300,00</text:p>
          </table:table-cell>
          <table:table-cell office:value-type="float" office:value="331338.42" table:style-name="ce85">
            <text:p>331.338,42</text:p>
          </table:table-cell>
          <table:table-cell office:value-type="float" office:value="331338.42" table:style-name="ce85">
            <text:p>331.338,42</text:p>
          </table:table-cell>
          <table:table-cell office:value-type="float" office:value="184860" table:formula="of:=[.E12]-[.H12]" table:style-name="ce85">
            <text:p>184.860,00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20.05 TRIENIOS FUNCIONARIOS</text:p>
          </table:table-cell>
          <table:table-cell office:value-type="float" office:value="183239" table:style-name="ce87">
            <text:p>183.239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83239" table:style-name="ce85">
            <text:p>183.239,00</text:p>
          </table:table-cell>
          <table:table-cell office:value-type="float" office:value="0" table:style-name="ce85">
            <text:p>0,00</text:p>
          </table:table-cell>
          <table:table-cell office:value-type="float" office:value="184699.48" table:style-name="ce85">
            <text:p>184.699,48</text:p>
          </table:table-cell>
          <table:table-cell office:value-type="float" office:value="184699.48" table:style-name="ce85">
            <text:p>184.699,48</text:p>
          </table:table-cell>
          <table:table-cell office:value-type="float" office:value="106003.37" table:style-name="ce85">
            <text:p>106.003,37</text:p>
          </table:table-cell>
          <table:table-cell office:value-type="float" office:value="106003.37" table:style-name="ce85">
            <text:p>106.003,37</text:p>
          </table:table-cell>
          <table:table-cell office:value-type="float" office:value="-1460.4800000000105" table:formula="of:=[.E13]-[.H13]" table:style-name="ce85">
            <text:p>-1.460,48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21.01 COMPLEMENTOS P. TRABAJO FUNCIONARIOS</text:p>
          </table:table-cell>
          <table:table-cell office:value-type="float" office:value="2076405" table:style-name="ce87">
            <text:p>2.076.405,00<text:s/></text:p>
          </table:table-cell>
          <table:table-cell office:value-type="float" office:value="77480" table:style-name="ce87">
            <text:p>77.480,00<text:s/></text:p>
          </table:table-cell>
          <table:table-cell office:value-type="float" office:value="2153885" table:style-name="ce85">
            <text:p>2.153.885,00</text:p>
          </table:table-cell>
          <table:table-cell office:value-type="float" office:value="0" table:style-name="ce85">
            <text:p>0,00</text:p>
          </table:table-cell>
          <table:table-cell office:value-type="float" office:value="1625256.33" table:style-name="ce85">
            <text:p>1.625.256,33</text:p>
          </table:table-cell>
          <table:table-cell office:value-type="float" office:value="1625256.33" table:style-name="ce85">
            <text:p>1.625.256,33</text:p>
          </table:table-cell>
          <table:table-cell office:value-type="float" office:value="908889.74" table:style-name="ce85">
            <text:p>908.889,74</text:p>
          </table:table-cell>
          <table:table-cell office:value-type="float" office:value="908889.74" table:style-name="ce85">
            <text:p>908.889,74</text:p>
          </table:table-cell>
          <table:table-cell office:value-type="float" office:value="528628.66999999993" table:formula="of:=[.E14]-[.H14]" table:style-name="ce85">
            <text:p>528.628,67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21.02 <text:s/>INDEMNIZACIONES RESIDENCIA FUNCIONARIOS</text:p>
          </table:table-cell>
          <table:table-cell office:value-type="float" office:value="114279" table:style-name="ce87">
            <text:p>114.279,00<text:s/></text:p>
          </table:table-cell>
          <table:table-cell office:value-type="float" office:value="3820" table:style-name="ce87">
            <text:p>3.820,00<text:s/></text:p>
          </table:table-cell>
          <table:table-cell office:value-type="float" office:value="118099" table:style-name="ce85">
            <text:p>118.099,00</text:p>
          </table:table-cell>
          <table:table-cell office:value-type="float" office:value="0" table:style-name="ce85">
            <text:p>0,00</text:p>
          </table:table-cell>
          <table:table-cell office:value-type="float" office:value="87598.52" table:style-name="ce85">
            <text:p>87.598,52</text:p>
          </table:table-cell>
          <table:table-cell office:value-type="float" office:value="87598.52" table:style-name="ce85">
            <text:p>87.598,52</text:p>
          </table:table-cell>
          <table:table-cell office:value-type="float" office:value="48848.24" table:style-name="ce85">
            <text:p>48.848,24</text:p>
          </table:table-cell>
          <table:table-cell office:value-type="float" office:value="48848.24" table:style-name="ce85">
            <text:p>48.848,24</text:p>
          </table:table-cell>
          <table:table-cell office:value-type="float" office:value="30500.479999999996" table:formula="of:=[.E15]-[.H15]" table:style-name="ce85">
            <text:p>30.500,48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0.00 <text:s/>SALARIO BASE LABORAL FIJO</text:p>
          </table:table-cell>
          <table:table-cell office:value-type="float" office:value="65007" table:style-name="ce87">
            <text:p>65.007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65007" table:style-name="ce85">
            <text:p>65.007,00</text:p>
          </table:table-cell>
          <table:table-cell office:value-type="float" office:value="0" table:style-name="ce85">
            <text:p>0,00</text:p>
          </table:table-cell>
          <table:table-cell office:value-type="float" office:value="62499.28" table:style-name="ce85">
            <text:p>62.499,28</text:p>
          </table:table-cell>
          <table:table-cell office:value-type="float" office:value="62499.28" table:style-name="ce85">
            <text:p>62.499,28</text:p>
          </table:table-cell>
          <table:table-cell office:value-type="float" office:value="29588.68" table:style-name="ce85">
            <text:p>29.588,68</text:p>
          </table:table-cell>
          <table:table-cell office:value-type="float" office:value="29588.68" table:style-name="ce85">
            <text:p>29.588,68</text:p>
          </table:table-cell>
          <table:table-cell office:value-type="float" office:value="2507.7200000000012" table:formula="of:=[.E16]-[.H16]" table:style-name="ce85">
            <text:p>2.507,72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0.01 <text:s/>OTRAS REMUN. PERS. LABORAL FIJO</text:p>
          </table:table-cell>
          <table:table-cell office:value-type="float" office:value="84281" table:style-name="ce87">
            <text:p>84.28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84281" table:style-name="ce85">
            <text:p>84.281,00</text:p>
          </table:table-cell>
          <table:table-cell office:value-type="float" office:value="0" table:style-name="ce85">
            <text:p>0,00</text:p>
          </table:table-cell>
          <table:table-cell office:value-type="float" office:value="62661.01" table:style-name="ce85">
            <text:p>62.661,01</text:p>
          </table:table-cell>
          <table:table-cell office:value-type="float" office:value="62661.01" table:style-name="ce85">
            <text:p>62.661,01</text:p>
          </table:table-cell>
          <table:table-cell office:value-type="float" office:value="36051.71" table:style-name="ce85">
            <text:p>36.051,71</text:p>
          </table:table-cell>
          <table:table-cell office:value-type="float" office:value="36051.71" table:style-name="ce85">
            <text:p>36.051,71</text:p>
          </table:table-cell>
          <table:table-cell office:value-type="float" office:value="21619.989999999998" table:formula="of:=[.E17]-[.H17]" table:style-name="ce85">
            <text:p>21.619,99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0.05 <text:s/>ANTIGÜEDAD LABORAL FIJO</text:p>
          </table:table-cell>
          <table:table-cell office:value-type="float" office:value="10291" table:style-name="ce87">
            <text:p>10.29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291" table:style-name="ce85">
            <text:p>10.291,00</text:p>
          </table:table-cell>
          <table:table-cell office:value-type="float" office:value="0" table:style-name="ce85">
            <text:p>0,00</text:p>
          </table:table-cell>
          <table:table-cell office:value-type="float" office:value="10737.42" table:style-name="ce85">
            <text:p>10.737,42</text:p>
          </table:table-cell>
          <table:table-cell office:value-type="float" office:value="10737.42" table:style-name="ce85">
            <text:p>10.737,42</text:p>
          </table:table-cell>
          <table:table-cell office:value-type="float" office:value="5443.38" table:style-name="ce85">
            <text:p>5.443,38</text:p>
          </table:table-cell>
          <table:table-cell office:value-type="float" office:value="5443.38" table:style-name="ce85">
            <text:p>5.443,38</text:p>
          </table:table-cell>
          <table:table-cell office:value-type="float" office:value="-446.42000000000007" table:formula="of:=[.E18]-[.H18]" table:style-name="ce85">
            <text:p>-446,42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0.06 HORAS EXTRA <text:s/>LABORAL FIJO</text:p>
          </table:table-cell>
          <table:table-cell office:value-type="float" office:value="10804" table:style-name="ce87">
            <text:p>10.80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804" table:style-name="ce85">
            <text:p>10.804,00</text:p>
          </table:table-cell>
          <table:table-cell office:value-type="float" office:value="0" table:style-name="ce85">
            <text:p>0,00</text:p>
          </table:table-cell>
          <table:table-cell office:value-type="float" office:value="10804" table:style-name="ce85">
            <text:p>10.804,00</text:p>
          </table:table-cell>
          <table:table-cell office:value-type="float" office:value="10804" table:style-name="ce85">
            <text:p>10.804,00</text:p>
          </table:table-cell>
          <table:table-cell office:value-type="float" office:value="6332.43" table:style-name="ce85">
            <text:p>6.332,43</text:p>
          </table:table-cell>
          <table:table-cell office:value-type="float" office:value="6332.43" table:style-name="ce85">
            <text:p>6.332,43</text:p>
          </table:table-cell>
          <table:table-cell office:value-type="float" office:value="0" table:formula="of:=[.E19]-[.H19]" table:style-name="ce85">
            <text:p>0,00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1.00 <text:s/>SALARIO BASE LABORAL EVENTUAL</text:p>
          </table:table-cell>
          <table:table-cell office:value-type="float" office:value="18175" table:style-name="ce87">
            <text:p>18.175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8175" table:style-name="ce85">
            <text:p>18.175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8175" table:formula="of:=[.E20]-[.H20]" table:style-name="ce85">
            <text:p>18.175,00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1.01 <text:s text:c="2"/>OTRAS REMUNERACIONES LABORAL EVENTUAL</text:p>
          </table:table-cell>
          <table:table-cell office:value-type="float" office:value="1432" table:style-name="ce87">
            <text:p>1.432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432" table:style-name="ce85">
            <text:p>1.432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432" table:formula="of:=[.E21]-[.H21]" table:style-name="ce85">
            <text:p>1.432,00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1.05 <text:s text:c="2"/>ANTIGÜEDAD LABORAL EVENTUAL</text:p>
          </table:table-cell>
          <table:table-cell office:value-type="float" office:value="1314" table:style-name="ce87">
            <text:p>1.31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314" table:style-name="ce85">
            <text:p>1.314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314" table:formula="of:=[.E22]-[.H22]" table:style-name="ce85">
            <text:p>1.314,00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1.06 <text:s/>HORAS EXTRA LABORAL EVENTUAL</text:p>
          </table:table-cell>
          <table:table-cell office:value-type="float" office:value="6424" table:style-name="ce87">
            <text:p>6.42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6424" table:style-name="ce85">
            <text:p>6.424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6424" table:formula="of:=[.E23]-[.H23]" table:style-name="ce85">
            <text:p>6.424,00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50.00 PRODUCTIVIDAD</text:p>
          </table:table-cell>
          <table:table-cell office:value-type="float" office:value="137948" table:style-name="ce87">
            <text:p>137.948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37948" table:style-name="ce85">
            <text:p>137.948,00</text:p>
          </table:table-cell>
          <table:table-cell office:value-type="float" office:value="0" table:style-name="ce85">
            <text:p>0,00</text:p>
          </table:table-cell>
          <table:table-cell office:value-type="float" office:value="137948" table:style-name="ce85">
            <text:p>137.948,00</text:p>
          </table:table-cell>
          <table:table-cell office:value-type="float" office:value="137948" table:style-name="ce85">
            <text:p>137.948,00</text:p>
          </table:table-cell>
          <table:table-cell office:value-type="float" office:value="102553.32" table:style-name="ce85">
            <text:p>102.553,32</text:p>
          </table:table-cell>
          <table:table-cell office:value-type="float" office:value="102553.32" table:style-name="ce85">
            <text:p>102.553,32</text:p>
          </table:table-cell>
          <table:table-cell office:value-type="float" office:value="0" table:formula="of:=[.E24]-[.H24]" table:style-name="ce85">
            <text:p>0,00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51.00 GRATIFICACIONES</text:p>
          </table:table-cell>
          <table:table-cell office:value-type="float" office:value="19242" table:style-name="ce87">
            <text:p>19.242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9242" table:style-name="ce85">
            <text:p>19.242,00</text:p>
          </table:table-cell>
          <table:table-cell office:value-type="float" office:value="0" table:style-name="ce85">
            <text:p>0,00</text:p>
          </table:table-cell>
          <table:table-cell office:value-type="float" office:value="19242" table:style-name="ce85">
            <text:p>19.242,00</text:p>
          </table:table-cell>
          <table:table-cell office:value-type="float" office:value="19242" table:style-name="ce85">
            <text:p>19.242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[.E25]-[.H25]" table:style-name="ce85">
            <text:p>0,00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0.10 <text:s text:c="2"/>CUOTAS SOCIALES ALTOS CARGOS</text:p>
          </table:table-cell>
          <table:table-cell office:value-type="float" office:value="69185" table:style-name="ce87">
            <text:p>69.185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69185" table:style-name="ce85">
            <text:p>69.185,00</text:p>
          </table:table-cell>
          <table:table-cell office:value-type="float" office:value="0" table:style-name="ce85">
            <text:p>0,00</text:p>
          </table:table-cell>
          <table:table-cell office:value-type="float" office:value="86683.36" table:style-name="ce85">
            <text:p>86.683,36</text:p>
          </table:table-cell>
          <table:table-cell office:value-type="float" office:value="86683.36" table:style-name="ce85">
            <text:p>86.683,36</text:p>
          </table:table-cell>
          <table:table-cell office:value-type="float" office:value="50661.07" table:style-name="ce85">
            <text:p>50.661,07</text:p>
          </table:table-cell>
          <table:table-cell office:value-type="float" office:value="50661.07" table:style-name="ce85">
            <text:p>50.661,07</text:p>
          </table:table-cell>
          <table:table-cell office:value-type="float" office:value="-17498.36" table:formula="of:=[.E26]-[.H26]" table:style-name="ce85">
            <text:p>-17.498,36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0.11 <text:s text:c="2"/>CUOTAS SOCIALES PERS EVENTUAL</text:p>
          </table:table-cell>
          <table:table-cell office:value-type="float" office:value="23929" table:style-name="ce87">
            <text:p>23.929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3929" table:style-name="ce85">
            <text:p>23.929,00</text:p>
          </table:table-cell>
          <table:table-cell office:value-type="float" office:value="0" table:style-name="ce85">
            <text:p>0,00</text:p>
          </table:table-cell>
          <table:table-cell office:value-type="float" office:value="26144.639999999999" table:style-name="ce85">
            <text:p>26.144,64</text:p>
          </table:table-cell>
          <table:table-cell office:value-type="float" office:value="26144.639999999999" table:style-name="ce85">
            <text:p>26.144,64</text:p>
          </table:table-cell>
          <table:table-cell office:value-type="float" office:value="14770.6" table:style-name="ce85">
            <text:p>14.770,60</text:p>
          </table:table-cell>
          <table:table-cell office:value-type="float" office:value="14770.6" table:style-name="ce85">
            <text:p>14.770,60</text:p>
          </table:table-cell>
          <table:table-cell office:value-type="float" office:value="-2215.6399999999994" table:formula="of:=[.E27]-[.H27]" table:style-name="ce85">
            <text:p>-2.215,64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0.12 <text:s text:c="2"/>CUOTAS SOCIALES FUNCIONARIOS</text:p>
          </table:table-cell>
          <table:table-cell office:value-type="float" office:value="434872" table:style-name="ce87">
            <text:p>434.872,00<text:s/></text:p>
          </table:table-cell>
          <table:table-cell office:value-type="float" office:value="25830" table:style-name="ce87">
            <text:p>25.830,00<text:s/></text:p>
          </table:table-cell>
          <table:table-cell office:value-type="float" office:value="460702" table:style-name="ce85">
            <text:p>460.702,00</text:p>
          </table:table-cell>
          <table:table-cell office:value-type="float" office:value="0" table:style-name="ce85">
            <text:p>0,00</text:p>
          </table:table-cell>
          <table:table-cell office:value-type="float" office:value="496208.73" table:style-name="ce85">
            <text:p>496.208,73</text:p>
          </table:table-cell>
          <table:table-cell office:value-type="float" office:value="496208.73" table:style-name="ce85">
            <text:p>496.208,73</text:p>
          </table:table-cell>
          <table:table-cell office:value-type="float" office:value="282273.03000000003" table:style-name="ce85">
            <text:p>282.273,03</text:p>
          </table:table-cell>
          <table:table-cell office:value-type="float" office:value="282273.03000000003" table:style-name="ce85">
            <text:p>282.273,03</text:p>
          </table:table-cell>
          <table:table-cell office:value-type="float" office:value="-35506.729999999981" table:formula="of:=[.E28]-[.H28]" table:style-name="ce85">
            <text:p>-35.506,73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0.13 <text:s text:c="2"/>CUOTAS SOCIALES LABORALES</text:p>
          </table:table-cell>
          <table:table-cell office:value-type="float" office:value="36518" table:style-name="ce87">
            <text:p>36.518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6518" table:style-name="ce85">
            <text:p>36.518,00</text:p>
          </table:table-cell>
          <table:table-cell office:value-type="float" office:value="0" table:style-name="ce85">
            <text:p>0,00</text:p>
          </table:table-cell>
          <table:table-cell office:value-type="float" office:value="43487.26" table:style-name="ce85">
            <text:p>43.487,26</text:p>
          </table:table-cell>
          <table:table-cell office:value-type="float" office:value="43487.26" table:style-name="ce85">
            <text:p>43.487,26</text:p>
          </table:table-cell>
          <table:table-cell office:value-type="float" office:value="18648.07" table:style-name="ce85">
            <text:p>18.648,07</text:p>
          </table:table-cell>
          <table:table-cell office:value-type="float" office:value="18648.07" table:style-name="ce85">
            <text:p>18.648,07</text:p>
          </table:table-cell>
          <table:table-cell office:value-type="float" office:value="-6969.260000000002" table:formula="of:=[.E29]-[.H29]" table:style-name="ce85">
            <text:p>-6.969,26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2.12 <text:s text:c="2"/>FORMACION Y PERFECCIONAMIENTO</text:p>
          </table:table-cell>
          <table:table-cell office:value-type="float" office:value="18484" table:style-name="ce87">
            <text:p>18.48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8484" table:style-name="ce85">
            <text:p>18.484,00</text:p>
          </table:table-cell>
          <table:table-cell office:value-type="float" office:value="0" table:style-name="ce85">
            <text:p>0,00</text:p>
          </table:table-cell>
          <table:table-cell office:value-type="float" office:value="11096.2" table:style-name="ce85">
            <text:p>11.096,20</text:p>
          </table:table-cell>
          <table:table-cell office:value-type="float" office:value="11096.2" table:style-name="ce85">
            <text:p>11.096,20</text:p>
          </table:table-cell>
          <table:table-cell office:value-type="float" office:value="4385.8" table:style-name="ce85">
            <text:p>4.385,80</text:p>
          </table:table-cell>
          <table:table-cell office:value-type="float" office:value="4385.8" table:style-name="ce85">
            <text:p>4.385,80</text:p>
          </table:table-cell>
          <table:table-cell office:value-type="float" office:value="7387.7999999999993" table:formula="of:=[.E30]-[.H30]" table:style-name="ce85">
            <text:p>7.387,80</text:p>
          </table:table-cell>
          <table:table-cell table:style-name="ce89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2.13 <text:s text:c="2"/>GASTOS ASISTENCIA MÉDICO-FARMAC FUNC.</text:p>
          </table:table-cell>
          <table:table-cell office:value-type="float" office:value="52356" table:style-name="ce87">
            <text:p>52.356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2356" table:style-name="ce85">
            <text:p>52.356,00</text:p>
          </table:table-cell>
          <table:table-cell office:value-type="float" office:value="0" table:style-name="ce85">
            <text:p>0,00</text:p>
          </table:table-cell>
          <table:table-cell office:value-type="float" office:value="52356" table:style-name="ce85">
            <text:p>52.356,00</text:p>
          </table:table-cell>
          <table:table-cell office:value-type="float" office:value="52356" table:style-name="ce85">
            <text:p>52.356,00</text:p>
          </table:table-cell>
          <table:table-cell office:value-type="float" office:value="24844.97" table:style-name="ce85">
            <text:p>24.844,97</text:p>
          </table:table-cell>
          <table:table-cell office:value-type="float" office:value="24844.97" table:style-name="ce85">
            <text:p>24.844,97</text:p>
          </table:table-cell>
          <table:table-cell office:value-type="float" office:value="0" table:formula="of:=[.E31]-[.H31]" table:style-name="ce85">
            <text:p>0,00</text:p>
          </table:table-cell>
          <table:table-cell table:style-name="ce89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2.14 <text:s text:c="2"/>SUBSIDIO ESTUDIOS FUNCIONARIOS</text:p>
          </table:table-cell>
          <table:table-cell office:value-type="float" office:value="45156" table:style-name="ce87">
            <text:p>45.156,00<text:s/></text:p>
          </table:table-cell>
          <table:table-cell office:value-type="float" office:value="23733.35" table:style-name="ce87">
            <text:p>23.733,35<text:s/></text:p>
          </table:table-cell>
          <table:table-cell office:value-type="float" office:value="68889.350000000006" table:style-name="ce85">
            <text:p>68.889,35</text:p>
          </table:table-cell>
          <table:table-cell office:value-type="float" office:value="0" table:style-name="ce85">
            <text:p>0,00</text:p>
          </table:table-cell>
          <table:table-cell office:value-type="float" office:value="45156" table:style-name="ce85">
            <text:p>45.156,00</text:p>
          </table:table-cell>
          <table:table-cell office:value-type="float" office:value="45156" table:style-name="ce85">
            <text:p>45.156,00</text:p>
          </table:table-cell>
          <table:table-cell office:value-type="float" office:value="23733.35" table:style-name="ce85">
            <text:p>23.733,35</text:p>
          </table:table-cell>
          <table:table-cell office:value-type="float" office:value="23733.35" table:style-name="ce85">
            <text:p>23.733,35</text:p>
          </table:table-cell>
          <table:table-cell office:value-type="float" office:value="23733.350000000006" table:formula="of:=[.E32]-[.H32]" table:style-name="ce85">
            <text:p>23.733,35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2.15 <text:s/>TRANSPORTE DE PERSONAL</text:p>
          </table:table-cell>
          <table:table-cell office:value-type="float" office:value="146" table:style-name="ce87">
            <text:p>146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46" table:style-name="ce85">
            <text:p>146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46" table:formula="of:=[.E33]-[.H33]" table:style-name="ce85">
            <text:p>146,00</text:p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/>
          <table:table-cell office:value-type="string" table:style-name="ce75">
            <text:p>162.17 <text:s text:c="2"/>SEGUROS FUNCIONARIOS</text:p>
          </table:table-cell>
          <table:table-cell office:value-type="float" office:value="24089" table:style-name="ce87">
            <text:p>24.089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4089" table:style-name="ce85">
            <text:p>24.089,00</text:p>
          </table:table-cell>
          <table:table-cell office:value-type="float" office:value="0" table:style-name="ce85">
            <text:p>0,00</text:p>
          </table:table-cell>
          <table:table-cell office:value-type="float" office:value="23996.080000000002" table:style-name="ce85">
            <text:p>23.996,08</text:p>
          </table:table-cell>
          <table:table-cell office:value-type="float" office:value="23996.080000000002" table:style-name="ce85">
            <text:p>23.996,08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92.919999999998254" table:formula="of:=[.E34]-[.H34]" table:style-name="ce85">
            <text:p>92,92</text:p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/>
          <table:table-cell office:value-type="string" table:style-name="ce75">
            <text:p>162.18 <text:s text:c="2"/>OTROS GASTOS ACCION SOCIAL FUNCIONARIOS</text:p>
          </table:table-cell>
          <table:table-cell office:value-type="float" office:value="5771" table:style-name="ce87">
            <text:p>5.77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771" table:style-name="ce85">
            <text:p>5.771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5771" table:formula="of:=[.E35]-[.H35]" table:style-name="ce85">
            <text:p>5.771,00</text:p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/>
          <table:table-cell office:value-type="string" table:style-name="ce75">
            <text:p>163.12 <text:s text:c="2"/>FORMACION Y PERFECC. PERS. LABORAL</text:p>
          </table:table-cell>
          <table:table-cell office:value-type="float" office:value="2247" table:style-name="ce87">
            <text:p>2.247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247" table:style-name="ce85">
            <text:p>2.247,00</text:p>
          </table:table-cell>
          <table:table-cell office:value-type="float" office:value="0" table:style-name="ce85">
            <text:p>0,00</text:p>
          </table:table-cell>
          <table:table-cell office:value-type="float" office:value="1000" table:style-name="ce85">
            <text:p>1.000,00</text:p>
          </table:table-cell>
          <table:table-cell office:value-type="float" office:value="1000" table:style-name="ce85">
            <text:p>1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247" table:formula="of:=[.E36]-[.H36]" table:style-name="ce85">
            <text:p>1.247,00</text:p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/>
          <table:table-cell office:value-type="string" table:style-name="ce75">
            <text:p>163.13 <text:s text:c="2"/>GASTOS ASIST. MEDICO-FARMAC. P. LABORAL</text:p>
          </table:table-cell>
          <table:table-cell office:value-type="float" office:value="7500" table:style-name="ce87">
            <text:p>7.5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7500" table:style-name="ce85">
            <text:p>7.500,00</text:p>
          </table:table-cell>
          <table:table-cell office:value-type="float" office:value="0" table:style-name="ce85">
            <text:p>0,00</text:p>
          </table:table-cell>
          <table:table-cell office:value-type="float" office:value="7500" table:style-name="ce85">
            <text:p>7.500,00</text:p>
          </table:table-cell>
          <table:table-cell office:value-type="float" office:value="7500" table:style-name="ce85">
            <text:p>7.500,00</text:p>
          </table:table-cell>
          <table:table-cell office:value-type="float" office:value="1285.01" table:style-name="ce85">
            <text:p>1.285,01</text:p>
          </table:table-cell>
          <table:table-cell office:value-type="float" office:value="1285.01" table:style-name="ce85">
            <text:p>1.285,01</text:p>
          </table:table-cell>
          <table:table-cell office:value-type="float" office:value="0" table:formula="of:=[.E37]-[.H37]" table:style-name="ce85">
            <text:p>0,00</text:p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/>
          <table:table-cell office:value-type="string" table:style-name="ce75">
            <text:p>163.14 <text:s text:c="2"/>SUBSIDIO ESTUDIOS PERS. LABORAL</text:p>
          </table:table-cell>
          <table:table-cell office:value-type="float" office:value="3247" table:style-name="ce87">
            <text:p>3.247,00<text:s/></text:p>
          </table:table-cell>
          <table:table-cell office:value-type="float" office:value="1260.8699999999999" table:style-name="ce87">
            <text:p>1.260,87<text:s/></text:p>
          </table:table-cell>
          <table:table-cell office:value-type="float" office:value="4507.87" table:style-name="ce85">
            <text:p>4.507,87</text:p>
          </table:table-cell>
          <table:table-cell office:value-type="float" office:value="0" table:style-name="ce85">
            <text:p>0,00</text:p>
          </table:table-cell>
          <table:table-cell office:value-type="float" office:value="3247" table:style-name="ce85">
            <text:p>3.247,00</text:p>
          </table:table-cell>
          <table:table-cell office:value-type="float" office:value="3247" table:style-name="ce85">
            <text:p>3.247,00</text:p>
          </table:table-cell>
          <table:table-cell office:value-type="float" office:value="1260.8699999999999" table:style-name="ce85">
            <text:p>1.260,87</text:p>
          </table:table-cell>
          <table:table-cell office:value-type="float" office:value="1260.8699999999999" table:style-name="ce85">
            <text:p>1.260,87</text:p>
          </table:table-cell>
          <table:table-cell office:value-type="float" office:value="1260.8699999999999" table:formula="of:=[.E38]-[.H38]" table:style-name="ce85">
            <text:p>1.260,87</text:p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/>
          <table:table-cell office:value-type="string" table:style-name="ce75">
            <text:p>163.17 <text:s text:c="2"/>SEGURO PERSONAL LABORAL</text:p>
          </table:table-cell>
          <table:table-cell office:value-type="float" office:value="718" table:style-name="ce87">
            <text:p>718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718" table:style-name="ce85">
            <text:p>718,00</text:p>
          </table:table-cell>
          <table:table-cell office:value-type="float" office:value="0" table:style-name="ce85">
            <text:p>0,00</text:p>
          </table:table-cell>
          <table:table-cell office:value-type="float" office:value="1281.29" table:style-name="ce85">
            <text:p>1.281,29</text:p>
          </table:table-cell>
          <table:table-cell office:value-type="float" office:value="1281.29" table:style-name="ce85">
            <text:p>1.281,29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563.29" table:formula="of:=[.E39]-[.H39]" table:style-name="ce85">
            <text:p>-563,29</text:p>
          </table:table-cell>
          <table:table-cell table:style-name="ce15"/>
          <table:table-cell table:number-columns-repeated="16372" table:style-name="ce4"/>
        </table:table-row>
        <table:table-row table:style-name="ro1">
          <table:table-cell/>
          <table:table-cell office:value-type="string" table:style-name="ce75">
            <text:p>166.12 <text:s text:c="2"/>ASISTENCIA A CURSOS</text:p>
          </table:table-cell>
          <table:table-cell office:value-type="float" office:value="3941" table:style-name="ce87">
            <text:p>3.94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941" table:style-name="ce85">
            <text:p>3.941,00</text:p>
          </table:table-cell>
          <table:table-cell office:value-type="float" office:value="0" table:style-name="ce85">
            <text:p>0,00</text:p>
          </table:table-cell>
          <table:table-cell office:value-type="float" office:value="2033.1" table:style-name="ce85">
            <text:p>2.033,10</text:p>
          </table:table-cell>
          <table:table-cell office:value-type="float" office:value="2033.1" table:style-name="ce85">
            <text:p>2.033,10</text:p>
          </table:table-cell>
          <table:table-cell office:value-type="float" office:value="767.1" table:style-name="ce85">
            <text:p>767,10</text:p>
          </table:table-cell>
          <table:table-cell office:value-type="float" office:value="767.1" table:style-name="ce85">
            <text:p>767,10</text:p>
          </table:table-cell>
          <table:table-cell office:value-type="float" office:value="1907.9" table:formula="of:=[.E40]-[.H40]" table:style-name="ce85">
            <text:p>1.907,90</text:p>
          </table:table-cell>
          <table:table-cell table:style-name="ce15"/>
          <table:table-cell table:number-columns-repeated="16372" table:style-name="ce4"/>
        </table:table-row>
        <table:table-row table:style-name="ro1">
          <table:table-cell/>
          <table:table-cell office:value-type="string" table:style-name="ce75">
            <text:p>166.17 <text:s text:c="2"/>SEGUROS A. CARGOS Y PERS. EVENTUAL</text:p>
          </table:table-cell>
          <table:table-cell office:value-type="float" office:value="10884" table:style-name="ce87">
            <text:p>10.88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884" table:style-name="ce85">
            <text:p>10.884,00</text:p>
          </table:table-cell>
          <table:table-cell office:value-type="float" office:value="0" table:style-name="ce85">
            <text:p>0,00</text:p>
          </table:table-cell>
          <table:table-cell office:value-type="float" office:value="5850.46" table:style-name="ce85">
            <text:p>5.850,46</text:p>
          </table:table-cell>
          <table:table-cell office:value-type="float" office:value="5850.46" table:style-name="ce85">
            <text:p>5.850,46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5033.54" table:formula="of:=[.E41]-[.H41]" table:style-name="ce85">
            <text:p>5.033,54</text:p>
          </table:table-cell>
          <table:table-cell table:style-name="ce15"/>
          <table:table-cell table:number-columns-repeated="16372" table:style-name="ce4"/>
        </table:table-row>
        <table:table-row table:style-name="ro1">
          <table:table-cell/>
          <table:table-cell office:value-type="string" table:style-name="ce75">
            <text:p>166.18 <text:s text:c="2"/>OTROS</text:p>
          </table:table-cell>
          <table:table-cell office:value-type="float" office:value="111" table:style-name="ce87">
            <text:p>11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11" table:style-name="ce85">
            <text:p>111,00</text:p>
          </table:table-cell>
          <table:table-cell office:value-type="float" office:value="0" table:style-name="ce85">
            <text:p>0,00</text:p>
          </table:table-cell>
          <table:table-cell office:value-type="float" office:value="7500" table:style-name="ce85">
            <text:p>7.500,00</text:p>
          </table:table-cell>
          <table:table-cell office:value-type="float" office:value="7500" table:style-name="ce85">
            <text:p>7.500,00</text:p>
          </table:table-cell>
          <table:table-cell office:value-type="float" office:value="4029.1" table:style-name="ce85">
            <text:p>4.029,10</text:p>
          </table:table-cell>
          <table:table-cell office:value-type="float" office:value="4029.1" table:style-name="ce85">
            <text:p>4.029,10</text:p>
          </table:table-cell>
          <table:table-cell office:value-type="float" office:value="-7389" table:formula="of:=[.E42]-[.H42]" table:style-name="ce85">
            <text:p>-7.389,00</text:p>
          </table:table-cell>
          <table:table-cell table:style-name="ce15"/>
          <table:table-cell table:number-columns-repeated="16372" table:style-name="ce4"/>
        </table:table-row>
        <table:table-row table:style-name="ro1">
          <table:table-cell/>
          <table:table-cell office:value-type="string" table:style-name="ce75">
            <text:p>170.00 <text:s text:c="2"/>AMPLIACION DE PLANTILLA</text:p>
          </table:table-cell>
          <table:table-cell office:value-type="float" office:value="106" table:style-name="ce87">
            <text:p>106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6" table:style-name="ce85">
            <text:p>106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6" table:formula="of:=[.E43]-[.H43]" table:style-name="ce85">
            <text:p>106,00</text:p>
          </table:table-cell>
          <table:table-cell table:style-name="ce3"/>
          <table:table-cell table:number-columns-repeated="16372" table:style-name="ce4"/>
        </table:table-row>
        <table:table-row table:style-name="ro1">
          <table:table-cell/>
          <table:table-cell office:value-type="string" table:style-name="ce75">
            <text:p>170.43 <text:s text:c="2"/>APORTACION PLAN DE PENSIONES</text:p>
          </table:table-cell>
          <table:table-cell office:value-type="float" office:value="26225" table:style-name="ce87">
            <text:p>26.225,00<text:s/></text:p>
          </table:table-cell>
          <table:table-cell office:value-type="float" office:value="11293.83" table:style-name="ce91">
            <text:p>11.293,83<text:s/></text:p>
          </table:table-cell>
          <table:table-cell office:value-type="float" office:value="37518.83" table:style-name="ce86">
            <text:p>37.518,83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37518.83" table:formula="of:=[.E44]-[.H44]" table:style-name="ce86">
            <text:p>37.518,83</text:p>
          </table:table-cell>
          <table:table-cell table:style-name="ce3"/>
          <table:table-cell table:number-columns-repeated="16372" table:style-name="ce4"/>
        </table:table-row>
        <table:table-row table:style-name="ro1">
          <table:table-cell/>
          <table:table-cell office:value-type="string" table:style-name="ce80">
            <text:p>* <text:s/>TOTAL CAPITULO 1 - GASTOS DE PERSONAL0102911O</text:p>
          </table:table-cell>
          <table:table-cell office:value-type="float" office:value="4762671" table:formula="of:=SUM([.C6:.C44])" table:style-name="ce81">
            <text:p>4.762.671,00</text:p>
          </table:table-cell>
          <table:table-cell office:value-type="float" office:value="168008.05" table:formula="of:=SUM([.D6:.D44])" table:style-name="ce81">
            <text:p>168.008,05</text:p>
          </table:table-cell>
          <table:table-cell office:value-type="float" office:value="4930679.05" table:formula="of:=SUM([.E6:.E44])" table:style-name="ce81">
            <text:p>4.930.679,05</text:p>
          </table:table-cell>
          <table:table-cell office:value-type="float" office:value="0" table:formula="of:=SUM([.F6:.F44])" table:style-name="ce81">
            <text:p>0,00</text:p>
          </table:table-cell>
          <table:table-cell office:value-type="float" office:value="4138395.9799999995" table:formula="of:=SUM([.G6:.G44])" table:style-name="ce81">
            <text:p>4.138.395,98</text:p>
          </table:table-cell>
          <table:table-cell office:value-type="float" office:value="4138395.9799999995" table:formula="of:=SUM([.H6:.H44])" table:style-name="ce81">
            <text:p>4.138.395,98</text:p>
          </table:table-cell>
          <table:table-cell office:value-type="float" office:value="2303032.27" table:formula="of:=SUM([.I6:.I44])" table:style-name="ce81">
            <text:p>2.303.032,27</text:p>
          </table:table-cell>
          <table:table-cell office:value-type="float" office:value="2303032.27" table:formula="of:=SUM([.J6:.J44])" table:style-name="ce81">
            <text:p>2.303.032,27</text:p>
          </table:table-cell>
          <table:table-cell office:value-type="float" office:value="792283.06999999983" table:formula="of:=SUM([.K6:.K44])" table:style-name="ce81">
            <text:p>792.283,07</text:p>
          </table:table-cell>
          <table:table-cell table:style-name="ce3"/>
          <table:table-cell table:number-columns-repeated="16372" table:style-name="ce4"/>
        </table:table-row>
        <table:table-row table:style-name="ro1">
          <table:table-cell table:style-name="ce3"/>
          <table:table-cell office:value-type="string" table:style-name="ce75">
            <text:p>202.00 ARRENDAMIENTO EDIFICIOS Y OTRAS CONSTR.</text:p>
          </table:table-cell>
          <table:table-cell office:value-type="float" office:value="1000" table:style-name="ce87">
            <text:p>1.000,00<text:s/></text:p>
          </table:table-cell>
          <table:table-cell office:value-type="float" office:value="5000" table:style-name="ce87">
            <text:p>5.000,00<text:s/></text:p>
          </table:table-cell>
          <table:table-cell office:value-type="float" office:value="6000" table:style-name="ce85">
            <text:p>6.000,00</text:p>
          </table:table-cell>
          <table:table-cell office:value-type="float" office:value="0" table:style-name="ce85">
            <text:p>0,00</text:p>
          </table:table-cell>
          <table:table-cell office:value-type="float" office:value="4024.87" table:style-name="ce85">
            <text:p>4.024,87</text:p>
          </table:table-cell>
          <table:table-cell office:value-type="float" office:value="4024.87" table:style-name="ce85">
            <text:p>4.024,87</text:p>
          </table:table-cell>
          <table:table-cell office:value-type="float" office:value="3137.96" table:style-name="ce85">
            <text:p>3.137,96</text:p>
          </table:table-cell>
          <table:table-cell office:value-type="float" office:value="3137.96" table:style-name="ce85">
            <text:p>3.137,96</text:p>
          </table:table-cell>
          <table:table-cell office:value-type="float" office:value="1975.13" table:formula="of:=[.E46]-[.H46]" table:style-name="ce85">
            <text:p>1.975,13</text:p>
          </table:table-cell>
          <table:table-cell table:style-name="ce3"/>
          <table:table-cell table:number-columns-repeated="2" table:style-name="ce93"/>
          <table:table-cell table:style-name="ce92"/>
          <table:table-cell table:number-columns-repeated="16369" table:style-name="ce3"/>
        </table:table-row>
        <table:table-row table:style-name="ro1">
          <table:table-cell/>
          <table:table-cell office:value-type="string" table:style-name="ce75">
            <text:p>203.02 ARRENDAMIENTO MAQUINARIA.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47]-[.H47]" table:style-name="ce85">
            <text:p>100,00</text:p>
          </table:table-cell>
          <table:table-cell table:style-name="ce3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1">
          <table:table-cell/>
          <table:table-cell office:value-type="string" table:style-name="ce75">
            <text:p>204.00 ARRENDAMIENTO ELEMENTOS DE TRANSPORTE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48]-[.H48]" table:style-name="ce85">
            <text:p>1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05.00 ARRENDAMIENTO MOBILIARIO Y ENSERES</text:p>
          </table:table-cell>
          <table:table-cell office:value-type="float" office:value="173" table:style-name="ce87">
            <text:p>173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73" table:style-name="ce85">
            <text:p>173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73" table:formula="of:=[.E49]-[.H49]" table:style-name="ce85">
            <text:p>173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06.00 ARRENDAMIENTO EQUIPOS PROCESO INFORM.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50]-[.H50]" table:style-name="ce85">
            <text:p>1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09.00 ARRENDAMIENTO OTRO INMOVILIZADO MATERIAL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51]-[.H51]" table:style-name="ce85">
            <text:p>1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10.01 <text:s/>INFRAESTRUC. Y OTRAS INV. USO GENERAL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52]-[.H52]" table:style-name="ce85">
            <text:p>1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12.00 REP. CONSERV. MANT. EDIF. Y OTRAS CONSTR.</text:p>
          </table:table-cell>
          <table:table-cell office:value-type="float" office:value="20000" table:style-name="ce87">
            <text:p>20.000,00<text:s/></text:p>
          </table:table-cell>
          <table:table-cell office:value-type="float" office:value="75000" table:style-name="ce87">
            <text:p>75.000,00<text:s/></text:p>
          </table:table-cell>
          <table:table-cell office:value-type="float" office:value="95000" table:style-name="ce85">
            <text:p>95.000,00</text:p>
          </table:table-cell>
          <table:table-cell office:value-type="float" office:value="0" table:style-name="ce85">
            <text:p>0,00</text:p>
          </table:table-cell>
          <table:table-cell office:value-type="float" office:value="48337.919999999998" table:style-name="ce85">
            <text:p>48.337,92</text:p>
          </table:table-cell>
          <table:table-cell office:value-type="float" office:value="5833.19" table:style-name="ce85">
            <text:p>5.833,19</text:p>
          </table:table-cell>
          <table:table-cell office:value-type="float" office:value="5833.19" table:style-name="ce85">
            <text:p>5.833,19</text:p>
          </table:table-cell>
          <table:table-cell office:value-type="float" office:value="5833.19" table:style-name="ce85">
            <text:p>5.833,19</text:p>
          </table:table-cell>
          <table:table-cell office:value-type="float" office:value="46662.080000000002" table:formula="of:=[.E53]-[.G53]" table:style-name="ce85">
            <text:p>46.662,08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13.01 INSTALACIONES TÉCNICAS</text:p>
          </table:table-cell>
          <table:table-cell office:value-type="float" office:value="22000" table:style-name="ce87">
            <text:p>22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2000" table:style-name="ce85">
            <text:p>22.000,00</text:p>
          </table:table-cell>
          <table:table-cell office:value-type="float" office:value="0" table:style-name="ce85">
            <text:p>0,00</text:p>
          </table:table-cell>
          <table:table-cell office:value-type="float" office:value="3425.9" table:style-name="ce85">
            <text:p>3.425,90</text:p>
          </table:table-cell>
          <table:table-cell office:value-type="float" office:value="3425.9" table:style-name="ce85">
            <text:p>3.425,90</text:p>
          </table:table-cell>
          <table:table-cell office:value-type="float" office:value="1765.26" table:style-name="ce85">
            <text:p>1.765,26</text:p>
          </table:table-cell>
          <table:table-cell office:value-type="float" office:value="1765.26" table:style-name="ce85">
            <text:p>1.765,26</text:p>
          </table:table-cell>
          <table:table-cell office:value-type="float" office:value="18574.099999999999" table:formula="of:=[.E54]-[.H54]" table:style-name="ce85">
            <text:p>18.574,1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13.02 <text:s/>MAQUINARIA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55]-[.H55]" table:style-name="ce85">
            <text:p>1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13.03 <text:s text:c="2"/>UTILLAJE</text:p>
          </table:table-cell>
          <table:table-cell office:value-type="float" office:value="150" table:style-name="ce87">
            <text:p>15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50" table:style-name="ce85">
            <text:p>15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50" table:formula="of:=[.E56]-[.H56]" table:style-name="ce85">
            <text:p>150,00</text:p>
          </table:table-cell>
          <table:table-cell table:style-name="ce3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1">
          <table:table-cell/>
          <table:table-cell office:value-type="string" table:style-name="ce75">
            <text:p>214.00 REP. CONSERV. MANT. <text:s/>ELEM. DE TRANSPORTE</text:p>
          </table:table-cell>
          <table:table-cell office:value-type="float" office:value="3088" table:style-name="ce87">
            <text:p>3.088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088" table:style-name="ce85">
            <text:p>3.088,00</text:p>
          </table:table-cell>
          <table:table-cell office:value-type="float" office:value="0" table:style-name="ce85">
            <text:p>0,00</text:p>
          </table:table-cell>
          <table:table-cell office:value-type="float" office:value="1645.53" table:style-name="ce85">
            <text:p>1.645,53</text:p>
          </table:table-cell>
          <table:table-cell office:value-type="float" office:value="1645.53" table:style-name="ce85">
            <text:p>1.645,53</text:p>
          </table:table-cell>
          <table:table-cell office:value-type="float" office:value="1047.73" table:style-name="ce85">
            <text:p>1.047,73</text:p>
          </table:table-cell>
          <table:table-cell office:value-type="float" office:value="1047.73" table:style-name="ce85">
            <text:p>1.047,73</text:p>
          </table:table-cell>
          <table:table-cell office:value-type="float" office:value="1442.47" table:formula="of:=[.E57]-[.H57]" table:style-name="ce85">
            <text:p>1.442,47</text:p>
          </table:table-cell>
          <table:table-cell table:style-name="ce37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1">
          <table:table-cell/>
          <table:table-cell office:value-type="string" table:style-name="ce75">
            <text:p>215.00 <text:s text:c="2"/>REP. CONSERV. MANT. MOBIL. Y ENSERES</text:p>
          </table:table-cell>
          <table:table-cell office:value-type="float" office:value="5000" table:style-name="ce87">
            <text:p>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000" table:style-name="ce85">
            <text:p>5.000,00</text:p>
          </table:table-cell>
          <table:table-cell office:value-type="float" office:value="0" table:style-name="ce85">
            <text:p>0,00</text:p>
          </table:table-cell>
          <table:table-cell office:value-type="float" office:value="5266.46" table:style-name="ce85">
            <text:p>5.266,46</text:p>
          </table:table-cell>
          <table:table-cell office:value-type="float" office:value="5266.46" table:style-name="ce85">
            <text:p>5.266,46</text:p>
          </table:table-cell>
          <table:table-cell office:value-type="float" office:value="2266.8000000000002" table:style-name="ce85">
            <text:p>2.266,80</text:p>
          </table:table-cell>
          <table:table-cell office:value-type="float" office:value="2266.8000000000002" table:style-name="ce85">
            <text:p>2.266,80</text:p>
          </table:table-cell>
          <table:table-cell office:value-type="float" office:value="-266.46000000000004" table:formula="of:=[.E58]-[.H58]" table:style-name="ce85">
            <text:p>-266,46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16.00 REP. CONS. MANT. EQ. PROCESOS INFORM.</text:p>
          </table:table-cell>
          <table:table-cell office:value-type="float" office:value="25301" table:style-name="ce87">
            <text:p>25.30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5301" table:style-name="ce85">
            <text:p>25.301,00</text:p>
          </table:table-cell>
          <table:table-cell office:value-type="float" office:value="0" table:style-name="ce85">
            <text:p>0,00</text:p>
          </table:table-cell>
          <table:table-cell office:value-type="float" office:value="66805.429999999993" table:style-name="ce85">
            <text:p>66.805,43</text:p>
          </table:table-cell>
          <table:table-cell office:value-type="float" office:value="66805.429999999993" table:style-name="ce85">
            <text:p>66.805,43</text:p>
          </table:table-cell>
          <table:table-cell office:value-type="float" office:value="47058.32" table:style-name="ce85">
            <text:p>47.058,32</text:p>
          </table:table-cell>
          <table:table-cell office:value-type="float" office:value="47058.32" table:style-name="ce85">
            <text:p>47.058,32</text:p>
          </table:table-cell>
          <table:table-cell office:value-type="float" office:value="-41504.429999999993" table:formula="of:=[.E59]-[.H59]" table:style-name="ce85">
            <text:p>-41.504,43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19.00 REP. CONSERV. MANT. OTRO INM. MATERIAL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60]-[.H60]" table:style-name="ce85">
            <text:p>1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0.00 MATERIAL OFICINA ORDINARIO NO INVE.</text:p>
          </table:table-cell>
          <table:table-cell office:value-type="float" office:value="12148" table:style-name="ce87">
            <text:p>12.148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2148" table:style-name="ce85">
            <text:p>12.148,00</text:p>
          </table:table-cell>
          <table:table-cell office:value-type="float" office:value="0" table:style-name="ce85">
            <text:p>0,00</text:p>
          </table:table-cell>
          <table:table-cell office:value-type="float" office:value="6684.46" table:style-name="ce85">
            <text:p>6.684,46</text:p>
          </table:table-cell>
          <table:table-cell office:value-type="float" office:value="6684.46" table:style-name="ce85">
            <text:p>6.684,46</text:p>
          </table:table-cell>
          <table:table-cell office:value-type="float" office:value="2978.27" table:style-name="ce85">
            <text:p>2.978,27</text:p>
          </table:table-cell>
          <table:table-cell office:value-type="float" office:value="2978.27" table:style-name="ce85">
            <text:p>2.978,27</text:p>
          </table:table-cell>
          <table:table-cell office:value-type="float" office:value="5463.54" table:formula="of:=[.E61]-[.H61]" table:style-name="ce85">
            <text:p>5.463,54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0.01 PRENSA, REVISTAS, LIBROS Y OTRAS PUB.</text:p>
          </table:table-cell>
          <table:table-cell office:value-type="float" office:value="26143" table:style-name="ce87">
            <text:p>26.143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6143" table:style-name="ce85">
            <text:p>26.143,00</text:p>
          </table:table-cell>
          <table:table-cell office:value-type="float" office:value="0" table:style-name="ce85">
            <text:p>0,00</text:p>
          </table:table-cell>
          <table:table-cell office:value-type="float" office:value="3170.52" table:style-name="ce85">
            <text:p>3.170,52</text:p>
          </table:table-cell>
          <table:table-cell office:value-type="float" office:value="3170.52" table:style-name="ce85">
            <text:p>3.170,52</text:p>
          </table:table-cell>
          <table:table-cell office:value-type="float" office:value="2447.1999999999998" table:style-name="ce85">
            <text:p>2.447,20</text:p>
          </table:table-cell>
          <table:table-cell office:value-type="float" office:value="2447.1999999999998" table:style-name="ce85">
            <text:p>2.447,20</text:p>
          </table:table-cell>
          <table:table-cell office:value-type="float" office:value="22972.48" table:formula="of:=[.E62]-[.H62]" table:style-name="ce85">
            <text:p>22.972,48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0.02 MATERIAL NFORMATICO NO INVENTARIABLE</text:p>
          </table:table-cell>
          <table:table-cell office:value-type="float" office:value="25000" table:style-name="ce87">
            <text:p>2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5000" table:style-name="ce85">
            <text:p>25.000,00</text:p>
          </table:table-cell>
          <table:table-cell office:value-type="float" office:value="0" table:style-name="ce85">
            <text:p>0,00</text:p>
          </table:table-cell>
          <table:table-cell office:value-type="float" office:value="25300" table:style-name="ce85">
            <text:p>25.300,00</text:p>
          </table:table-cell>
          <table:table-cell office:value-type="float" office:value="25300" table:style-name="ce85">
            <text:p>25.300,00</text:p>
          </table:table-cell>
          <table:table-cell office:value-type="float" office:value="14708.52" table:style-name="ce85">
            <text:p>14.708,52</text:p>
          </table:table-cell>
          <table:table-cell office:value-type="float" office:value="14708.52" table:style-name="ce85">
            <text:p>14.708,52</text:p>
          </table:table-cell>
          <table:table-cell office:value-type="float" office:value="-300" table:formula="of:=[.E63]-[.H63]" table:style-name="ce85">
            <text:p>-3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0.03 VESTUARIO Y LENCERIA</text:p>
          </table:table-cell>
          <table:table-cell office:value-type="float" office:value="3300" table:style-name="ce87">
            <text:p>3.3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300" table:style-name="ce85">
            <text:p>3.300,00</text:p>
          </table:table-cell>
          <table:table-cell office:value-type="float" office:value="0" table:style-name="ce85">
            <text:p>0,00</text:p>
          </table:table-cell>
          <table:table-cell office:value-type="float" office:value="274.61" table:style-name="ce85">
            <text:p>274,61</text:p>
          </table:table-cell>
          <table:table-cell office:value-type="float" office:value="274.61" table:style-name="ce85">
            <text:p>274,61</text:p>
          </table:table-cell>
          <table:table-cell office:value-type="float" office:value="274.61" table:style-name="ce85">
            <text:p>274,61</text:p>
          </table:table-cell>
          <table:table-cell office:value-type="float" office:value="0" table:style-name="ce85">
            <text:p>0,00</text:p>
          </table:table-cell>
          <table:table-cell office:value-type="float" office:value="3025.39" table:formula="of:=[.E64]-[.H64]" table:style-name="ce85">
            <text:p>3.025,39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 table:style-name="ce3"/>
          <table:table-cell office:value-type="string" table:style-name="ce75">
            <text:p>220.04 PRODUCTOS ALIMENTICI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formula="of:=[.E65]-[.H65]" table:style-name="ce85">
            <text:p>0,00</text:p>
          </table:table-cell>
          <table:table-cell table:style-name="ce3"/>
          <table:table-cell table:number-columns-repeated="3" table:style-name="ce94"/>
          <table:table-cell table:number-columns-repeated="16369" table:style-name="ce3"/>
        </table:table-row>
        <table:table-row table:style-name="ro1">
          <table:table-cell/>
          <table:table-cell office:value-type="string" table:style-name="ce75">
            <text:p>220.09 OTROS SUMINISTROS NO TARIFADOS</text:p>
          </table:table-cell>
          <table:table-cell office:value-type="float" office:value="5246" table:style-name="ce87">
            <text:p>5.246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246" table:style-name="ce85">
            <text:p>5.246,00</text:p>
          </table:table-cell>
          <table:table-cell office:value-type="float" office:value="0" table:style-name="ce85">
            <text:p>0,00</text:p>
          </table:table-cell>
          <table:table-cell office:value-type="float" office:value="6045" table:style-name="ce85">
            <text:p>6.045,00</text:p>
          </table:table-cell>
          <table:table-cell office:value-type="float" office:value="6045" table:style-name="ce85">
            <text:p>6.045,00</text:p>
          </table:table-cell>
          <table:table-cell office:value-type="float" office:value="1384.91" table:style-name="ce85">
            <text:p>1.384,91</text:p>
          </table:table-cell>
          <table:table-cell office:value-type="float" office:value="1384.91" table:style-name="ce85">
            <text:p>1.384,91</text:p>
          </table:table-cell>
          <table:table-cell office:value-type="float" office:value="-799" table:formula="of:=[.E66]-[.H66]" table:style-name="ce85">
            <text:p>-799,00</text:p>
          </table:table-cell>
          <table:table-cell table:style-name="ce3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1.00 ENERGIA ELECTRICA</text:p>
          </table:table-cell>
          <table:table-cell office:value-type="float" office:value="30771" table:style-name="ce87">
            <text:p>30.77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0771" table:style-name="ce85">
            <text:p>30.771,00</text:p>
          </table:table-cell>
          <table:table-cell office:value-type="float" office:value="0" table:style-name="ce85">
            <text:p>0,00</text:p>
          </table:table-cell>
          <table:table-cell office:value-type="float" office:value="19224.240000000002" table:style-name="ce85">
            <text:p>19.224,24</text:p>
          </table:table-cell>
          <table:table-cell office:value-type="float" office:value="19224.240000000002" table:style-name="ce85">
            <text:p>19.224,24</text:p>
          </table:table-cell>
          <table:table-cell office:value-type="float" office:value="9269.93" table:style-name="ce85">
            <text:p>9.269,93</text:p>
          </table:table-cell>
          <table:table-cell office:value-type="float" office:value="9269.93" table:style-name="ce85">
            <text:p>9.269,93</text:p>
          </table:table-cell>
          <table:table-cell office:value-type="float" office:value="11546.759999999998" table:formula="of:=[.E67]-[.H67]" table:style-name="ce85">
            <text:p>11.546,76</text:p>
          </table:table-cell>
          <table:table-cell table:style-name="ce3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1.01 AGUA</text:p>
          </table:table-cell>
          <table:table-cell office:value-type="float" office:value="4705" table:style-name="ce87">
            <text:p>4.705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4705" table:style-name="ce85">
            <text:p>4.705,00</text:p>
          </table:table-cell>
          <table:table-cell office:value-type="float" office:value="0" table:style-name="ce85">
            <text:p>0,00</text:p>
          </table:table-cell>
          <table:table-cell office:value-type="float" office:value="256.05" table:style-name="ce85">
            <text:p>256,05</text:p>
          </table:table-cell>
          <table:table-cell office:value-type="float" office:value="256.05" table:style-name="ce85">
            <text:p>256,05</text:p>
          </table:table-cell>
          <table:table-cell office:value-type="float" office:value="256.05" table:style-name="ce85">
            <text:p>256,05</text:p>
          </table:table-cell>
          <table:table-cell office:value-type="float" office:value="256.05" table:style-name="ce85">
            <text:p>256,05</text:p>
          </table:table-cell>
          <table:table-cell office:value-type="float" office:value="4448.95" table:formula="of:=[.E68]-[.H68]" table:style-name="ce85">
            <text:p>4.448,95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1.03 COMBUSTIBLE</text:p>
          </table:table-cell>
          <table:table-cell office:value-type="float" office:value="5000" table:style-name="ce87">
            <text:p>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000" table:style-name="ce85">
            <text:p>5.000,00</text:p>
          </table:table-cell>
          <table:table-cell office:value-type="float" office:value="0" table:style-name="ce85">
            <text:p>0,00</text:p>
          </table:table-cell>
          <table:table-cell office:value-type="float" office:value="2500" table:style-name="ce85">
            <text:p>2.500,00</text:p>
          </table:table-cell>
          <table:table-cell office:value-type="float" office:value="2500" table:style-name="ce85">
            <text:p>2.500,00</text:p>
          </table:table-cell>
          <table:table-cell office:value-type="float" office:value="774.44" table:style-name="ce85">
            <text:p>774,44</text:p>
          </table:table-cell>
          <table:table-cell office:value-type="float" office:value="774.44" table:style-name="ce85">
            <text:p>774,44</text:p>
          </table:table-cell>
          <table:table-cell office:value-type="float" office:value="2500" table:formula="of:=[.E69]-[.H69]" table:style-name="ce85">
            <text:p>2.5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1.09 OTROS SUMINISTROS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70]-[.H70]" table:style-name="ce85">
            <text:p>1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2.00 TELEFONICAS</text:p>
          </table:table-cell>
          <table:table-cell office:value-type="float" office:value="57827" table:style-name="ce87">
            <text:p>57.827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7827" table:style-name="ce85">
            <text:p>57.827,00</text:p>
          </table:table-cell>
          <table:table-cell office:value-type="float" office:value="20950.32" table:style-name="ce85">
            <text:p>20.950,32</text:p>
          </table:table-cell>
          <table:table-cell office:value-type="float" office:value="36435.25" table:style-name="ce85">
            <text:p>36.435,25</text:p>
          </table:table-cell>
          <table:table-cell office:value-type="float" office:value="36435.25" table:style-name="ce85">
            <text:p>36.435,25</text:p>
          </table:table-cell>
          <table:table-cell office:value-type="float" office:value="11258.95" table:style-name="ce85">
            <text:p>11.258,95</text:p>
          </table:table-cell>
          <table:table-cell office:value-type="float" office:value="11258.95" table:style-name="ce85">
            <text:p>11.258,95</text:p>
          </table:table-cell>
          <table:table-cell office:value-type="float" office:value="11700.380000000001" table:formula="of:=[.E71]-[.F71]-[.G71]+[.I71]" table:style-name="ce85">
            <text:p>11.700,38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2.01 POSTALES</text:p>
          </table:table-cell>
          <table:table-cell office:value-type="float" office:value="9302" table:style-name="ce87">
            <text:p>9.302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9302" table:style-name="ce85">
            <text:p>9.302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9302" table:formula="of:=[.E72]-[.H72]" table:style-name="ce85">
            <text:p>9.302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2.02 TELEGRAFICAS</text:p>
          </table:table-cell>
          <table:table-cell office:value-type="float" office:value="72" table:style-name="ce87">
            <text:p>72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72" table:style-name="ce85">
            <text:p>72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72" table:formula="of:=[.E73]-[.H73]" table:style-name="ce85">
            <text:p>72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2.03 <text:s/>TELEX Y TELEFAX</text:p>
          </table:table-cell>
          <table:table-cell office:value-type="float" office:value="72" table:style-name="ce87">
            <text:p>72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72" table:style-name="ce85">
            <text:p>72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72" table:formula="of:=[.E74]-[.H74]" table:style-name="ce85">
            <text:p>72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2.04 <text:s/>INFORMATICAS</text:p>
          </table:table-cell>
          <table:table-cell office:value-type="float" office:value="14695" table:style-name="ce87">
            <text:p>14.695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4695" table:style-name="ce85">
            <text:p>14.695,00</text:p>
          </table:table-cell>
          <table:table-cell office:value-type="float" office:value="19000.689999999999" table:style-name="ce85">
            <text:p>19.000,69</text:p>
          </table:table-cell>
          <table:table-cell office:value-type="float" office:value="9103.4599999999991" table:style-name="ce85">
            <text:p>9.103,46</text:p>
          </table:table-cell>
          <table:table-cell office:value-type="float" office:value="9103.4599999999991" table:style-name="ce85">
            <text:p>9.103,46</text:p>
          </table:table-cell>
          <table:table-cell office:value-type="float" office:value="9103.4599999999991" table:style-name="ce85">
            <text:p>9.103,46</text:p>
          </table:table-cell>
          <table:table-cell office:value-type="float" office:value="9103.4599999999991" table:style-name="ce85">
            <text:p>9.103,46</text:p>
          </table:table-cell>
          <table:table-cell office:value-type="float" office:value="-4305.6899999999987" table:formula="of:=[.E75]-[.F75]-[.G75]+[.H75]" table:style-name="ce85">
            <text:p>-4.305,69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2.09 <text:s/>OTROS</text:p>
          </table:table-cell>
          <table:table-cell office:value-type="float" office:value="500" table:style-name="ce87">
            <text:p>5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00" table:style-name="ce85">
            <text:p>5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500" table:formula="of:=[.E76]-[.H76]" table:style-name="ce85">
            <text:p>500,00</text:p>
          </table:table-cell>
          <table:table-cell table:style-name="ce3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3.00 <text:s text:c="2"/>PARQUE MÓVIL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77]-[.H77]" table:style-name="ce85">
            <text:p>100,00</text:p>
          </table:table-cell>
          <table:table-cell table:style-name="ce3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3.01 <text:s text:c="2"/>OTROS TRANSPORTES</text:p>
          </table:table-cell>
          <table:table-cell office:value-type="float" office:value="481" table:style-name="ce87">
            <text:p>48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481" table:style-name="ce85">
            <text:p>481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481" table:formula="of:=[.E78]-[.H78]" table:style-name="ce85">
            <text:p>481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4.00 <text:s text:c="2"/>PRIMAS SEGUROS EDIFICIOS Y LOCALES</text:p>
          </table:table-cell>
          <table:table-cell office:value-type="float" office:value="4000" table:style-name="ce87">
            <text:p>4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4000" table:style-name="ce85">
            <text:p>4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4000" table:formula="of:=[.E79]-[.H79]" table:style-name="ce85">
            <text:p>4.0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224.01 <text:s text:c="2"/>PRIMAS SEGUROS VEHICULOS</text:p>
          </table:table-cell>
          <table:table-cell office:value-type="float" office:value="2000" table:style-name="ce87">
            <text:p>2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000" table:style-name="ce85">
            <text:p>2.000,00</text:p>
          </table:table-cell>
          <table:table-cell office:value-type="float" office:value="0" table:style-name="ce85">
            <text:p>0,00</text:p>
          </table:table-cell>
          <table:table-cell office:value-type="float" office:value="332.53" table:style-name="ce85">
            <text:p>332,53</text:p>
          </table:table-cell>
          <table:table-cell office:value-type="float" office:value="332.53" table:style-name="ce85">
            <text:p>332,53</text:p>
          </table:table-cell>
          <table:table-cell office:value-type="float" office:value="332.53" table:style-name="ce85">
            <text:p>332,53</text:p>
          </table:table-cell>
          <table:table-cell office:value-type="float" office:value="332.53" table:style-name="ce85">
            <text:p>332,53</text:p>
          </table:table-cell>
          <table:table-cell office:value-type="float" office:value="1667.47" table:formula="of:=[.E80]-[.H80]" table:style-name="ce85">
            <text:p>1.667,47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224.02 <text:s text:c="2"/>PRIMAS SEGUROS OTRO INMOVILIZADO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81]-[.H81]" table:style-name="ce85">
            <text:p>1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224.03 <text:s text:c="2"/>PRIMAS SEGUROS OTROS RIESGOS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82]-[.H82]" table:style-name="ce85">
            <text:p>1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225.00 <text:s text:c="2"/>TRIBUTOS LOCALES</text:p>
          </table:table-cell>
          <table:table-cell office:value-type="float" office:value="5400" table:style-name="ce87">
            <text:p>5.4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400" table:style-name="ce85">
            <text:p>5.400,00</text:p>
          </table:table-cell>
          <table:table-cell office:value-type="float" office:value="0" table:style-name="ce85">
            <text:p>0,00</text:p>
          </table:table-cell>
          <table:table-cell office:value-type="float" office:value="2212.04" table:style-name="ce85">
            <text:p>2.212,04</text:p>
          </table:table-cell>
          <table:table-cell office:value-type="float" office:value="2212.04" table:style-name="ce85">
            <text:p>2.212,04</text:p>
          </table:table-cell>
          <table:table-cell office:value-type="float" office:value="2212.04" table:style-name="ce85">
            <text:p>2.212,04</text:p>
          </table:table-cell>
          <table:table-cell office:value-type="float" office:value="2212.04" table:style-name="ce85">
            <text:p>2.212,04</text:p>
          </table:table-cell>
          <table:table-cell office:value-type="float" office:value="3187.96" table:formula="of:=[.E83]-[.H83]" table:style-name="ce85">
            <text:p>3.187,96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6.01 <text:s text:c="2"/>ATENCIONES PROTOCOLARIAS Y REPRESENT.</text:p>
          </table:table-cell>
          <table:table-cell office:value-type="float" office:value="10000" table:style-name="ce87">
            <text:p>10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00" table:style-name="ce85">
            <text:p>10.000,00</text:p>
          </table:table-cell>
          <table:table-cell office:value-type="float" office:value="0" table:style-name="ce85">
            <text:p>0,00</text:p>
          </table:table-cell>
          <table:table-cell office:value-type="float" office:value="354.8" table:style-name="ce85">
            <text:p>354,80</text:p>
          </table:table-cell>
          <table:table-cell office:value-type="float" office:value="354.8" table:style-name="ce85">
            <text:p>354,80</text:p>
          </table:table-cell>
          <table:table-cell office:value-type="float" office:value="354.8" table:style-name="ce85">
            <text:p>354,80</text:p>
          </table:table-cell>
          <table:table-cell office:value-type="float" office:value="354.8" table:style-name="ce85">
            <text:p>354,80</text:p>
          </table:table-cell>
          <table:table-cell office:value-type="float" office:value="9645.2000000000007" table:formula="of:=[.E84]-[.H84]" table:style-name="ce85">
            <text:p>9.645,2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6.02 <text:s text:c="2"/>PUBLICIDAD Y PROPAGANDA</text:p>
          </table:table-cell>
          <table:table-cell office:value-type="float" office:value="2721" table:style-name="ce87">
            <text:p>2.72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721" table:style-name="ce85">
            <text:p>2.721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2721" table:formula="of:=[.E85]-[.H85]" table:style-name="ce85">
            <text:p>2.721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6.03 <text:s text:c="2"/>JURIDICOS Y CONTENCIOSOS</text:p>
          </table:table-cell>
          <table:table-cell office:value-type="float" office:value="72" table:style-name="ce87">
            <text:p>72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72" table:style-name="ce85">
            <text:p>72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72" table:formula="of:=[.E86]-[.H86]" table:style-name="ce85">
            <text:p>72,00</text:p>
          </table:table-cell>
          <table:table-cell table:style-name="ce15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6.06 <text:s text:c="2"/>REUNIONES, CURSOS Y CONFERENCIAS</text:p>
          </table:table-cell>
          <table:table-cell office:value-type="float" office:value="20000" table:style-name="ce87">
            <text:p>20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0000" table:style-name="ce85">
            <text:p>20.000,00</text:p>
          </table:table-cell>
          <table:table-cell office:value-type="float" office:value="0" table:style-name="ce85">
            <text:p>0,00</text:p>
          </table:table-cell>
          <table:table-cell office:value-type="float" office:value="7609.93" table:style-name="ce85">
            <text:p>7.609,93</text:p>
          </table:table-cell>
          <table:table-cell office:value-type="float" office:value="7609.93" table:style-name="ce85">
            <text:p>7.609,93</text:p>
          </table:table-cell>
          <table:table-cell office:value-type="float" office:value="7588.93" table:style-name="ce85">
            <text:p>7.588,93</text:p>
          </table:table-cell>
          <table:table-cell office:value-type="float" office:value="7588.93" table:style-name="ce85">
            <text:p>7.588,93</text:p>
          </table:table-cell>
          <table:table-cell office:value-type="float" office:value="12390.07" table:formula="of:=[.E87]-[.H87]" table:style-name="ce85">
            <text:p>12.390,07</text:p>
          </table:table-cell>
          <table:table-cell table:style-name="ce15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6.09 <text:s text:c="2"/>OTROS GASTOS DIVERSOS</text:p>
          </table:table-cell>
          <table:table-cell office:value-type="float" office:value="14000" table:style-name="ce87">
            <text:p>14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4000" table:style-name="ce85">
            <text:p>14.000,00</text:p>
          </table:table-cell>
          <table:table-cell office:value-type="float" office:value="0" table:style-name="ce85">
            <text:p>0,00</text:p>
          </table:table-cell>
          <table:table-cell office:value-type="float" office:value="10689.64" table:style-name="ce85">
            <text:p>10.689,64</text:p>
          </table:table-cell>
          <table:table-cell office:value-type="float" office:value="10689.64" table:style-name="ce85">
            <text:p>10.689,64</text:p>
          </table:table-cell>
          <table:table-cell office:value-type="float" office:value="10689.64" table:style-name="ce85">
            <text:p>10.689,64</text:p>
          </table:table-cell>
          <table:table-cell office:value-type="float" office:value="10689.64" table:style-name="ce85">
            <text:p>10.689,64</text:p>
          </table:table-cell>
          <table:table-cell office:value-type="float" office:value="3310.3600000000006" table:formula="of:=[.E88]-[.H88]" table:style-name="ce85">
            <text:p>3.310,36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6.13 <text:s text:c="2"/>GASTOS EDICIÓN Y DISTRIBUCIÓN PUBLIC.</text:p>
          </table:table-cell>
          <table:table-cell office:value-type="float" office:value="5000" table:style-name="ce87">
            <text:p>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000" table:style-name="ce85">
            <text:p>5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5000" table:formula="of:=[.E89]-[.H89]" table:style-name="ce85">
            <text:p>5.000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7.00 <text:s text:c="2"/>LIMPIEZA Y ASEO</text:p>
          </table:table-cell>
          <table:table-cell office:value-type="float" office:value="72000" table:style-name="ce87">
            <text:p>72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72000" table:style-name="ce85">
            <text:p>72.000,00</text:p>
          </table:table-cell>
          <table:table-cell office:value-type="float" office:value="0" table:style-name="ce85">
            <text:p>0,00</text:p>
          </table:table-cell>
          <table:table-cell office:value-type="float" office:value="48370.28" table:style-name="ce85">
            <text:p>48.370,28</text:p>
          </table:table-cell>
          <table:table-cell office:value-type="float" office:value="48370.28" table:style-name="ce85">
            <text:p>48.370,28</text:p>
          </table:table-cell>
          <table:table-cell office:value-type="float" office:value="24307.35" table:style-name="ce85">
            <text:p>24.307,35</text:p>
          </table:table-cell>
          <table:table-cell office:value-type="float" office:value="24307.35" table:style-name="ce85">
            <text:p>24.307,35</text:p>
          </table:table-cell>
          <table:table-cell office:value-type="float" office:value="23629.72" table:formula="of:=[.E90]-[.H90]" table:style-name="ce85">
            <text:p>23.629,72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7.01 <text:s text:c="2"/>SEGURIDAD</text:p>
          </table:table-cell>
          <table:table-cell office:value-type="float" office:value="2724" table:style-name="ce87">
            <text:p>2.72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724" table:style-name="ce85">
            <text:p>2.724,00</text:p>
          </table:table-cell>
          <table:table-cell office:value-type="float" office:value="0" table:style-name="ce85">
            <text:p>0,00</text:p>
          </table:table-cell>
          <table:table-cell office:value-type="float" office:value="1111.67" table:style-name="ce85">
            <text:p>1.111,67</text:p>
          </table:table-cell>
          <table:table-cell office:value-type="float" office:value="1111.67" table:style-name="ce85">
            <text:p>1.111,67</text:p>
          </table:table-cell>
          <table:table-cell office:value-type="float" office:value="489.89" table:style-name="ce85">
            <text:p>489,89</text:p>
          </table:table-cell>
          <table:table-cell office:value-type="float" office:value="489.89" table:style-name="ce85">
            <text:p>489,89</text:p>
          </table:table-cell>
          <table:table-cell office:value-type="float" office:value="1612.33" table:formula="of:=[.E91]-[.H91]" table:style-name="ce85">
            <text:p>1.612,33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7.02 <text:s text:c="2"/>VALORACIONES Y PERTITAJE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92]-[.H92]" table:style-name="ce85">
            <text:p>100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7.03 <text:s text:c="2"/>SERVICIOS POSTALES Y MENSAJERÍA</text:p>
          </table:table-cell>
          <table:table-cell office:value-type="float" office:value="3484" table:style-name="ce87">
            <text:p>3.48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484" table:style-name="ce85">
            <text:p>3.484,00</text:p>
          </table:table-cell>
          <table:table-cell office:value-type="float" office:value="0" table:style-name="ce85">
            <text:p>0,00</text:p>
          </table:table-cell>
          <table:table-cell office:value-type="float" office:value="800" table:style-name="ce85">
            <text:p>800,00</text:p>
          </table:table-cell>
          <table:table-cell office:value-type="float" office:value="800" table:style-name="ce85">
            <text:p>800,00</text:p>
          </table:table-cell>
          <table:table-cell office:value-type="float" office:value="149.35" table:style-name="ce85">
            <text:p>149,35</text:p>
          </table:table-cell>
          <table:table-cell office:value-type="float" office:value="149.35" table:style-name="ce85">
            <text:p>149,35</text:p>
          </table:table-cell>
          <table:table-cell office:value-type="float" office:value="2684" table:formula="of:=[.E93]-[.H93]" table:style-name="ce85">
            <text:p>2.684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7.04 <text:s text:c="2"/>CUSTODIA, DEPÓSITO Y ALMACENAJE</text:p>
          </table:table-cell>
          <table:table-cell office:value-type="float" office:value="60" table:style-name="ce87">
            <text:p>6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60" table:style-name="ce85">
            <text:p>6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60" table:formula="of:=[.E94]-[.H94]" table:style-name="ce85">
            <text:p>60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7.06 <text:s text:c="2"/>ESTUDIOS, TRABAJOS TÉC. Y HONORARIOS PROF.</text:p>
          </table:table-cell>
          <table:table-cell office:value-type="float" office:value="45000" table:style-name="ce87">
            <text:p>45.000,00<text:s/></text:p>
          </table:table-cell>
          <table:table-cell office:value-type="float" office:value="114000" table:style-name="ce87">
            <text:p>114.000,00<text:s/></text:p>
          </table:table-cell>
          <table:table-cell office:value-type="float" office:value="159000" table:style-name="ce85">
            <text:p>159.000,00</text:p>
          </table:table-cell>
          <table:table-cell office:value-type="float" office:value="19879.599999999999" table:style-name="ce85">
            <text:p>19.879,60</text:p>
          </table:table-cell>
          <table:table-cell office:value-type="float" office:value="69776.509999999995" table:style-name="ce85">
            <text:p>69.776,51</text:p>
          </table:table-cell>
          <table:table-cell office:value-type="float" office:value="69776.509999999995" table:style-name="ce85">
            <text:p>69.776,51</text:p>
          </table:table-cell>
          <table:table-cell office:value-type="float" office:value="31948.13" table:style-name="ce85">
            <text:p>31.948,13</text:p>
          </table:table-cell>
          <table:table-cell office:value-type="float" office:value="31948.13" table:style-name="ce85">
            <text:p>31.948,13</text:p>
          </table:table-cell>
          <table:table-cell office:value-type="float" office:value="89223.49" table:formula="of:=[.E95]-[.G95]" table:style-name="ce85">
            <text:p>89.223,49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 table:style-name="ce3"/>
          <table:table-cell office:value-type="string" table:style-name="ce75">
            <text:p>227.07 SERVICIOS DE PREVENCION AJENO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formula="of:=[.E96]-[.H96]" table:style-name="ce85">
            <text:p>0,00</text:p>
          </table:table-cell>
          <table:table-cell table:style-name="ce15"/>
          <table:table-cell table:number-columns-repeated="2" table:style-name="ce94"/>
          <table:table-cell table:style-name="ce7"/>
          <table:table-cell table:number-columns-repeated="16369" table:style-name="ce3"/>
        </table:table-row>
        <table:table-row table:style-name="ro1">
          <table:table-cell/>
          <table:table-cell office:value-type="string" table:style-name="ce75">
            <text:p>227.09 <text:s text:c="2"/>OTROS TRABAJOS REALIZADOS EMPR.</text:p>
          </table:table-cell>
          <table:table-cell office:value-type="float" office:value="14044" table:style-name="ce87">
            <text:p>14.04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4044" table:style-name="ce87">
            <text:p>14.04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2803.28" table:style-name="ce87">
            <text:p>12.803,28<text:s/></text:p>
          </table:table-cell>
          <table:table-cell office:value-type="float" office:value="12803.28" table:style-name="ce87">
            <text:p>12.803,28<text:s/></text:p>
          </table:table-cell>
          <table:table-cell office:value-type="float" office:value="5694.23" table:style-name="ce87">
            <text:p>5.694,23<text:s/></text:p>
          </table:table-cell>
          <table:table-cell office:value-type="float" office:value="5694.23" table:style-name="ce87">
            <text:p>5.694,23<text:s/></text:p>
          </table:table-cell>
          <table:table-cell office:value-type="float" office:value="1240.7199999999993" table:formula="of:=[.E97]-[.H97]" table:style-name="ce87">
            <text:p>1.240,72<text:s/></text:p>
          </table:table-cell>
          <table:table-cell table:style-name="ce15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1">
          <table:table-cell/>
          <table:table-cell office:value-type="string" table:style-name="ce75">
            <text:p>230.00 <text:s text:c="2"/>INDEMNIZACIONES POR RAZON SERVICIO</text:p>
          </table:table-cell>
          <table:table-cell office:value-type="float" office:value="134731" table:style-name="ce87">
            <text:p>134.73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34731" table:style-name="ce87">
            <text:p>134.73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4201.49" table:style-name="ce87">
            <text:p>54.201,49<text:s/></text:p>
          </table:table-cell>
          <table:table-cell office:value-type="float" office:value="54201.49" table:style-name="ce87">
            <text:p>54.201,49<text:s/></text:p>
          </table:table-cell>
          <table:table-cell office:value-type="float" office:value="43526.63" table:style-name="ce87">
            <text:p>43.526,63<text:s/></text:p>
          </table:table-cell>
          <table:table-cell office:value-type="float" office:value="43094.84" table:style-name="ce87">
            <text:p>43.094,84<text:s/></text:p>
          </table:table-cell>
          <table:table-cell office:value-type="float" office:value="80529.510000000009" table:formula="of:=[.E98]-[.H98]" table:style-name="ce87">
            <text:p>80.529,51<text:s/>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80">
            <text:p>* <text:s/>TOTAL CAPITULO 2 - GASTOS CORRIENTES 0102911O</text:p>
          </table:table-cell>
          <table:table-cell office:value-type="float" office:value="608410" table:formula="of:=SUM([.C46:.C98])" table:style-name="ce81">
            <text:p>608.410,00</text:p>
          </table:table-cell>
          <table:table-cell office:value-type="float" office:value="194000" table:formula="of:=SUM([.D46:.D98])" table:style-name="ce81">
            <text:p>194.000,00</text:p>
          </table:table-cell>
          <table:table-cell office:value-type="float" office:value="802410" table:formula="of:=SUM([.E46:.E98])" table:style-name="ce81">
            <text:p>802.410,00</text:p>
          </table:table-cell>
          <table:table-cell office:value-type="float" office:value="59830.609999999993" table:formula="of:=SUM([.F46:.F98])" table:style-name="ce81">
            <text:p>59.830,61</text:p>
          </table:table-cell>
          <table:table-cell office:value-type="float" office:value="446761.86999999994" table:formula="of:=SUM([.G46:.G98])" table:style-name="ce81">
            <text:p>446.761,87</text:p>
          </table:table-cell>
          <table:table-cell office:value-type="float" office:value="404257.13999999996" table:formula="of:=SUM([.H46:.H98])" table:style-name="ce81">
            <text:p>404.257,14</text:p>
          </table:table-cell>
          <table:table-cell office:value-type="float" office:value="240859.12000000002" table:formula="of:=SUM([.I46:.I98])" table:style-name="ce81">
            <text:p>240.859,12</text:p>
          </table:table-cell>
          <table:table-cell office:value-type="float" office:value="240152.72000000003" table:formula="of:=SUM([.J46:.J98])" table:style-name="ce81">
            <text:p>240.152,72</text:p>
          </table:table-cell>
          <table:table-cell office:value-type="float" office:value="336059.53" table:formula="of:=SUM([.K46:.K98])" table:style-name="ce81">
            <text:p>336.059,53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480.00 <text:s text:c="2"/>BECAS AL PERSONAL</text:p>
          </table:table-cell>
          <table:table-cell office:value-type="float" office:value="7707" table:style-name="ce76">
            <text:p>7.707,00</text:p>
          </table:table-cell>
          <table:table-cell office:value-type="float" office:value="28000" table:style-name="ce76">
            <text:p>28.000,00</text:p>
          </table:table-cell>
          <table:table-cell office:value-type="float" office:value="35707" table:style-name="ce76">
            <text:p>35.707,00</text:p>
          </table:table-cell>
          <table:table-cell office:value-type="float" office:value="0" table:style-name="ce76">
            <text:p>0,00</text:p>
          </table:table-cell>
          <table:table-cell office:value-type="float" office:value="26898.89" table:style-name="ce76">
            <text:p>26.898,89</text:p>
          </table:table-cell>
          <table:table-cell office:value-type="float" office:value="26898.89" table:style-name="ce76">
            <text:p>26.898,89</text:p>
          </table:table-cell>
          <table:table-cell office:value-type="float" office:value="11077.51" table:style-name="ce76">
            <text:p>11.077,51</text:p>
          </table:table-cell>
          <table:table-cell office:value-type="float" office:value="11077.51" table:style-name="ce76">
            <text:p>11.077,51</text:p>
          </table:table-cell>
          <table:table-cell office:value-type="float" office:value="8808.11" table:formula="of:=[.E100]-[.H100]" table:style-name="ce76">
            <text:p>8.808,11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80">
            <text:p>* <text:s/>TOTAL CAPITULO 2 - GASTOS CORRIENTES 0102911O</text:p>
          </table:table-cell>
          <table:table-cell office:value-type="float" office:value="7707" table:formula="of:=SUM([.C100])" table:style-name="ce81">
            <text:p>7.707,00</text:p>
          </table:table-cell>
          <table:table-cell office:value-type="float" office:value="28000" table:formula="of:=SUM([.D100])" table:style-name="ce81">
            <text:p>28.000,00</text:p>
          </table:table-cell>
          <table:table-cell office:value-type="float" office:value="35707" table:formula="of:=SUM([.E100])" table:style-name="ce81">
            <text:p>35.707,00</text:p>
          </table:table-cell>
          <table:table-cell office:value-type="float" office:value="0" table:formula="of:=SUM([.F100])" table:style-name="ce81">
            <text:p>0,00</text:p>
          </table:table-cell>
          <table:table-cell office:value-type="float" office:value="26898.89" table:formula="of:=SUM([.G100])" table:style-name="ce81">
            <text:p>26.898,89</text:p>
          </table:table-cell>
          <table:table-cell office:value-type="float" office:value="26898.89" table:formula="of:=SUM([.H100])" table:style-name="ce81">
            <text:p>26.898,89</text:p>
          </table:table-cell>
          <table:table-cell office:value-type="float" office:value="11077.51" table:formula="of:=SUM([.I100])" table:style-name="ce81">
            <text:p>11.077,51</text:p>
          </table:table-cell>
          <table:table-cell office:value-type="float" office:value="11077.51" table:formula="of:=SUM([.J100])" table:style-name="ce81">
            <text:p>11.077,51</text:p>
          </table:table-cell>
          <table:table-cell office:value-type="float" office:value="8808.11" table:formula="of:=SUM([.K100])" table:style-name="ce81">
            <text:p>8.808,11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622.00 <text:s text:c="2"/>INVERSIÓN EN ADQUISICION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E102]-[.G102]" table:style-name="ce88">
            <text:p>0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622.01 <text:s text:c="2"/>INVERSIÓN EN CONSTRUCCIÓN</text:p>
          </table:table-cell>
          <table:table-cell office:value-type="float" office:value="0" table:style-name="ce87">
            <text:p>0,00<text:s/></text:p>
          </table:table-cell>
          <table:table-cell office:value-type="float" office:value="136000" table:style-name="ce87">
            <text:p>136.000,00<text:s/></text:p>
          </table:table-cell>
          <table:table-cell office:value-type="float" office:value="136000" table:style-name="ce87">
            <text:p>136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36000" table:formula="of:=[.E103]-[.G103]" table:style-name="ce85">
            <text:p>136.000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623.02 <text:s text:c="2"/>INVERSIÓN INSTALACIONES TÉCNICAS</text:p>
          </table:table-cell>
          <table:table-cell office:value-type="float" office:value="7000" table:style-name="ce87">
            <text:p>7.000,00<text:s/></text:p>
          </table:table-cell>
          <table:table-cell office:value-type="float" office:value="27480" table:style-name="ce87">
            <text:p>27.480,00<text:s/></text:p>
          </table:table-cell>
          <table:table-cell office:value-type="float" office:value="34480" table:style-name="ce87">
            <text:p>34.48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3327.919999999998" table:style-name="ce87">
            <text:p>33.327,92<text:s/></text:p>
          </table:table-cell>
          <table:table-cell office:value-type="float" office:value="14361.54" table:style-name="ce87">
            <text:p>14.361,54<text:s/></text:p>
          </table:table-cell>
          <table:table-cell office:value-type="float" office:value="14361.54" table:style-name="ce87">
            <text:p>14.361,54<text:s/></text:p>
          </table:table-cell>
          <table:table-cell office:value-type="float" office:value="14361.54" table:style-name="ce87">
            <text:p>14.361,54<text:s/></text:p>
          </table:table-cell>
          <table:table-cell office:value-type="float" office:value="1152.0800000000017" table:formula="of:=[.E104]-[.G104]" table:style-name="ce85">
            <text:p>1.152,08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624.00 INVERSIÓN ELEMENTOS DE TRANSPORTE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formula="of:=[.E105]-[.H105]" table:style-name="ce85">
            <text:p>0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625.00 <text:s text:c="2"/>INVERSIÓN MOBILIARIO Y ENSERES</text:p>
          </table:table-cell>
          <table:table-cell office:value-type="float" office:value="8000" table:style-name="ce87">
            <text:p>8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8000" table:style-name="ce87">
            <text:p>8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8157.68" table:style-name="ce87">
            <text:p>8.157,68<text:s/></text:p>
          </table:table-cell>
          <table:table-cell office:value-type="float" office:value="8157.68" table:style-name="ce87">
            <text:p>8.157,68<text:s/></text:p>
          </table:table-cell>
          <table:table-cell office:value-type="float" office:value="8157.68" table:style-name="ce87">
            <text:p>8.157,68<text:s/></text:p>
          </table:table-cell>
          <table:table-cell office:value-type="float" office:value="8157.68" table:style-name="ce87">
            <text:p>8.157,68<text:s/></text:p>
          </table:table-cell>
          <table:table-cell office:value-type="float" office:value="-157.68000000000029" table:formula="of:=[.E106]-[.H106]" table:style-name="ce85">
            <text:p>-157,68</text:p>
          </table:table-cell>
          <table:table-cell table:style-name="ce15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4">
          <table:table-cell/>
          <table:table-cell office:value-type="string" table:style-name="ce75">
            <text:p>626.00 <text:s text:c="2"/>INVERSIÓN EQUIPAM. PROCESO INFORMACIÓN</text:p>
          </table:table-cell>
          <table:table-cell office:value-type="float" office:value="25000" table:style-name="ce87">
            <text:p>2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5000" table:style-name="ce87">
            <text:p>2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69.66" table:style-name="ce87">
            <text:p>369,66<text:s/></text:p>
          </table:table-cell>
          <table:table-cell office:value-type="float" office:value="369.66" table:style-name="ce87">
            <text:p>369,66<text:s/></text:p>
          </table:table-cell>
          <table:table-cell office:value-type="float" office:value="369.66" table:style-name="ce87">
            <text:p>369,66<text:s/></text:p>
          </table:table-cell>
          <table:table-cell office:value-type="float" office:value="369.66" table:style-name="ce87">
            <text:p>369,66<text:s/></text:p>
          </table:table-cell>
          <table:table-cell office:value-type="float" office:value="24630.34" table:formula="of:=[.E107]-[.H107]" table:style-name="ce85">
            <text:p>24.630,34</text:p>
          </table:table-cell>
          <table:table-cell table:style-name="ce15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4">
          <table:table-cell/>
          <table:table-cell office:value-type="string" table:style-name="ce75">
            <text:p>628.00 <text:s text:c="2"/>INVERSIÓN OTROS ACTIVOS MATERIALES</text:p>
          </table:table-cell>
          <table:table-cell office:value-type="float" office:value="5000" table:style-name="ce87">
            <text:p>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000" table:style-name="ce87">
            <text:p>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000" table:formula="of:=[.E108]-[.H108]" table:style-name="ce85">
            <text:p>5.000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640.03 <text:s text:c="2"/>INVERSION APLICACIONES INFORMÁTICAS</text:p>
          </table:table-cell>
          <table:table-cell office:value-type="float" office:value="45000" table:style-name="ce87">
            <text:p>4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45000" table:style-name="ce87">
            <text:p>4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5593.91" table:style-name="ce87">
            <text:p>15.593,91<text:s/></text:p>
          </table:table-cell>
          <table:table-cell office:value-type="float" office:value="9173.91" table:style-name="ce87">
            <text:p>9.173,91<text:s/></text:p>
          </table:table-cell>
          <table:table-cell office:value-type="float" office:value="9173.91" table:style-name="ce87">
            <text:p>9.173,91<text:s/></text:p>
          </table:table-cell>
          <table:table-cell office:value-type="float" office:value="9173.91" table:style-name="ce87">
            <text:p>9.173,91<text:s/></text:p>
          </table:table-cell>
          <table:table-cell office:value-type="float" office:value="29406.09" table:formula="of:=[.E109]-[.G109]" table:style-name="ce85">
            <text:p>29.406,09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640.22 <text:s text:c="2"/>INVERSION EN ESTUDIOS Y TRABAJOS TÉCNICOS</text:p>
          </table:table-cell>
          <table:table-cell office:value-type="float" office:value="10000" table:style-name="ce87">
            <text:p>10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00" table:style-name="ce87">
            <text:p>10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00" table:formula="of:=[.E110]-[.G110]" table:style-name="ce86">
            <text:p>10.000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80">
            <text:p>* <text:s/>TOTAL CAPITULO 6 - INVERSIONES REALES</text:p>
          </table:table-cell>
          <table:table-cell office:value-type="float" office:value="100000" table:formula="of:=SUM([.C103:.C110])" table:style-name="ce81">
            <text:p>100.000,00</text:p>
          </table:table-cell>
          <table:table-cell office:value-type="float" office:value="163480" table:formula="of:=SUM([.D102:.D110])" table:style-name="ce81">
            <text:p>163.480,00</text:p>
          </table:table-cell>
          <table:table-cell office:value-type="float" office:value="263480" table:formula="of:=SUM([.E102:.E110])" table:style-name="ce81">
            <text:p>263.480,00</text:p>
          </table:table-cell>
          <table:table-cell office:value-type="float" office:value="0" table:formula="of:=SUM([.F102:.F110])" table:style-name="ce81">
            <text:p>0,00</text:p>
          </table:table-cell>
          <table:table-cell office:value-type="float" office:value="57449.17" table:formula="of:=SUM([.G102:.G110])" table:style-name="ce81">
            <text:p>57.449,17</text:p>
          </table:table-cell>
          <table:table-cell office:value-type="float" office:value="32062.79" table:formula="of:=SUM([.H102:.H110])" table:style-name="ce81">
            <text:p>32.062,79</text:p>
          </table:table-cell>
          <table:table-cell office:value-type="float" office:value="32062.79" table:formula="of:=SUM([.I102:.I110])" table:style-name="ce81">
            <text:p>32.062,79</text:p>
          </table:table-cell>
          <table:table-cell office:value-type="float" office:value="32062.79" table:formula="of:=SUM([.J102:.J110])" table:style-name="ce81">
            <text:p>32.062,79</text:p>
          </table:table-cell>
          <table:table-cell office:value-type="float" office:value="206030.83000000002" table:formula="of:=SUM([.K102:.K110])" table:style-name="ce81">
            <text:p>206.030,83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831.08 <text:s text:c="2"/>PERSONAL ANTICIPOS REINTEGR. LARGO PLAZO</text:p>
          </table:table-cell>
          <table:table-cell office:value-type="float" office:value="100" table:style-name="ce91">
            <text:p>100,00<text:s/></text:p>
          </table:table-cell>
          <table:table-cell office:value-type="float" office:value="45000" table:style-name="ce91">
            <text:p>45.000,00<text:s/></text:p>
          </table:table-cell>
          <table:table-cell office:value-type="float" office:value="45100" table:style-name="ce91">
            <text:p>45.100,00<text:s/></text:p>
          </table:table-cell>
          <table:table-cell office:value-type="float" office:value="0" table:style-name="ce91">
            <text:p>0,00<text:s/></text:p>
          </table:table-cell>
          <table:table-cell office:value-type="float" office:value="45100" table:style-name="ce91">
            <text:p>45.100,00<text:s/></text:p>
          </table:table-cell>
          <table:table-cell office:value-type="float" office:value="45100" table:style-name="ce91">
            <text:p>45.100,00<text:s/></text:p>
          </table:table-cell>
          <table:table-cell office:value-type="float" office:value="25420" table:style-name="ce91">
            <text:p>25.420,00<text:s/></text:p>
          </table:table-cell>
          <table:table-cell office:value-type="float" office:value="25420" table:style-name="ce91">
            <text:p>25.420,00<text:s/></text:p>
          </table:table-cell>
          <table:table-cell office:value-type="float" office:value="0" table:formula="of:=[.E112]-[.H112]" table:style-name="ce76">
            <text:p>0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 table:style-name="ce4"/>
          <table:table-cell office:value-type="string" table:style-name="ce80">
            <text:p>* <text:s/>TOTAL CAPITULO 8 - ACTIVOS FINANCIEROS 0102911O</text:p>
          </table:table-cell>
          <table:table-cell office:value-type="float" office:value="100" table:formula="of:=SUM([.C112])" table:style-name="ce81">
            <text:p>100,00</text:p>
          </table:table-cell>
          <table:table-cell office:value-type="float" office:value="45000" table:formula="of:=SUM([.D112])" table:style-name="ce81">
            <text:p>45.000,00</text:p>
          </table:table-cell>
          <table:table-cell office:value-type="float" office:value="45100" table:formula="of:=SUM([.E112])" table:style-name="ce81">
            <text:p>45.100,00</text:p>
          </table:table-cell>
          <table:table-cell office:value-type="float" office:value="0" table:formula="of:=SUM([.F112])" table:style-name="ce81">
            <text:p>0,00</text:p>
          </table:table-cell>
          <table:table-cell office:value-type="float" office:value="45100" table:formula="of:=SUM([.G112])" table:style-name="ce81">
            <text:p>45.100,00</text:p>
          </table:table-cell>
          <table:table-cell office:value-type="float" office:value="45100" table:formula="of:=SUM([.H112])" table:style-name="ce81">
            <text:p>45.100,00</text:p>
          </table:table-cell>
          <table:table-cell office:value-type="float" office:value="25420" table:formula="of:=SUM([.I112])" table:style-name="ce81">
            <text:p>25.420,00</text:p>
          </table:table-cell>
          <table:table-cell office:value-type="float" office:value="25420" table:formula="of:=SUM([.J112])" table:style-name="ce81">
            <text:p>25.420,00</text:p>
          </table:table-cell>
          <table:table-cell office:value-type="float" office:value="0" table:formula="of:=SUM([.K112])" table:style-name="ce81">
            <text:p>0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 table:style-name="ce4"/>
          <table:table-cell office:value-type="string" table:style-name="ce80">
            <text:p>** <text:s/>TOTAL BALANCE</text:p>
          </table:table-cell>
          <table:table-cell office:value-type="float" office:value="5478888" table:formula="of:=[.C45]+[.C99]+[.C101]+[.C111]+[.C113]" table:style-name="ce77">
            <text:p>5.478.888,00</text:p>
          </table:table-cell>
          <table:table-cell office:value-type="float" office:value="598488.05000000005" table:formula="of:=[.D45]+[.D99]+[.D101]+[.D111]+[.D113]" table:style-name="ce77">
            <text:p>598.488,05</text:p>
          </table:table-cell>
          <table:table-cell office:value-type="float" office:value="6077376.0499999998" table:formula="of:=[.E45]+[.E99]+[.E101]+[.E111]+[.E113]" table:style-name="ce77">
            <text:p>6.077.376,05</text:p>
          </table:table-cell>
          <table:table-cell office:value-type="float" office:value="59830.609999999993" table:formula="of:=[.F45]+[.F99]+[.F101]+[.F111]+[.F113]" table:style-name="ce77">
            <text:p>59.830,61</text:p>
          </table:table-cell>
          <table:table-cell office:value-type="float" office:value="4714605.9099999992" table:formula="of:=[.G45]+[.G99]+[.G101]+[.G111]+[.G113]" table:style-name="ce77">
            <text:p>4.714.605,91</text:p>
          </table:table-cell>
          <table:table-cell office:value-type="float" office:value="4646714.7999999989" table:formula="of:=[.H45]+[.H99]+[.H101]+[.H111]+[.H113]" table:style-name="ce77">
            <text:p>4.646.714,80</text:p>
          </table:table-cell>
          <table:table-cell office:value-type="float" office:value="2612451.69" table:formula="of:=[.I45]+[.I99]+[.I101]+[.I111]+[.I113]" table:style-name="ce77">
            <text:p>2.612.451,69</text:p>
          </table:table-cell>
          <table:table-cell office:value-type="float" office:value="2611745.29" table:formula="of:=[.J45]+[.J99]+[.J101]+[.J111]+[.J113]" table:style-name="ce77">
            <text:p>2.611.745,29</text:p>
          </table:table-cell>
          <table:table-cell office:value-type="float" office:value="1343181.54" table:formula="of:=[.K45]+[.K99]+[.K101]+[.K111]+[.K113]" table:style-name="ce77">
            <text:p>1.343.181,54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 table:style-name="ce4"/>
          <table:table-cell table:style-name="ce83"/>
          <table:table-cell table:number-columns-repeated="2" table:style-name="ce5"/>
          <table:table-cell table:number-columns-repeated="8"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 table:style-name="ce4"/>
          <table:table-cell office:value-type="string" table:style-name="ce83">
            <text:p>Crédito inicial:<text:s/><text:span text:style-name="T2">Créditos con los que se aprueban los Presupuestos</text:span></text:p>
          </table:table-cell>
          <table:table-cell table:number-columns-repeated="2" table:style-name="ce5"/>
          <table:table-cell table:number-columns-repeated="5" table:style-name="ce3"/>
          <table:table-cell table:number-columns-repeated="2" table:style-name="ce4"/>
          <table:table-cell table:style-name="ce3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5">
          <table:table-cell table:style-name="ce4"/>
          <table:table-cell office:value-type="string" table:style-name="ce73">
            <text:p><text:span text:style-name="T1">Modificación de Crédito:</text:span><text:span text:style-name="T2"><text:s/>Aumentos o Disminuciones de créditos en cualquiera de sus modalidades previstas por ley: Incorporaciones, Transferencias, Ampliaciones, Generaciones, Suplementos, Créditos Extraordinarios.</text:span></text:p>
          </table:table-cell>
          <table:table-cell table:style-name="ce72"/>
          <table:table-cell table:style-name="ce70"/>
          <table:table-cell table:number-columns-repeated="5" table:style-name="ce3"/>
          <table:table-cell table:number-columns-repeated="3" table:style-name="ce4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5">
          <table:table-cell table:style-name="ce4"/>
          <table:table-cell office:value-type="string" table:style-name="ce73">
            <text:p><text:span text:style-name="T1">Crédito Total:</text:span><text:span text:style-name="T2"><text:s/>Es el resultado de la suma de los "Créditos Iniciales" + "Modificaciones de Crédito"</text:span></text:p>
          </table:table-cell>
          <table:table-cell table:number-columns-repeated="8" table:style-name="ce4"/>
          <table:table-cell table:style-name="ce3"/>
          <table:table-cell table:style-name="ce4"/>
          <table:table-cell table:number-columns-repeated="3" table:style-name="ce93"/>
          <table:table-cell table:number-columns-repeated="16369"/>
        </table:table-row>
        <table:table-row table:style-name="ro1">
          <table:table-cell table:style-name="ce82"/>
          <table:table-cell office:value-type="string" table:style-name="ce73">
            <text:p><text:span text:style-name="T1">Autorizaciones:</text:span><text:span text:style-name="T2"><text:s/>Créditos sobre los que se ha autorizado la realización de un gasto.</text:span></text:p>
          </table:table-cell>
          <table:table-cell table:number-columns-repeated="8" table:style-name="ce4"/>
          <table:table-cell table:style-name="ce3"/>
          <table:table-cell table:style-name="ce4"/>
          <table:table-cell table:number-columns-repeated="3" table:style-name="ce93"/>
          <table:table-cell table:number-columns-repeated="16369"/>
        </table:table-row>
        <table:table-row table:style-name="ro1">
          <table:table-cell table:style-name="ce4"/>
          <table:table-cell office:value-type="string" table:style-name="ce84">
            <text:p><text:span text:style-name="T1">Disposición:</text:span><text:s/>Créditos una vez formalizada la contratación de una obra, adquisición o servicio por cualquiera de las formas que prevé la Ley de Contratos del Sector Público.</text:p>
          </table:table-cell>
          <table:table-cell table:number-columns-repeated="9" table:style-name="ce4"/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 table:style-name="ce4"/>
          <table:table-cell office:value-type="string" table:style-name="ce84">
            <text:p><text:span text:style-name="T1">Obligación:</text:span><text:s/>Créditos reconocidos de una obligación.</text:p>
          </table:table-cell>
          <table:table-cell table:number-columns-repeated="9" table:style-name="ce4"/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 table:style-name="ce4"/>
          <table:table-cell office:value-type="string" table:style-name="ce84">
            <text:p><text:span text:style-name="T1">Pagos:</text:span><text:s/>Pagos realizados.</text:p>
          </table:table-cell>
          <table:table-cell table:number-columns-repeated="10" table:style-name="ce4"/>
          <table:table-cell table:number-columns-repeated="3" table:style-name="ce93"/>
          <table:table-cell table:number-columns-repeated="16369"/>
        </table:table-row>
        <table:table-row table:style-name="ro1">
          <table:table-cell table:style-name="ce4"/>
          <table:table-cell office:value-type="string" table:style-name="ce73">
            <text:p><text:span text:style-name="T3">Saldo<text:s/></text:span><text:span text:style-name="T1">Crédito Disponible:</text:span><text:span text:style-name="T2"><text:s/>Resultante del "Crédito Total" menos el "Comprometido Total".</text:span></text:p>
          </table:table-cell>
          <table:table-cell table:number-columns-repeated="10" table:style-name="ce4"/>
          <table:table-cell table:number-columns-repeated="3" table:style-name="ce93"/>
          <table:table-cell table:number-columns-repeated="16369"/>
        </table:table-row>
        <table:table-row table:number-rows-repeated="2" table:style-name="ro1">
          <table:table-cell table:style-name="ce4"/>
          <table:table-cell table:style-name="ce73"/>
          <table:table-cell table:number-columns-repeated="10" table:style-name="ce4"/>
          <table:table-cell table:number-columns-repeated="3" table:style-name="ce93"/>
          <table:table-cell table:number-columns-repeated="16369"/>
        </table:table-row>
        <table:table-row table:style-name="ro1">
          <table:table-cell table:number-columns-repeated="12" table:style-name="ce4"/>
          <table:table-cell table:number-columns-repeated="2" table:style-name="ce93"/>
          <table:table-cell table:style-name="ce92"/>
          <table:table-cell table:number-columns-repeated="16369"/>
        </table:table-row>
        <table:table-row table:number-rows-repeated="2" table:style-name="ro1">
          <table:table-cell table:number-columns-repeated="12" table:style-name="ce4"/>
          <table:table-cell table:number-columns-repeated="3" table:style-name="ce93"/>
          <table:table-cell table:number-columns-repeated="16369"/>
        </table:table-row>
        <table:table-row table:number-rows-repeated="4" table:style-name="ro1">
          <table:table-cell table:number-columns-repeated="12"/>
          <table:table-cell table:number-columns-repeated="3" table:style-name="ce93"/>
          <table:table-cell table:number-columns-repeated="16369"/>
        </table:table-row>
        <table:table-row table:style-name="ro1">
          <table:table-cell table:number-columns-repeated="12"/>
          <table:table-cell table:number-columns-repeated="2" table:style-name="ce93"/>
          <table:table-cell table:style-name="ce92"/>
          <table:table-cell table:number-columns-repeated="16369"/>
        </table:table-row>
        <table:table-row table:number-rows-repeated="5" table:style-name="ro1">
          <table:table-cell table:number-columns-repeated="12"/>
          <table:table-cell table:number-columns-repeated="3" table:style-name="ce93"/>
          <table:table-cell table:number-columns-repeated="16369"/>
        </table:table-row>
        <table:table-row table:number-rows-repeated="2" table:style-name="ro1">
          <table:table-cell table:number-columns-repeated="12"/>
          <table:table-cell table:number-columns-repeated="2" table:style-name="ce93"/>
          <table:table-cell table:style-name="ce92"/>
          <table:table-cell table:number-columns-repeated="16369"/>
        </table:table-row>
        <table:table-row table:number-rows-repeated="8" table:style-name="ro1">
          <table:table-cell table:number-columns-repeated="12"/>
          <table:table-cell table:number-columns-repeated="3" table:style-name="ce93"/>
          <table:table-cell table:number-columns-repeated="16369"/>
        </table:table-row>
        <table:table-row table:number-rows-repeated="2" table:style-name="ro1">
          <table:table-cell table:number-columns-repeated="12"/>
          <table:table-cell table:number-columns-repeated="2" table:style-name="ce93"/>
          <table:table-cell table:style-name="ce92"/>
          <table:table-cell table:number-columns-repeated="16369"/>
        </table:table-row>
        <table:table-row table:number-rows-repeated="8" table:style-name="ro1">
          <table:table-cell table:number-columns-repeated="12"/>
          <table:table-cell table:number-columns-repeated="3" table:style-name="ce93"/>
          <table:table-cell table:number-columns-repeated="16369"/>
        </table:table-row>
        <table:table-row table:number-rows-repeated="2" table:style-name="ro1">
          <table:table-cell table:number-columns-repeated="12"/>
          <table:table-cell table:number-columns-repeated="2" table:style-name="ce93"/>
          <table:table-cell table:style-name="ce92"/>
          <table:table-cell table:number-columns-repeated="16369"/>
        </table:table-row>
        <table:table-row table:number-rows-repeated="8" table:style-name="ro1">
          <table:table-cell table:number-columns-repeated="12"/>
          <table:table-cell table:number-columns-repeated="3" table:style-name="ce93"/>
          <table:table-cell table:number-columns-repeated="16369"/>
        </table:table-row>
        <table:table-row table:number-rows-repeated="2" table:style-name="ro1">
          <table:table-cell table:number-columns-repeated="12"/>
          <table:table-cell table:number-columns-repeated="2" table:style-name="ce93"/>
          <table:table-cell table:style-name="ce92"/>
          <table:table-cell table:number-columns-repeated="16369"/>
        </table:table-row>
        <table:table-row table:number-rows-repeated="8" table:style-name="ro1">
          <table:table-cell table:number-columns-repeated="12"/>
          <table:table-cell table:number-columns-repeated="3" table:style-name="ce93"/>
          <table:table-cell table:number-columns-repeated="16369"/>
        </table:table-row>
        <table:table-row table:number-rows-repeated="2" table:style-name="ro1">
          <table:table-cell table:number-columns-repeated="12"/>
          <table:table-cell table:number-columns-repeated="2" table:style-name="ce93"/>
          <table:table-cell table:style-name="ce92"/>
          <table:table-cell table:number-columns-repeated="16369"/>
        </table:table-row>
        <table:table-row table:number-rows-repeated="8" table:style-name="ro1">
          <table:table-cell table:number-columns-repeated="12"/>
          <table:table-cell table:number-columns-repeated="3" table:style-name="ce93"/>
          <table:table-cell table:number-columns-repeated="16369"/>
        </table:table-row>
        <table:table-row table:number-rows-repeated="2" table:style-name="ro1">
          <table:table-cell table:number-columns-repeated="12"/>
          <table:table-cell table:number-columns-repeated="2" table:style-name="ce93"/>
          <table:table-cell table:style-name="ce92"/>
          <table:table-cell table:number-columns-repeated="16369"/>
        </table:table-row>
        <table:table-row table:number-rows-repeated="8" table:style-name="ro1">
          <table:table-cell table:number-columns-repeated="12"/>
          <table:table-cell table:number-columns-repeated="3" table:style-name="ce93"/>
          <table:table-cell table:number-columns-repeated="16369"/>
        </table:table-row>
        <table:table-row table:number-rows-repeated="2" table:style-name="ro1">
          <table:table-cell table:number-columns-repeated="12"/>
          <table:table-cell table:number-columns-repeated="2" table:style-name="ce93"/>
          <table:table-cell table:style-name="ce92"/>
          <table:table-cell table:number-columns-repeated="16369"/>
        </table:table-row>
        <table:table-row table:number-rows-repeated="1048376" table:style-name="ro1">
          <table:table-cell table:number-columns-repeated="16384"/>
        </table:table-row>
      </table:table>
      <table:table table:name="hoja_2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4" table:default-cell-style-name="ce3"/>
        <table:table-column table:style-name="co19" table:default-cell-style-name="ce3"/>
        <table:table-column table:style-name="co20" table:default-cell-style-name="ce3"/>
        <table:table-column table:style-name="co10" table:number-columns-repeated="5" table:default-cell-style-name="ce3"/>
        <table:table-column table:style-name="co21" table:default-cell-style-name="ce3"/>
        <table:table-column table:style-name="co10" table:number-columns-repeated="16366" table:default-cell-style-name="ce3"/>
        <table:table-row table:style-name="ro1">
          <table:table-cell/>
          <table:table-cell table:style-name="ce6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9"/>
          <table:table-cell table:style-name="ce2"/>
          <table:table-cell table:number-columns-repeated="2" table:style-name="ce27"/>
          <table:table-cell table:style-name="ce34"/>
          <table:table-cell table:style-name="ce3"/>
          <table:table-cell table:number-columns-repeated="2" table:style-name="ce40"/>
          <table:table-cell table:number-columns-repeated="16375" table:style-name="ce3"/>
        </table:table-row>
        <table:table-row table:number-rows-repeated="2" table:style-name="ro4">
          <table:table-cell/>
          <table:table-cell table:style-name="ce3"/>
          <table:table-cell table:style-name="ce2"/>
          <table:table-cell table:number-columns-repeated="2" table:style-name="ce3"/>
          <table:table-cell table:style-name="ce34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3"/>
          <table:table-cell table:style-name="ce22"/>
          <table:table-cell table:style-name="ce42"/>
          <table:table-cell table:style-name="ce3"/>
          <table:table-cell table:style-name="ce34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3"/>
          <table:table-cell table:style-name="ce26"/>
          <table:table-cell table:style-name="ce31"/>
          <table:table-cell table:style-name="ce3"/>
          <table:table-cell table:style-name="ce34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3"/>
          <table:table-cell table:style-name="ce22"/>
          <table:table-cell table:style-name="ce43"/>
          <table:table-cell table:style-name="ce3"/>
          <table:table-cell table:style-name="ce34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3"/>
          <table:table-cell table:style-name="ce2"/>
          <table:table-cell table:number-columns-repeated="2" table:style-name="ce3"/>
          <table:table-cell table:style-name="ce27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6">
          <table:table-cell/>
          <table:table-cell table:style-name="ce3"/>
          <table:table-cell table:style-name="ce44"/>
          <table:table-cell table:number-columns-repeated="2" table:style-name="ce3"/>
          <table:table-cell table:style-name="ce27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7">
          <table:table-cell/>
          <table:table-cell table:style-name="ce3"/>
          <table:table-cell table:style-name="ce2"/>
          <table:table-cell table:number-columns-repeated="2" table:style-name="ce3"/>
          <table:table-cell table:style-name="ce27"/>
          <table:table-cell table:number-columns-repeated="3" table:style-name="ce3"/>
          <table:table-cell table:number-columns-repeated="3" table:style-name="ce12"/>
          <table:table-cell table:number-columns-repeated="16372"/>
        </table:table-row>
        <table:table-row table:style-name="ro3">
          <table:table-cell/>
          <table:table-cell table:number-columns-repeated="2" table:style-name="ce28"/>
          <table:table-cell table:number-columns-repeated="2" table:style-name="ce45"/>
          <table:table-cell table:number-columns-repeated="3" table:style-name="ce28"/>
          <table:table-cell table:style-name="ce34"/>
          <table:table-cell table:style-name="ce21"/>
          <table:table-cell table:number-columns-repeated="2" table:style-name="ce15"/>
          <table:table-cell table:number-columns-repeated="16372"/>
        </table:table-row>
        <table:table-row table:style-name="ro1">
          <table:table-cell/>
          <table:table-cell table:number-columns-repeated="2" table:style-name="ce6"/>
          <table:table-cell table:number-columns-repeated="2" table:style-name="ce29"/>
          <table:table-cell table:style-name="ce7"/>
          <table:table-cell table:style-name="ce33"/>
          <table:table-cell table:number-columns-repeated="2" table:style-name="ce6"/>
          <table:table-cell table:style-name="ce15"/>
          <table:table-cell table:style-name="ce3"/>
          <table:table-cell table:style-name="ce15"/>
          <table:table-cell table:number-columns-repeated="16372"/>
        </table:table-row>
        <table:table-row table:style-name="ro4">
          <table:table-cell/>
          <table:table-cell table:number-columns-repeated="2" table:style-name="ce6"/>
          <table:table-cell table:number-columns-repeated="2" table:style-name="ce29"/>
          <table:table-cell table:style-name="ce7"/>
          <table:table-cell table:style-name="ce33"/>
          <table:table-cell table:number-columns-repeated="2" table:style-name="ce6"/>
          <table:table-cell table:number-columns-repeated="2" table:style-name="ce3"/>
          <table:table-cell table:style-name="ce15"/>
          <table:table-cell table:number-columns-repeated="16372"/>
        </table:table-row>
        <table:table-row table:style-name="ro1">
          <table:table-cell/>
          <table:table-cell table:number-columns-repeated="2" table:style-name="ce6"/>
          <table:table-cell table:number-columns-repeated="2" table:style-name="ce29"/>
          <table:table-cell table:style-name="ce7"/>
          <table:table-cell table:style-name="ce33"/>
          <table:table-cell table:number-columns-repeated="2" table:style-name="ce6"/>
          <table:table-cell table:number-columns-repeated="3" table:style-name="ce15"/>
          <table:table-cell table:number-columns-repeated="16372"/>
        </table:table-row>
        <table:table-row table:style-name="ro8">
          <table:table-cell/>
          <table:table-cell table:number-columns-repeated="2" table:style-name="ce7"/>
          <table:table-cell table:number-columns-repeated="4" table:style-name="ce29"/>
          <table:table-cell table:style-name="ce46"/>
          <table:table-cell table:style-name="ce63"/>
          <table:table-cell table:number-columns-repeated="3" table:style-name="ce15"/>
          <table:table-cell table:number-columns-repeated="16372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number-columns-repeated="2" table:style-name="ce4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2" table:style-name="ce30"/>
          <table:table-cell table:style-name="ce29"/>
          <table:table-cell table:style-name="ce33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3" table:style-name="ce29"/>
          <table:table-cell table:style-name="ce33"/>
          <table:table-cell table:number-columns-repeated="2" table:style-name="ce7"/>
          <table:table-cell table:number-columns-repeated="3" table:style-name="ce14"/>
          <table:table-cell table:number-columns-repeated="16372" table:style-name="ce3"/>
        </table:table-row>
        <table:table-row table:style-name="ro9">
          <table:table-cell/>
          <table:table-cell table:number-columns-repeated="2" table:style-name="ce7"/>
          <table:table-cell table:number-columns-repeated="4" table:style-name="ce29"/>
          <table:table-cell table:style-name="ce46"/>
          <table:table-cell table:style-name="ce64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style-name="ce46"/>
          <table:table-cell table:style-name="ce65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2" table:style-name="ce29"/>
          <table:table-cell table:number-columns-repeated="2" table:style-name="ce33"/>
          <table:table-cell table:number-columns-repeated="2" table:style-name="ce7"/>
          <table:table-cell table:number-columns-repeated="6" table:style-name="ce3"/>
          <table:table-cell table:style-name="ce36"/>
          <table:table-cell table:number-columns-repeated="4" table:style-name="ce35"/>
          <table:table-cell table:number-columns-repeated="16364"/>
        </table:table-row>
        <table:table-row table:style-name="ro1">
          <table:table-cell/>
          <table:table-cell table:number-columns-repeated="2" table:style-name="ce6"/>
          <table:table-cell table:number-columns-repeated="2" table:style-name="ce29"/>
          <table:table-cell table:number-columns-repeated="2" table:style-name="ce33"/>
          <table:table-cell table:number-columns-repeated="2" table:style-name="ce7"/>
          <table:table-cell table:number-columns-repeated="6" table:style-name="ce3"/>
          <table:table-cell table:style-name="ce36"/>
          <table:table-cell table:number-columns-repeated="3" table:style-name="ce35"/>
          <table:table-cell table:style-name="ce37"/>
          <table:table-cell table:number-columns-repeated="16364"/>
        </table:table-row>
        <table:table-row table:style-name="ro10">
          <table:table-cell/>
          <table:table-cell table:number-columns-repeated="2" table:style-name="ce7"/>
          <table:table-cell table:style-name="ce48"/>
          <table:table-cell table:number-columns-repeated="3" table:style-name="ce29"/>
          <table:table-cell table:style-name="ce23"/>
          <table:table-cell table:style-name="ce65"/>
          <table:table-cell table:number-columns-repeated="6" table:style-name="ce3"/>
          <table:table-cell table:style-name="ce36"/>
          <table:table-cell table:number-columns-repeated="3" table:style-name="ce35"/>
          <table:table-cell table:number-columns-repeated="16365" table:style-name="ce3"/>
        </table:table-row>
        <table:table-row table:style-name="ro11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65"/>
          <table:table-cell table:number-columns-repeated="6" table:style-name="ce3"/>
          <table:table-cell table:style-name="ce36"/>
          <table:table-cell table:number-columns-repeated="3" table:style-name="ce35"/>
          <table:table-cell table:number-columns-repeated="16365" table:style-name="ce3"/>
        </table:table-row>
        <table:table-row table:style-name="ro12">
          <table:table-cell/>
          <table:table-cell table:number-columns-repeated="2" table:style-name="ce7"/>
          <table:table-cell table:style-name="ce48"/>
          <table:table-cell table:number-columns-repeated="3" table:style-name="ce29"/>
          <table:table-cell table:style-name="ce23"/>
          <table:table-cell table:style-name="ce66"/>
          <table:table-cell table:number-columns-repeated="3" table:style-name="ce18"/>
          <table:table-cell table:number-columns-repeated="3" table:style-name="ce3"/>
          <table:table-cell table:style-name="ce36"/>
          <table:table-cell table:number-columns-repeated="3" table:style-name="ce35"/>
          <table:table-cell table:number-columns-repeated="1636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number-columns-repeated="2" table:style-name="ce8"/>
          <table:table-cell table:number-columns-repeated="6" table:style-name="ce3"/>
          <table:table-cell table:style-name="ce36"/>
          <table:table-cell table:number-columns-repeated="4" table:style-name="ce35"/>
          <table:table-cell table:number-columns-repeated="16364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32"/>
          <table:table-cell table:number-columns-repeated="7" table:style-name="ce3"/>
          <table:table-cell table:number-columns-repeated="3" table:style-name="ce38"/>
          <table:table-cell table:number-columns-repeated="16365" table:style-name="ce3"/>
        </table:table-row>
        <table:table-row table:style-name="ro13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8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number-columns-repeated="2" table:style-name="ce8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3" table:style-name="ce29"/>
          <table:table-cell table:number-columns-repeated="3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style-name="ce46"/>
          <table:table-cell table:style-name="ce6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8"/>
          <table:table-cell table:number-columns-repeated="16375" table:style-name="ce3"/>
        </table:table-row>
        <table:table-row table:style-name="ro14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8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8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5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8"/>
          <table:table-cell table:number-columns-repeated="3" table:style-name="ce14"/>
          <table:table-cell table:number-columns-repeated="16372" table:style-name="ce3"/>
        </table:table-row>
        <table:table-row table:style-name="ro16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66"/>
          <table:table-cell table:number-columns-repeated="3" table:style-name="ce18"/>
          <table:table-cell table:style-name="ce14"/>
          <table:table-cell table:style-name="ce20"/>
          <table:table-cell table:style-name="ce19"/>
          <table:table-cell table:number-columns-repeated="16369"/>
        </table:table-row>
        <table:table-row table:style-name="ro17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65"/>
          <table:table-cell table:number-columns-repeated="2" table:style-name="ce11"/>
          <table:table-cell table:style-name="ce23"/>
          <table:table-cell table:number-columns-repeated="16372" table:style-name="ce3"/>
        </table:table-row>
        <table:table-row table:style-name="ro18">
          <table:table-cell/>
          <table:table-cell table:style-name="ce28"/>
          <table:table-cell table:style-name="ce68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9">
          <table:table-cell/>
          <table:table-cell table:number-columns-repeated="2" table:style-name="ce7"/>
          <table:table-cell table:number-columns-repeated="4" table:style-name="ce29"/>
          <table:table-cell table:style-name="ce49"/>
          <table:table-cell table:style-name="ce64"/>
          <table:table-cell table:number-columns-repeated="2" table:style-name="ce3"/>
          <table:table-cell table:style-name="ce23"/>
          <table:table-cell table:number-columns-repeated="16372" table:style-name="ce3"/>
        </table:table-row>
        <table:table-row table:number-rows-repeated="2" table:style-name="ro1">
          <table:table-cell/>
          <table:table-cell table:number-columns-repeated="2" table:style-name="ce6"/>
          <table:table-cell table:number-columns-repeated="3" table:style-name="ce29"/>
          <table:table-cell table:style-name="ce32"/>
          <table:table-cell table:number-columns-repeated="2" table:style-name="ce7"/>
          <table:table-cell table:style-name="ce17"/>
          <table:table-cell table:style-name="ce15"/>
          <table:table-cell table:style-name="ce13"/>
          <table:table-cell table:number-columns-repeated="16372" table:style-name="ce3"/>
        </table:table-row>
        <table:table-row table:style-name="ro1">
          <table:table-cell/>
          <table:table-cell table:style-name="ce7"/>
          <table:table-cell table:style-name="ce6"/>
          <table:table-cell table:number-columns-repeated="4" table:style-name="ce30"/>
          <table:table-cell table:number-columns-repeated="2" table:style-name="ce7"/>
          <table:table-cell table:style-name="ce15"/>
          <table:table-cell table:style-name="ce3"/>
          <table:table-cell table:style-name="ce16"/>
          <table:table-cell table:number-columns-repeated="16372" table:style-name="ce3"/>
        </table:table-row>
        <table:table-row table:style-name="ro1">
          <table:table-cell/>
          <table:table-cell table:style-name="ce7"/>
          <table:table-cell table:style-name="ce6"/>
          <table:table-cell table:number-columns-repeated="2" table:style-name="ce30"/>
          <table:table-cell table:style-name="ce7"/>
          <table:table-cell table:style-name="ce50"/>
          <table:table-cell table:number-columns-repeated="2" table:style-name="ce7"/>
          <table:table-cell table:style-name="ce15"/>
          <table:table-cell table:style-name="ce3"/>
          <table:table-cell table:style-name="ce14"/>
          <table:table-cell table:number-columns-repeated="16372"/>
        </table:table-row>
        <table:table-row table:style-name="ro20">
          <table:table-cell/>
          <table:table-cell table:style-name="ce51"/>
          <table:table-cell table:style-name="ce17"/>
          <table:table-cell table:style-name="ce3"/>
          <table:table-cell table:style-name="ce52"/>
          <table:table-cell table:number-columns-repeated="16379" table:style-name="ce3"/>
        </table:table-row>
        <table:table-row table:style-name="ro1">
          <table:table-cell/>
          <table:table-cell table:style-name="ce51"/>
          <table:table-cell table:style-name="ce22"/>
          <table:table-cell table:style-name="ce42"/>
          <table:table-cell table:style-name="ce20"/>
          <table:table-cell table:style-name="ce24"/>
          <table:table-cell table:number-columns-repeated="16378" table:style-name="ce3"/>
        </table:table-row>
        <table:table-row table:style-name="ro6">
          <table:table-cell/>
          <table:table-cell table:style-name="ce51"/>
          <table:table-cell table:style-name="ce25"/>
          <table:table-cell table:style-name="ce31"/>
          <table:table-cell table:style-name="ce9"/>
          <table:table-cell table:style-name="ce3"/>
          <table:table-cell table:style-name="ce53"/>
          <table:table-cell table:number-columns-repeated="16377" table:style-name="ce3"/>
        </table:table-row>
        <table:table-row table:style-name="ro1">
          <table:table-cell/>
          <table:table-cell table:style-name="ce51"/>
          <table:table-cell table:style-name="ce22"/>
          <table:table-cell table:style-name="ce43"/>
          <table:table-cell table:style-name="ce20"/>
          <table:table-cell table:number-columns-repeated="16379" table:style-name="ce3"/>
        </table:table-row>
        <table:table-row table:style-name="ro21">
          <table:table-cell/>
          <table:table-cell table:style-name="ce51"/>
          <table:table-cell table:style-name="ce17"/>
          <table:table-cell table:style-name="ce3"/>
          <table:table-cell table:style-name="ce20"/>
          <table:table-cell table:number-columns-repeated="16379" table:style-name="ce3"/>
        </table:table-row>
        <table:table-row table:style-name="ro22">
          <table:table-cell/>
          <table:table-cell table:style-name="ce51"/>
          <table:table-cell table:style-name="ce17"/>
          <table:table-cell table:style-name="ce14"/>
          <table:table-cell table:style-name="ce20"/>
          <table:table-cell table:number-columns-repeated="16379" table:style-name="ce3"/>
        </table:table-row>
        <table:table-row table:style-name="ro23">
          <table:table-cell/>
          <table:table-cell table:style-name="ce51"/>
          <table:table-cell table:style-name="ce17"/>
          <table:table-cell table:number-columns-repeated="16381" table:style-name="ce3"/>
        </table:table-row>
        <table:table-row table:style-name="ro1">
          <table:table-cell/>
          <table:table-cell table:style-name="ce51"/>
          <table:table-cell table:style-name="ce17"/>
          <table:table-cell table:style-name="ce14"/>
          <table:table-cell table:style-name="ce20"/>
          <table:table-cell table:number-columns-repeated="16379" table:style-name="ce3"/>
        </table:table-row>
        <table:table-row table:style-name="ro23">
          <table:table-cell/>
          <table:table-cell table:style-name="ce51"/>
          <table:table-cell table:style-name="ce17"/>
          <table:table-cell table:style-name="ce3"/>
          <table:table-cell table:style-name="ce20"/>
          <table:table-cell table:number-columns-repeated="16379" table:style-name="ce3"/>
        </table:table-row>
        <table:table-row table:style-name="ro1">
          <table:table-cell/>
          <table:table-cell table:style-name="ce51"/>
          <table:table-cell table:style-name="ce17"/>
          <table:table-cell table:style-name="ce14"/>
          <table:table-cell table:style-name="ce20"/>
          <table:table-cell table:number-columns-repeated="16379" table:style-name="ce3"/>
        </table:table-row>
        <table:table-row table:style-name="ro24">
          <table:table-cell/>
          <table:table-cell table:number-columns-repeated="16383" table:style-name="ce3"/>
        </table:table-row>
        <table:table-row table:style-name="ro1">
          <table:table-cell/>
          <table:table-cell table:style-name="ce51"/>
          <table:table-cell table:style-name="ce17"/>
          <table:table-cell table:style-name="ce14"/>
          <table:table-cell table:style-name="ce20"/>
          <table:table-cell table:style-name="ce14"/>
          <table:table-cell table:number-columns-repeated="16378" table:style-name="ce3"/>
        </table:table-row>
        <table:table-row table:style-name="ro21">
          <table:table-cell/>
          <table:table-cell table:number-columns-repeated="16383" table:style-name="ce3"/>
        </table:table-row>
        <table:table-row table:style-name="ro1">
          <table:table-cell/>
          <table:table-cell table:number-columns-repeated="2" table:style-name="ce3"/>
          <table:table-cell table:style-name="ce14"/>
          <table:table-cell table:style-name="ce20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3"/>
          <table:table-cell table:style-name="ce5"/>
          <table:table-cell table:style-name="ce3"/>
          <table:table-cell table:style-name="ce6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1"/>
          <table:table-cell table:style-name="ce41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3"/>
          <table:table-cell table:style-name="ce5"/>
          <table:table-cell table:number-columns-repeated="16376" table:style-name="ce3"/>
        </table:table-row>
        <table:table-row table:style-name="ro1">
          <table:table-cell/>
          <table:table-cell table:number-columns-repeated="2" table:style-name="ce3"/>
          <table:table-cell table:style-name="ce18"/>
          <table:table-cell table:number-columns-repeated="16380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3"/>
          <table:table-cell table:style-name="ce54"/>
          <table:table-cell table:number-columns-repeated="16376" table:style-name="ce3"/>
        </table:table-row>
        <table:table-row table:number-rows-repeated="42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55"/>
          <table:table-cell table:number-columns-repeated="16377"/>
        </table:table-row>
        <table:table-row table:style-name="ro25">
          <table:table-cell/>
          <table:table-cell table:style-name="ce55"/>
          <table:table-cell table:style-name="ce56"/>
          <table:table-cell table:number-columns-repeated="4" table:style-name="ce55"/>
          <table:table-cell table:number-columns-repeated="16377"/>
        </table:table-row>
        <table:table-row table:style-name="ro1">
          <table:table-cell/>
          <table:table-cell table:number-columns-repeated="6" table:style-name="ce55"/>
          <table:table-cell table:number-columns-repeated="16377"/>
        </table:table-row>
        <table:table-row table:style-name="ro1">
          <table:table-cell/>
          <table:table-cell table:style-name="ce55"/>
          <table:table-cell table:style-name="ce57"/>
          <table:table-cell table:number-columns-repeated="3" table:style-name="ce58"/>
          <table:table-cell table:style-name="ce55"/>
          <table:table-cell table:number-columns-repeated="16377"/>
        </table:table-row>
        <table:table-row table:number-rows-repeated="2" table:style-name="ro13">
          <table:table-cell/>
          <table:table-cell table:style-name="ce55"/>
          <table:table-cell table:style-name="ce59"/>
          <table:table-cell table:number-columns-repeated="3" table:style-name="ce60"/>
          <table:table-cell table:style-name="ce55"/>
          <table:table-cell table:number-columns-repeated="16377"/>
        </table:table-row>
        <table:table-row table:style-name="ro26">
          <table:table-cell/>
          <table:table-cell table:style-name="ce55"/>
          <table:table-cell table:style-name="ce59"/>
          <table:table-cell table:number-columns-repeated="3" table:style-name="ce60"/>
          <table:table-cell table:style-name="ce55"/>
          <table:table-cell table:number-columns-repeated="16377"/>
        </table:table-row>
        <table:table-row table:style-name="ro27">
          <table:table-cell/>
          <table:table-cell table:style-name="ce55"/>
          <table:table-cell table:style-name="ce59"/>
          <table:table-cell table:number-columns-repeated="3" table:style-name="ce60"/>
          <table:table-cell table:style-name="ce55"/>
          <table:table-cell table:number-columns-repeated="16377"/>
        </table:table-row>
        <table:table-row table:style-name="ro26">
          <table:table-cell/>
          <table:table-cell table:style-name="ce55"/>
          <table:table-cell table:style-name="ce61"/>
          <table:table-cell table:number-columns-repeated="3" table:style-name="ce60"/>
          <table:table-cell table:style-name="ce55"/>
          <table:table-cell table:number-columns-repeated="16377"/>
        </table:table-row>
        <table:table-row table:number-rows-repeated="10" table:style-name="ro1">
          <table:table-cell/>
          <table:table-cell table:number-columns-repeated="6" table:style-name="ce55"/>
          <table:table-cell table:number-columns-repeated="16377"/>
        </table:table-row>
        <table:table-row table:number-rows-repeated="1048441" table:style-name="ro1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0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number number:decimal-places="2" number:min-decimal-places="2" number:min-integer-digits="1" number:grouping="true"/>
      <number:text>-</number:text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551181102362205in" fo:margin-right="0.196850393700787in" style:print-orientation="landscape" style:print-page-order="ttb" style:first-page-number="continue" style:scale-to="7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IA</meta:initial-creator>
    <dc:creator>Yaiza Gorrin</dc:creator>
    <meta:creation-date>2004-11-10T09:39:58Z</meta:creation-date>
    <dc:date>2023-03-22T13:58:24Z</dc:date>
    <meta:print-date>2022-04-01T15:22:39Z</meta:print-date>
  </office:meta>
</office:document-meta>
</file>