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ackground-color="#F9F9F9"/>
    </style:style>
    <style:style style:name="ce2" style:family="table-cell" style:parent-style-name="Default" style:data-style-name="N0">
      <style:table-cell-properties fo:background-color="#F9F9F9"/>
      <style:text-properties style:font-name="Courier" style:font-name-asian="Courier" style:font-name-complex="Courier"/>
    </style:style>
    <style:style style:name="ce3" style:family="table-cell" style:parent-style-name="Default" style:data-style-name="N30">
      <style:table-cell-properties fo:border="thin solid #000000" style:vertical-align="automatic" fo:background-color="#A6E5F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automatic" fo:background-color="#A6E5F4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F843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DBF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DBF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 fo:background-color="#FFF843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fo:background-color="#FFFDBF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DBF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_Y_ESTADO_EJECUCION_DE_GASTOS_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/>
          <table:table-cell office:value-type="string" table:style-name="ce2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ESTADO DE EJECUCIÓN DE GASTOS DE CORRIENTE :: TODOS LOS PARÁMETROS <text:s text:c="16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ociedad FI: * <text:s text:c="3"/>* <text:s text:c="206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Ejercicio : 2022 <text:s text:c="209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eríodo Desde/Hasta: Enero <text:s text:c="4"/>( 1) / Agosto <text:s text:c="4"/>( 8) <text:s text:c="172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ección 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14"/>: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rograma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Capítulo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Artículo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ubconcepto: *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artida 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Elemento PEP: * <text:s text:c="210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Fondo <text:s text:c="2"/>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| <text:s/>Status: T Operaciones Preliminares y Contables <text:s text:c="179"/>|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| <text:s/>Fecha de edición: 01.08.2022 <text:s text:c="197"/>|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SEC/CEGE/PROG/CAP/ART/SUBC/PART/PEP/FOND</text:p>
          </table:table-cell>
          <table:table-cell office:value-type="string" table:style-name="ce3">
            <text:p>CRÉDITO INICIAL</text:p>
          </table:table-cell>
          <table:table-cell office:value-type="string" table:style-name="ce3">
            <text:p>MOD. CRÉDITO</text:p>
          </table:table-cell>
          <table:table-cell office:value-type="string" table:style-name="ce3">
            <text:p>CREDITO DEFINITIVO</text:p>
          </table:table-cell>
          <table:table-cell office:value-type="string" table:style-name="ce3">
            <text:p>SALDO C.DISPONIBLE</text:p>
          </table:table-cell>
          <table:table-cell office:value-type="string" table:style-name="ce3">
            <text:p>RETENCIONES(R)</text:p>
          </table:table-cell>
          <table:table-cell office:value-type="string" table:style-name="ce3">
            <text:p>AUTORIZACIONES(A)</text:p>
          </table:table-cell>
          <table:table-cell office:value-type="string" table:style-name="ce3">
            <text:p>COMPROMISOS(D)</text:p>
          </table:table-cell>
          <table:table-cell office:value-type="string" table:style-name="ce3">
            <text:p>OBLIG. RECONOC.</text:p>
          </table:table-cell>
          <table:table-cell office:value-type="string" table:style-name="ce3">
            <text:p>PAGOS REALIZADOS</text:p>
          </table:table-cell>
          <table:table-cell office:value-type="string" table:style-name="ce3">
            <text:p>OBLIG. PDTE PAGO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********* TOTAL</text:p>
          </table:table-cell>
          <table:table-cell office:value-type="float" office:value="5478888" table:style-name="ce8">
            <text:p>5.478.888,00<text:s/></text:p>
          </table:table-cell>
          <table:table-cell office:value-type="float" office:value="598488.05000000005" table:style-name="ce8">
            <text:p>598.488,05<text:s/></text:p>
          </table:table-cell>
          <table:table-cell office:value-type="float" office:value="6077376.0499999998" table:style-name="ce8">
            <text:p>6.077.376,05<text:s/></text:p>
          </table:table-cell>
          <table:table-cell office:value-type="float" office:value="1343181.54" table:style-name="ce8">
            <text:p>1.343.181,54<text:s/></text:p>
          </table:table-cell>
          <table:table-cell office:value-type="float" office:value="59830.61" table:style-name="ce8">
            <text:p>59.830,61<text:s/></text:p>
          </table:table-cell>
          <table:table-cell office:value-type="float" office:value="4714605.91" table:style-name="ce8">
            <text:p>4.714.605,91<text:s/></text:p>
          </table:table-cell>
          <table:table-cell office:value-type="float" office:value="4646714.8" table:style-name="ce8">
            <text:p>4.646.714,80<text:s/></text:p>
          </table:table-cell>
          <table:table-cell office:value-type="float" office:value="2612451.69" table:style-name="ce8">
            <text:p>2.612.451,69<text:s/></text:p>
          </table:table-cell>
          <table:table-cell office:value-type="float" office:value="2611745.29" table:style-name="ce8">
            <text:p>2.611.745,29<text:s/></text:p>
          </table:table-cell>
          <table:table-cell office:value-type="float" office:value="706.4" table:style-name="ce8">
            <text:p>706,40<text:s/></text:p>
          </table:table-cell>
          <table:table-cell table:number-columns-repeated="16372"/>
        </table:table-row>
        <table:table-row-group>
          <table:table-row table:style-name="ro1">
            <table:table-cell/>
            <table:table-cell office:value-type="string" table:style-name="ce6">
              <text:p>******** <text:s/>01 <text:s/>PARLAMENTO</text:p>
            </table:table-cell>
            <table:table-cell office:value-type="float" office:value="5478888" table:style-name="ce9">
              <text:p>5.478.888,00<text:s/></text:p>
            </table:table-cell>
            <table:table-cell office:value-type="float" office:value="598488.05000000005" table:style-name="ce9">
              <text:p>598.488,05<text:s/></text:p>
            </table:table-cell>
            <table:table-cell office:value-type="float" office:value="6077376.0499999998" table:style-name="ce9">
              <text:p>6.077.376,05<text:s/></text:p>
            </table:table-cell>
            <table:table-cell office:value-type="float" office:value="1343181.54" table:style-name="ce9">
              <text:p>1.343.181,54<text:s/></text:p>
            </table:table-cell>
            <table:table-cell office:value-type="float" office:value="59830.61" table:style-name="ce9">
              <text:p>59.830,61<text:s/></text:p>
            </table:table-cell>
            <table:table-cell office:value-type="float" office:value="4714605.91" table:style-name="ce9">
              <text:p>4.714.605,91<text:s/></text:p>
            </table:table-cell>
            <table:table-cell office:value-type="float" office:value="4646714.8" table:style-name="ce9">
              <text:p>4.646.714,80<text:s/></text:p>
            </table:table-cell>
            <table:table-cell office:value-type="float" office:value="2612451.69" table:style-name="ce9">
              <text:p>2.612.451,69<text:s/></text:p>
            </table:table-cell>
            <table:table-cell office:value-type="float" office:value="2611745.29" table:style-name="ce9">
              <text:p>2.611.745,29<text:s/></text:p>
            </table:table-cell>
            <table:table-cell office:value-type="float" office:value="706.4" table:style-name="ce9">
              <text:p>706,40<text:s/></text:p>
            </table:table-cell>
            <table:table-cell table:number-columns-repeated="16372"/>
          </table:table-row>
          <table:table-row-group>
            <table:table-row table:style-name="ro1">
              <table:table-cell/>
              <table:table-cell office:value-type="string" table:style-name="ce6">
                <text:p>******* <text:s text:c="2"/>0102 <text:s/>AUDIENCIA DE CUENTAS</text:p>
              </table:table-cell>
              <table:table-cell office:value-type="float" office:value="5478888" table:style-name="ce9">
                <text:p>5.478.888,00<text:s/></text:p>
              </table:table-cell>
              <table:table-cell office:value-type="float" office:value="598488.05000000005" table:style-name="ce9">
                <text:p>598.488,05<text:s/></text:p>
              </table:table-cell>
              <table:table-cell office:value-type="float" office:value="6077376.0499999998" table:style-name="ce9">
                <text:p>6.077.376,05<text:s/></text:p>
              </table:table-cell>
              <table:table-cell office:value-type="float" office:value="1343181.54" table:style-name="ce9">
                <text:p>1.343.181,54<text:s/></text:p>
              </table:table-cell>
              <table:table-cell office:value-type="float" office:value="59830.61" table:style-name="ce9">
                <text:p>59.830,61<text:s/></text:p>
              </table:table-cell>
              <table:table-cell office:value-type="float" office:value="4714605.91" table:style-name="ce9">
                <text:p>4.714.605,91<text:s/></text:p>
              </table:table-cell>
              <table:table-cell office:value-type="float" office:value="4646714.8" table:style-name="ce9">
                <text:p>4.646.714,80<text:s/></text:p>
              </table:table-cell>
              <table:table-cell office:value-type="float" office:value="2612451.69" table:style-name="ce9">
                <text:p>2.612.451,69<text:s/></text:p>
              </table:table-cell>
              <table:table-cell office:value-type="float" office:value="2611745.29" table:style-name="ce9">
                <text:p>2.611.745,29<text:s/></text:p>
              </table:table-cell>
              <table:table-cell office:value-type="float" office:value="706.4" table:style-name="ce9">
                <text:p>706,40<text:s/></text:p>
              </table:table-cell>
              <table:table-cell table:number-columns-repeated="16372"/>
            </table:table-row>
            <table:table-row-group>
              <table:table-row table:style-name="ro1">
                <table:table-cell/>
                <table:table-cell office:value-type="string" table:style-name="ce6">
                  <text:p>****** <text:s text:c="3"/>911O <text:s/>Control externo del Sector Público</text:p>
                </table:table-cell>
                <table:table-cell office:value-type="float" office:value="5478888" table:style-name="ce9">
                  <text:p>5.478.888,00<text:s/></text:p>
                </table:table-cell>
                <table:table-cell office:value-type="float" office:value="598488.05000000005" table:style-name="ce9">
                  <text:p>598.488,05<text:s/></text:p>
                </table:table-cell>
                <table:table-cell office:value-type="float" office:value="6077376.0499999998" table:style-name="ce9">
                  <text:p>6.077.376,05<text:s/></text:p>
                </table:table-cell>
                <table:table-cell office:value-type="float" office:value="1343181.54" table:style-name="ce9">
                  <text:p>1.343.181,54<text:s/></text:p>
                </table:table-cell>
                <table:table-cell office:value-type="float" office:value="59830.61" table:style-name="ce9">
                  <text:p>59.830,61<text:s/></text:p>
                </table:table-cell>
                <table:table-cell office:value-type="float" office:value="4714605.91" table:style-name="ce9">
                  <text:p>4.714.605,91<text:s/></text:p>
                </table:table-cell>
                <table:table-cell office:value-type="float" office:value="4646714.8" table:style-name="ce9">
                  <text:p>4.646.714,80<text:s/></text:p>
                </table:table-cell>
                <table:table-cell office:value-type="float" office:value="2612451.69" table:style-name="ce9">
                  <text:p>2.612.451,69<text:s/></text:p>
                </table:table-cell>
                <table:table-cell office:value-type="float" office:value="2611745.29" table:style-name="ce9">
                  <text:p>2.611.745,29<text:s/></text:p>
                </table:table-cell>
                <table:table-cell office:value-type="float" office:value="706.4" table:style-name="ce9">
                  <text:p>706,40<text:s/></text:p>
                </table:table-cell>
                <table:table-cell table:number-columns-repeated="16372"/>
              </table:table-row>
              <table:table-row-group>
                <table:table-row table:style-name="ro1">
                  <table:table-cell/>
                  <table:table-cell office:value-type="string" table:style-name="ce6">
                    <text:p>***** <text:s text:c="4"/>1 <text:s/>GASTOS DE PERSONAL</text:p>
                  </table:table-cell>
                  <table:table-cell office:value-type="float" office:value="4762671" table:style-name="ce9">
                    <text:p>4.762.671,00<text:s/></text:p>
                  </table:table-cell>
                  <table:table-cell office:value-type="float" office:value="168008.05" table:style-name="ce9">
                    <text:p>168.008,05<text:s/></text:p>
                  </table:table-cell>
                  <table:table-cell office:value-type="float" office:value="4930679.05" table:style-name="ce9">
                    <text:p>4.930.679,05<text:s/></text:p>
                  </table:table-cell>
                  <table:table-cell office:value-type="float" office:value="792283.07" table:style-name="ce9">
                    <text:p>792.283,07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4138395.98" table:style-name="ce9">
                    <text:p>4.138.395,98<text:s/></text:p>
                  </table:table-cell>
                  <table:table-cell office:value-type="float" office:value="4138395.98" table:style-name="ce9">
                    <text:p>4.138.395,98<text:s/></text:p>
                  </table:table-cell>
                  <table:table-cell office:value-type="float" office:value="2303032.27" table:style-name="ce9">
                    <text:p>2.303.032,27<text:s/></text:p>
                  </table:table-cell>
                  <table:table-cell office:value-type="float" office:value="2303032.27" table:style-name="ce9">
                    <text:p>2.303.032,27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10 <text:s/>Retribuciones miembros del Gob</text:p>
                    </table:table-cell>
                    <table:table-cell office:value-type="float" office:value="413257" table:style-name="ce9">
                      <text:p>413.257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413257" table:style-name="ce9">
                      <text:p>413.257,00<text:s/></text:p>
                    </table:table-cell>
                    <table:table-cell office:value-type="float" office:value="-16021.16" table:style-name="ce9">
                      <text:p>16.021,16-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429278.16" table:style-name="ce9">
                      <text:p>429.278,16<text:s/></text:p>
                    </table:table-cell>
                    <table:table-cell office:value-type="float" office:value="429278.16" table:style-name="ce9">
                      <text:p>429.278,16<text:s/></text:p>
                    </table:table-cell>
                    <table:table-cell office:value-type="float" office:value="244238.54" table:style-name="ce9">
                      <text:p>244.238,54<text:s/></text:p>
                    </table:table-cell>
                    <table:table-cell office:value-type="float" office:value="244238.54" table:style-name="ce9">
                      <text:p>244.238,54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0000 <text:s/>Retrib.básic. y otras ret. del</text:p>
                      </table:table-cell>
                      <table:table-cell office:value-type="float" office:value="81301" table:style-name="ce9">
                        <text:p>81.30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1301" table:style-name="ce9">
                        <text:p>81.301,00<text:s/></text:p>
                      </table:table-cell>
                      <table:table-cell office:value-type="float" office:value="-1625.61" table:style-name="ce9">
                        <text:p>1.625,61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2926.61" table:style-name="ce9">
                        <text:p>82.926,61<text:s/></text:p>
                      </table:table-cell>
                      <table:table-cell office:value-type="float" office:value="82926.61" table:style-name="ce9">
                        <text:p>82.926,61<text:s/></text:p>
                      </table:table-cell>
                      <table:table-cell office:value-type="float" office:value="47425.35" table:style-name="ce9">
                        <text:p>47.425,35<text:s/></text:p>
                      </table:table-cell>
                      <table:table-cell office:value-type="float" office:value="47425.35" table:style-name="ce9">
                        <text:p>47.425,3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000010 <text:s/>Retrib. básic. y otras ret. de</text:p>
                        </table:table-cell>
                        <table:table-cell office:value-type="float" office:value="81301" table:style-name="ce9">
                          <text:p>81.30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1301" table:style-name="ce9">
                          <text:p>81.301,00<text:s/></text:p>
                        </table:table-cell>
                        <table:table-cell office:value-type="float" office:value="-1625.61" table:style-name="ce9">
                          <text:p>1.625,61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2926.61" table:style-name="ce9">
                          <text:p>82.926,61<text:s/></text:p>
                        </table:table-cell>
                        <table:table-cell office:value-type="float" office:value="82926.61" table:style-name="ce9">
                          <text:p>82.926,61<text:s/></text:p>
                        </table:table-cell>
                        <table:table-cell office:value-type="float" office:value="47425.35" table:style-name="ce9">
                          <text:p>47.425,35<text:s/></text:p>
                        </table:table-cell>
                        <table:table-cell office:value-type="float" office:value="47425.35" table:style-name="ce9">
                          <text:p>47.425,3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81301" table:style-name="ce9">
                          <text:p>81.30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1301" table:style-name="ce9">
                          <text:p>81.301,00<text:s/></text:p>
                        </table:table-cell>
                        <table:table-cell office:value-type="float" office:value="-1625.61" table:style-name="ce9">
                          <text:p>1.625,61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2926.61" table:style-name="ce9">
                          <text:p>82.926,61<text:s/></text:p>
                        </table:table-cell>
                        <table:table-cell office:value-type="float" office:value="82926.61" table:style-name="ce9">
                          <text:p>82.926,61<text:s/></text:p>
                        </table:table-cell>
                        <table:table-cell office:value-type="float" office:value="47425.35" table:style-name="ce9">
                          <text:p>47.425,35<text:s/></text:p>
                        </table:table-cell>
                        <table:table-cell office:value-type="float" office:value="47425.35" table:style-name="ce9">
                          <text:p>47.425,3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0001 <text:s/>Otras remuneraciones</text:p>
                      </table:table-cell>
                      <table:table-cell office:value-type="float" office:value="310193" table:style-name="ce9">
                        <text:p>310.193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10193" table:style-name="ce9">
                        <text:p>310.193,00<text:s/></text:p>
                      </table:table-cell>
                      <table:table-cell office:value-type="float" office:value="-16075.77" table:style-name="ce9">
                        <text:p>16.075,77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26268.77" table:style-name="ce9">
                        <text:p>326.268,77<text:s/></text:p>
                      </table:table-cell>
                      <table:table-cell office:value-type="float" office:value="326268.77" table:style-name="ce9">
                        <text:p>326.268,77<text:s/></text:p>
                      </table:table-cell>
                      <table:table-cell office:value-type="float" office:value="184685.98" table:style-name="ce9">
                        <text:p>184.685,98<text:s/></text:p>
                      </table:table-cell>
                      <table:table-cell office:value-type="float" office:value="184685.98" table:style-name="ce9">
                        <text:p>184.685,9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000110 <text:s/>Otras remuneraciones</text:p>
                        </table:table-cell>
                        <table:table-cell office:value-type="float" office:value="310193" table:style-name="ce9">
                          <text:p>310.19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10193" table:style-name="ce9">
                          <text:p>310.193,00<text:s/></text:p>
                        </table:table-cell>
                        <table:table-cell office:value-type="float" office:value="-16075.77" table:style-name="ce9">
                          <text:p>16.075,77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6268.77" table:style-name="ce9">
                          <text:p>326.268,77<text:s/></text:p>
                        </table:table-cell>
                        <table:table-cell office:value-type="float" office:value="326268.77" table:style-name="ce9">
                          <text:p>326.268,77<text:s/></text:p>
                        </table:table-cell>
                        <table:table-cell office:value-type="float" office:value="184685.98" table:style-name="ce9">
                          <text:p>184.685,98<text:s/></text:p>
                        </table:table-cell>
                        <table:table-cell office:value-type="float" office:value="184685.98" table:style-name="ce9">
                          <text:p>184.685,9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10193" table:style-name="ce9">
                          <text:p>310.19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10193" table:style-name="ce9">
                          <text:p>310.193,00<text:s/></text:p>
                        </table:table-cell>
                        <table:table-cell office:value-type="float" office:value="-16075.77" table:style-name="ce9">
                          <text:p>16.075,77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6268.77" table:style-name="ce9">
                          <text:p>326.268,77<text:s/></text:p>
                        </table:table-cell>
                        <table:table-cell office:value-type="float" office:value="326268.77" table:style-name="ce9">
                          <text:p>326.268,77<text:s/></text:p>
                        </table:table-cell>
                        <table:table-cell office:value-type="float" office:value="184685.98" table:style-name="ce9">
                          <text:p>184.685,98<text:s/></text:p>
                        </table:table-cell>
                        <table:table-cell office:value-type="float" office:value="184685.98" table:style-name="ce9">
                          <text:p>184.685,9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0005 <text:s/>Trienios/Antigüedad</text:p>
                      </table:table-cell>
                      <table:table-cell office:value-type="float" office:value="21648" table:style-name="ce9">
                        <text:p>21.64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1648" table:style-name="ce9">
                        <text:p>21.648,00<text:s/></text:p>
                      </table:table-cell>
                      <table:table-cell office:value-type="float" office:value="1565.22" table:style-name="ce9">
                        <text:p>1.565,2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82.78" table:style-name="ce9">
                        <text:p>20.082,78<text:s/></text:p>
                      </table:table-cell>
                      <table:table-cell office:value-type="float" office:value="20082.78" table:style-name="ce9">
                        <text:p>20.082,78<text:s/></text:p>
                      </table:table-cell>
                      <table:table-cell office:value-type="float" office:value="12127.21" table:style-name="ce9">
                        <text:p>12.127,21<text:s/></text:p>
                      </table:table-cell>
                      <table:table-cell office:value-type="float" office:value="12127.21" table:style-name="ce9">
                        <text:p>12.127,2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000510 <text:s/>Trienios/Antigüedad</text:p>
                        </table:table-cell>
                        <table:table-cell office:value-type="float" office:value="21648" table:style-name="ce9">
                          <text:p>21.64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648" table:style-name="ce9">
                          <text:p>21.648,00<text:s/></text:p>
                        </table:table-cell>
                        <table:table-cell office:value-type="float" office:value="1565.22" table:style-name="ce9">
                          <text:p>1.565,2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82.78" table:style-name="ce9">
                          <text:p>20.082,78<text:s/></text:p>
                        </table:table-cell>
                        <table:table-cell office:value-type="float" office:value="20082.78" table:style-name="ce9">
                          <text:p>20.082,78<text:s/></text:p>
                        </table:table-cell>
                        <table:table-cell office:value-type="float" office:value="12127.21" table:style-name="ce9">
                          <text:p>12.127,21<text:s/></text:p>
                        </table:table-cell>
                        <table:table-cell office:value-type="float" office:value="12127.21" table:style-name="ce9">
                          <text:p>12.127,2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1648" table:style-name="ce9">
                          <text:p>21.64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648" table:style-name="ce9">
                          <text:p>21.648,00<text:s/></text:p>
                        </table:table-cell>
                        <table:table-cell office:value-type="float" office:value="1565.22" table:style-name="ce9">
                          <text:p>1.565,2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82.78" table:style-name="ce9">
                          <text:p>20.082,78<text:s/></text:p>
                        </table:table-cell>
                        <table:table-cell office:value-type="float" office:value="20082.78" table:style-name="ce9">
                          <text:p>20.082,78<text:s/></text:p>
                        </table:table-cell>
                        <table:table-cell office:value-type="float" office:value="12127.21" table:style-name="ce9">
                          <text:p>12.127,21<text:s/></text:p>
                        </table:table-cell>
                        <table:table-cell office:value-type="float" office:value="12127.21" table:style-name="ce9">
                          <text:p>12.127,2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0100 <text:s/>Indemniz. ex miembros Gobierno</text:p>
                      </table:table-cell>
                      <table:table-cell office:value-type="float" office:value="115" table:style-name="ce9">
                        <text:p>11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15" table:style-name="ce9">
                        <text:p>115,00<text:s/></text:p>
                      </table:table-cell>
                      <table:table-cell office:value-type="float" office:value="115" table:style-name="ce9">
                        <text:p>11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010000 <text:s/>Indemniz. ex miembros Gobierno</text:p>
                        </table:table-cell>
                        <table:table-cell office:value-type="float" office:value="115" table:style-name="ce9">
                          <text:p>11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5" table:style-name="ce9">
                          <text:p>115,00<text:s/></text:p>
                        </table:table-cell>
                        <table:table-cell office:value-type="float" office:value="115" table:style-name="ce9">
                          <text:p>11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15" table:style-name="ce9">
                          <text:p>11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5" table:style-name="ce9">
                          <text:p>115,00<text:s/></text:p>
                        </table:table-cell>
                        <table:table-cell office:value-type="float" office:value="115" table:style-name="ce9">
                          <text:p>11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1 <text:s/>Personal Eventual</text:p>
                    </table:table-cell>
                    <table:table-cell office:value-type="float" office:value="102518" table:style-name="ce9">
                      <text:p>102.518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02518" table:style-name="ce9">
                      <text:p>102.518,00<text:s/></text:p>
                    </table:table-cell>
                    <table:table-cell office:value-type="float" office:value="686.34" table:style-name="ce9">
                      <text:p>686,34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01831.66" table:style-name="ce9">
                      <text:p>101.831,66<text:s/></text:p>
                    </table:table-cell>
                    <table:table-cell office:value-type="float" office:value="101831.66" table:style-name="ce9">
                      <text:p>101.831,66<text:s/></text:p>
                    </table:table-cell>
                    <table:table-cell office:value-type="float" office:value="57085.47" table:style-name="ce9">
                      <text:p>57.085,47<text:s/></text:p>
                    </table:table-cell>
                    <table:table-cell office:value-type="float" office:value="57085.47" table:style-name="ce9">
                      <text:p>57.085,47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1000 <text:s/>Retrib. básicas y otras remune</text:p>
                      </table:table-cell>
                      <table:table-cell office:value-type="float" office:value="99381" table:style-name="ce9">
                        <text:p>99.38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9381" table:style-name="ce9">
                        <text:p>99.381,00<text:s/></text:p>
                      </table:table-cell>
                      <table:table-cell office:value-type="float" office:value="0.81" table:style-name="ce9">
                        <text:p>0,8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9380.19" table:style-name="ce9">
                        <text:p>99.380,19<text:s/></text:p>
                      </table:table-cell>
                      <table:table-cell office:value-type="float" office:value="99380.19" table:style-name="ce9">
                        <text:p>99.380,19<text:s/></text:p>
                      </table:table-cell>
                      <table:table-cell office:value-type="float" office:value="55684.51" table:style-name="ce9">
                        <text:p>55.684,51<text:s/></text:p>
                      </table:table-cell>
                      <table:table-cell office:value-type="float" office:value="55684.51" table:style-name="ce9">
                        <text:p>55.684,5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100010 <text:s/>Sueldo. Personal Eventual</text:p>
                        </table:table-cell>
                        <table:table-cell office:value-type="float" office:value="99381" table:style-name="ce9">
                          <text:p>99.38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9381" table:style-name="ce9">
                          <text:p>99.381,00<text:s/></text:p>
                        </table:table-cell>
                        <table:table-cell office:value-type="float" office:value="0.81" table:style-name="ce9">
                          <text:p>0,8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9380.19" table:style-name="ce9">
                          <text:p>99.380,19<text:s/></text:p>
                        </table:table-cell>
                        <table:table-cell office:value-type="float" office:value="99380.19" table:style-name="ce9">
                          <text:p>99.380,19<text:s/></text:p>
                        </table:table-cell>
                        <table:table-cell office:value-type="float" office:value="55684.51" table:style-name="ce9">
                          <text:p>55.684,51<text:s/></text:p>
                        </table:table-cell>
                        <table:table-cell office:value-type="float" office:value="55684.51" table:style-name="ce9">
                          <text:p>55.684,5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99381" table:style-name="ce9">
                          <text:p>99.38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9381" table:style-name="ce9">
                          <text:p>99.381,00<text:s/></text:p>
                        </table:table-cell>
                        <table:table-cell office:value-type="float" office:value="0.81" table:style-name="ce9">
                          <text:p>0,8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9380.19" table:style-name="ce9">
                          <text:p>99.380,19<text:s/></text:p>
                        </table:table-cell>
                        <table:table-cell office:value-type="float" office:value="99380.19" table:style-name="ce9">
                          <text:p>99.380,19<text:s/></text:p>
                        </table:table-cell>
                        <table:table-cell office:value-type="float" office:value="55684.51" table:style-name="ce9">
                          <text:p>55.684,51<text:s/></text:p>
                        </table:table-cell>
                        <table:table-cell office:value-type="float" office:value="55684.51" table:style-name="ce9">
                          <text:p>55.684,5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1005 <text:s/>Trienios/Antigüedad</text:p>
                      </table:table-cell>
                      <table:table-cell office:value-type="float" office:value="3137" table:style-name="ce9">
                        <text:p>3.13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137" table:style-name="ce9">
                        <text:p>3.137,00<text:s/></text:p>
                      </table:table-cell>
                      <table:table-cell office:value-type="float" office:value="685.53" table:style-name="ce9">
                        <text:p>685,5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451.4699999999998" table:style-name="ce9">
                        <text:p>2.451,47<text:s/></text:p>
                      </table:table-cell>
                      <table:table-cell office:value-type="float" office:value="2451.4699999999998" table:style-name="ce9">
                        <text:p>2.451,47<text:s/></text:p>
                      </table:table-cell>
                      <table:table-cell office:value-type="float" office:value="1400.96" table:style-name="ce9">
                        <text:p>1.400,96<text:s/></text:p>
                      </table:table-cell>
                      <table:table-cell office:value-type="float" office:value="1400.96" table:style-name="ce9">
                        <text:p>1.400,9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100510 <text:s/>Trienios/antigüedad</text:p>
                        </table:table-cell>
                        <table:table-cell office:value-type="float" office:value="3137" table:style-name="ce9">
                          <text:p>3.13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137" table:style-name="ce9">
                          <text:p>3.137,00<text:s/></text:p>
                        </table:table-cell>
                        <table:table-cell office:value-type="float" office:value="685.53" table:style-name="ce9">
                          <text:p>685,5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451.4699999999998" table:style-name="ce9">
                          <text:p>2.451,47<text:s/></text:p>
                        </table:table-cell>
                        <table:table-cell office:value-type="float" office:value="2451.4699999999998" table:style-name="ce9">
                          <text:p>2.451,47<text:s/></text:p>
                        </table:table-cell>
                        <table:table-cell office:value-type="float" office:value="1400.96" table:style-name="ce9">
                          <text:p>1.400,96<text:s/></text:p>
                        </table:table-cell>
                        <table:table-cell office:value-type="float" office:value="1400.96" table:style-name="ce9">
                          <text:p>1.400,9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137" table:style-name="ce9">
                          <text:p>3.13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137" table:style-name="ce9">
                          <text:p>3.137,00<text:s/></text:p>
                        </table:table-cell>
                        <table:table-cell office:value-type="float" office:value="685.53" table:style-name="ce9">
                          <text:p>685,5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451.4699999999998" table:style-name="ce9">
                          <text:p>2.451,47<text:s/></text:p>
                        </table:table-cell>
                        <table:table-cell office:value-type="float" office:value="2451.4699999999998" table:style-name="ce9">
                          <text:p>2.451,47<text:s/></text:p>
                        </table:table-cell>
                        <table:table-cell office:value-type="float" office:value="1400.96" table:style-name="ce9">
                          <text:p>1.400,96<text:s/></text:p>
                        </table:table-cell>
                        <table:table-cell office:value-type="float" office:value="1400.96" table:style-name="ce9">
                          <text:p>1.400,9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2 <text:s/>Funcionarios y Personal Estatutario</text:p>
                    </table:table-cell>
                    <table:table-cell office:value-type="float" office:value="3126493" table:style-name="ce9">
                      <text:p>3.126.493,00<text:s/></text:p>
                    </table:table-cell>
                    <table:table-cell office:value-type="float" office:value="105890" table:style-name="ce9">
                      <text:p>105.890,00<text:s/></text:p>
                    </table:table-cell>
                    <table:table-cell office:value-type="float" office:value="3232383" table:style-name="ce9">
                      <text:p>3.232.383,00<text:s/></text:p>
                    </table:table-cell>
                    <table:table-cell office:value-type="float" office:value="742528.67" table:style-name="ce9">
                      <text:p>742.528,67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2489854.33" table:style-name="ce9">
                      <text:p>2.489.854,33<text:s/></text:p>
                    </table:table-cell>
                    <table:table-cell office:value-type="float" office:value="2489854.33" table:style-name="ce9">
                      <text:p>2.489.854,33<text:s/></text:p>
                    </table:table-cell>
                    <table:table-cell office:value-type="float" office:value="1395079.77" table:style-name="ce9">
                      <text:p>1.395.079,77<text:s/></text:p>
                    </table:table-cell>
                    <table:table-cell office:value-type="float" office:value="1395079.77" table:style-name="ce9">
                      <text:p>1.395.079,77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2000 <text:s/>Sueldo</text:p>
                      </table:table-cell>
                      <table:table-cell office:value-type="float" office:value="752570" table:style-name="ce9">
                        <text:p>752.570,00<text:s/></text:p>
                      </table:table-cell>
                      <table:table-cell office:value-type="float" office:value="24590" table:style-name="ce9">
                        <text:p>24.590,00<text:s/></text:p>
                      </table:table-cell>
                      <table:table-cell office:value-type="float" office:value="777160" table:style-name="ce9">
                        <text:p>777.160,00<text:s/></text:p>
                      </table:table-cell>
                      <table:table-cell office:value-type="float" office:value="184860" table:style-name="ce9">
                        <text:p>184.86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92300" table:style-name="ce9">
                        <text:p>592.300,00<text:s/></text:p>
                      </table:table-cell>
                      <table:table-cell office:value-type="float" office:value="592300" table:style-name="ce9">
                        <text:p>592.300,00<text:s/></text:p>
                      </table:table-cell>
                      <table:table-cell office:value-type="float" office:value="331338.42" table:style-name="ce9">
                        <text:p>331.338,42<text:s/></text:p>
                      </table:table-cell>
                      <table:table-cell office:value-type="float" office:value="331338.42" table:style-name="ce9">
                        <text:p>331.338,4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00010 <text:s/>Sueldo. Funcionarios de carrera</text:p>
                        </table:table-cell>
                        <table:table-cell office:value-type="float" office:value="752570" table:style-name="ce9">
                          <text:p>752.570,00<text:s/></text:p>
                        </table:table-cell>
                        <table:table-cell office:value-type="float" office:value="24590" table:style-name="ce9">
                          <text:p>24.590,00<text:s/></text:p>
                        </table:table-cell>
                        <table:table-cell office:value-type="float" office:value="777160" table:style-name="ce9">
                          <text:p>777.160,00<text:s/></text:p>
                        </table:table-cell>
                        <table:table-cell office:value-type="float" office:value="184860" table:style-name="ce9">
                          <text:p>184.86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92300" table:style-name="ce9">
                          <text:p>592.300,00<text:s/></text:p>
                        </table:table-cell>
                        <table:table-cell office:value-type="float" office:value="592300" table:style-name="ce9">
                          <text:p>592.300,00<text:s/></text:p>
                        </table:table-cell>
                        <table:table-cell office:value-type="float" office:value="331338.42" table:style-name="ce9">
                          <text:p>331.338,42<text:s/></text:p>
                        </table:table-cell>
                        <table:table-cell office:value-type="float" office:value="331338.42" table:style-name="ce9">
                          <text:p>331.338,4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52570" table:style-name="ce9">
                          <text:p>752.570,00<text:s/></text:p>
                        </table:table-cell>
                        <table:table-cell office:value-type="float" office:value="24590" table:style-name="ce9">
                          <text:p>24.590,00<text:s/></text:p>
                        </table:table-cell>
                        <table:table-cell office:value-type="float" office:value="777160" table:style-name="ce9">
                          <text:p>777.160,00<text:s/></text:p>
                        </table:table-cell>
                        <table:table-cell office:value-type="float" office:value="184860" table:style-name="ce9">
                          <text:p>184.86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92300" table:style-name="ce9">
                          <text:p>592.300,00<text:s/></text:p>
                        </table:table-cell>
                        <table:table-cell office:value-type="float" office:value="592300" table:style-name="ce9">
                          <text:p>592.300,00<text:s/></text:p>
                        </table:table-cell>
                        <table:table-cell office:value-type="float" office:value="331338.42" table:style-name="ce9">
                          <text:p>331.338,42<text:s/></text:p>
                        </table:table-cell>
                        <table:table-cell office:value-type="float" office:value="331338.42" table:style-name="ce9">
                          <text:p>331.338,4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005 <text:s/>Trienios</text:p>
                      </table:table-cell>
                      <table:table-cell office:value-type="float" office:value="183239" table:style-name="ce9">
                        <text:p>183.239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83239" table:style-name="ce9">
                        <text:p>183.239,00<text:s/></text:p>
                      </table:table-cell>
                      <table:table-cell office:value-type="float" office:value="-1460.48" table:style-name="ce9">
                        <text:p>1.460,48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84699.48" table:style-name="ce9">
                        <text:p>184.699,48<text:s/></text:p>
                      </table:table-cell>
                      <table:table-cell office:value-type="float" office:value="184699.48" table:style-name="ce9">
                        <text:p>184.699,48<text:s/></text:p>
                      </table:table-cell>
                      <table:table-cell office:value-type="float" office:value="106003.37" table:style-name="ce9">
                        <text:p>106.003,37<text:s/></text:p>
                      </table:table-cell>
                      <table:table-cell office:value-type="float" office:value="106003.37" table:style-name="ce9">
                        <text:p>106.003,3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00510 <text:s/>Trienios. Funcionarios de carrera</text:p>
                        </table:table-cell>
                        <table:table-cell office:value-type="float" office:value="183239" table:style-name="ce9">
                          <text:p>183.23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3239" table:style-name="ce9">
                          <text:p>183.239,00<text:s/></text:p>
                        </table:table-cell>
                        <table:table-cell office:value-type="float" office:value="-1460.48" table:style-name="ce9">
                          <text:p>1.460,48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4699.48" table:style-name="ce9">
                          <text:p>184.699,48<text:s/></text:p>
                        </table:table-cell>
                        <table:table-cell office:value-type="float" office:value="184699.48" table:style-name="ce9">
                          <text:p>184.699,48<text:s/></text:p>
                        </table:table-cell>
                        <table:table-cell office:value-type="float" office:value="106003.37" table:style-name="ce9">
                          <text:p>106.003,37<text:s/></text:p>
                        </table:table-cell>
                        <table:table-cell office:value-type="float" office:value="106003.37" table:style-name="ce9">
                          <text:p>106.003,3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83239" table:style-name="ce9">
                          <text:p>183.23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3239" table:style-name="ce9">
                          <text:p>183.239,00<text:s/></text:p>
                        </table:table-cell>
                        <table:table-cell office:value-type="float" office:value="-1460.48" table:style-name="ce9">
                          <text:p>1.460,48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4699.48" table:style-name="ce9">
                          <text:p>184.699,48<text:s/></text:p>
                        </table:table-cell>
                        <table:table-cell office:value-type="float" office:value="184699.48" table:style-name="ce9">
                          <text:p>184.699,48<text:s/></text:p>
                        </table:table-cell>
                        <table:table-cell office:value-type="float" office:value="106003.37" table:style-name="ce9">
                          <text:p>106.003,37<text:s/></text:p>
                        </table:table-cell>
                        <table:table-cell office:value-type="float" office:value="106003.37" table:style-name="ce9">
                          <text:p>106.003,3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101 <text:s/>Complementos al puesto de trabajo</text:p>
                      </table:table-cell>
                      <table:table-cell office:value-type="float" office:value="2076405" table:style-name="ce9">
                        <text:p>2.076.405,00<text:s/></text:p>
                      </table:table-cell>
                      <table:table-cell office:value-type="float" office:value="77480" table:style-name="ce9">
                        <text:p>77.480,00<text:s/></text:p>
                      </table:table-cell>
                      <table:table-cell office:value-type="float" office:value="2153885" table:style-name="ce9">
                        <text:p>2.153.885,00<text:s/></text:p>
                      </table:table-cell>
                      <table:table-cell office:value-type="float" office:value="528628.67000000004" table:style-name="ce9">
                        <text:p>528.628,6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625256.33" table:style-name="ce9">
                        <text:p>1.625.256,33<text:s/></text:p>
                      </table:table-cell>
                      <table:table-cell office:value-type="float" office:value="1625256.33" table:style-name="ce9">
                        <text:p>1.625.256,33<text:s/></text:p>
                      </table:table-cell>
                      <table:table-cell office:value-type="float" office:value="908889.74" table:style-name="ce9">
                        <text:p>908.889,74<text:s/></text:p>
                      </table:table-cell>
                      <table:table-cell office:value-type="float" office:value="908889.74" table:style-name="ce9">
                        <text:p>908.889,7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10110 <text:s/>Complementos de destino. Funci</text:p>
                        </table:table-cell>
                        <table:table-cell office:value-type="float" office:value="2076405" table:style-name="ce9">
                          <text:p>2.076.405,00<text:s/></text:p>
                        </table:table-cell>
                        <table:table-cell office:value-type="float" office:value="77480" table:style-name="ce9">
                          <text:p>77.480,00<text:s/></text:p>
                        </table:table-cell>
                        <table:table-cell office:value-type="float" office:value="2153885" table:style-name="ce9">
                          <text:p>2.153.885,00<text:s/></text:p>
                        </table:table-cell>
                        <table:table-cell office:value-type="float" office:value="528628.67000000004" table:style-name="ce9">
                          <text:p>528.628,6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625256.33" table:style-name="ce9">
                          <text:p>1.625.256,33<text:s/></text:p>
                        </table:table-cell>
                        <table:table-cell office:value-type="float" office:value="1625256.33" table:style-name="ce9">
                          <text:p>1.625.256,33<text:s/></text:p>
                        </table:table-cell>
                        <table:table-cell office:value-type="float" office:value="908889.74" table:style-name="ce9">
                          <text:p>908.889,74<text:s/></text:p>
                        </table:table-cell>
                        <table:table-cell office:value-type="float" office:value="908889.74" table:style-name="ce9">
                          <text:p>908.889,7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76405" table:style-name="ce9">
                          <text:p>2.076.405,00<text:s/></text:p>
                        </table:table-cell>
                        <table:table-cell office:value-type="float" office:value="77480" table:style-name="ce9">
                          <text:p>77.480,00<text:s/></text:p>
                        </table:table-cell>
                        <table:table-cell office:value-type="float" office:value="2153885" table:style-name="ce9">
                          <text:p>2.153.885,00<text:s/></text:p>
                        </table:table-cell>
                        <table:table-cell office:value-type="float" office:value="528628.67000000004" table:style-name="ce9">
                          <text:p>528.628,6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625256.33" table:style-name="ce9">
                          <text:p>1.625.256,33<text:s/></text:p>
                        </table:table-cell>
                        <table:table-cell office:value-type="float" office:value="1625256.33" table:style-name="ce9">
                          <text:p>1.625.256,33<text:s/></text:p>
                        </table:table-cell>
                        <table:table-cell office:value-type="float" office:value="908889.74" table:style-name="ce9">
                          <text:p>908.889,74<text:s/></text:p>
                        </table:table-cell>
                        <table:table-cell office:value-type="float" office:value="908889.74" table:style-name="ce9">
                          <text:p>908.889,7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102 <text:s/>Indemnizaciones por residencia</text:p>
                      </table:table-cell>
                      <table:table-cell office:value-type="float" office:value="114279" table:style-name="ce9">
                        <text:p>114.279,00<text:s/></text:p>
                      </table:table-cell>
                      <table:table-cell office:value-type="float" office:value="3820" table:style-name="ce9">
                        <text:p>3.820,00<text:s/></text:p>
                      </table:table-cell>
                      <table:table-cell office:value-type="float" office:value="118099" table:style-name="ce9">
                        <text:p>118.099,00<text:s/></text:p>
                      </table:table-cell>
                      <table:table-cell office:value-type="float" office:value="30500.48" table:style-name="ce9">
                        <text:p>30.500,4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7598.52" table:style-name="ce9">
                        <text:p>87.598,52<text:s/></text:p>
                      </table:table-cell>
                      <table:table-cell office:value-type="float" office:value="87598.52" table:style-name="ce9">
                        <text:p>87.598,52<text:s/></text:p>
                      </table:table-cell>
                      <table:table-cell office:value-type="float" office:value="48848.24" table:style-name="ce9">
                        <text:p>48.848,24<text:s/></text:p>
                      </table:table-cell>
                      <table:table-cell office:value-type="float" office:value="48848.24" table:style-name="ce9">
                        <text:p>48.848,2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10210 <text:s/>Indemnizaciones por residencia</text:p>
                        </table:table-cell>
                        <table:table-cell office:value-type="float" office:value="114279" table:style-name="ce9">
                          <text:p>114.279,00<text:s/></text:p>
                        </table:table-cell>
                        <table:table-cell office:value-type="float" office:value="3820" table:style-name="ce9">
                          <text:p>3.820,00<text:s/></text:p>
                        </table:table-cell>
                        <table:table-cell office:value-type="float" office:value="118099" table:style-name="ce9">
                          <text:p>118.099,00<text:s/></text:p>
                        </table:table-cell>
                        <table:table-cell office:value-type="float" office:value="30500.48" table:style-name="ce9">
                          <text:p>30.500,4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7598.52" table:style-name="ce9">
                          <text:p>87.598,52<text:s/></text:p>
                        </table:table-cell>
                        <table:table-cell office:value-type="float" office:value="87598.52" table:style-name="ce9">
                          <text:p>87.598,52<text:s/></text:p>
                        </table:table-cell>
                        <table:table-cell office:value-type="float" office:value="48848.24" table:style-name="ce9">
                          <text:p>48.848,24<text:s/></text:p>
                        </table:table-cell>
                        <table:table-cell office:value-type="float" office:value="48848.24" table:style-name="ce9">
                          <text:p>48.848,2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14279" table:style-name="ce9">
                          <text:p>114.279,00<text:s/></text:p>
                        </table:table-cell>
                        <table:table-cell office:value-type="float" office:value="3820" table:style-name="ce9">
                          <text:p>3.820,00<text:s/></text:p>
                        </table:table-cell>
                        <table:table-cell office:value-type="float" office:value="118099" table:style-name="ce9">
                          <text:p>118.099,00<text:s/></text:p>
                        </table:table-cell>
                        <table:table-cell office:value-type="float" office:value="30500.48" table:style-name="ce9">
                          <text:p>30.500,4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7598.52" table:style-name="ce9">
                          <text:p>87.598,52<text:s/></text:p>
                        </table:table-cell>
                        <table:table-cell office:value-type="float" office:value="87598.52" table:style-name="ce9">
                          <text:p>87.598,52<text:s/></text:p>
                        </table:table-cell>
                        <table:table-cell office:value-type="float" office:value="48848.24" table:style-name="ce9">
                          <text:p>48.848,24<text:s/></text:p>
                        </table:table-cell>
                        <table:table-cell office:value-type="float" office:value="48848.24" table:style-name="ce9">
                          <text:p>48.848,2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3 <text:s/>Laborales</text:p>
                    </table:table-cell>
                    <table:table-cell office:value-type="float" office:value="197728" table:style-name="ce9">
                      <text:p>197.728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97728" table:style-name="ce9">
                      <text:p>197.728,00<text:s/></text:p>
                    </table:table-cell>
                    <table:table-cell office:value-type="float" office:value="51026.29" table:style-name="ce9">
                      <text:p>51.026,29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46701.71" table:style-name="ce9">
                      <text:p>146.701,71<text:s/></text:p>
                    </table:table-cell>
                    <table:table-cell office:value-type="float" office:value="146701.71" table:style-name="ce9">
                      <text:p>146.701,71<text:s/></text:p>
                    </table:table-cell>
                    <table:table-cell office:value-type="float" office:value="77416.2" table:style-name="ce9">
                      <text:p>77.416,20<text:s/></text:p>
                    </table:table-cell>
                    <table:table-cell office:value-type="float" office:value="77416.2" table:style-name="ce9">
                      <text:p>77.416,2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3000 <text:s/>Salario Base</text:p>
                      </table:table-cell>
                      <table:table-cell office:value-type="float" office:value="65007" table:style-name="ce9">
                        <text:p>65.00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5007" table:style-name="ce9">
                        <text:p>65.007,00<text:s/></text:p>
                      </table:table-cell>
                      <table:table-cell office:value-type="float" office:value="2507.7199999999998" table:style-name="ce9">
                        <text:p>2.507,7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2499.28" table:style-name="ce9">
                        <text:p>62.499,28<text:s/></text:p>
                      </table:table-cell>
                      <table:table-cell office:value-type="float" office:value="62499.28" table:style-name="ce9">
                        <text:p>62.499,28<text:s/></text:p>
                      </table:table-cell>
                      <table:table-cell office:value-type="float" office:value="29588.68" table:style-name="ce9">
                        <text:p>29.588,68<text:s/></text:p>
                      </table:table-cell>
                      <table:table-cell office:value-type="float" office:value="29588.68" table:style-name="ce9">
                        <text:p>29.588,6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300010 <text:s/>Salario Base. Personal laboral fijo</text:p>
                        </table:table-cell>
                        <table:table-cell office:value-type="float" office:value="65007" table:style-name="ce9">
                          <text:p>65.00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5007" table:style-name="ce9">
                          <text:p>65.007,00<text:s/></text:p>
                        </table:table-cell>
                        <table:table-cell office:value-type="float" office:value="2507.7199999999998" table:style-name="ce9">
                          <text:p>2.507,7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2499.28" table:style-name="ce9">
                          <text:p>62.499,28<text:s/></text:p>
                        </table:table-cell>
                        <table:table-cell office:value-type="float" office:value="62499.28" table:style-name="ce9">
                          <text:p>62.499,28<text:s/></text:p>
                        </table:table-cell>
                        <table:table-cell office:value-type="float" office:value="29588.68" table:style-name="ce9">
                          <text:p>29.588,68<text:s/></text:p>
                        </table:table-cell>
                        <table:table-cell office:value-type="float" office:value="29588.68" table:style-name="ce9">
                          <text:p>29.588,6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65007" table:style-name="ce9">
                          <text:p>65.00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5007" table:style-name="ce9">
                          <text:p>65.007,00<text:s/></text:p>
                        </table:table-cell>
                        <table:table-cell office:value-type="float" office:value="2507.7199999999998" table:style-name="ce9">
                          <text:p>2.507,7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2499.28" table:style-name="ce9">
                          <text:p>62.499,28<text:s/></text:p>
                        </table:table-cell>
                        <table:table-cell office:value-type="float" office:value="62499.28" table:style-name="ce9">
                          <text:p>62.499,28<text:s/></text:p>
                        </table:table-cell>
                        <table:table-cell office:value-type="float" office:value="29588.68" table:style-name="ce9">
                          <text:p>29.588,68<text:s/></text:p>
                        </table:table-cell>
                        <table:table-cell office:value-type="float" office:value="29588.68" table:style-name="ce9">
                          <text:p>29.588,6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3001 <text:s/>Otras remuneraciones</text:p>
                      </table:table-cell>
                      <table:table-cell office:value-type="float" office:value="84281" table:style-name="ce9">
                        <text:p>84.28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4281" table:style-name="ce9">
                        <text:p>84.281,00<text:s/></text:p>
                      </table:table-cell>
                      <table:table-cell office:value-type="float" office:value="21619.99" table:style-name="ce9">
                        <text:p>21.619,9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2661.01" table:style-name="ce9">
                        <text:p>62.661,01<text:s/></text:p>
                      </table:table-cell>
                      <table:table-cell office:value-type="float" office:value="62661.01" table:style-name="ce9">
                        <text:p>62.661,01<text:s/></text:p>
                      </table:table-cell>
                      <table:table-cell office:value-type="float" office:value="36051.71" table:style-name="ce9">
                        <text:p>36.051,71<text:s/></text:p>
                      </table:table-cell>
                      <table:table-cell office:value-type="float" office:value="36051.71" table:style-name="ce9">
                        <text:p>36.051,7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300110 <text:s/>Otras remuneraciones. Personal</text:p>
                        </table:table-cell>
                        <table:table-cell office:value-type="float" office:value="84281" table:style-name="ce9">
                          <text:p>84.28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4281" table:style-name="ce9">
                          <text:p>84.281,00<text:s/></text:p>
                        </table:table-cell>
                        <table:table-cell office:value-type="float" office:value="21619.99" table:style-name="ce9">
                          <text:p>21.619,9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2661.01" table:style-name="ce9">
                          <text:p>62.661,01<text:s/></text:p>
                        </table:table-cell>
                        <table:table-cell office:value-type="float" office:value="62661.01" table:style-name="ce9">
                          <text:p>62.661,01<text:s/></text:p>
                        </table:table-cell>
                        <table:table-cell office:value-type="float" office:value="36051.71" table:style-name="ce9">
                          <text:p>36.051,71<text:s/></text:p>
                        </table:table-cell>
                        <table:table-cell office:value-type="float" office:value="36051.71" table:style-name="ce9">
                          <text:p>36.051,7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84281" table:style-name="ce9">
                          <text:p>84.28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4281" table:style-name="ce9">
                          <text:p>84.281,00<text:s/></text:p>
                        </table:table-cell>
                        <table:table-cell office:value-type="float" office:value="21619.99" table:style-name="ce9">
                          <text:p>21.619,9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2661.01" table:style-name="ce9">
                          <text:p>62.661,01<text:s/></text:p>
                        </table:table-cell>
                        <table:table-cell office:value-type="float" office:value="62661.01" table:style-name="ce9">
                          <text:p>62.661,01<text:s/></text:p>
                        </table:table-cell>
                        <table:table-cell office:value-type="float" office:value="36051.71" table:style-name="ce9">
                          <text:p>36.051,71<text:s/></text:p>
                        </table:table-cell>
                        <table:table-cell office:value-type="float" office:value="36051.71" table:style-name="ce9">
                          <text:p>36.051,7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3005 <text:s/>Antigüedad</text:p>
                      </table:table-cell>
                      <table:table-cell office:value-type="float" office:value="10291" table:style-name="ce9">
                        <text:p>10.29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291" table:style-name="ce9">
                        <text:p>10.291,00<text:s/></text:p>
                      </table:table-cell>
                      <table:table-cell office:value-type="float" office:value="-446.42" table:style-name="ce9">
                        <text:p>446,42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737.42" table:style-name="ce9">
                        <text:p>10.737,42<text:s/></text:p>
                      </table:table-cell>
                      <table:table-cell office:value-type="float" office:value="10737.42" table:style-name="ce9">
                        <text:p>10.737,42<text:s/></text:p>
                      </table:table-cell>
                      <table:table-cell office:value-type="float" office:value="5443.38" table:style-name="ce9">
                        <text:p>5.443,38<text:s/></text:p>
                      </table:table-cell>
                      <table:table-cell office:value-type="float" office:value="5443.38" table:style-name="ce9">
                        <text:p>5.443,3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300510 <text:s/>Antigüedad. Personal laboral fijo</text:p>
                        </table:table-cell>
                        <table:table-cell office:value-type="float" office:value="10291" table:style-name="ce9">
                          <text:p>10.29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291" table:style-name="ce9">
                          <text:p>10.291,00<text:s/></text:p>
                        </table:table-cell>
                        <table:table-cell office:value-type="float" office:value="-446.42" table:style-name="ce9">
                          <text:p>446,42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737.42" table:style-name="ce9">
                          <text:p>10.737,42<text:s/></text:p>
                        </table:table-cell>
                        <table:table-cell office:value-type="float" office:value="10737.42" table:style-name="ce9">
                          <text:p>10.737,42<text:s/></text:p>
                        </table:table-cell>
                        <table:table-cell office:value-type="float" office:value="5443.38" table:style-name="ce9">
                          <text:p>5.443,38<text:s/></text:p>
                        </table:table-cell>
                        <table:table-cell office:value-type="float" office:value="5443.38" table:style-name="ce9">
                          <text:p>5.443,3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291" table:style-name="ce9">
                          <text:p>10.29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291" table:style-name="ce9">
                          <text:p>10.291,00<text:s/></text:p>
                        </table:table-cell>
                        <table:table-cell office:value-type="float" office:value="-446.42" table:style-name="ce9">
                          <text:p>446,42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737.42" table:style-name="ce9">
                          <text:p>10.737,42<text:s/></text:p>
                        </table:table-cell>
                        <table:table-cell office:value-type="float" office:value="10737.42" table:style-name="ce9">
                          <text:p>10.737,42<text:s/></text:p>
                        </table:table-cell>
                        <table:table-cell office:value-type="float" office:value="5443.38" table:style-name="ce9">
                          <text:p>5.443,38<text:s/></text:p>
                        </table:table-cell>
                        <table:table-cell office:value-type="float" office:value="5443.38" table:style-name="ce9">
                          <text:p>5.443,3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3006 <text:s/>Horas extras</text:p>
                      </table:table-cell>
                      <table:table-cell office:value-type="float" office:value="10804" table:style-name="ce9">
                        <text:p>10.80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804" table:style-name="ce9">
                        <text:p>10.80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804" table:style-name="ce9">
                        <text:p>10.804,00<text:s/></text:p>
                      </table:table-cell>
                      <table:table-cell office:value-type="float" office:value="10804" table:style-name="ce9">
                        <text:p>10.804,00<text:s/></text:p>
                      </table:table-cell>
                      <table:table-cell office:value-type="float" office:value="6332.43" table:style-name="ce9">
                        <text:p>6.332,43<text:s/></text:p>
                      </table:table-cell>
                      <table:table-cell office:value-type="float" office:value="6332.43" table:style-name="ce9">
                        <text:p>6.332,4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300610 <text:s/>Horas extras. Personal laboral fijo</text:p>
                        </table:table-cell>
                        <table:table-cell office:value-type="float" office:value="10804" table:style-name="ce9">
                          <text:p>10.80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804" table:style-name="ce9">
                          <text:p>10.80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804" table:style-name="ce9">
                          <text:p>10.804,00<text:s/></text:p>
                        </table:table-cell>
                        <table:table-cell office:value-type="float" office:value="10804" table:style-name="ce9">
                          <text:p>10.804,00<text:s/></text:p>
                        </table:table-cell>
                        <table:table-cell office:value-type="float" office:value="6332.43" table:style-name="ce9">
                          <text:p>6.332,43<text:s/></text:p>
                        </table:table-cell>
                        <table:table-cell office:value-type="float" office:value="6332.43" table:style-name="ce9">
                          <text:p>6.332,4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804" table:style-name="ce9">
                          <text:p>10.80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804" table:style-name="ce9">
                          <text:p>10.80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804" table:style-name="ce9">
                          <text:p>10.804,00<text:s/></text:p>
                        </table:table-cell>
                        <table:table-cell office:value-type="float" office:value="10804" table:style-name="ce9">
                          <text:p>10.804,00<text:s/></text:p>
                        </table:table-cell>
                        <table:table-cell office:value-type="float" office:value="6332.43" table:style-name="ce9">
                          <text:p>6.332,43<text:s/></text:p>
                        </table:table-cell>
                        <table:table-cell office:value-type="float" office:value="6332.43" table:style-name="ce9">
                          <text:p>6.332,4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3100 <text:s/>Salario base</text:p>
                      </table:table-cell>
                      <table:table-cell office:value-type="float" office:value="18175" table:style-name="ce9">
                        <text:p>18.17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8175" table:style-name="ce9">
                        <text:p>18.175,00<text:s/></text:p>
                      </table:table-cell>
                      <table:table-cell office:value-type="float" office:value="18175" table:style-name="ce9">
                        <text:p>18.17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310020 <text:s/>Salario Base. Personal laboral</text:p>
                        </table:table-cell>
                        <table:table-cell office:value-type="float" office:value="18175" table:style-name="ce9">
                          <text:p>18.17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175" table:style-name="ce9">
                          <text:p>18.175,00<text:s/></text:p>
                        </table:table-cell>
                        <table:table-cell office:value-type="float" office:value="18175" table:style-name="ce9">
                          <text:p>18.17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8175" table:style-name="ce9">
                          <text:p>18.17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175" table:style-name="ce9">
                          <text:p>18.175,00<text:s/></text:p>
                        </table:table-cell>
                        <table:table-cell office:value-type="float" office:value="18175" table:style-name="ce9">
                          <text:p>18.17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3101 <text:s/>Otras remuneraciones</text:p>
                      </table:table-cell>
                      <table:table-cell office:value-type="float" office:value="1432" table:style-name="ce9">
                        <text:p>1.43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432" table:style-name="ce9">
                        <text:p>1.432,00<text:s/></text:p>
                      </table:table-cell>
                      <table:table-cell office:value-type="float" office:value="1432" table:style-name="ce9">
                        <text:p>1.43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310120 <text:s/>Otras remuneraciones. Personal</text:p>
                        </table:table-cell>
                        <table:table-cell office:value-type="float" office:value="1432" table:style-name="ce9">
                          <text:p>1.43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32" table:style-name="ce9">
                          <text:p>1.432,00<text:s/></text:p>
                        </table:table-cell>
                        <table:table-cell office:value-type="float" office:value="1432" table:style-name="ce9">
                          <text:p>1.43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432" table:style-name="ce9">
                          <text:p>1.43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32" table:style-name="ce9">
                          <text:p>1.432,00<text:s/></text:p>
                        </table:table-cell>
                        <table:table-cell office:value-type="float" office:value="1432" table:style-name="ce9">
                          <text:p>1.43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3105 <text:s/>Antigüedad</text:p>
                      </table:table-cell>
                      <table:table-cell office:value-type="float" office:value="1314" table:style-name="ce9">
                        <text:p>1.31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314" table:style-name="ce9">
                        <text:p>1.314,00<text:s/></text:p>
                      </table:table-cell>
                      <table:table-cell office:value-type="float" office:value="1314" table:style-name="ce9">
                        <text:p>1.31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310520 <text:s/>Antigüedad. Personal laboral e</text:p>
                        </table:table-cell>
                        <table:table-cell office:value-type="float" office:value="1314" table:style-name="ce9">
                          <text:p>1.31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14" table:style-name="ce9">
                          <text:p>1.314,00<text:s/></text:p>
                        </table:table-cell>
                        <table:table-cell office:value-type="float" office:value="1314" table:style-name="ce9">
                          <text:p>1.31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314" table:style-name="ce9">
                          <text:p>1.31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14" table:style-name="ce9">
                          <text:p>1.314,00<text:s/></text:p>
                        </table:table-cell>
                        <table:table-cell office:value-type="float" office:value="1314" table:style-name="ce9">
                          <text:p>1.31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3106 <text:s/>Horas extras</text:p>
                      </table:table-cell>
                      <table:table-cell office:value-type="float" office:value="6424" table:style-name="ce9">
                        <text:p>6.42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424" table:style-name="ce9">
                        <text:p>6.424,00<text:s/></text:p>
                      </table:table-cell>
                      <table:table-cell office:value-type="float" office:value="6424" table:style-name="ce9">
                        <text:p>6.42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310610 <text:s/>Horas extras. Personal laboral</text:p>
                        </table:table-cell>
                        <table:table-cell office:value-type="float" office:value="6424" table:style-name="ce9">
                          <text:p>6.42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424" table:style-name="ce9">
                          <text:p>6.424,00<text:s/></text:p>
                        </table:table-cell>
                        <table:table-cell office:value-type="float" office:value="6424" table:style-name="ce9">
                          <text:p>6.42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6424" table:style-name="ce9">
                          <text:p>6.42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424" table:style-name="ce9">
                          <text:p>6.424,00<text:s/></text:p>
                        </table:table-cell>
                        <table:table-cell office:value-type="float" office:value="6424" table:style-name="ce9">
                          <text:p>6.42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5 <text:s/>Incentivos al Rendimiento</text:p>
                    </table:table-cell>
                    <table:table-cell office:value-type="float" office:value="157190" table:style-name="ce9">
                      <text:p>157.19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57190" table:style-name="ce9">
                      <text:p>157.19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57190" table:style-name="ce9">
                      <text:p>157.190,00<text:s/></text:p>
                    </table:table-cell>
                    <table:table-cell office:value-type="float" office:value="157190" table:style-name="ce9">
                      <text:p>157.190,00<text:s/></text:p>
                    </table:table-cell>
                    <table:table-cell office:value-type="float" office:value="102553.32" table:style-name="ce9">
                      <text:p>102.553,32<text:s/></text:p>
                    </table:table-cell>
                    <table:table-cell office:value-type="float" office:value="102553.32" table:style-name="ce9">
                      <text:p>102.553,32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5000 <text:s/>Productividad Personal funcion</text:p>
                      </table:table-cell>
                      <table:table-cell office:value-type="float" office:value="137948" table:style-name="ce9">
                        <text:p>137.94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37948" table:style-name="ce9">
                        <text:p>137.94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37948" table:style-name="ce9">
                        <text:p>137.948,00<text:s/></text:p>
                      </table:table-cell>
                      <table:table-cell office:value-type="float" office:value="137948" table:style-name="ce9">
                        <text:p>137.948,00<text:s/></text:p>
                      </table:table-cell>
                      <table:table-cell office:value-type="float" office:value="102553.32" table:style-name="ce9">
                        <text:p>102.553,32<text:s/></text:p>
                      </table:table-cell>
                      <table:table-cell office:value-type="float" office:value="102553.32" table:style-name="ce9">
                        <text:p>102.553,3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500010 <text:s/>Productividad pers func y esta</text:p>
                        </table:table-cell>
                        <table:table-cell office:value-type="float" office:value="137948" table:style-name="ce9">
                          <text:p>137.94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7948" table:style-name="ce9">
                          <text:p>137.94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7948" table:style-name="ce9">
                          <text:p>137.948,00<text:s/></text:p>
                        </table:table-cell>
                        <table:table-cell office:value-type="float" office:value="137948" table:style-name="ce9">
                          <text:p>137.948,00<text:s/></text:p>
                        </table:table-cell>
                        <table:table-cell office:value-type="float" office:value="102553.32" table:style-name="ce9">
                          <text:p>102.553,32<text:s/></text:p>
                        </table:table-cell>
                        <table:table-cell office:value-type="float" office:value="102553.32" table:style-name="ce9">
                          <text:p>102.553,3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37948" table:style-name="ce9">
                          <text:p>137.94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7948" table:style-name="ce9">
                          <text:p>137.94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7948" table:style-name="ce9">
                          <text:p>137.948,00<text:s/></text:p>
                        </table:table-cell>
                        <table:table-cell office:value-type="float" office:value="137948" table:style-name="ce9">
                          <text:p>137.948,00<text:s/></text:p>
                        </table:table-cell>
                        <table:table-cell office:value-type="float" office:value="102553.32" table:style-name="ce9">
                          <text:p>102.553,32<text:s/></text:p>
                        </table:table-cell>
                        <table:table-cell office:value-type="float" office:value="102553.32" table:style-name="ce9">
                          <text:p>102.553,3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5100 <text:s/>Gratificaciones</text:p>
                      </table:table-cell>
                      <table:table-cell office:value-type="float" office:value="19242" table:style-name="ce9">
                        <text:p>19.24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9242" table:style-name="ce9">
                        <text:p>19.24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9242" table:style-name="ce9">
                        <text:p>19.242,00<text:s/></text:p>
                      </table:table-cell>
                      <table:table-cell office:value-type="float" office:value="19242" table:style-name="ce9">
                        <text:p>19.24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510010 <text:s/>Gratificaciones. Funcionarios</text:p>
                        </table:table-cell>
                        <table:table-cell office:value-type="float" office:value="19242" table:style-name="ce9">
                          <text:p>19.24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242" table:style-name="ce9">
                          <text:p>19.24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242" table:style-name="ce9">
                          <text:p>19.242,00<text:s/></text:p>
                        </table:table-cell>
                        <table:table-cell office:value-type="float" office:value="19242" table:style-name="ce9">
                          <text:p>19.24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9242" table:style-name="ce9">
                          <text:p>19.24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242" table:style-name="ce9">
                          <text:p>19.24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242" table:style-name="ce9">
                          <text:p>19.242,00<text:s/></text:p>
                        </table:table-cell>
                        <table:table-cell office:value-type="float" office:value="19242" table:style-name="ce9">
                          <text:p>19.24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6 <text:s/>Cuotas, Prestac. y Gtos Soc. a</text:p>
                    </table:table-cell>
                    <table:table-cell office:value-type="float" office:value="739154" table:style-name="ce9">
                      <text:p>739.154,00<text:s/></text:p>
                    </table:table-cell>
                    <table:table-cell office:value-type="float" office:value="50824.22" table:style-name="ce9">
                      <text:p>50.824,22<text:s/></text:p>
                    </table:table-cell>
                    <table:table-cell office:value-type="float" office:value="789978.22" table:style-name="ce9">
                      <text:p>789.978,22<text:s/></text:p>
                    </table:table-cell>
                    <table:table-cell office:value-type="float" office:value="-23561.9" table:style-name="ce9">
                      <text:p>23.561,90-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813540.12" table:style-name="ce9">
                      <text:p>813.540,12<text:s/></text:p>
                    </table:table-cell>
                    <table:table-cell office:value-type="float" office:value="813540.12" table:style-name="ce9">
                      <text:p>813.540,12<text:s/></text:p>
                    </table:table-cell>
                    <table:table-cell office:value-type="float" office:value="426658.97" table:style-name="ce9">
                      <text:p>426.658,97<text:s/></text:p>
                    </table:table-cell>
                    <table:table-cell office:value-type="float" office:value="426658.97" table:style-name="ce9">
                      <text:p>426.658,97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6010 <text:s/>Cuotas sociales altos cargos</text:p>
                      </table:table-cell>
                      <table:table-cell office:value-type="float" office:value="69185" table:style-name="ce9">
                        <text:p>69.18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9185" table:style-name="ce9">
                        <text:p>69.185,00<text:s/></text:p>
                      </table:table-cell>
                      <table:table-cell office:value-type="float" office:value="-17498.36" table:style-name="ce9">
                        <text:p>17.498,36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6683.36" table:style-name="ce9">
                        <text:p>86.683,36<text:s/></text:p>
                      </table:table-cell>
                      <table:table-cell office:value-type="float" office:value="86683.36" table:style-name="ce9">
                        <text:p>86.683,36<text:s/></text:p>
                      </table:table-cell>
                      <table:table-cell office:value-type="float" office:value="50661.07" table:style-name="ce9">
                        <text:p>50.661,07<text:s/></text:p>
                      </table:table-cell>
                      <table:table-cell office:value-type="float" office:value="50661.07" table:style-name="ce9">
                        <text:p>50.661,0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010 <text:s/>Cuotas sociales altos cargos</text:p>
                        </table:table-cell>
                        <table:table-cell office:value-type="float" office:value="69185" table:style-name="ce9">
                          <text:p>69.18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9185" table:style-name="ce9">
                          <text:p>69.185,00<text:s/></text:p>
                        </table:table-cell>
                        <table:table-cell office:value-type="float" office:value="-17498.36" table:style-name="ce9">
                          <text:p>17.498,36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6683.36" table:style-name="ce9">
                          <text:p>86.683,36<text:s/></text:p>
                        </table:table-cell>
                        <table:table-cell office:value-type="float" office:value="86683.36" table:style-name="ce9">
                          <text:p>86.683,36<text:s/></text:p>
                        </table:table-cell>
                        <table:table-cell office:value-type="float" office:value="50661.07" table:style-name="ce9">
                          <text:p>50.661,07<text:s/></text:p>
                        </table:table-cell>
                        <table:table-cell office:value-type="float" office:value="50661.07" table:style-name="ce9">
                          <text:p>50.661,0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69185" table:style-name="ce9">
                          <text:p>69.18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9185" table:style-name="ce9">
                          <text:p>69.185,00<text:s/></text:p>
                        </table:table-cell>
                        <table:table-cell office:value-type="float" office:value="-17498.36" table:style-name="ce9">
                          <text:p>17.498,36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6683.36" table:style-name="ce9">
                          <text:p>86.683,36<text:s/></text:p>
                        </table:table-cell>
                        <table:table-cell office:value-type="float" office:value="86683.36" table:style-name="ce9">
                          <text:p>86.683,36<text:s/></text:p>
                        </table:table-cell>
                        <table:table-cell office:value-type="float" office:value="50661.07" table:style-name="ce9">
                          <text:p>50.661,07<text:s/></text:p>
                        </table:table-cell>
                        <table:table-cell office:value-type="float" office:value="50661.07" table:style-name="ce9">
                          <text:p>50.661,0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011 <text:s/>Cuotas sociales personal eventual</text:p>
                      </table:table-cell>
                      <table:table-cell office:value-type="float" office:value="23929" table:style-name="ce9">
                        <text:p>23.929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3929" table:style-name="ce9">
                        <text:p>23.929,00<text:s/></text:p>
                      </table:table-cell>
                      <table:table-cell office:value-type="float" office:value="-2215.64" table:style-name="ce9">
                        <text:p>2.215,64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6144.639999999999" table:style-name="ce9">
                        <text:p>26.144,64<text:s/></text:p>
                      </table:table-cell>
                      <table:table-cell office:value-type="float" office:value="26144.639999999999" table:style-name="ce9">
                        <text:p>26.144,64<text:s/></text:p>
                      </table:table-cell>
                      <table:table-cell office:value-type="float" office:value="14770.6" table:style-name="ce9">
                        <text:p>14.770,60<text:s/></text:p>
                      </table:table-cell>
                      <table:table-cell office:value-type="float" office:value="14770.6" table:style-name="ce9">
                        <text:p>14.770,6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110 <text:s/>Cuotas sociales personal eventual</text:p>
                        </table:table-cell>
                        <table:table-cell office:value-type="float" office:value="23929" table:style-name="ce9">
                          <text:p>23.92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3929" table:style-name="ce9">
                          <text:p>23.929,00<text:s/></text:p>
                        </table:table-cell>
                        <table:table-cell office:value-type="float" office:value="-2215.64" table:style-name="ce9">
                          <text:p>2.215,64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6144.639999999999" table:style-name="ce9">
                          <text:p>26.144,64<text:s/></text:p>
                        </table:table-cell>
                        <table:table-cell office:value-type="float" office:value="26144.639999999999" table:style-name="ce9">
                          <text:p>26.144,64<text:s/></text:p>
                        </table:table-cell>
                        <table:table-cell office:value-type="float" office:value="14770.6" table:style-name="ce9">
                          <text:p>14.770,60<text:s/></text:p>
                        </table:table-cell>
                        <table:table-cell office:value-type="float" office:value="14770.6" table:style-name="ce9">
                          <text:p>14.770,6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3929" table:style-name="ce9">
                          <text:p>23.92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3929" table:style-name="ce9">
                          <text:p>23.929,00<text:s/></text:p>
                        </table:table-cell>
                        <table:table-cell office:value-type="float" office:value="-2215.64" table:style-name="ce9">
                          <text:p>2.215,64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6144.639999999999" table:style-name="ce9">
                          <text:p>26.144,64<text:s/></text:p>
                        </table:table-cell>
                        <table:table-cell office:value-type="float" office:value="26144.639999999999" table:style-name="ce9">
                          <text:p>26.144,64<text:s/></text:p>
                        </table:table-cell>
                        <table:table-cell office:value-type="float" office:value="14770.6" table:style-name="ce9">
                          <text:p>14.770,60<text:s/></text:p>
                        </table:table-cell>
                        <table:table-cell office:value-type="float" office:value="14770.6" table:style-name="ce9">
                          <text:p>14.770,6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012 <text:s/>Cuotas sociales funcionarios y</text:p>
                      </table:table-cell>
                      <table:table-cell office:value-type="float" office:value="434872" table:style-name="ce9">
                        <text:p>434.872,00<text:s/></text:p>
                      </table:table-cell>
                      <table:table-cell office:value-type="float" office:value="25830" table:style-name="ce9">
                        <text:p>25.830,00<text:s/></text:p>
                      </table:table-cell>
                      <table:table-cell office:value-type="float" office:value="460702" table:style-name="ce9">
                        <text:p>460.702,00<text:s/></text:p>
                      </table:table-cell>
                      <table:table-cell office:value-type="float" office:value="-35506.730000000003" table:style-name="ce9">
                        <text:p>35.506,73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96208.73" table:style-name="ce9">
                        <text:p>496.208,73<text:s/></text:p>
                      </table:table-cell>
                      <table:table-cell office:value-type="float" office:value="496208.73" table:style-name="ce9">
                        <text:p>496.208,73<text:s/></text:p>
                      </table:table-cell>
                      <table:table-cell office:value-type="float" office:value="282273.03000000003" table:style-name="ce9">
                        <text:p>282.273,03<text:s/></text:p>
                      </table:table-cell>
                      <table:table-cell office:value-type="float" office:value="282273.03000000003" table:style-name="ce9">
                        <text:p>282.273,0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210 <text:s/>Cuotas sociales func y pers es</text:p>
                        </table:table-cell>
                        <table:table-cell office:value-type="float" office:value="434872" table:style-name="ce9">
                          <text:p>434.872,00<text:s/></text:p>
                        </table:table-cell>
                        <table:table-cell office:value-type="float" office:value="25830" table:style-name="ce9">
                          <text:p>25.830,00<text:s/></text:p>
                        </table:table-cell>
                        <table:table-cell office:value-type="float" office:value="460702" table:style-name="ce9">
                          <text:p>460.702,00<text:s/></text:p>
                        </table:table-cell>
                        <table:table-cell office:value-type="float" office:value="-35506.730000000003" table:style-name="ce9">
                          <text:p>35.506,73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96208.73" table:style-name="ce9">
                          <text:p>496.208,73<text:s/></text:p>
                        </table:table-cell>
                        <table:table-cell office:value-type="float" office:value="496208.73" table:style-name="ce9">
                          <text:p>496.208,73<text:s/></text:p>
                        </table:table-cell>
                        <table:table-cell office:value-type="float" office:value="282273.03000000003" table:style-name="ce9">
                          <text:p>282.273,03<text:s/></text:p>
                        </table:table-cell>
                        <table:table-cell office:value-type="float" office:value="282273.03000000003" table:style-name="ce9">
                          <text:p>282.273,0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434872" table:style-name="ce9">
                          <text:p>434.872,00<text:s/></text:p>
                        </table:table-cell>
                        <table:table-cell office:value-type="float" office:value="25830" table:style-name="ce9">
                          <text:p>25.830,00<text:s/></text:p>
                        </table:table-cell>
                        <table:table-cell office:value-type="float" office:value="460702" table:style-name="ce9">
                          <text:p>460.702,00<text:s/></text:p>
                        </table:table-cell>
                        <table:table-cell office:value-type="float" office:value="-35506.730000000003" table:style-name="ce9">
                          <text:p>35.506,73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96208.73" table:style-name="ce9">
                          <text:p>496.208,73<text:s/></text:p>
                        </table:table-cell>
                        <table:table-cell office:value-type="float" office:value="496208.73" table:style-name="ce9">
                          <text:p>496.208,73<text:s/></text:p>
                        </table:table-cell>
                        <table:table-cell office:value-type="float" office:value="282273.03000000003" table:style-name="ce9">
                          <text:p>282.273,03<text:s/></text:p>
                        </table:table-cell>
                        <table:table-cell office:value-type="float" office:value="282273.03000000003" table:style-name="ce9">
                          <text:p>282.273,0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013 <text:s/>Cuotas sociales laborales</text:p>
                      </table:table-cell>
                      <table:table-cell office:value-type="float" office:value="36518" table:style-name="ce9">
                        <text:p>36.51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6518" table:style-name="ce9">
                        <text:p>36.518,00<text:s/></text:p>
                      </table:table-cell>
                      <table:table-cell office:value-type="float" office:value="-6969.26" table:style-name="ce9">
                        <text:p>6.969,26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3487.26" table:style-name="ce9">
                        <text:p>43.487,26<text:s/></text:p>
                      </table:table-cell>
                      <table:table-cell office:value-type="float" office:value="43487.26" table:style-name="ce9">
                        <text:p>43.487,26<text:s/></text:p>
                      </table:table-cell>
                      <table:table-cell office:value-type="float" office:value="18648.07" table:style-name="ce9">
                        <text:p>18.648,07<text:s/></text:p>
                      </table:table-cell>
                      <table:table-cell office:value-type="float" office:value="18648.07" table:style-name="ce9">
                        <text:p>18.648,0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310 <text:s/>Cuotas sociales laborales. Per</text:p>
                        </table:table-cell>
                        <table:table-cell office:value-type="float" office:value="36518" table:style-name="ce9">
                          <text:p>36.51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6518" table:style-name="ce9">
                          <text:p>36.518,00<text:s/></text:p>
                        </table:table-cell>
                        <table:table-cell office:value-type="float" office:value="-6969.26" table:style-name="ce9">
                          <text:p>6.969,26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3487.26" table:style-name="ce9">
                          <text:p>43.487,26<text:s/></text:p>
                        </table:table-cell>
                        <table:table-cell office:value-type="float" office:value="43487.26" table:style-name="ce9">
                          <text:p>43.487,26<text:s/></text:p>
                        </table:table-cell>
                        <table:table-cell office:value-type="float" office:value="18648.07" table:style-name="ce9">
                          <text:p>18.648,07<text:s/></text:p>
                        </table:table-cell>
                        <table:table-cell office:value-type="float" office:value="18648.07" table:style-name="ce9">
                          <text:p>18.648,0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6518" table:style-name="ce9">
                          <text:p>36.51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6518" table:style-name="ce9">
                          <text:p>36.518,00<text:s/></text:p>
                        </table:table-cell>
                        <table:table-cell office:value-type="float" office:value="-6969.26" table:style-name="ce9">
                          <text:p>6.969,26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3487.26" table:style-name="ce9">
                          <text:p>43.487,26<text:s/></text:p>
                        </table:table-cell>
                        <table:table-cell office:value-type="float" office:value="43487.26" table:style-name="ce9">
                          <text:p>43.487,26<text:s/></text:p>
                        </table:table-cell>
                        <table:table-cell office:value-type="float" office:value="18648.07" table:style-name="ce9">
                          <text:p>18.648,07<text:s/></text:p>
                        </table:table-cell>
                        <table:table-cell office:value-type="float" office:value="18648.07" table:style-name="ce9">
                          <text:p>18.648,0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2 <text:s/>Formación y perfeccionamiento</text:p>
                      </table:table-cell>
                      <table:table-cell office:value-type="float" office:value="18484" table:style-name="ce9">
                        <text:p>18.48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8484" table:style-name="ce9">
                        <text:p>18.484,00<text:s/></text:p>
                      </table:table-cell>
                      <table:table-cell office:value-type="float" office:value="7387.8" table:style-name="ce9">
                        <text:p>7.387,8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1096.2" table:style-name="ce9">
                        <text:p>11.096,20<text:s/></text:p>
                      </table:table-cell>
                      <table:table-cell office:value-type="float" office:value="11096.2" table:style-name="ce9">
                        <text:p>11.096,20<text:s/></text:p>
                      </table:table-cell>
                      <table:table-cell office:value-type="float" office:value="4385.8" table:style-name="ce9">
                        <text:p>4.385,80<text:s/></text:p>
                      </table:table-cell>
                      <table:table-cell office:value-type="float" office:value="4385.8" table:style-name="ce9">
                        <text:p>4.385,8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200 <text:s/>Formación y perfeccionamiento</text:p>
                        </table:table-cell>
                        <table:table-cell office:value-type="float" office:value="18484" table:style-name="ce9">
                          <text:p>18.48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484" table:style-name="ce9">
                          <text:p>18.484,00<text:s/></text:p>
                        </table:table-cell>
                        <table:table-cell office:value-type="float" office:value="7387.8" table:style-name="ce9">
                          <text:p>7.387,8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096.2" table:style-name="ce9">
                          <text:p>11.096,20<text:s/></text:p>
                        </table:table-cell>
                        <table:table-cell office:value-type="float" office:value="11096.2" table:style-name="ce9">
                          <text:p>11.096,20<text:s/></text:p>
                        </table:table-cell>
                        <table:table-cell office:value-type="float" office:value="4385.8" table:style-name="ce9">
                          <text:p>4.385,80<text:s/></text:p>
                        </table:table-cell>
                        <table:table-cell office:value-type="float" office:value="4385.8" table:style-name="ce9">
                          <text:p>4.385,8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8484" table:style-name="ce9">
                          <text:p>18.48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484" table:style-name="ce9">
                          <text:p>18.484,00<text:s/></text:p>
                        </table:table-cell>
                        <table:table-cell office:value-type="float" office:value="7387.8" table:style-name="ce9">
                          <text:p>7.387,8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096.2" table:style-name="ce9">
                          <text:p>11.096,20<text:s/></text:p>
                        </table:table-cell>
                        <table:table-cell office:value-type="float" office:value="11096.2" table:style-name="ce9">
                          <text:p>11.096,20<text:s/></text:p>
                        </table:table-cell>
                        <table:table-cell office:value-type="float" office:value="4385.8" table:style-name="ce9">
                          <text:p>4.385,80<text:s/></text:p>
                        </table:table-cell>
                        <table:table-cell office:value-type="float" office:value="4385.8" table:style-name="ce9">
                          <text:p>4.385,8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3 <text:s/>Gastos de asistencia médico-fa</text:p>
                      </table:table-cell>
                      <table:table-cell office:value-type="float" office:value="52356" table:style-name="ce9">
                        <text:p>52.35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2356" table:style-name="ce9">
                        <text:p>52.35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2356" table:style-name="ce9">
                        <text:p>52.356,00<text:s/></text:p>
                      </table:table-cell>
                      <table:table-cell office:value-type="float" office:value="52356" table:style-name="ce9">
                        <text:p>52.356,00<text:s/></text:p>
                      </table:table-cell>
                      <table:table-cell office:value-type="float" office:value="24844.97" table:style-name="ce9">
                        <text:p>24.844,97<text:s/></text:p>
                      </table:table-cell>
                      <table:table-cell office:value-type="float" office:value="24844.97" table:style-name="ce9">
                        <text:p>24.844,9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300 <text:s/>Gastos de asistencia médico-fa</text:p>
                        </table:table-cell>
                        <table:table-cell office:value-type="float" office:value="52356" table:style-name="ce9">
                          <text:p>52.35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2356" table:style-name="ce9">
                          <text:p>52.35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2356" table:style-name="ce9">
                          <text:p>52.356,00<text:s/></text:p>
                        </table:table-cell>
                        <table:table-cell office:value-type="float" office:value="52356" table:style-name="ce9">
                          <text:p>52.356,00<text:s/></text:p>
                        </table:table-cell>
                        <table:table-cell office:value-type="float" office:value="24844.97" table:style-name="ce9">
                          <text:p>24.844,97<text:s/></text:p>
                        </table:table-cell>
                        <table:table-cell office:value-type="float" office:value="24844.97" table:style-name="ce9">
                          <text:p>24.844,9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2356" table:style-name="ce9">
                          <text:p>52.35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2356" table:style-name="ce9">
                          <text:p>52.35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2356" table:style-name="ce9">
                          <text:p>52.356,00<text:s/></text:p>
                        </table:table-cell>
                        <table:table-cell office:value-type="float" office:value="52356" table:style-name="ce9">
                          <text:p>52.356,00<text:s/></text:p>
                        </table:table-cell>
                        <table:table-cell office:value-type="float" office:value="24844.97" table:style-name="ce9">
                          <text:p>24.844,97<text:s/></text:p>
                        </table:table-cell>
                        <table:table-cell office:value-type="float" office:value="24844.97" table:style-name="ce9">
                          <text:p>24.844,9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4 <text:s/>Subsidios de estudios</text:p>
                      </table:table-cell>
                      <table:table-cell office:value-type="float" office:value="45156" table:style-name="ce9">
                        <text:p>45.156,00<text:s/></text:p>
                      </table:table-cell>
                      <table:table-cell office:value-type="float" office:value="23733.35" table:style-name="ce9">
                        <text:p>23.733,35<text:s/></text:p>
                      </table:table-cell>
                      <table:table-cell office:value-type="float" office:value="68889.350000000006" table:style-name="ce9">
                        <text:p>68.889,35<text:s/></text:p>
                      </table:table-cell>
                      <table:table-cell office:value-type="float" office:value="23733.35" table:style-name="ce9">
                        <text:p>23.733,3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5156" table:style-name="ce9">
                        <text:p>45.156,00<text:s/></text:p>
                      </table:table-cell>
                      <table:table-cell office:value-type="float" office:value="45156" table:style-name="ce9">
                        <text:p>45.156,00<text:s/></text:p>
                      </table:table-cell>
                      <table:table-cell office:value-type="float" office:value="23733.35" table:style-name="ce9">
                        <text:p>23.733,35<text:s/></text:p>
                      </table:table-cell>
                      <table:table-cell office:value-type="float" office:value="23733.35" table:style-name="ce9">
                        <text:p>23.733,3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400 <text:s/>Subsidios de estudios</text:p>
                        </table:table-cell>
                        <table:table-cell office:value-type="float" office:value="45156" table:style-name="ce9">
                          <text:p>45.156,00<text:s/></text:p>
                        </table:table-cell>
                        <table:table-cell office:value-type="float" office:value="23733.35" table:style-name="ce9">
                          <text:p>23.733,35<text:s/></text:p>
                        </table:table-cell>
                        <table:table-cell office:value-type="float" office:value="68889.350000000006" table:style-name="ce9">
                          <text:p>68.889,35<text:s/></text:p>
                        </table:table-cell>
                        <table:table-cell office:value-type="float" office:value="23733.35" table:style-name="ce9">
                          <text:p>23.733,3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5156" table:style-name="ce9">
                          <text:p>45.156,00<text:s/></text:p>
                        </table:table-cell>
                        <table:table-cell office:value-type="float" office:value="45156" table:style-name="ce9">
                          <text:p>45.156,00<text:s/></text:p>
                        </table:table-cell>
                        <table:table-cell office:value-type="float" office:value="23733.35" table:style-name="ce9">
                          <text:p>23.733,35<text:s/></text:p>
                        </table:table-cell>
                        <table:table-cell office:value-type="float" office:value="23733.35" table:style-name="ce9">
                          <text:p>23.733,3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45156" table:style-name="ce9">
                          <text:p>45.156,00<text:s/></text:p>
                        </table:table-cell>
                        <table:table-cell office:value-type="float" office:value="23733.35" table:style-name="ce9">
                          <text:p>23.733,35<text:s/></text:p>
                        </table:table-cell>
                        <table:table-cell office:value-type="float" office:value="68889.350000000006" table:style-name="ce9">
                          <text:p>68.889,35<text:s/></text:p>
                        </table:table-cell>
                        <table:table-cell office:value-type="float" office:value="23733.35" table:style-name="ce9">
                          <text:p>23.733,3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5156" table:style-name="ce9">
                          <text:p>45.156,00<text:s/></text:p>
                        </table:table-cell>
                        <table:table-cell office:value-type="float" office:value="45156" table:style-name="ce9">
                          <text:p>45.156,00<text:s/></text:p>
                        </table:table-cell>
                        <table:table-cell office:value-type="float" office:value="23733.35" table:style-name="ce9">
                          <text:p>23.733,35<text:s/></text:p>
                        </table:table-cell>
                        <table:table-cell office:value-type="float" office:value="23733.35" table:style-name="ce9">
                          <text:p>23.733,3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5 <text:s/>Transporte de personal</text:p>
                      </table:table-cell>
                      <table:table-cell office:value-type="float" office:value="146" table:style-name="ce9">
                        <text:p>14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46" table:style-name="ce9">
                        <text:p>146,00<text:s/></text:p>
                      </table:table-cell>
                      <table:table-cell office:value-type="float" office:value="146" table:style-name="ce9">
                        <text:p>14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500 <text:s/>Transporte de personal</text:p>
                        </table:table-cell>
                        <table:table-cell office:value-type="float" office:value="146" table:style-name="ce9">
                          <text:p>14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6" table:style-name="ce9">
                          <text:p>146,00<text:s/></text:p>
                        </table:table-cell>
                        <table:table-cell office:value-type="float" office:value="146" table:style-name="ce9">
                          <text:p>14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46" table:style-name="ce9">
                          <text:p>14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6" table:style-name="ce9">
                          <text:p>146,00<text:s/></text:p>
                        </table:table-cell>
                        <table:table-cell office:value-type="float" office:value="146" table:style-name="ce9">
                          <text:p>14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7 <text:s/>Seguros</text:p>
                      </table:table-cell>
                      <table:table-cell office:value-type="float" office:value="24089" table:style-name="ce9">
                        <text:p>24.089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4089" table:style-name="ce9">
                        <text:p>24.089,00<text:s/></text:p>
                      </table:table-cell>
                      <table:table-cell office:value-type="float" office:value="92.92" table:style-name="ce9">
                        <text:p>92,9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3996.080000000002" table:style-name="ce9">
                        <text:p>23.996,08<text:s/></text:p>
                      </table:table-cell>
                      <table:table-cell office:value-type="float" office:value="23996.080000000002" table:style-name="ce9">
                        <text:p>23.996,0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700 <text:s/>Seguros</text:p>
                        </table:table-cell>
                        <table:table-cell office:value-type="float" office:value="24089" table:style-name="ce9">
                          <text:p>24.08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4089" table:style-name="ce9">
                          <text:p>24.089,00<text:s/></text:p>
                        </table:table-cell>
                        <table:table-cell office:value-type="float" office:value="92.92" table:style-name="ce9">
                          <text:p>92,9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3996.080000000002" table:style-name="ce9">
                          <text:p>23.996,08<text:s/></text:p>
                        </table:table-cell>
                        <table:table-cell office:value-type="float" office:value="23996.080000000002" table:style-name="ce9">
                          <text:p>23.996,0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4089" table:style-name="ce9">
                          <text:p>24.08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4089" table:style-name="ce9">
                          <text:p>24.089,00<text:s/></text:p>
                        </table:table-cell>
                        <table:table-cell office:value-type="float" office:value="92.92" table:style-name="ce9">
                          <text:p>92,9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3996.080000000002" table:style-name="ce9">
                          <text:p>23.996,08<text:s/></text:p>
                        </table:table-cell>
                        <table:table-cell office:value-type="float" office:value="23996.080000000002" table:style-name="ce9">
                          <text:p>23.996,0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8 <text:s/>Otros gastos de acción social</text:p>
                      </table:table-cell>
                      <table:table-cell office:value-type="float" office:value="5771" table:style-name="ce9">
                        <text:p>5.77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771" table:style-name="ce9">
                        <text:p>5.771,00<text:s/></text:p>
                      </table:table-cell>
                      <table:table-cell office:value-type="float" office:value="5771" table:style-name="ce9">
                        <text:p>5.77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800 <text:s/>Otros gastos de acción social</text:p>
                        </table:table-cell>
                        <table:table-cell office:value-type="float" office:value="5771" table:style-name="ce9">
                          <text:p>5.77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771" table:style-name="ce9">
                          <text:p>5.771,00<text:s/></text:p>
                        </table:table-cell>
                        <table:table-cell office:value-type="float" office:value="5771" table:style-name="ce9">
                          <text:p>5.77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771" table:style-name="ce9">
                          <text:p>5.77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771" table:style-name="ce9">
                          <text:p>5.771,00<text:s/></text:p>
                        </table:table-cell>
                        <table:table-cell office:value-type="float" office:value="5771" table:style-name="ce9">
                          <text:p>5.77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312 <text:s/>Formación y perfeccionamiento</text:p>
                      </table:table-cell>
                      <table:table-cell office:value-type="float" office:value="2247" table:style-name="ce9">
                        <text:p>2.24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247" table:style-name="ce9">
                        <text:p>2.247,00<text:s/></text:p>
                      </table:table-cell>
                      <table:table-cell office:value-type="float" office:value="1247" table:style-name="ce9">
                        <text:p>1.24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31200 <text:s/>Formación y perfeccionamiento</text:p>
                        </table:table-cell>
                        <table:table-cell office:value-type="float" office:value="2247" table:style-name="ce9">
                          <text:p>2.24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47" table:style-name="ce9">
                          <text:p>2.247,00<text:s/></text:p>
                        </table:table-cell>
                        <table:table-cell office:value-type="float" office:value="1247" table:style-name="ce9">
                          <text:p>1.24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247" table:style-name="ce9">
                          <text:p>2.24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47" table:style-name="ce9">
                          <text:p>2.247,00<text:s/></text:p>
                        </table:table-cell>
                        <table:table-cell office:value-type="float" office:value="1247" table:style-name="ce9">
                          <text:p>1.24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313 <text:s/>Gastos de asistencia médico-fa</text:p>
                      </table:table-cell>
                      <table:table-cell office:value-type="float" office:value="7500" table:style-name="ce9">
                        <text:p>7.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500" table:style-name="ce9">
                        <text:p>7.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500" table:style-name="ce9">
                        <text:p>7.500,00<text:s/></text:p>
                      </table:table-cell>
                      <table:table-cell office:value-type="float" office:value="7500" table:style-name="ce9">
                        <text:p>7.500,00<text:s/></text:p>
                      </table:table-cell>
                      <table:table-cell office:value-type="float" office:value="1285.01" table:style-name="ce9">
                        <text:p>1.285,01<text:s/></text:p>
                      </table:table-cell>
                      <table:table-cell office:value-type="float" office:value="1285.01" table:style-name="ce9">
                        <text:p>1.285,0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31300 <text:s/>Gastos de asistencia médico-fa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1285.01" table:style-name="ce9">
                          <text:p>1.285,01<text:s/></text:p>
                        </table:table-cell>
                        <table:table-cell office:value-type="float" office:value="1285.01" table:style-name="ce9">
                          <text:p>1.285,0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1285.01" table:style-name="ce9">
                          <text:p>1.285,01<text:s/></text:p>
                        </table:table-cell>
                        <table:table-cell office:value-type="float" office:value="1285.01" table:style-name="ce9">
                          <text:p>1.285,0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314 <text:s/>Subsidios de estudios</text:p>
                      </table:table-cell>
                      <table:table-cell office:value-type="float" office:value="3247" table:style-name="ce9">
                        <text:p>3.247,00<text:s/></text:p>
                      </table:table-cell>
                      <table:table-cell office:value-type="float" office:value="1260.8699999999999" table:style-name="ce9">
                        <text:p>1.260,87<text:s/></text:p>
                      </table:table-cell>
                      <table:table-cell office:value-type="float" office:value="4507.87" table:style-name="ce9">
                        <text:p>4.507,87<text:s/></text:p>
                      </table:table-cell>
                      <table:table-cell office:value-type="float" office:value="1260.8699999999999" table:style-name="ce9">
                        <text:p>1.260,8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247" table:style-name="ce9">
                        <text:p>3.247,00<text:s/></text:p>
                      </table:table-cell>
                      <table:table-cell office:value-type="float" office:value="3247" table:style-name="ce9">
                        <text:p>3.247,00<text:s/></text:p>
                      </table:table-cell>
                      <table:table-cell office:value-type="float" office:value="1260.8699999999999" table:style-name="ce9">
                        <text:p>1.260,87<text:s/></text:p>
                      </table:table-cell>
                      <table:table-cell office:value-type="float" office:value="1260.8699999999999" table:style-name="ce9">
                        <text:p>1.260,8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31400 <text:s/>Subsidios de estudios</text:p>
                        </table:table-cell>
                        <table:table-cell office:value-type="float" office:value="3247" table:style-name="ce9">
                          <text:p>3.247,00<text:s/></text:p>
                        </table:table-cell>
                        <table:table-cell office:value-type="float" office:value="1260.8699999999999" table:style-name="ce9">
                          <text:p>1.260,87<text:s/></text:p>
                        </table:table-cell>
                        <table:table-cell office:value-type="float" office:value="4507.87" table:style-name="ce9">
                          <text:p>4.507,87<text:s/></text:p>
                        </table:table-cell>
                        <table:table-cell office:value-type="float" office:value="1260.8699999999999" table:style-name="ce9">
                          <text:p>1.260,8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47" table:style-name="ce9">
                          <text:p>3.247,00<text:s/></text:p>
                        </table:table-cell>
                        <table:table-cell office:value-type="float" office:value="3247" table:style-name="ce9">
                          <text:p>3.247,00<text:s/></text:p>
                        </table:table-cell>
                        <table:table-cell office:value-type="float" office:value="1260.8699999999999" table:style-name="ce9">
                          <text:p>1.260,87<text:s/></text:p>
                        </table:table-cell>
                        <table:table-cell office:value-type="float" office:value="1260.8699999999999" table:style-name="ce9">
                          <text:p>1.260,8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247" table:style-name="ce9">
                          <text:p>3.247,00<text:s/></text:p>
                        </table:table-cell>
                        <table:table-cell office:value-type="float" office:value="1260.8699999999999" table:style-name="ce9">
                          <text:p>1.260,87<text:s/></text:p>
                        </table:table-cell>
                        <table:table-cell office:value-type="float" office:value="4507.87" table:style-name="ce9">
                          <text:p>4.507,87<text:s/></text:p>
                        </table:table-cell>
                        <table:table-cell office:value-type="float" office:value="1260.8699999999999" table:style-name="ce9">
                          <text:p>1.260,8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47" table:style-name="ce9">
                          <text:p>3.247,00<text:s/></text:p>
                        </table:table-cell>
                        <table:table-cell office:value-type="float" office:value="3247" table:style-name="ce9">
                          <text:p>3.247,00<text:s/></text:p>
                        </table:table-cell>
                        <table:table-cell office:value-type="float" office:value="1260.8699999999999" table:style-name="ce9">
                          <text:p>1.260,87<text:s/></text:p>
                        </table:table-cell>
                        <table:table-cell office:value-type="float" office:value="1260.8699999999999" table:style-name="ce9">
                          <text:p>1.260,8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317 <text:s/>Seguros</text:p>
                      </table:table-cell>
                      <table:table-cell office:value-type="float" office:value="718" table:style-name="ce9">
                        <text:p>71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18" table:style-name="ce9">
                        <text:p>718,00<text:s/></text:p>
                      </table:table-cell>
                      <table:table-cell office:value-type="float" office:value="-563.29" table:style-name="ce9">
                        <text:p>563,29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81.29" table:style-name="ce9">
                        <text:p>1.281,29<text:s/></text:p>
                      </table:table-cell>
                      <table:table-cell office:value-type="float" office:value="1281.29" table:style-name="ce9">
                        <text:p>1.281,2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31700 <text:s/>Seguros</text:p>
                        </table:table-cell>
                        <table:table-cell office:value-type="float" office:value="718" table:style-name="ce9">
                          <text:p>71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18" table:style-name="ce9">
                          <text:p>718,00<text:s/></text:p>
                        </table:table-cell>
                        <table:table-cell office:value-type="float" office:value="-563.29" table:style-name="ce9">
                          <text:p>563,29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81.29" table:style-name="ce9">
                          <text:p>1.281,29<text:s/></text:p>
                        </table:table-cell>
                        <table:table-cell office:value-type="float" office:value="1281.29" table:style-name="ce9">
                          <text:p>1.281,2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18" table:style-name="ce9">
                          <text:p>71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18" table:style-name="ce9">
                          <text:p>718,00<text:s/></text:p>
                        </table:table-cell>
                        <table:table-cell office:value-type="float" office:value="-563.29" table:style-name="ce9">
                          <text:p>563,29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81.29" table:style-name="ce9">
                          <text:p>1.281,29<text:s/></text:p>
                        </table:table-cell>
                        <table:table-cell office:value-type="float" office:value="1281.29" table:style-name="ce9">
                          <text:p>1.281,2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612 <text:s/>Asistencia <text:s/>a Cursos</text:p>
                      </table:table-cell>
                      <table:table-cell office:value-type="float" office:value="3941" table:style-name="ce9">
                        <text:p>3.94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941" table:style-name="ce9">
                        <text:p>3.941,00<text:s/></text:p>
                      </table:table-cell>
                      <table:table-cell office:value-type="float" office:value="1907.9" table:style-name="ce9">
                        <text:p>1.907,9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33.1" table:style-name="ce9">
                        <text:p>2.033,10<text:s/></text:p>
                      </table:table-cell>
                      <table:table-cell office:value-type="float" office:value="2033.1" table:style-name="ce9">
                        <text:p>2.033,10<text:s/></text:p>
                      </table:table-cell>
                      <table:table-cell office:value-type="float" office:value="767.1" table:style-name="ce9">
                        <text:p>767,10<text:s/></text:p>
                      </table:table-cell>
                      <table:table-cell office:value-type="float" office:value="767.1" table:style-name="ce9">
                        <text:p>767,1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61200 <text:s/>Asistencia <text:s/>a Cursos</text:p>
                        </table:table-cell>
                        <table:table-cell office:value-type="float" office:value="3941" table:style-name="ce9">
                          <text:p>3.94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941" table:style-name="ce9">
                          <text:p>3.941,00<text:s/></text:p>
                        </table:table-cell>
                        <table:table-cell office:value-type="float" office:value="1907.9" table:style-name="ce9">
                          <text:p>1.907,9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33.1" table:style-name="ce9">
                          <text:p>2.033,10<text:s/></text:p>
                        </table:table-cell>
                        <table:table-cell office:value-type="float" office:value="2033.1" table:style-name="ce9">
                          <text:p>2.033,10<text:s/></text:p>
                        </table:table-cell>
                        <table:table-cell office:value-type="float" office:value="767.1" table:style-name="ce9">
                          <text:p>767,10<text:s/></text:p>
                        </table:table-cell>
                        <table:table-cell office:value-type="float" office:value="767.1" table:style-name="ce9">
                          <text:p>767,1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941" table:style-name="ce9">
                          <text:p>3.94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941" table:style-name="ce9">
                          <text:p>3.941,00<text:s/></text:p>
                        </table:table-cell>
                        <table:table-cell office:value-type="float" office:value="1907.9" table:style-name="ce9">
                          <text:p>1.907,9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33.1" table:style-name="ce9">
                          <text:p>2.033,10<text:s/></text:p>
                        </table:table-cell>
                        <table:table-cell office:value-type="float" office:value="2033.1" table:style-name="ce9">
                          <text:p>2.033,10<text:s/></text:p>
                        </table:table-cell>
                        <table:table-cell office:value-type="float" office:value="767.1" table:style-name="ce9">
                          <text:p>767,10<text:s/></text:p>
                        </table:table-cell>
                        <table:table-cell office:value-type="float" office:value="767.1" table:style-name="ce9">
                          <text:p>767,1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617 <text:s/>Seguros</text:p>
                      </table:table-cell>
                      <table:table-cell office:value-type="float" office:value="10884" table:style-name="ce9">
                        <text:p>10.88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884" table:style-name="ce9">
                        <text:p>10.884,00<text:s/></text:p>
                      </table:table-cell>
                      <table:table-cell office:value-type="float" office:value="5033.54" table:style-name="ce9">
                        <text:p>5.033,5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850.46" table:style-name="ce9">
                        <text:p>5.850,46<text:s/></text:p>
                      </table:table-cell>
                      <table:table-cell office:value-type="float" office:value="5850.46" table:style-name="ce9">
                        <text:p>5.850,4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61700 <text:s/>Seguros</text:p>
                        </table:table-cell>
                        <table:table-cell office:value-type="float" office:value="10884" table:style-name="ce9">
                          <text:p>10.88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884" table:style-name="ce9">
                          <text:p>10.884,00<text:s/></text:p>
                        </table:table-cell>
                        <table:table-cell office:value-type="float" office:value="5033.54" table:style-name="ce9">
                          <text:p>5.033,5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850.46" table:style-name="ce9">
                          <text:p>5.850,46<text:s/></text:p>
                        </table:table-cell>
                        <table:table-cell office:value-type="float" office:value="5850.46" table:style-name="ce9">
                          <text:p>5.850,4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884" table:style-name="ce9">
                          <text:p>10.88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884" table:style-name="ce9">
                          <text:p>10.884,00<text:s/></text:p>
                        </table:table-cell>
                        <table:table-cell office:value-type="float" office:value="5033.54" table:style-name="ce9">
                          <text:p>5.033,5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850.46" table:style-name="ce9">
                          <text:p>5.850,46<text:s/></text:p>
                        </table:table-cell>
                        <table:table-cell office:value-type="float" office:value="5850.46" table:style-name="ce9">
                          <text:p>5.850,4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618 <text:s/>Otros</text:p>
                      </table:table-cell>
                      <table:table-cell office:value-type="float" office:value="111" table:style-name="ce9">
                        <text:p>11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11" table:style-name="ce9">
                        <text:p>111,00<text:s/></text:p>
                      </table:table-cell>
                      <table:table-cell office:value-type="float" office:value="-7389" table:style-name="ce9">
                        <text:p>7.389,00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500" table:style-name="ce9">
                        <text:p>7.500,00<text:s/></text:p>
                      </table:table-cell>
                      <table:table-cell office:value-type="float" office:value="7500" table:style-name="ce9">
                        <text:p>7.500,00<text:s/></text:p>
                      </table:table-cell>
                      <table:table-cell office:value-type="float" office:value="4029.1" table:style-name="ce9">
                        <text:p>4.029,10<text:s/></text:p>
                      </table:table-cell>
                      <table:table-cell office:value-type="float" office:value="4029.1" table:style-name="ce9">
                        <text:p>4.029,1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61800 <text:s/>Otros</text:p>
                        </table:table-cell>
                        <table:table-cell office:value-type="float" office:value="111" table:style-name="ce9">
                          <text:p>11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1" table:style-name="ce9">
                          <text:p>111,00<text:s/></text:p>
                        </table:table-cell>
                        <table:table-cell office:value-type="float" office:value="-7389" table:style-name="ce9">
                          <text:p>7.389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4029.1" table:style-name="ce9">
                          <text:p>4.029,10<text:s/></text:p>
                        </table:table-cell>
                        <table:table-cell office:value-type="float" office:value="4029.1" table:style-name="ce9">
                          <text:p>4.029,1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11" table:style-name="ce9">
                          <text:p>11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1" table:style-name="ce9">
                          <text:p>111,00<text:s/></text:p>
                        </table:table-cell>
                        <table:table-cell office:value-type="float" office:value="-7389" table:style-name="ce9">
                          <text:p>7.389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4029.1" table:style-name="ce9">
                          <text:p>4.029,10<text:s/></text:p>
                        </table:table-cell>
                        <table:table-cell office:value-type="float" office:value="4029.1" table:style-name="ce9">
                          <text:p>4.029,1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7 <text:s/>Gastos diversos de personal</text:p>
                    </table:table-cell>
                    <table:table-cell office:value-type="float" office:value="26331" table:style-name="ce9">
                      <text:p>26.331,00<text:s/></text:p>
                    </table:table-cell>
                    <table:table-cell office:value-type="float" office:value="11293.83" table:style-name="ce9">
                      <text:p>11.293,83<text:s/></text:p>
                    </table:table-cell>
                    <table:table-cell office:value-type="float" office:value="37624.83" table:style-name="ce9">
                      <text:p>37.624,83<text:s/></text:p>
                    </table:table-cell>
                    <table:table-cell office:value-type="float" office:value="37624.83" table:style-name="ce9">
                      <text:p>37.624,83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7000 <text:s/>Ampliación de plantilla</text:p>
                      </table:table-cell>
                      <table:table-cell office:value-type="float" office:value="106" table:style-name="ce9">
                        <text:p>10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6" table:style-name="ce9">
                        <text:p>106,00<text:s/></text:p>
                      </table:table-cell>
                      <table:table-cell office:value-type="float" office:value="106" table:style-name="ce9">
                        <text:p>10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700000 <text:s/>Ampliación de plantilla</text:p>
                        </table:table-cell>
                        <table:table-cell office:value-type="float" office:value="106" table:style-name="ce9">
                          <text:p>10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6" table:style-name="ce9">
                          <text:p>106,00<text:s/></text:p>
                        </table:table-cell>
                        <table:table-cell office:value-type="float" office:value="106" table:style-name="ce9">
                          <text:p>10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6" table:style-name="ce9">
                          <text:p>10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6" table:style-name="ce9">
                          <text:p>106,00<text:s/></text:p>
                        </table:table-cell>
                        <table:table-cell office:value-type="float" office:value="106" table:style-name="ce9">
                          <text:p>10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7043 <text:s/>Aportación Plan de Pensiones e</text:p>
                      </table:table-cell>
                      <table:table-cell office:value-type="float" office:value="26225" table:style-name="ce9">
                        <text:p>26.225,00<text:s/></text:p>
                      </table:table-cell>
                      <table:table-cell office:value-type="float" office:value="11293.83" table:style-name="ce9">
                        <text:p>11.293,83<text:s/></text:p>
                      </table:table-cell>
                      <table:table-cell office:value-type="float" office:value="37518.83" table:style-name="ce9">
                        <text:p>37.518,83<text:s/></text:p>
                      </table:table-cell>
                      <table:table-cell office:value-type="float" office:value="37518.83" table:style-name="ce9">
                        <text:p>37.518,8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704300 <text:s/>Aportación Plan de Pensiones e</text:p>
                        </table:table-cell>
                        <table:table-cell office:value-type="float" office:value="26225" table:style-name="ce9">
                          <text:p>26.225,00<text:s/></text:p>
                        </table:table-cell>
                        <table:table-cell office:value-type="float" office:value="11293.83" table:style-name="ce9">
                          <text:p>11.293,83<text:s/></text:p>
                        </table:table-cell>
                        <table:table-cell office:value-type="float" office:value="37518.83" table:style-name="ce9">
                          <text:p>37.518,83<text:s/></text:p>
                        </table:table-cell>
                        <table:table-cell office:value-type="float" office:value="37518.83" table:style-name="ce9">
                          <text:p>37.518,8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6225" table:style-name="ce9">
                          <text:p>26.225,00<text:s/></text:p>
                        </table:table-cell>
                        <table:table-cell office:value-type="float" office:value="11293.83" table:style-name="ce9">
                          <text:p>11.293,83<text:s/></text:p>
                        </table:table-cell>
                        <table:table-cell office:value-type="float" office:value="37518.83" table:style-name="ce9">
                          <text:p>37.518,83<text:s/></text:p>
                        </table:table-cell>
                        <table:table-cell office:value-type="float" office:value="37518.83" table:style-name="ce9">
                          <text:p>37.518,8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2 <text:s/>GASTOS CORRIENTES EN BIENES Y SERVICIOS</text:p>
                  </table:table-cell>
                  <table:table-cell office:value-type="float" office:value="608410" table:style-name="ce9">
                    <text:p>608.410,00<text:s/></text:p>
                  </table:table-cell>
                  <table:table-cell office:value-type="float" office:value="194000" table:style-name="ce9">
                    <text:p>194.000,00<text:s/></text:p>
                  </table:table-cell>
                  <table:table-cell office:value-type="float" office:value="802410" table:style-name="ce9">
                    <text:p>802.410,00<text:s/></text:p>
                  </table:table-cell>
                  <table:table-cell office:value-type="float" office:value="336059.53" table:style-name="ce9">
                    <text:p>336.059,53<text:s/></text:p>
                  </table:table-cell>
                  <table:table-cell office:value-type="float" office:value="59830.61" table:style-name="ce9">
                    <text:p>59.830,61<text:s/></text:p>
                  </table:table-cell>
                  <table:table-cell office:value-type="float" office:value="446761.87" table:style-name="ce9">
                    <text:p>446.761,87<text:s/></text:p>
                  </table:table-cell>
                  <table:table-cell office:value-type="float" office:value="404257.14" table:style-name="ce9">
                    <text:p>404.257,14<text:s/></text:p>
                  </table:table-cell>
                  <table:table-cell office:value-type="float" office:value="240859.12" table:style-name="ce9">
                    <text:p>240.859,12<text:s/></text:p>
                  </table:table-cell>
                  <table:table-cell office:value-type="float" office:value="240152.72" table:style-name="ce9">
                    <text:p>240.152,72<text:s/></text:p>
                  </table:table-cell>
                  <table:table-cell office:value-type="float" office:value="706.4" table:style-name="ce9">
                    <text:p>706,4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20 <text:s/>Arrendamientos y Cánones</text:p>
                    </table:table-cell>
                    <table:table-cell office:value-type="float" office:value="1573" table:style-name="ce9">
                      <text:p>1.573,00<text:s/></text:p>
                    </table:table-cell>
                    <table:table-cell office:value-type="float" office:value="5000" table:style-name="ce9">
                      <text:p>5.000,00<text:s/></text:p>
                    </table:table-cell>
                    <table:table-cell office:value-type="float" office:value="6573" table:style-name="ce9">
                      <text:p>6.573,00<text:s/></text:p>
                    </table:table-cell>
                    <table:table-cell office:value-type="float" office:value="2548.13" table:style-name="ce9">
                      <text:p>2.548,13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4024.87" table:style-name="ce9">
                      <text:p>4.024,87<text:s/></text:p>
                    </table:table-cell>
                    <table:table-cell office:value-type="float" office:value="4024.87" table:style-name="ce9">
                      <text:p>4.024,87<text:s/></text:p>
                    </table:table-cell>
                    <table:table-cell office:value-type="float" office:value="3137.96" table:style-name="ce9">
                      <text:p>3.137,96<text:s/></text:p>
                    </table:table-cell>
                    <table:table-cell office:value-type="float" office:value="3137.96" table:style-name="ce9">
                      <text:p>3.137,96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0200 <text:s/>Edificios y otras construcciones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6000" table:style-name="ce9">
                        <text:p>6.000,00<text:s/></text:p>
                      </table:table-cell>
                      <table:table-cell office:value-type="float" office:value="1975.13" table:style-name="ce9">
                        <text:p>1.975,1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024.87" table:style-name="ce9">
                        <text:p>4.024,87<text:s/></text:p>
                      </table:table-cell>
                      <table:table-cell office:value-type="float" office:value="4024.87" table:style-name="ce9">
                        <text:p>4.024,87<text:s/></text:p>
                      </table:table-cell>
                      <table:table-cell office:value-type="float" office:value="3137.96" table:style-name="ce9">
                        <text:p>3.137,96<text:s/></text:p>
                      </table:table-cell>
                      <table:table-cell office:value-type="float" office:value="3137.96" table:style-name="ce9">
                        <text:p>3.137,9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020000 <text:s/>Edificios y otras construcciones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1975.13" table:style-name="ce9">
                          <text:p>1.975,1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024.87" table:style-name="ce9">
                          <text:p>4.024,87<text:s/></text:p>
                        </table:table-cell>
                        <table:table-cell office:value-type="float" office:value="4024.87" table:style-name="ce9">
                          <text:p>4.024,87<text:s/></text:p>
                        </table:table-cell>
                        <table:table-cell office:value-type="float" office:value="3137.96" table:style-name="ce9">
                          <text:p>3.137,96<text:s/></text:p>
                        </table:table-cell>
                        <table:table-cell office:value-type="float" office:value="3137.96" table:style-name="ce9">
                          <text:p>3.137,9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1975.13" table:style-name="ce9">
                          <text:p>1.975,1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024.87" table:style-name="ce9">
                          <text:p>4.024,87<text:s/></text:p>
                        </table:table-cell>
                        <table:table-cell office:value-type="float" office:value="4024.87" table:style-name="ce9">
                          <text:p>4.024,87<text:s/></text:p>
                        </table:table-cell>
                        <table:table-cell office:value-type="float" office:value="3137.96" table:style-name="ce9">
                          <text:p>3.137,96<text:s/></text:p>
                        </table:table-cell>
                        <table:table-cell office:value-type="float" office:value="3137.96" table:style-name="ce9">
                          <text:p>3.137,9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0302 <text:s/>Maquinaria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030200 <text:s/>Maquinaria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0400 <text:s/>Elementos de transporte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040000 <text:s/>Elementos de transporte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0500 <text:s/>Mobiliario y enseres</text:p>
                      </table:table-cell>
                      <table:table-cell office:value-type="float" office:value="173" table:style-name="ce9">
                        <text:p>173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73" table:style-name="ce9">
                        <text:p>173,00<text:s/></text:p>
                      </table:table-cell>
                      <table:table-cell office:value-type="float" office:value="173" table:style-name="ce9">
                        <text:p>173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050000 <text:s/>Mobiliario y enseres</text:p>
                        </table:table-cell>
                        <table:table-cell office:value-type="float" office:value="173" table:style-name="ce9">
                          <text:p>17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73" table:style-name="ce9">
                          <text:p>173,00<text:s/></text:p>
                        </table:table-cell>
                        <table:table-cell office:value-type="float" office:value="173" table:style-name="ce9">
                          <text:p>17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73" table:style-name="ce9">
                          <text:p>17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73" table:style-name="ce9">
                          <text:p>173,00<text:s/></text:p>
                        </table:table-cell>
                        <table:table-cell office:value-type="float" office:value="173" table:style-name="ce9">
                          <text:p>17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0600 <text:s/>Equipamiento para proceso de l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060000 <text:s/>Equipamiento para proceso de l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0900 <text:s/>Otro inmovilizado material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090000 <text:s/>Otro inmovilizado material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1 <text:s/>Reparación, mantenimiento y conservación</text:p>
                    </table:table-cell>
                    <table:table-cell office:value-type="float" office:value="75839" table:style-name="ce9">
                      <text:p>75.839,00<text:s/></text:p>
                    </table:table-cell>
                    <table:table-cell office:value-type="float" office:value="75000" table:style-name="ce9">
                      <text:p>75.000,00<text:s/></text:p>
                    </table:table-cell>
                    <table:table-cell office:value-type="float" office:value="150839" table:style-name="ce9">
                      <text:p>150.839,00<text:s/></text:p>
                    </table:table-cell>
                    <table:table-cell office:value-type="float" office:value="25357.759999999998" table:style-name="ce9">
                      <text:p>25.357,76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25481.24" table:style-name="ce9">
                      <text:p>125.481,24<text:s/></text:p>
                    </table:table-cell>
                    <table:table-cell office:value-type="float" office:value="82976.509999999995" table:style-name="ce9">
                      <text:p>82.976,51<text:s/></text:p>
                    </table:table-cell>
                    <table:table-cell office:value-type="float" office:value="57971.3" table:style-name="ce9">
                      <text:p>57.971,30<text:s/></text:p>
                    </table:table-cell>
                    <table:table-cell office:value-type="float" office:value="57971.3" table:style-name="ce9">
                      <text:p>57.971,3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1001 <text:s/>Infraestruc.y otras invers. de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00100 <text:s/>Infraestruc.y otras invers. de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1200 <text:s/>Edificios y otras construcciones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75000" table:style-name="ce9">
                        <text:p>75.000,00<text:s/></text:p>
                      </table:table-cell>
                      <table:table-cell office:value-type="float" office:value="95000" table:style-name="ce9">
                        <text:p>95.000,00<text:s/></text:p>
                      </table:table-cell>
                      <table:table-cell office:value-type="float" office:value="46662.080000000002" table:style-name="ce9">
                        <text:p>46.662,0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8337.919999999998" table:style-name="ce9">
                        <text:p>48.337,92<text:s/></text:p>
                      </table:table-cell>
                      <table:table-cell office:value-type="float" office:value="5833.19" table:style-name="ce9">
                        <text:p>5.833,19<text:s/></text:p>
                      </table:table-cell>
                      <table:table-cell office:value-type="float" office:value="5833.19" table:style-name="ce9">
                        <text:p>5.833,19<text:s/></text:p>
                      </table:table-cell>
                      <table:table-cell office:value-type="float" office:value="5833.19" table:style-name="ce9">
                        <text:p>5.833,1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20000 <text:s/>Edificios y otras construcciones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75000" table:style-name="ce9">
                          <text:p>75.000,00<text:s/></text:p>
                        </table:table-cell>
                        <table:table-cell office:value-type="float" office:value="95000" table:style-name="ce9">
                          <text:p>95.000,00<text:s/></text:p>
                        </table:table-cell>
                        <table:table-cell office:value-type="float" office:value="46662.080000000002" table:style-name="ce9">
                          <text:p>46.662,0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8337.919999999998" table:style-name="ce9">
                          <text:p>48.337,92<text:s/></text:p>
                        </table:table-cell>
                        <table:table-cell office:value-type="float" office:value="5833.19" table:style-name="ce9">
                          <text:p>5.833,19<text:s/></text:p>
                        </table:table-cell>
                        <table:table-cell office:value-type="float" office:value="5833.19" table:style-name="ce9">
                          <text:p>5.833,19<text:s/></text:p>
                        </table:table-cell>
                        <table:table-cell office:value-type="float" office:value="5833.19" table:style-name="ce9">
                          <text:p>5.833,1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75000" table:style-name="ce9">
                          <text:p>75.000,00<text:s/></text:p>
                        </table:table-cell>
                        <table:table-cell office:value-type="float" office:value="95000" table:style-name="ce9">
                          <text:p>95.000,00<text:s/></text:p>
                        </table:table-cell>
                        <table:table-cell office:value-type="float" office:value="46662.080000000002" table:style-name="ce9">
                          <text:p>46.662,0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8337.919999999998" table:style-name="ce9">
                          <text:p>48.337,92<text:s/></text:p>
                        </table:table-cell>
                        <table:table-cell office:value-type="float" office:value="5833.19" table:style-name="ce9">
                          <text:p>5.833,19<text:s/></text:p>
                        </table:table-cell>
                        <table:table-cell office:value-type="float" office:value="5833.19" table:style-name="ce9">
                          <text:p>5.833,19<text:s/></text:p>
                        </table:table-cell>
                        <table:table-cell office:value-type="float" office:value="5833.19" table:style-name="ce9">
                          <text:p>5.833,1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1301 <text:s/>Instalaciones técnicas</text:p>
                      </table:table-cell>
                      <table:table-cell office:value-type="float" office:value="22000" table:style-name="ce9">
                        <text:p>22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2000" table:style-name="ce9">
                        <text:p>22.000,00<text:s/></text:p>
                      </table:table-cell>
                      <table:table-cell office:value-type="float" office:value="18574.099999999999" table:style-name="ce9">
                        <text:p>18.574,1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425.9" table:style-name="ce9">
                        <text:p>3.425,90<text:s/></text:p>
                      </table:table-cell>
                      <table:table-cell office:value-type="float" office:value="3425.9" table:style-name="ce9">
                        <text:p>3.425,90<text:s/></text:p>
                      </table:table-cell>
                      <table:table-cell office:value-type="float" office:value="1765.26" table:style-name="ce9">
                        <text:p>1.765,26<text:s/></text:p>
                      </table:table-cell>
                      <table:table-cell office:value-type="float" office:value="1765.26" table:style-name="ce9">
                        <text:p>1.765,2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30100 <text:s/>Instalaciones técnicas</text:p>
                        </table:table-cell>
                        <table:table-cell office:value-type="float" office:value="22000" table:style-name="ce9">
                          <text:p>2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000" table:style-name="ce9">
                          <text:p>22.000,00<text:s/></text:p>
                        </table:table-cell>
                        <table:table-cell office:value-type="float" office:value="18574.099999999999" table:style-name="ce9">
                          <text:p>18.574,1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425.9" table:style-name="ce9">
                          <text:p>3.425,90<text:s/></text:p>
                        </table:table-cell>
                        <table:table-cell office:value-type="float" office:value="3425.9" table:style-name="ce9">
                          <text:p>3.425,90<text:s/></text:p>
                        </table:table-cell>
                        <table:table-cell office:value-type="float" office:value="1765.26" table:style-name="ce9">
                          <text:p>1.765,26<text:s/></text:p>
                        </table:table-cell>
                        <table:table-cell office:value-type="float" office:value="1765.26" table:style-name="ce9">
                          <text:p>1.765,2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2000" table:style-name="ce9">
                          <text:p>2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000" table:style-name="ce9">
                          <text:p>22.000,00<text:s/></text:p>
                        </table:table-cell>
                        <table:table-cell office:value-type="float" office:value="18574.099999999999" table:style-name="ce9">
                          <text:p>18.574,1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425.9" table:style-name="ce9">
                          <text:p>3.425,90<text:s/></text:p>
                        </table:table-cell>
                        <table:table-cell office:value-type="float" office:value="3425.9" table:style-name="ce9">
                          <text:p>3.425,90<text:s/></text:p>
                        </table:table-cell>
                        <table:table-cell office:value-type="float" office:value="1765.26" table:style-name="ce9">
                          <text:p>1.765,26<text:s/></text:p>
                        </table:table-cell>
                        <table:table-cell office:value-type="float" office:value="1765.26" table:style-name="ce9">
                          <text:p>1.765,2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1302 <text:s/>Maquinaria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30200 <text:s/>Maquinaria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1303 <text:s/>Utillaje</text:p>
                      </table:table-cell>
                      <table:table-cell office:value-type="float" office:value="150" table:style-name="ce9">
                        <text:p>1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50" table:style-name="ce9">
                        <text:p>150,00<text:s/></text:p>
                      </table:table-cell>
                      <table:table-cell office:value-type="float" office:value="150" table:style-name="ce9">
                        <text:p>1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30300 <text:s/>Utillaje</text:p>
                        </table:table-cell>
                        <table:table-cell office:value-type="float" office:value="150" table:style-name="ce9">
                          <text:p>1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" table:style-name="ce9">
                          <text:p>150,00<text:s/></text:p>
                        </table:table-cell>
                        <table:table-cell office:value-type="float" office:value="150" table:style-name="ce9">
                          <text:p>1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50" table:style-name="ce9">
                          <text:p>1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" table:style-name="ce9">
                          <text:p>150,00<text:s/></text:p>
                        </table:table-cell>
                        <table:table-cell office:value-type="float" office:value="150" table:style-name="ce9">
                          <text:p>1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1400 <text:s/>Elementos de transportes</text:p>
                      </table:table-cell>
                      <table:table-cell office:value-type="float" office:value="3088" table:style-name="ce9">
                        <text:p>3.08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88" table:style-name="ce9">
                        <text:p>3.088,00<text:s/></text:p>
                      </table:table-cell>
                      <table:table-cell office:value-type="float" office:value="1442.47" table:style-name="ce9">
                        <text:p>1.442,4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645.53" table:style-name="ce9">
                        <text:p>1.645,53<text:s/></text:p>
                      </table:table-cell>
                      <table:table-cell office:value-type="float" office:value="1645.53" table:style-name="ce9">
                        <text:p>1.645,53<text:s/></text:p>
                      </table:table-cell>
                      <table:table-cell office:value-type="float" office:value="1047.73" table:style-name="ce9">
                        <text:p>1.047,73<text:s/></text:p>
                      </table:table-cell>
                      <table:table-cell office:value-type="float" office:value="1047.73" table:style-name="ce9">
                        <text:p>1.047,7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40000 <text:s/>Elementos de transportes</text:p>
                        </table:table-cell>
                        <table:table-cell office:value-type="float" office:value="3088" table:style-name="ce9">
                          <text:p>3.08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88" table:style-name="ce9">
                          <text:p>3.088,00<text:s/></text:p>
                        </table:table-cell>
                        <table:table-cell office:value-type="float" office:value="1442.47" table:style-name="ce9">
                          <text:p>1.442,4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645.53" table:style-name="ce9">
                          <text:p>1.645,53<text:s/></text:p>
                        </table:table-cell>
                        <table:table-cell office:value-type="float" office:value="1645.53" table:style-name="ce9">
                          <text:p>1.645,53<text:s/></text:p>
                        </table:table-cell>
                        <table:table-cell office:value-type="float" office:value="1047.73" table:style-name="ce9">
                          <text:p>1.047,73<text:s/></text:p>
                        </table:table-cell>
                        <table:table-cell office:value-type="float" office:value="1047.73" table:style-name="ce9">
                          <text:p>1.047,7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088" table:style-name="ce9">
                          <text:p>3.08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88" table:style-name="ce9">
                          <text:p>3.088,00<text:s/></text:p>
                        </table:table-cell>
                        <table:table-cell office:value-type="float" office:value="1442.47" table:style-name="ce9">
                          <text:p>1.442,4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645.53" table:style-name="ce9">
                          <text:p>1.645,53<text:s/></text:p>
                        </table:table-cell>
                        <table:table-cell office:value-type="float" office:value="1645.53" table:style-name="ce9">
                          <text:p>1.645,53<text:s/></text:p>
                        </table:table-cell>
                        <table:table-cell office:value-type="float" office:value="1047.73" table:style-name="ce9">
                          <text:p>1.047,73<text:s/></text:p>
                        </table:table-cell>
                        <table:table-cell office:value-type="float" office:value="1047.73" table:style-name="ce9">
                          <text:p>1.047,7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1500 <text:s/>Mobiliario y enseres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-266.45999999999998" table:style-name="ce9">
                        <text:p>266,46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266.46" table:style-name="ce9">
                        <text:p>5.266,46<text:s/></text:p>
                      </table:table-cell>
                      <table:table-cell office:value-type="float" office:value="5266.46" table:style-name="ce9">
                        <text:p>5.266,46<text:s/></text:p>
                      </table:table-cell>
                      <table:table-cell office:value-type="float" office:value="2266.8000000000002" table:style-name="ce9">
                        <text:p>2.266,80<text:s/></text:p>
                      </table:table-cell>
                      <table:table-cell office:value-type="float" office:value="2266.8000000000002" table:style-name="ce9">
                        <text:p>2.266,8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50000 <text:s/>Mobiliario y enseres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-266.45999999999998" table:style-name="ce9">
                          <text:p>266,46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266.46" table:style-name="ce9">
                          <text:p>5.266,46<text:s/></text:p>
                        </table:table-cell>
                        <table:table-cell office:value-type="float" office:value="5266.46" table:style-name="ce9">
                          <text:p>5.266,46<text:s/></text:p>
                        </table:table-cell>
                        <table:table-cell office:value-type="float" office:value="2266.8000000000002" table:style-name="ce9">
                          <text:p>2.266,80<text:s/></text:p>
                        </table:table-cell>
                        <table:table-cell office:value-type="float" office:value="2266.8000000000002" table:style-name="ce9">
                          <text:p>2.266,8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-266.45999999999998" table:style-name="ce9">
                          <text:p>266,46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266.46" table:style-name="ce9">
                          <text:p>5.266,46<text:s/></text:p>
                        </table:table-cell>
                        <table:table-cell office:value-type="float" office:value="5266.46" table:style-name="ce9">
                          <text:p>5.266,46<text:s/></text:p>
                        </table:table-cell>
                        <table:table-cell office:value-type="float" office:value="2266.8000000000002" table:style-name="ce9">
                          <text:p>2.266,80<text:s/></text:p>
                        </table:table-cell>
                        <table:table-cell office:value-type="float" office:value="2266.8000000000002" table:style-name="ce9">
                          <text:p>2.266,8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1600 <text:s/>Equipamiento para proceso de l</text:p>
                      </table:table-cell>
                      <table:table-cell office:value-type="float" office:value="25301" table:style-name="ce9">
                        <text:p>25.30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301" table:style-name="ce9">
                        <text:p>25.301,00<text:s/></text:p>
                      </table:table-cell>
                      <table:table-cell office:value-type="float" office:value="-41504.43" table:style-name="ce9">
                        <text:p>41.504,43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6805.429999999993" table:style-name="ce9">
                        <text:p>66.805,43<text:s/></text:p>
                      </table:table-cell>
                      <table:table-cell office:value-type="float" office:value="66805.429999999993" table:style-name="ce9">
                        <text:p>66.805,43<text:s/></text:p>
                      </table:table-cell>
                      <table:table-cell office:value-type="float" office:value="47058.32" table:style-name="ce9">
                        <text:p>47.058,32<text:s/></text:p>
                      </table:table-cell>
                      <table:table-cell office:value-type="float" office:value="47058.32" table:style-name="ce9">
                        <text:p>47.058,3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60000 <text:s/>Equipamiento para proceso de l</text:p>
                        </table:table-cell>
                        <table:table-cell office:value-type="float" office:value="25301" table:style-name="ce9">
                          <text:p>25.30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301" table:style-name="ce9">
                          <text:p>25.301,00<text:s/></text:p>
                        </table:table-cell>
                        <table:table-cell office:value-type="float" office:value="-41504.43" table:style-name="ce9">
                          <text:p>41.504,43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6805.429999999993" table:style-name="ce9">
                          <text:p>66.805,43<text:s/></text:p>
                        </table:table-cell>
                        <table:table-cell office:value-type="float" office:value="66805.429999999993" table:style-name="ce9">
                          <text:p>66.805,43<text:s/></text:p>
                        </table:table-cell>
                        <table:table-cell office:value-type="float" office:value="47058.32" table:style-name="ce9">
                          <text:p>47.058,32<text:s/></text:p>
                        </table:table-cell>
                        <table:table-cell office:value-type="float" office:value="47058.32" table:style-name="ce9">
                          <text:p>47.058,3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301" table:style-name="ce9">
                          <text:p>25.30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301" table:style-name="ce9">
                          <text:p>25.301,00<text:s/></text:p>
                        </table:table-cell>
                        <table:table-cell office:value-type="float" office:value="-41504.43" table:style-name="ce9">
                          <text:p>41.504,43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6805.429999999993" table:style-name="ce9">
                          <text:p>66.805,43<text:s/></text:p>
                        </table:table-cell>
                        <table:table-cell office:value-type="float" office:value="66805.429999999993" table:style-name="ce9">
                          <text:p>66.805,43<text:s/></text:p>
                        </table:table-cell>
                        <table:table-cell office:value-type="float" office:value="47058.32" table:style-name="ce9">
                          <text:p>47.058,32<text:s/></text:p>
                        </table:table-cell>
                        <table:table-cell office:value-type="float" office:value="47058.32" table:style-name="ce9">
                          <text:p>47.058,3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1900 <text:s/>Otro inmovilizado material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90000 <text:s/>Otro inmovilizado material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2 <text:s/>Suministros y otros</text:p>
                    </table:table-cell>
                    <table:table-cell office:value-type="float" office:value="396267" table:style-name="ce9">
                      <text:p>396.267,00<text:s/></text:p>
                    </table:table-cell>
                    <table:table-cell office:value-type="float" office:value="114000" table:style-name="ce9">
                      <text:p>114.000,00<text:s/></text:p>
                    </table:table-cell>
                    <table:table-cell office:value-type="float" office:value="510267" table:style-name="ce9">
                      <text:p>510.267,00<text:s/></text:p>
                    </table:table-cell>
                    <table:table-cell office:value-type="float" office:value="227624.13" table:style-name="ce9">
                      <text:p>227.624,13<text:s/></text:p>
                    </table:table-cell>
                    <table:table-cell office:value-type="float" office:value="59830.61" table:style-name="ce9">
                      <text:p>59.830,61<text:s/></text:p>
                    </table:table-cell>
                    <table:table-cell office:value-type="float" office:value="263054.27" table:style-name="ce9">
                      <text:p>263.054,27<text:s/></text:p>
                    </table:table-cell>
                    <table:table-cell office:value-type="float" office:value="263054.27" table:style-name="ce9">
                      <text:p>263.054,27<text:s/></text:p>
                    </table:table-cell>
                    <table:table-cell office:value-type="float" office:value="136223.23000000001" table:style-name="ce9">
                      <text:p>136.223,23<text:s/></text:p>
                    </table:table-cell>
                    <table:table-cell office:value-type="float" office:value="135948.62" table:style-name="ce9">
                      <text:p>135.948,62<text:s/></text:p>
                    </table:table-cell>
                    <table:table-cell office:value-type="float" office:value="274.61" table:style-name="ce9">
                      <text:p>274,61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2000 <text:s/>Material de oficina ordinario</text:p>
                      </table:table-cell>
                      <table:table-cell office:value-type="float" office:value="12148" table:style-name="ce9">
                        <text:p>12.14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148" table:style-name="ce9">
                        <text:p>12.148,00<text:s/></text:p>
                      </table:table-cell>
                      <table:table-cell office:value-type="float" office:value="5463.54" table:style-name="ce9">
                        <text:p>5.463,5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684.46" table:style-name="ce9">
                        <text:p>6.684,46<text:s/></text:p>
                      </table:table-cell>
                      <table:table-cell office:value-type="float" office:value="6684.46" table:style-name="ce9">
                        <text:p>6.684,46<text:s/></text:p>
                      </table:table-cell>
                      <table:table-cell office:value-type="float" office:value="2978.27" table:style-name="ce9">
                        <text:p>2.978,27<text:s/></text:p>
                      </table:table-cell>
                      <table:table-cell office:value-type="float" office:value="2978.27" table:style-name="ce9">
                        <text:p>2.978,2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000 <text:s/>Material de oficina ordinario</text:p>
                        </table:table-cell>
                        <table:table-cell office:value-type="float" office:value="12148" table:style-name="ce9">
                          <text:p>12.14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148" table:style-name="ce9">
                          <text:p>12.148,00<text:s/></text:p>
                        </table:table-cell>
                        <table:table-cell office:value-type="float" office:value="5463.54" table:style-name="ce9">
                          <text:p>5.463,5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684.46" table:style-name="ce9">
                          <text:p>6.684,46<text:s/></text:p>
                        </table:table-cell>
                        <table:table-cell office:value-type="float" office:value="6684.46" table:style-name="ce9">
                          <text:p>6.684,46<text:s/></text:p>
                        </table:table-cell>
                        <table:table-cell office:value-type="float" office:value="2978.27" table:style-name="ce9">
                          <text:p>2.978,27<text:s/></text:p>
                        </table:table-cell>
                        <table:table-cell office:value-type="float" office:value="2978.27" table:style-name="ce9">
                          <text:p>2.978,2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2148" table:style-name="ce9">
                          <text:p>12.14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148" table:style-name="ce9">
                          <text:p>12.148,00<text:s/></text:p>
                        </table:table-cell>
                        <table:table-cell office:value-type="float" office:value="5463.54" table:style-name="ce9">
                          <text:p>5.463,5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684.46" table:style-name="ce9">
                          <text:p>6.684,46<text:s/></text:p>
                        </table:table-cell>
                        <table:table-cell office:value-type="float" office:value="6684.46" table:style-name="ce9">
                          <text:p>6.684,46<text:s/></text:p>
                        </table:table-cell>
                        <table:table-cell office:value-type="float" office:value="2978.27" table:style-name="ce9">
                          <text:p>2.978,27<text:s/></text:p>
                        </table:table-cell>
                        <table:table-cell office:value-type="float" office:value="2978.27" table:style-name="ce9">
                          <text:p>2.978,2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1 <text:s/>Prensa, revistas, libros y otr</text:p>
                      </table:table-cell>
                      <table:table-cell office:value-type="float" office:value="26143" table:style-name="ce9">
                        <text:p>26.143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6143" table:style-name="ce9">
                        <text:p>26.143,00<text:s/></text:p>
                      </table:table-cell>
                      <table:table-cell office:value-type="float" office:value="22972.48" table:style-name="ce9">
                        <text:p>22.972,4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170.52" table:style-name="ce9">
                        <text:p>3.170,52<text:s/></text:p>
                      </table:table-cell>
                      <table:table-cell office:value-type="float" office:value="3170.52" table:style-name="ce9">
                        <text:p>3.170,52<text:s/></text:p>
                      </table:table-cell>
                      <table:table-cell office:value-type="float" office:value="2447.1999999999998" table:style-name="ce9">
                        <text:p>2.447,20<text:s/></text:p>
                      </table:table-cell>
                      <table:table-cell office:value-type="float" office:value="2447.1999999999998" table:style-name="ce9">
                        <text:p>2.447,2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100 <text:s/>Prensa, revistas, libros y otr</text:p>
                        </table:table-cell>
                        <table:table-cell office:value-type="float" office:value="26143" table:style-name="ce9">
                          <text:p>26.14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6143" table:style-name="ce9">
                          <text:p>26.143,00<text:s/></text:p>
                        </table:table-cell>
                        <table:table-cell office:value-type="float" office:value="22972.48" table:style-name="ce9">
                          <text:p>22.972,4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170.52" table:style-name="ce9">
                          <text:p>3.170,52<text:s/></text:p>
                        </table:table-cell>
                        <table:table-cell office:value-type="float" office:value="3170.52" table:style-name="ce9">
                          <text:p>3.170,52<text:s/></text:p>
                        </table:table-cell>
                        <table:table-cell office:value-type="float" office:value="2447.1999999999998" table:style-name="ce9">
                          <text:p>2.447,20<text:s/></text:p>
                        </table:table-cell>
                        <table:table-cell office:value-type="float" office:value="2447.1999999999998" table:style-name="ce9">
                          <text:p>2.447,2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6143" table:style-name="ce9">
                          <text:p>26.14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6143" table:style-name="ce9">
                          <text:p>26.143,00<text:s/></text:p>
                        </table:table-cell>
                        <table:table-cell office:value-type="float" office:value="22972.48" table:style-name="ce9">
                          <text:p>22.972,4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170.52" table:style-name="ce9">
                          <text:p>3.170,52<text:s/></text:p>
                        </table:table-cell>
                        <table:table-cell office:value-type="float" office:value="3170.52" table:style-name="ce9">
                          <text:p>3.170,52<text:s/></text:p>
                        </table:table-cell>
                        <table:table-cell office:value-type="float" office:value="2447.1999999999998" table:style-name="ce9">
                          <text:p>2.447,20<text:s/></text:p>
                        </table:table-cell>
                        <table:table-cell office:value-type="float" office:value="2447.1999999999998" table:style-name="ce9">
                          <text:p>2.447,2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2 <text:s/>Material informático no inventariable</text:p>
                      </table:table-cell>
                      <table:table-cell office:value-type="float" office:value="25000" table:style-name="ce9">
                        <text:p>2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00" table:style-name="ce9">
                        <text:p>25.000,00<text:s/></text:p>
                      </table:table-cell>
                      <table:table-cell office:value-type="float" office:value="-300" table:style-name="ce9">
                        <text:p>300,00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300" table:style-name="ce9">
                        <text:p>25.300,00<text:s/></text:p>
                      </table:table-cell>
                      <table:table-cell office:value-type="float" office:value="25300" table:style-name="ce9">
                        <text:p>25.300,00<text:s/></text:p>
                      </table:table-cell>
                      <table:table-cell office:value-type="float" office:value="14708.52" table:style-name="ce9">
                        <text:p>14.708,52<text:s/></text:p>
                      </table:table-cell>
                      <table:table-cell office:value-type="float" office:value="14708.52" table:style-name="ce9">
                        <text:p>14.708,5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200 <text:s/>Material informático no invent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-300" table:style-name="ce9">
                          <text:p>300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300" table:style-name="ce9">
                          <text:p>25.300,00<text:s/></text:p>
                        </table:table-cell>
                        <table:table-cell office:value-type="float" office:value="25300" table:style-name="ce9">
                          <text:p>25.300,00<text:s/></text:p>
                        </table:table-cell>
                        <table:table-cell office:value-type="float" office:value="14708.52" table:style-name="ce9">
                          <text:p>14.708,52<text:s/></text:p>
                        </table:table-cell>
                        <table:table-cell office:value-type="float" office:value="14708.52" table:style-name="ce9">
                          <text:p>14.708,5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-300" table:style-name="ce9">
                          <text:p>300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300" table:style-name="ce9">
                          <text:p>25.300,00<text:s/></text:p>
                        </table:table-cell>
                        <table:table-cell office:value-type="float" office:value="25300" table:style-name="ce9">
                          <text:p>25.300,00<text:s/></text:p>
                        </table:table-cell>
                        <table:table-cell office:value-type="float" office:value="14708.52" table:style-name="ce9">
                          <text:p>14.708,52<text:s/></text:p>
                        </table:table-cell>
                        <table:table-cell office:value-type="float" office:value="14708.52" table:style-name="ce9">
                          <text:p>14.708,5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3 <text:s/>Vestuario y lencería</text:p>
                      </table:table-cell>
                      <table:table-cell office:value-type="float" office:value="3300" table:style-name="ce9">
                        <text:p>3.3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300" table:style-name="ce9">
                        <text:p>3.300,00<text:s/></text:p>
                      </table:table-cell>
                      <table:table-cell office:value-type="float" office:value="3025.39" table:style-name="ce9">
                        <text:p>3.025,3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74.61" table:style-name="ce9">
                        <text:p>274,61<text:s/></text:p>
                      </table:table-cell>
                      <table:table-cell office:value-type="float" office:value="274.61" table:style-name="ce9">
                        <text:p>274,61<text:s/></text:p>
                      </table:table-cell>
                      <table:table-cell office:value-type="float" office:value="274.61" table:style-name="ce9">
                        <text:p>274,6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74.61" table:style-name="ce9">
                        <text:p>274,61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300 <text:s/>Vestuario y lencería</text:p>
                        </table:table-cell>
                        <table:table-cell office:value-type="float" office:value="3300" table:style-name="ce9">
                          <text:p>3.3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300" table:style-name="ce9">
                          <text:p>3.300,00<text:s/></text:p>
                        </table:table-cell>
                        <table:table-cell office:value-type="float" office:value="3025.39" table:style-name="ce9">
                          <text:p>3.025,3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74.61" table:style-name="ce9">
                          <text:p>274,61<text:s/></text:p>
                        </table:table-cell>
                        <table:table-cell office:value-type="float" office:value="274.61" table:style-name="ce9">
                          <text:p>274,61<text:s/></text:p>
                        </table:table-cell>
                        <table:table-cell office:value-type="float" office:value="274.61" table:style-name="ce9">
                          <text:p>274,6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74.61" table:style-name="ce9">
                          <text:p>274,61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300" table:style-name="ce9">
                          <text:p>3.3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300" table:style-name="ce9">
                          <text:p>3.300,00<text:s/></text:p>
                        </table:table-cell>
                        <table:table-cell office:value-type="float" office:value="3025.39" table:style-name="ce9">
                          <text:p>3.025,3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74.61" table:style-name="ce9">
                          <text:p>274,61<text:s/></text:p>
                        </table:table-cell>
                        <table:table-cell office:value-type="float" office:value="274.61" table:style-name="ce9">
                          <text:p>274,61<text:s/></text:p>
                        </table:table-cell>
                        <table:table-cell office:value-type="float" office:value="274.61" table:style-name="ce9">
                          <text:p>274,6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74.61" table:style-name="ce9">
                          <text:p>274,61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9 <text:s/>Otros suministros no tarifados</text:p>
                      </table:table-cell>
                      <table:table-cell office:value-type="float" office:value="5246" table:style-name="ce9">
                        <text:p>5.24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246" table:style-name="ce9">
                        <text:p>5.246,00<text:s/></text:p>
                      </table:table-cell>
                      <table:table-cell office:value-type="float" office:value="-799" table:style-name="ce9">
                        <text:p>799,00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045" table:style-name="ce9">
                        <text:p>6.045,00<text:s/></text:p>
                      </table:table-cell>
                      <table:table-cell office:value-type="float" office:value="6045" table:style-name="ce9">
                        <text:p>6.045,00<text:s/></text:p>
                      </table:table-cell>
                      <table:table-cell office:value-type="float" office:value="1384.91" table:style-name="ce9">
                        <text:p>1.384,91<text:s/></text:p>
                      </table:table-cell>
                      <table:table-cell office:value-type="float" office:value="1384.91" table:style-name="ce9">
                        <text:p>1.384,9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900 <text:s/>Otros suministros no tarifados</text:p>
                        </table:table-cell>
                        <table:table-cell office:value-type="float" office:value="5246" table:style-name="ce9">
                          <text:p>5.24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246" table:style-name="ce9">
                          <text:p>5.246,00<text:s/></text:p>
                        </table:table-cell>
                        <table:table-cell office:value-type="float" office:value="-799" table:style-name="ce9">
                          <text:p>799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45" table:style-name="ce9">
                          <text:p>6.045,00<text:s/></text:p>
                        </table:table-cell>
                        <table:table-cell office:value-type="float" office:value="6045" table:style-name="ce9">
                          <text:p>6.045,00<text:s/></text:p>
                        </table:table-cell>
                        <table:table-cell office:value-type="float" office:value="1384.91" table:style-name="ce9">
                          <text:p>1.384,91<text:s/></text:p>
                        </table:table-cell>
                        <table:table-cell office:value-type="float" office:value="1384.91" table:style-name="ce9">
                          <text:p>1.384,9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246" table:style-name="ce9">
                          <text:p>5.24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246" table:style-name="ce9">
                          <text:p>5.246,00<text:s/></text:p>
                        </table:table-cell>
                        <table:table-cell office:value-type="float" office:value="-799" table:style-name="ce9">
                          <text:p>799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45" table:style-name="ce9">
                          <text:p>6.045,00<text:s/></text:p>
                        </table:table-cell>
                        <table:table-cell office:value-type="float" office:value="6045" table:style-name="ce9">
                          <text:p>6.045,00<text:s/></text:p>
                        </table:table-cell>
                        <table:table-cell office:value-type="float" office:value="1384.91" table:style-name="ce9">
                          <text:p>1.384,91<text:s/></text:p>
                        </table:table-cell>
                        <table:table-cell office:value-type="float" office:value="1384.91" table:style-name="ce9">
                          <text:p>1.384,9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100 <text:s/>Energía eléctrica</text:p>
                      </table:table-cell>
                      <table:table-cell office:value-type="float" office:value="30771" table:style-name="ce9">
                        <text:p>30.77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771" table:style-name="ce9">
                        <text:p>30.771,00<text:s/></text:p>
                      </table:table-cell>
                      <table:table-cell office:value-type="float" office:value="11546.76" table:style-name="ce9">
                        <text:p>11.546,7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9224.240000000002" table:style-name="ce9">
                        <text:p>19.224,24<text:s/></text:p>
                      </table:table-cell>
                      <table:table-cell office:value-type="float" office:value="19224.240000000002" table:style-name="ce9">
                        <text:p>19.224,24<text:s/></text:p>
                      </table:table-cell>
                      <table:table-cell office:value-type="float" office:value="9269.93" table:style-name="ce9">
                        <text:p>9.269,93<text:s/></text:p>
                      </table:table-cell>
                      <table:table-cell office:value-type="float" office:value="9269.93" table:style-name="ce9">
                        <text:p>9.269,9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10000 <text:s/>Energía eléctrica</text:p>
                        </table:table-cell>
                        <table:table-cell office:value-type="float" office:value="30771" table:style-name="ce9">
                          <text:p>30.77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771" table:style-name="ce9">
                          <text:p>30.771,00<text:s/></text:p>
                        </table:table-cell>
                        <table:table-cell office:value-type="float" office:value="11546.76" table:style-name="ce9">
                          <text:p>11.546,7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224.240000000002" table:style-name="ce9">
                          <text:p>19.224,24<text:s/></text:p>
                        </table:table-cell>
                        <table:table-cell office:value-type="float" office:value="19224.240000000002" table:style-name="ce9">
                          <text:p>19.224,24<text:s/></text:p>
                        </table:table-cell>
                        <table:table-cell office:value-type="float" office:value="9269.93" table:style-name="ce9">
                          <text:p>9.269,93<text:s/></text:p>
                        </table:table-cell>
                        <table:table-cell office:value-type="float" office:value="9269.93" table:style-name="ce9">
                          <text:p>9.269,9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0771" table:style-name="ce9">
                          <text:p>30.77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771" table:style-name="ce9">
                          <text:p>30.771,00<text:s/></text:p>
                        </table:table-cell>
                        <table:table-cell office:value-type="float" office:value="11546.76" table:style-name="ce9">
                          <text:p>11.546,7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224.240000000002" table:style-name="ce9">
                          <text:p>19.224,24<text:s/></text:p>
                        </table:table-cell>
                        <table:table-cell office:value-type="float" office:value="19224.240000000002" table:style-name="ce9">
                          <text:p>19.224,24<text:s/></text:p>
                        </table:table-cell>
                        <table:table-cell office:value-type="float" office:value="9269.93" table:style-name="ce9">
                          <text:p>9.269,93<text:s/></text:p>
                        </table:table-cell>
                        <table:table-cell office:value-type="float" office:value="9269.93" table:style-name="ce9">
                          <text:p>9.269,9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101 <text:s/>Agua</text:p>
                      </table:table-cell>
                      <table:table-cell office:value-type="float" office:value="4705" table:style-name="ce9">
                        <text:p>4.70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705" table:style-name="ce9">
                        <text:p>4.705,00<text:s/></text:p>
                      </table:table-cell>
                      <table:table-cell office:value-type="float" office:value="4448.95" table:style-name="ce9">
                        <text:p>4.448,9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6.05" table:style-name="ce9">
                        <text:p>256,05<text:s/></text:p>
                      </table:table-cell>
                      <table:table-cell office:value-type="float" office:value="256.05" table:style-name="ce9">
                        <text:p>256,05<text:s/></text:p>
                      </table:table-cell>
                      <table:table-cell office:value-type="float" office:value="256.05" table:style-name="ce9">
                        <text:p>256,05<text:s/></text:p>
                      </table:table-cell>
                      <table:table-cell office:value-type="float" office:value="256.05" table:style-name="ce9">
                        <text:p>256,0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10100 <text:s/>Agua</text:p>
                        </table:table-cell>
                        <table:table-cell office:value-type="float" office:value="4705" table:style-name="ce9">
                          <text:p>4.70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705" table:style-name="ce9">
                          <text:p>4.705,00<text:s/></text:p>
                        </table:table-cell>
                        <table:table-cell office:value-type="float" office:value="4448.95" table:style-name="ce9">
                          <text:p>4.448,9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6.05" table:style-name="ce9">
                          <text:p>256,05<text:s/></text:p>
                        </table:table-cell>
                        <table:table-cell office:value-type="float" office:value="256.05" table:style-name="ce9">
                          <text:p>256,05<text:s/></text:p>
                        </table:table-cell>
                        <table:table-cell office:value-type="float" office:value="256.05" table:style-name="ce9">
                          <text:p>256,05<text:s/></text:p>
                        </table:table-cell>
                        <table:table-cell office:value-type="float" office:value="256.05" table:style-name="ce9">
                          <text:p>256,0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4705" table:style-name="ce9">
                          <text:p>4.70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705" table:style-name="ce9">
                          <text:p>4.705,00<text:s/></text:p>
                        </table:table-cell>
                        <table:table-cell office:value-type="float" office:value="4448.95" table:style-name="ce9">
                          <text:p>4.448,9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6.05" table:style-name="ce9">
                          <text:p>256,05<text:s/></text:p>
                        </table:table-cell>
                        <table:table-cell office:value-type="float" office:value="256.05" table:style-name="ce9">
                          <text:p>256,05<text:s/></text:p>
                        </table:table-cell>
                        <table:table-cell office:value-type="float" office:value="256.05" table:style-name="ce9">
                          <text:p>256,05<text:s/></text:p>
                        </table:table-cell>
                        <table:table-cell office:value-type="float" office:value="256.05" table:style-name="ce9">
                          <text:p>256,0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103 <text:s/>Combustible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2500" table:style-name="ce9">
                        <text:p>2.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0" table:style-name="ce9">
                        <text:p>2.500,00<text:s/></text:p>
                      </table:table-cell>
                      <table:table-cell office:value-type="float" office:value="2500" table:style-name="ce9">
                        <text:p>2.500,00<text:s/></text:p>
                      </table:table-cell>
                      <table:table-cell office:value-type="float" office:value="774.44" table:style-name="ce9">
                        <text:p>774,44<text:s/></text:p>
                      </table:table-cell>
                      <table:table-cell office:value-type="float" office:value="774.44" table:style-name="ce9">
                        <text:p>774,4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10300 <text:s/>Combustible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2500" table:style-name="ce9">
                          <text:p>2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0" table:style-name="ce9">
                          <text:p>2.500,00<text:s/></text:p>
                        </table:table-cell>
                        <table:table-cell office:value-type="float" office:value="2500" table:style-name="ce9">
                          <text:p>2.500,00<text:s/></text:p>
                        </table:table-cell>
                        <table:table-cell office:value-type="float" office:value="774.44" table:style-name="ce9">
                          <text:p>774,44<text:s/></text:p>
                        </table:table-cell>
                        <table:table-cell office:value-type="float" office:value="774.44" table:style-name="ce9">
                          <text:p>774,4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2500" table:style-name="ce9">
                          <text:p>2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0" table:style-name="ce9">
                          <text:p>2.500,00<text:s/></text:p>
                        </table:table-cell>
                        <table:table-cell office:value-type="float" office:value="2500" table:style-name="ce9">
                          <text:p>2.500,00<text:s/></text:p>
                        </table:table-cell>
                        <table:table-cell office:value-type="float" office:value="774.44" table:style-name="ce9">
                          <text:p>774,44<text:s/></text:p>
                        </table:table-cell>
                        <table:table-cell office:value-type="float" office:value="774.44" table:style-name="ce9">
                          <text:p>774,4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109 <text:s/>Otros suministros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10900 <text:s/>Otros suministros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0 <text:s/>Telefónicas</text:p>
                      </table:table-cell>
                      <table:table-cell office:value-type="float" office:value="57827" table:style-name="ce9">
                        <text:p>57.82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7827" table:style-name="ce9">
                        <text:p>57.827,00<text:s/></text:p>
                      </table:table-cell>
                      <table:table-cell office:value-type="float" office:value="11700.38" table:style-name="ce9">
                        <text:p>11.700,38<text:s/></text:p>
                      </table:table-cell>
                      <table:table-cell office:value-type="float" office:value="20950.32" table:style-name="ce9">
                        <text:p>20.950,32<text:s/></text:p>
                      </table:table-cell>
                      <table:table-cell office:value-type="float" office:value="36435.25" table:style-name="ce9">
                        <text:p>36.435,25<text:s/></text:p>
                      </table:table-cell>
                      <table:table-cell office:value-type="float" office:value="36435.25" table:style-name="ce9">
                        <text:p>36.435,25<text:s/></text:p>
                      </table:table-cell>
                      <table:table-cell office:value-type="float" office:value="11258.95" table:style-name="ce9">
                        <text:p>11.258,95<text:s/></text:p>
                      </table:table-cell>
                      <table:table-cell office:value-type="float" office:value="11258.95" table:style-name="ce9">
                        <text:p>11.258,9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000 <text:s/>Telefónicas</text:p>
                        </table:table-cell>
                        <table:table-cell office:value-type="float" office:value="57827" table:style-name="ce9">
                          <text:p>57.82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7827" table:style-name="ce9">
                          <text:p>57.827,00<text:s/></text:p>
                        </table:table-cell>
                        <table:table-cell office:value-type="float" office:value="11700.38" table:style-name="ce9">
                          <text:p>11.700,38<text:s/></text:p>
                        </table:table-cell>
                        <table:table-cell office:value-type="float" office:value="20950.32" table:style-name="ce9">
                          <text:p>20.950,32<text:s/></text:p>
                        </table:table-cell>
                        <table:table-cell office:value-type="float" office:value="36435.25" table:style-name="ce9">
                          <text:p>36.435,25<text:s/></text:p>
                        </table:table-cell>
                        <table:table-cell office:value-type="float" office:value="36435.25" table:style-name="ce9">
                          <text:p>36.435,25<text:s/></text:p>
                        </table:table-cell>
                        <table:table-cell office:value-type="float" office:value="11258.95" table:style-name="ce9">
                          <text:p>11.258,95<text:s/></text:p>
                        </table:table-cell>
                        <table:table-cell office:value-type="float" office:value="11258.95" table:style-name="ce9">
                          <text:p>11.258,9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7827" table:style-name="ce9">
                          <text:p>57.82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7827" table:style-name="ce9">
                          <text:p>57.827,00<text:s/></text:p>
                        </table:table-cell>
                        <table:table-cell office:value-type="float" office:value="11700.38" table:style-name="ce9">
                          <text:p>11.700,38<text:s/></text:p>
                        </table:table-cell>
                        <table:table-cell office:value-type="float" office:value="20950.32" table:style-name="ce9">
                          <text:p>20.950,32<text:s/></text:p>
                        </table:table-cell>
                        <table:table-cell office:value-type="float" office:value="36435.25" table:style-name="ce9">
                          <text:p>36.435,25<text:s/></text:p>
                        </table:table-cell>
                        <table:table-cell office:value-type="float" office:value="36435.25" table:style-name="ce9">
                          <text:p>36.435,25<text:s/></text:p>
                        </table:table-cell>
                        <table:table-cell office:value-type="float" office:value="11258.95" table:style-name="ce9">
                          <text:p>11.258,95<text:s/></text:p>
                        </table:table-cell>
                        <table:table-cell office:value-type="float" office:value="11258.95" table:style-name="ce9">
                          <text:p>11.258,9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1 <text:s/>Postales</text:p>
                      </table:table-cell>
                      <table:table-cell office:value-type="float" office:value="9302" table:style-name="ce9">
                        <text:p>9.30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302" table:style-name="ce9">
                        <text:p>9.302,00<text:s/></text:p>
                      </table:table-cell>
                      <table:table-cell office:value-type="float" office:value="9302" table:style-name="ce9">
                        <text:p>9.30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100 <text:s/>Postales</text:p>
                        </table:table-cell>
                        <table:table-cell office:value-type="float" office:value="9302" table:style-name="ce9">
                          <text:p>9.30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302" table:style-name="ce9">
                          <text:p>9.302,00<text:s/></text:p>
                        </table:table-cell>
                        <table:table-cell office:value-type="float" office:value="9302" table:style-name="ce9">
                          <text:p>9.30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9302" table:style-name="ce9">
                          <text:p>9.30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302" table:style-name="ce9">
                          <text:p>9.302,00<text:s/></text:p>
                        </table:table-cell>
                        <table:table-cell office:value-type="float" office:value="9302" table:style-name="ce9">
                          <text:p>9.30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2 <text:s/>Telegráficas</text:p>
                      </table:table-cell>
                      <table:table-cell office:value-type="float" office:value="72" table:style-name="ce9">
                        <text:p>7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2" table:style-name="ce9">
                        <text:p>72,00<text:s/></text:p>
                      </table:table-cell>
                      <table:table-cell office:value-type="float" office:value="72" table:style-name="ce9">
                        <text:p>7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200 <text:s/>Telegráficas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3 <text:s/>Telex y telefax</text:p>
                      </table:table-cell>
                      <table:table-cell office:value-type="float" office:value="72" table:style-name="ce9">
                        <text:p>7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2" table:style-name="ce9">
                        <text:p>72,00<text:s/></text:p>
                      </table:table-cell>
                      <table:table-cell office:value-type="float" office:value="72" table:style-name="ce9">
                        <text:p>7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300 <text:s/>Telex y telefax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4 <text:s/>Informáticas</text:p>
                      </table:table-cell>
                      <table:table-cell office:value-type="float" office:value="14695" table:style-name="ce9">
                        <text:p>14.69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4695" table:style-name="ce9">
                        <text:p>14.695,00<text:s/></text:p>
                      </table:table-cell>
                      <table:table-cell office:value-type="float" office:value="-4305.6899999999996" table:style-name="ce9">
                        <text:p>4.305,69-</text:p>
                      </table:table-cell>
                      <table:table-cell office:value-type="float" office:value="19000.689999999999" table:style-name="ce9">
                        <text:p>19.000,69<text:s/></text:p>
                      </table:table-cell>
                      <table:table-cell office:value-type="float" office:value="9103.4599999999991" table:style-name="ce9">
                        <text:p>9.103,46<text:s/></text:p>
                      </table:table-cell>
                      <table:table-cell office:value-type="float" office:value="9103.4599999999991" table:style-name="ce9">
                        <text:p>9.103,46<text:s/></text:p>
                      </table:table-cell>
                      <table:table-cell office:value-type="float" office:value="9103.4599999999991" table:style-name="ce9">
                        <text:p>9.103,46<text:s/></text:p>
                      </table:table-cell>
                      <table:table-cell office:value-type="float" office:value="9103.4599999999991" table:style-name="ce9">
                        <text:p>9.103,4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400 <text:s/>Informáticas</text:p>
                        </table:table-cell>
                        <table:table-cell office:value-type="float" office:value="14695" table:style-name="ce9">
                          <text:p>14.69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695" table:style-name="ce9">
                          <text:p>14.695,00<text:s/></text:p>
                        </table:table-cell>
                        <table:table-cell office:value-type="float" office:value="-4305.6899999999996" table:style-name="ce9">
                          <text:p>4.305,69-</text:p>
                        </table:table-cell>
                        <table:table-cell office:value-type="float" office:value="19000.689999999999" table:style-name="ce9">
                          <text:p>19.000,69<text:s/></text:p>
                        </table:table-cell>
                        <table:table-cell office:value-type="float" office:value="9103.4599999999991" table:style-name="ce9">
                          <text:p>9.103,46<text:s/></text:p>
                        </table:table-cell>
                        <table:table-cell office:value-type="float" office:value="9103.4599999999991" table:style-name="ce9">
                          <text:p>9.103,46<text:s/></text:p>
                        </table:table-cell>
                        <table:table-cell office:value-type="float" office:value="9103.4599999999991" table:style-name="ce9">
                          <text:p>9.103,46<text:s/></text:p>
                        </table:table-cell>
                        <table:table-cell office:value-type="float" office:value="9103.4599999999991" table:style-name="ce9">
                          <text:p>9.103,4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4695" table:style-name="ce9">
                          <text:p>14.69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695" table:style-name="ce9">
                          <text:p>14.695,00<text:s/></text:p>
                        </table:table-cell>
                        <table:table-cell office:value-type="float" office:value="-4305.6899999999996" table:style-name="ce9">
                          <text:p>4.305,69-</text:p>
                        </table:table-cell>
                        <table:table-cell office:value-type="float" office:value="19000.689999999999" table:style-name="ce9">
                          <text:p>19.000,69<text:s/></text:p>
                        </table:table-cell>
                        <table:table-cell office:value-type="float" office:value="9103.4599999999991" table:style-name="ce9">
                          <text:p>9.103,46<text:s/></text:p>
                        </table:table-cell>
                        <table:table-cell office:value-type="float" office:value="9103.4599999999991" table:style-name="ce9">
                          <text:p>9.103,46<text:s/></text:p>
                        </table:table-cell>
                        <table:table-cell office:value-type="float" office:value="9103.4599999999991" table:style-name="ce9">
                          <text:p>9.103,46<text:s/></text:p>
                        </table:table-cell>
                        <table:table-cell office:value-type="float" office:value="9103.4599999999991" table:style-name="ce9">
                          <text:p>9.103,4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9 <text:s/>Otros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900 <text:s/>Otros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300 <text:s/>Parque móvil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30000 <text:s/>Parque móvil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301 <text:s/>Otros transportes</text:p>
                      </table:table-cell>
                      <table:table-cell office:value-type="float" office:value="481" table:style-name="ce9">
                        <text:p>48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81" table:style-name="ce9">
                        <text:p>481,00<text:s/></text:p>
                      </table:table-cell>
                      <table:table-cell office:value-type="float" office:value="481" table:style-name="ce9">
                        <text:p>48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30100 <text:s/>Otros transportes</text:p>
                        </table:table-cell>
                        <table:table-cell office:value-type="float" office:value="481" table:style-name="ce9">
                          <text:p>48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81" table:style-name="ce9">
                          <text:p>481,00<text:s/></text:p>
                        </table:table-cell>
                        <table:table-cell office:value-type="float" office:value="481" table:style-name="ce9">
                          <text:p>48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481" table:style-name="ce9">
                          <text:p>48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81" table:style-name="ce9">
                          <text:p>481,00<text:s/></text:p>
                        </table:table-cell>
                        <table:table-cell office:value-type="float" office:value="481" table:style-name="ce9">
                          <text:p>48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400 <text:s/>Edificios y locales</text:p>
                      </table:table-cell>
                      <table:table-cell office:value-type="float" office:value="4000" table:style-name="ce9">
                        <text:p>4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000" table:style-name="ce9">
                        <text:p>4.000,00<text:s/></text:p>
                      </table:table-cell>
                      <table:table-cell office:value-type="float" office:value="4000" table:style-name="ce9">
                        <text:p>4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40000 <text:s/>Edificios y locales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401 <text:s/>Vehículos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1667.47" table:style-name="ce9">
                        <text:p>1.667,4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32.53" table:style-name="ce9">
                        <text:p>332,53<text:s/></text:p>
                      </table:table-cell>
                      <table:table-cell office:value-type="float" office:value="332.53" table:style-name="ce9">
                        <text:p>332,53<text:s/></text:p>
                      </table:table-cell>
                      <table:table-cell office:value-type="float" office:value="332.53" table:style-name="ce9">
                        <text:p>332,53<text:s/></text:p>
                      </table:table-cell>
                      <table:table-cell office:value-type="float" office:value="332.53" table:style-name="ce9">
                        <text:p>332,5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40100 <text:s/>Vehículos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1667.47" table:style-name="ce9">
                          <text:p>1.667,4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32.53" table:style-name="ce9">
                          <text:p>332,53<text:s/></text:p>
                        </table:table-cell>
                        <table:table-cell office:value-type="float" office:value="332.53" table:style-name="ce9">
                          <text:p>332,53<text:s/></text:p>
                        </table:table-cell>
                        <table:table-cell office:value-type="float" office:value="332.53" table:style-name="ce9">
                          <text:p>332,53<text:s/></text:p>
                        </table:table-cell>
                        <table:table-cell office:value-type="float" office:value="332.53" table:style-name="ce9">
                          <text:p>332,5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1667.47" table:style-name="ce9">
                          <text:p>1.667,4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32.53" table:style-name="ce9">
                          <text:p>332,53<text:s/></text:p>
                        </table:table-cell>
                        <table:table-cell office:value-type="float" office:value="332.53" table:style-name="ce9">
                          <text:p>332,53<text:s/></text:p>
                        </table:table-cell>
                        <table:table-cell office:value-type="float" office:value="332.53" table:style-name="ce9">
                          <text:p>332,53<text:s/></text:p>
                        </table:table-cell>
                        <table:table-cell office:value-type="float" office:value="332.53" table:style-name="ce9">
                          <text:p>332,5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402 <text:s/>Otro inmovilizado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40200 <text:s/>Otro inmovilizado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403 <text:s/>Otros riesgos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40300 <text:s/>Otros riesgos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500 <text:s/>Tributos locales</text:p>
                      </table:table-cell>
                      <table:table-cell office:value-type="float" office:value="5400" table:style-name="ce9">
                        <text:p>5.4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400" table:style-name="ce9">
                        <text:p>5.400,00<text:s/></text:p>
                      </table:table-cell>
                      <table:table-cell office:value-type="float" office:value="3187.96" table:style-name="ce9">
                        <text:p>3.187,9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212.04" table:style-name="ce9">
                        <text:p>2.212,04<text:s/></text:p>
                      </table:table-cell>
                      <table:table-cell office:value-type="float" office:value="2212.04" table:style-name="ce9">
                        <text:p>2.212,04<text:s/></text:p>
                      </table:table-cell>
                      <table:table-cell office:value-type="float" office:value="2212.04" table:style-name="ce9">
                        <text:p>2.212,04<text:s/></text:p>
                      </table:table-cell>
                      <table:table-cell office:value-type="float" office:value="2212.04" table:style-name="ce9">
                        <text:p>2.212,0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50000 <text:s/>Tributos locales</text:p>
                        </table:table-cell>
                        <table:table-cell office:value-type="float" office:value="5400" table:style-name="ce9">
                          <text:p>5.4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400" table:style-name="ce9">
                          <text:p>5.400,00<text:s/></text:p>
                        </table:table-cell>
                        <table:table-cell office:value-type="float" office:value="3187.96" table:style-name="ce9">
                          <text:p>3.187,9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12.04" table:style-name="ce9">
                          <text:p>2.212,04<text:s/></text:p>
                        </table:table-cell>
                        <table:table-cell office:value-type="float" office:value="2212.04" table:style-name="ce9">
                          <text:p>2.212,04<text:s/></text:p>
                        </table:table-cell>
                        <table:table-cell office:value-type="float" office:value="2212.04" table:style-name="ce9">
                          <text:p>2.212,04<text:s/></text:p>
                        </table:table-cell>
                        <table:table-cell office:value-type="float" office:value="2212.04" table:style-name="ce9">
                          <text:p>2.212,0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400" table:style-name="ce9">
                          <text:p>5.4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400" table:style-name="ce9">
                          <text:p>5.400,00<text:s/></text:p>
                        </table:table-cell>
                        <table:table-cell office:value-type="float" office:value="3187.96" table:style-name="ce9">
                          <text:p>3.187,9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12.04" table:style-name="ce9">
                          <text:p>2.212,04<text:s/></text:p>
                        </table:table-cell>
                        <table:table-cell office:value-type="float" office:value="2212.04" table:style-name="ce9">
                          <text:p>2.212,04<text:s/></text:p>
                        </table:table-cell>
                        <table:table-cell office:value-type="float" office:value="2212.04" table:style-name="ce9">
                          <text:p>2.212,04<text:s/></text:p>
                        </table:table-cell>
                        <table:table-cell office:value-type="float" office:value="2212.04" table:style-name="ce9">
                          <text:p>2.212,0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1 <text:s/>Atenciones protocolarias y rep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9645.2000000000007" table:style-name="ce9">
                        <text:p>9.645,2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54.8" table:style-name="ce9">
                        <text:p>354,80<text:s/></text:p>
                      </table:table-cell>
                      <table:table-cell office:value-type="float" office:value="354.8" table:style-name="ce9">
                        <text:p>354,80<text:s/></text:p>
                      </table:table-cell>
                      <table:table-cell office:value-type="float" office:value="354.8" table:style-name="ce9">
                        <text:p>354,80<text:s/></text:p>
                      </table:table-cell>
                      <table:table-cell office:value-type="float" office:value="354.8" table:style-name="ce9">
                        <text:p>354,8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100 <text:s/>Atenciones protocolarias y rep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9645.2000000000007" table:style-name="ce9">
                          <text:p>9.645,2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54.8" table:style-name="ce9">
                          <text:p>354,80<text:s/></text:p>
                        </table:table-cell>
                        <table:table-cell office:value-type="float" office:value="354.8" table:style-name="ce9">
                          <text:p>354,80<text:s/></text:p>
                        </table:table-cell>
                        <table:table-cell office:value-type="float" office:value="354.8" table:style-name="ce9">
                          <text:p>354,80<text:s/></text:p>
                        </table:table-cell>
                        <table:table-cell office:value-type="float" office:value="354.8" table:style-name="ce9">
                          <text:p>354,8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9645.2000000000007" table:style-name="ce9">
                          <text:p>9.645,2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54.8" table:style-name="ce9">
                          <text:p>354,80<text:s/></text:p>
                        </table:table-cell>
                        <table:table-cell office:value-type="float" office:value="354.8" table:style-name="ce9">
                          <text:p>354,80<text:s/></text:p>
                        </table:table-cell>
                        <table:table-cell office:value-type="float" office:value="354.8" table:style-name="ce9">
                          <text:p>354,80<text:s/></text:p>
                        </table:table-cell>
                        <table:table-cell office:value-type="float" office:value="354.8" table:style-name="ce9">
                          <text:p>354,8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2 <text:s/>Publicidad y propaganda</text:p>
                      </table:table-cell>
                      <table:table-cell office:value-type="float" office:value="2721" table:style-name="ce9">
                        <text:p>2.72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721" table:style-name="ce9">
                        <text:p>2.721,00<text:s/></text:p>
                      </table:table-cell>
                      <table:table-cell office:value-type="float" office:value="2721" table:style-name="ce9">
                        <text:p>2.72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200 <text:s/>Publicidad y propaganda</text:p>
                        </table:table-cell>
                        <table:table-cell office:value-type="float" office:value="2721" table:style-name="ce9">
                          <text:p>2.72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721" table:style-name="ce9">
                          <text:p>2.721,00<text:s/></text:p>
                        </table:table-cell>
                        <table:table-cell office:value-type="float" office:value="2721" table:style-name="ce9">
                          <text:p>2.72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721" table:style-name="ce9">
                          <text:p>2.72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721" table:style-name="ce9">
                          <text:p>2.721,00<text:s/></text:p>
                        </table:table-cell>
                        <table:table-cell office:value-type="float" office:value="2721" table:style-name="ce9">
                          <text:p>2.72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3 <text:s/>Jurídicos y contenciosos</text:p>
                      </table:table-cell>
                      <table:table-cell office:value-type="float" office:value="72" table:style-name="ce9">
                        <text:p>7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2" table:style-name="ce9">
                        <text:p>72,00<text:s/></text:p>
                      </table:table-cell>
                      <table:table-cell office:value-type="float" office:value="72" table:style-name="ce9">
                        <text:p>7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300 <text:s/>Jurídicos y contenciosos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6 <text:s/>Reuniones, cursos y conferencias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12390.07" table:style-name="ce9">
                        <text:p>12.390,0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609.93" table:style-name="ce9">
                        <text:p>7.609,93<text:s/></text:p>
                      </table:table-cell>
                      <table:table-cell office:value-type="float" office:value="7609.93" table:style-name="ce9">
                        <text:p>7.609,93<text:s/></text:p>
                      </table:table-cell>
                      <table:table-cell office:value-type="float" office:value="7588.93" table:style-name="ce9">
                        <text:p>7.588,93<text:s/></text:p>
                      </table:table-cell>
                      <table:table-cell office:value-type="float" office:value="7588.93" table:style-name="ce9">
                        <text:p>7.588,9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600 <text:s/>Reuniones, cursos y conferencias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12390.07" table:style-name="ce9">
                          <text:p>12.390,0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609.93" table:style-name="ce9">
                          <text:p>7.609,93<text:s/></text:p>
                        </table:table-cell>
                        <table:table-cell office:value-type="float" office:value="7609.93" table:style-name="ce9">
                          <text:p>7.609,93<text:s/></text:p>
                        </table:table-cell>
                        <table:table-cell office:value-type="float" office:value="7588.93" table:style-name="ce9">
                          <text:p>7.588,93<text:s/></text:p>
                        </table:table-cell>
                        <table:table-cell office:value-type="float" office:value="7588.93" table:style-name="ce9">
                          <text:p>7.588,9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12390.07" table:style-name="ce9">
                          <text:p>12.390,0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609.93" table:style-name="ce9">
                          <text:p>7.609,93<text:s/></text:p>
                        </table:table-cell>
                        <table:table-cell office:value-type="float" office:value="7609.93" table:style-name="ce9">
                          <text:p>7.609,93<text:s/></text:p>
                        </table:table-cell>
                        <table:table-cell office:value-type="float" office:value="7588.93" table:style-name="ce9">
                          <text:p>7.588,93<text:s/></text:p>
                        </table:table-cell>
                        <table:table-cell office:value-type="float" office:value="7588.93" table:style-name="ce9">
                          <text:p>7.588,9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9 <text:s/>Otros</text:p>
                      </table:table-cell>
                      <table:table-cell office:value-type="float" office:value="14000" table:style-name="ce9">
                        <text:p>14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4000" table:style-name="ce9">
                        <text:p>14.000,00<text:s/></text:p>
                      </table:table-cell>
                      <table:table-cell office:value-type="float" office:value="3310.36" table:style-name="ce9">
                        <text:p>3.310,3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689.64" table:style-name="ce9">
                        <text:p>10.689,64<text:s/></text:p>
                      </table:table-cell>
                      <table:table-cell office:value-type="float" office:value="10689.64" table:style-name="ce9">
                        <text:p>10.689,64<text:s/></text:p>
                      </table:table-cell>
                      <table:table-cell office:value-type="float" office:value="10689.64" table:style-name="ce9">
                        <text:p>10.689,64<text:s/></text:p>
                      </table:table-cell>
                      <table:table-cell office:value-type="float" office:value="10689.64" table:style-name="ce9">
                        <text:p>10.689,6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900 <text:s/>Otros</text:p>
                        </table:table-cell>
                        <table:table-cell office:value-type="float" office:value="14000" table:style-name="ce9">
                          <text:p>14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000" table:style-name="ce9">
                          <text:p>14.000,00<text:s/></text:p>
                        </table:table-cell>
                        <table:table-cell office:value-type="float" office:value="3310.36" table:style-name="ce9">
                          <text:p>3.310,3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689.64" table:style-name="ce9">
                          <text:p>10.689,64<text:s/></text:p>
                        </table:table-cell>
                        <table:table-cell office:value-type="float" office:value="10689.64" table:style-name="ce9">
                          <text:p>10.689,64<text:s/></text:p>
                        </table:table-cell>
                        <table:table-cell office:value-type="float" office:value="10689.64" table:style-name="ce9">
                          <text:p>10.689,64<text:s/></text:p>
                        </table:table-cell>
                        <table:table-cell office:value-type="float" office:value="10689.64" table:style-name="ce9">
                          <text:p>10.689,6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4000" table:style-name="ce9">
                          <text:p>14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000" table:style-name="ce9">
                          <text:p>14.000,00<text:s/></text:p>
                        </table:table-cell>
                        <table:table-cell office:value-type="float" office:value="3310.36" table:style-name="ce9">
                          <text:p>3.310,3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689.64" table:style-name="ce9">
                          <text:p>10.689,64<text:s/></text:p>
                        </table:table-cell>
                        <table:table-cell office:value-type="float" office:value="10689.64" table:style-name="ce9">
                          <text:p>10.689,64<text:s/></text:p>
                        </table:table-cell>
                        <table:table-cell office:value-type="float" office:value="10689.64" table:style-name="ce9">
                          <text:p>10.689,64<text:s/></text:p>
                        </table:table-cell>
                        <table:table-cell office:value-type="float" office:value="10689.64" table:style-name="ce9">
                          <text:p>10.689,6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13 <text:s/>Gastos de edición y distribuci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1300 <text:s/>Gastos de edición y distribuci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0 <text:s/>Limpieza y aseo</text:p>
                      </table:table-cell>
                      <table:table-cell office:value-type="float" office:value="72000" table:style-name="ce9">
                        <text:p>72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2000" table:style-name="ce9">
                        <text:p>72.000,00<text:s/></text:p>
                      </table:table-cell>
                      <table:table-cell office:value-type="float" office:value="23629.72" table:style-name="ce9">
                        <text:p>23.629,7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8370.28" table:style-name="ce9">
                        <text:p>48.370,28<text:s/></text:p>
                      </table:table-cell>
                      <table:table-cell office:value-type="float" office:value="48370.28" table:style-name="ce9">
                        <text:p>48.370,28<text:s/></text:p>
                      </table:table-cell>
                      <table:table-cell office:value-type="float" office:value="24307.35" table:style-name="ce9">
                        <text:p>24.307,35<text:s/></text:p>
                      </table:table-cell>
                      <table:table-cell office:value-type="float" office:value="24307.35" table:style-name="ce9">
                        <text:p>24.307,3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70000 <text:s/>Limpieza y aseo</text:p>
                        </table:table-cell>
                        <table:table-cell office:value-type="float" office:value="72000" table:style-name="ce9">
                          <text:p>7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2000" table:style-name="ce9">
                          <text:p>72.000,00<text:s/></text:p>
                        </table:table-cell>
                        <table:table-cell office:value-type="float" office:value="23629.72" table:style-name="ce9">
                          <text:p>23.629,7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8370.28" table:style-name="ce9">
                          <text:p>48.370,28<text:s/></text:p>
                        </table:table-cell>
                        <table:table-cell office:value-type="float" office:value="48370.28" table:style-name="ce9">
                          <text:p>48.370,28<text:s/></text:p>
                        </table:table-cell>
                        <table:table-cell office:value-type="float" office:value="24307.35" table:style-name="ce9">
                          <text:p>24.307,35<text:s/></text:p>
                        </table:table-cell>
                        <table:table-cell office:value-type="float" office:value="24307.35" table:style-name="ce9">
                          <text:p>24.307,3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2000" table:style-name="ce9">
                          <text:p>7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2000" table:style-name="ce9">
                          <text:p>72.000,00<text:s/></text:p>
                        </table:table-cell>
                        <table:table-cell office:value-type="float" office:value="23629.72" table:style-name="ce9">
                          <text:p>23.629,7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8370.28" table:style-name="ce9">
                          <text:p>48.370,28<text:s/></text:p>
                        </table:table-cell>
                        <table:table-cell office:value-type="float" office:value="48370.28" table:style-name="ce9">
                          <text:p>48.370,28<text:s/></text:p>
                        </table:table-cell>
                        <table:table-cell office:value-type="float" office:value="24307.35" table:style-name="ce9">
                          <text:p>24.307,35<text:s/></text:p>
                        </table:table-cell>
                        <table:table-cell office:value-type="float" office:value="24307.35" table:style-name="ce9">
                          <text:p>24.307,3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1 <text:s/>Seguridad</text:p>
                      </table:table-cell>
                      <table:table-cell office:value-type="float" office:value="2724" table:style-name="ce9">
                        <text:p>2.72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724" table:style-name="ce9">
                        <text:p>2.724,00<text:s/></text:p>
                      </table:table-cell>
                      <table:table-cell office:value-type="float" office:value="1612.33" table:style-name="ce9">
                        <text:p>1.612,3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111.67" table:style-name="ce9">
                        <text:p>1.111,67<text:s/></text:p>
                      </table:table-cell>
                      <table:table-cell office:value-type="float" office:value="1111.67" table:style-name="ce9">
                        <text:p>1.111,67<text:s/></text:p>
                      </table:table-cell>
                      <table:table-cell office:value-type="float" office:value="489.89" table:style-name="ce9">
                        <text:p>489,89<text:s/></text:p>
                      </table:table-cell>
                      <table:table-cell office:value-type="float" office:value="489.89" table:style-name="ce9">
                        <text:p>489,8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70100 <text:s/>Seguridad</text:p>
                        </table:table-cell>
                        <table:table-cell office:value-type="float" office:value="2724" table:style-name="ce9">
                          <text:p>2.72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724" table:style-name="ce9">
                          <text:p>2.724,00<text:s/></text:p>
                        </table:table-cell>
                        <table:table-cell office:value-type="float" office:value="1612.33" table:style-name="ce9">
                          <text:p>1.612,3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11.67" table:style-name="ce9">
                          <text:p>1.111,67<text:s/></text:p>
                        </table:table-cell>
                        <table:table-cell office:value-type="float" office:value="1111.67" table:style-name="ce9">
                          <text:p>1.111,67<text:s/></text:p>
                        </table:table-cell>
                        <table:table-cell office:value-type="float" office:value="489.89" table:style-name="ce9">
                          <text:p>489,89<text:s/></text:p>
                        </table:table-cell>
                        <table:table-cell office:value-type="float" office:value="489.89" table:style-name="ce9">
                          <text:p>489,8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724" table:style-name="ce9">
                          <text:p>2.72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724" table:style-name="ce9">
                          <text:p>2.724,00<text:s/></text:p>
                        </table:table-cell>
                        <table:table-cell office:value-type="float" office:value="1612.33" table:style-name="ce9">
                          <text:p>1.612,3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11.67" table:style-name="ce9">
                          <text:p>1.111,67<text:s/></text:p>
                        </table:table-cell>
                        <table:table-cell office:value-type="float" office:value="1111.67" table:style-name="ce9">
                          <text:p>1.111,67<text:s/></text:p>
                        </table:table-cell>
                        <table:table-cell office:value-type="float" office:value="489.89" table:style-name="ce9">
                          <text:p>489,89<text:s/></text:p>
                        </table:table-cell>
                        <table:table-cell office:value-type="float" office:value="489.89" table:style-name="ce9">
                          <text:p>489,8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2 <text:s/>Valoraciones y peritajes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70200 <text:s/>Valoraciones y peritajes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3 <text:s/>Servicios postales y de mensajería</text:p>
                      </table:table-cell>
                      <table:table-cell office:value-type="float" office:value="3484" table:style-name="ce9">
                        <text:p>3.48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484" table:style-name="ce9">
                        <text:p>3.484,00<text:s/></text:p>
                      </table:table-cell>
                      <table:table-cell office:value-type="float" office:value="2684" table:style-name="ce9">
                        <text:p>2.68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00" table:style-name="ce9">
                        <text:p>800,00<text:s/></text:p>
                      </table:table-cell>
                      <table:table-cell office:value-type="float" office:value="800" table:style-name="ce9">
                        <text:p>800,00<text:s/></text:p>
                      </table:table-cell>
                      <table:table-cell office:value-type="float" office:value="149.35" table:style-name="ce9">
                        <text:p>149,35<text:s/></text:p>
                      </table:table-cell>
                      <table:table-cell office:value-type="float" office:value="149.35" table:style-name="ce9">
                        <text:p>149,3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70300 <text:s/>Servicios postales y de mensajería</text:p>
                        </table:table-cell>
                        <table:table-cell office:value-type="float" office:value="3484" table:style-name="ce9">
                          <text:p>3.48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484" table:style-name="ce9">
                          <text:p>3.484,00<text:s/></text:p>
                        </table:table-cell>
                        <table:table-cell office:value-type="float" office:value="2684" table:style-name="ce9">
                          <text:p>2.68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" table:style-name="ce9">
                          <text:p>800,00<text:s/></text:p>
                        </table:table-cell>
                        <table:table-cell office:value-type="float" office:value="800" table:style-name="ce9">
                          <text:p>800,00<text:s/></text:p>
                        </table:table-cell>
                        <table:table-cell office:value-type="float" office:value="149.35" table:style-name="ce9">
                          <text:p>149,35<text:s/></text:p>
                        </table:table-cell>
                        <table:table-cell office:value-type="float" office:value="149.35" table:style-name="ce9">
                          <text:p>149,3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484" table:style-name="ce9">
                          <text:p>3.48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484" table:style-name="ce9">
                          <text:p>3.484,00<text:s/></text:p>
                        </table:table-cell>
                        <table:table-cell office:value-type="float" office:value="2684" table:style-name="ce9">
                          <text:p>2.68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" table:style-name="ce9">
                          <text:p>800,00<text:s/></text:p>
                        </table:table-cell>
                        <table:table-cell office:value-type="float" office:value="800" table:style-name="ce9">
                          <text:p>800,00<text:s/></text:p>
                        </table:table-cell>
                        <table:table-cell office:value-type="float" office:value="149.35" table:style-name="ce9">
                          <text:p>149,35<text:s/></text:p>
                        </table:table-cell>
                        <table:table-cell office:value-type="float" office:value="149.35" table:style-name="ce9">
                          <text:p>149,3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4 <text:s/>Custodia, depósitos y almacenaje</text:p>
                      </table:table-cell>
                      <table:table-cell office:value-type="float" office:value="60" table:style-name="ce9">
                        <text:p>6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0" table:style-name="ce9">
                        <text:p>60,00<text:s/></text:p>
                      </table:table-cell>
                      <table:table-cell office:value-type="float" office:value="60" table:style-name="ce9">
                        <text:p>6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70400 <text:s/>Custodia, depósitos y almacenaje</text:p>
                        </table:table-cell>
                        <table:table-cell office:value-type="float" office:value="60" table:style-name="ce9">
                          <text:p>6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" table:style-name="ce9">
                          <text:p>60,00<text:s/></text:p>
                        </table:table-cell>
                        <table:table-cell office:value-type="float" office:value="60" table:style-name="ce9">
                          <text:p>6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60" table:style-name="ce9">
                          <text:p>6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" table:style-name="ce9">
                          <text:p>60,00<text:s/></text:p>
                        </table:table-cell>
                        <table:table-cell office:value-type="float" office:value="60" table:style-name="ce9">
                          <text:p>6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6 <text:s/>Estudios, trabajos técnicos y</text:p>
                      </table:table-cell>
                      <table:table-cell office:value-type="float" office:value="45000" table:style-name="ce9">
                        <text:p>45.000,00<text:s/></text:p>
                      </table:table-cell>
                      <table:table-cell office:value-type="float" office:value="114000" table:style-name="ce9">
                        <text:p>114.000,00<text:s/></text:p>
                      </table:table-cell>
                      <table:table-cell office:value-type="float" office:value="159000" table:style-name="ce9">
                        <text:p>159.000,00<text:s/></text:p>
                      </table:table-cell>
                      <table:table-cell office:value-type="float" office:value="89223.49" table:style-name="ce9">
                        <text:p>89.223,49<text:s/></text:p>
                      </table:table-cell>
                      <table:table-cell office:value-type="float" office:value="19879.599999999999" table:style-name="ce9">
                        <text:p>19.879,60<text:s/></text:p>
                      </table:table-cell>
                      <table:table-cell office:value-type="float" office:value="69776.509999999995" table:style-name="ce9">
                        <text:p>69.776,51<text:s/></text:p>
                      </table:table-cell>
                      <table:table-cell office:value-type="float" office:value="69776.509999999995" table:style-name="ce9">
                        <text:p>69.776,51<text:s/></text:p>
                      </table:table-cell>
                      <table:table-cell office:value-type="float" office:value="31948.13" table:style-name="ce9">
                        <text:p>31.948,13<text:s/></text:p>
                      </table:table-cell>
                      <table:table-cell office:value-type="float" office:value="31948.13" table:style-name="ce9">
                        <text:p>31.948,1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70600 <text:s/>Estudios, trabajos técnicos y</text:p>
                        </table:table-cell>
                        <table:table-cell office:value-type="float" office:value="45000" table:style-name="ce9">
                          <text:p>45.000,00<text:s/></text:p>
                        </table:table-cell>
                        <table:table-cell office:value-type="float" office:value="114000" table:style-name="ce9">
                          <text:p>114.000,00<text:s/></text:p>
                        </table:table-cell>
                        <table:table-cell office:value-type="float" office:value="159000" table:style-name="ce9">
                          <text:p>159.000,00<text:s/></text:p>
                        </table:table-cell>
                        <table:table-cell office:value-type="float" office:value="89223.49" table:style-name="ce9">
                          <text:p>89.223,49<text:s/></text:p>
                        </table:table-cell>
                        <table:table-cell office:value-type="float" office:value="19879.599999999999" table:style-name="ce9">
                          <text:p>19.879,60<text:s/></text:p>
                        </table:table-cell>
                        <table:table-cell office:value-type="float" office:value="69776.509999999995" table:style-name="ce9">
                          <text:p>69.776,51<text:s/></text:p>
                        </table:table-cell>
                        <table:table-cell office:value-type="float" office:value="69776.509999999995" table:style-name="ce9">
                          <text:p>69.776,51<text:s/></text:p>
                        </table:table-cell>
                        <table:table-cell office:value-type="float" office:value="31948.13" table:style-name="ce9">
                          <text:p>31.948,13<text:s/></text:p>
                        </table:table-cell>
                        <table:table-cell office:value-type="float" office:value="31948.13" table:style-name="ce9">
                          <text:p>31.948,1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45000" table:style-name="ce9">
                          <text:p>45.000,00<text:s/></text:p>
                        </table:table-cell>
                        <table:table-cell office:value-type="float" office:value="114000" table:style-name="ce9">
                          <text:p>114.000,00<text:s/></text:p>
                        </table:table-cell>
                        <table:table-cell office:value-type="float" office:value="159000" table:style-name="ce9">
                          <text:p>159.000,00<text:s/></text:p>
                        </table:table-cell>
                        <table:table-cell office:value-type="float" office:value="89223.49" table:style-name="ce9">
                          <text:p>89.223,49<text:s/></text:p>
                        </table:table-cell>
                        <table:table-cell office:value-type="float" office:value="19879.599999999999" table:style-name="ce9">
                          <text:p>19.879,60<text:s/></text:p>
                        </table:table-cell>
                        <table:table-cell office:value-type="float" office:value="69776.509999999995" table:style-name="ce9">
                          <text:p>69.776,51<text:s/></text:p>
                        </table:table-cell>
                        <table:table-cell office:value-type="float" office:value="69776.509999999995" table:style-name="ce9">
                          <text:p>69.776,51<text:s/></text:p>
                        </table:table-cell>
                        <table:table-cell office:value-type="float" office:value="31948.13" table:style-name="ce9">
                          <text:p>31.948,13<text:s/></text:p>
                        </table:table-cell>
                        <table:table-cell office:value-type="float" office:value="31948.13" table:style-name="ce9">
                          <text:p>31.948,1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9 <text:s/>Otros trabajos realizados por</text:p>
                      </table:table-cell>
                      <table:table-cell office:value-type="float" office:value="14044" table:style-name="ce9">
                        <text:p>14.04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4044" table:style-name="ce9">
                        <text:p>14.044,00<text:s/></text:p>
                      </table:table-cell>
                      <table:table-cell office:value-type="float" office:value="1240.72" table:style-name="ce9">
                        <text:p>1.240,7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803.28" table:style-name="ce9">
                        <text:p>12.803,28<text:s/></text:p>
                      </table:table-cell>
                      <table:table-cell office:value-type="float" office:value="12803.28" table:style-name="ce9">
                        <text:p>12.803,28<text:s/></text:p>
                      </table:table-cell>
                      <table:table-cell office:value-type="float" office:value="5694.23" table:style-name="ce9">
                        <text:p>5.694,23<text:s/></text:p>
                      </table:table-cell>
                      <table:table-cell office:value-type="float" office:value="5694.23" table:style-name="ce9">
                        <text:p>5.694,2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70900 <text:s/>Otros trabajos realizados por</text:p>
                        </table:table-cell>
                        <table:table-cell office:value-type="float" office:value="14044" table:style-name="ce9">
                          <text:p>14.04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044" table:style-name="ce9">
                          <text:p>14.044,00<text:s/></text:p>
                        </table:table-cell>
                        <table:table-cell office:value-type="float" office:value="1240.72" table:style-name="ce9">
                          <text:p>1.240,7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803.28" table:style-name="ce9">
                          <text:p>12.803,28<text:s/></text:p>
                        </table:table-cell>
                        <table:table-cell office:value-type="float" office:value="12803.28" table:style-name="ce9">
                          <text:p>12.803,28<text:s/></text:p>
                        </table:table-cell>
                        <table:table-cell office:value-type="float" office:value="5694.23" table:style-name="ce9">
                          <text:p>5.694,23<text:s/></text:p>
                        </table:table-cell>
                        <table:table-cell office:value-type="float" office:value="5694.23" table:style-name="ce9">
                          <text:p>5.694,2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4044" table:style-name="ce9">
                          <text:p>14.04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044" table:style-name="ce9">
                          <text:p>14.044,00<text:s/></text:p>
                        </table:table-cell>
                        <table:table-cell office:value-type="float" office:value="1240.72" table:style-name="ce9">
                          <text:p>1.240,7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803.28" table:style-name="ce9">
                          <text:p>12.803,28<text:s/></text:p>
                        </table:table-cell>
                        <table:table-cell office:value-type="float" office:value="12803.28" table:style-name="ce9">
                          <text:p>12.803,28<text:s/></text:p>
                        </table:table-cell>
                        <table:table-cell office:value-type="float" office:value="5694.23" table:style-name="ce9">
                          <text:p>5.694,23<text:s/></text:p>
                        </table:table-cell>
                        <table:table-cell office:value-type="float" office:value="5694.23" table:style-name="ce9">
                          <text:p>5.694,2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3 <text:s/>Indemnizaciones por razón del Servicio</text:p>
                    </table:table-cell>
                    <table:table-cell office:value-type="float" office:value="134731" table:style-name="ce9">
                      <text:p>134.731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34731" table:style-name="ce9">
                      <text:p>134.731,00<text:s/></text:p>
                    </table:table-cell>
                    <table:table-cell office:value-type="float" office:value="80529.509999999995" table:style-name="ce9">
                      <text:p>80.529,51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54201.49" table:style-name="ce9">
                      <text:p>54.201,49<text:s/></text:p>
                    </table:table-cell>
                    <table:table-cell office:value-type="float" office:value="54201.49" table:style-name="ce9">
                      <text:p>54.201,49<text:s/></text:p>
                    </table:table-cell>
                    <table:table-cell office:value-type="float" office:value="43526.63" table:style-name="ce9">
                      <text:p>43.526,63<text:s/></text:p>
                    </table:table-cell>
                    <table:table-cell office:value-type="float" office:value="43094.84" table:style-name="ce9">
                      <text:p>43.094,84<text:s/></text:p>
                    </table:table-cell>
                    <table:table-cell office:value-type="float" office:value="431.79" table:style-name="ce9">
                      <text:p>431,79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3000 <text:s/>Indemnizaciones por razón del servicio</text:p>
                      </table:table-cell>
                      <table:table-cell office:value-type="float" office:value="134731" table:style-name="ce9">
                        <text:p>134.73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34731" table:style-name="ce9">
                        <text:p>134.731,00<text:s/></text:p>
                      </table:table-cell>
                      <table:table-cell office:value-type="float" office:value="80529.509999999995" table:style-name="ce9">
                        <text:p>80.529,5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4201.49" table:style-name="ce9">
                        <text:p>54.201,49<text:s/></text:p>
                      </table:table-cell>
                      <table:table-cell office:value-type="float" office:value="54201.49" table:style-name="ce9">
                        <text:p>54.201,49<text:s/></text:p>
                      </table:table-cell>
                      <table:table-cell office:value-type="float" office:value="43526.63" table:style-name="ce9">
                        <text:p>43.526,63<text:s/></text:p>
                      </table:table-cell>
                      <table:table-cell office:value-type="float" office:value="43094.84" table:style-name="ce9">
                        <text:p>43.094,84<text:s/></text:p>
                      </table:table-cell>
                      <table:table-cell office:value-type="float" office:value="431.79" table:style-name="ce9">
                        <text:p>431,79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300000 <text:s/>Indemnizaciones por razón del</text:p>
                        </table:table-cell>
                        <table:table-cell office:value-type="float" office:value="134731" table:style-name="ce9">
                          <text:p>134.73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4731" table:style-name="ce9">
                          <text:p>134.731,00<text:s/></text:p>
                        </table:table-cell>
                        <table:table-cell office:value-type="float" office:value="80529.509999999995" table:style-name="ce9">
                          <text:p>80.529,5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4201.49" table:style-name="ce9">
                          <text:p>54.201,49<text:s/></text:p>
                        </table:table-cell>
                        <table:table-cell office:value-type="float" office:value="54201.49" table:style-name="ce9">
                          <text:p>54.201,49<text:s/></text:p>
                        </table:table-cell>
                        <table:table-cell office:value-type="float" office:value="43526.63" table:style-name="ce9">
                          <text:p>43.526,63<text:s/></text:p>
                        </table:table-cell>
                        <table:table-cell office:value-type="float" office:value="43094.84" table:style-name="ce9">
                          <text:p>43.094,84<text:s/></text:p>
                        </table:table-cell>
                        <table:table-cell office:value-type="float" office:value="431.79" table:style-name="ce9">
                          <text:p>431,79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34731" table:style-name="ce9">
                          <text:p>134.73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4731" table:style-name="ce9">
                          <text:p>134.731,00<text:s/></text:p>
                        </table:table-cell>
                        <table:table-cell office:value-type="float" office:value="80529.509999999995" table:style-name="ce9">
                          <text:p>80.529,5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4201.49" table:style-name="ce9">
                          <text:p>54.201,49<text:s/></text:p>
                        </table:table-cell>
                        <table:table-cell office:value-type="float" office:value="54201.49" table:style-name="ce9">
                          <text:p>54.201,49<text:s/></text:p>
                        </table:table-cell>
                        <table:table-cell office:value-type="float" office:value="43526.63" table:style-name="ce9">
                          <text:p>43.526,63<text:s/></text:p>
                        </table:table-cell>
                        <table:table-cell office:value-type="float" office:value="43094.84" table:style-name="ce9">
                          <text:p>43.094,84<text:s/></text:p>
                        </table:table-cell>
                        <table:table-cell office:value-type="float" office:value="431.79" table:style-name="ce9">
                          <text:p>431,79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4 <text:s/>TRANSFERENCIAS CORRIENTES</text:p>
                  </table:table-cell>
                  <table:table-cell office:value-type="float" office:value="7707" table:style-name="ce9">
                    <text:p>7.707,00<text:s/></text:p>
                  </table:table-cell>
                  <table:table-cell office:value-type="float" office:value="28000" table:style-name="ce9">
                    <text:p>28.000,00<text:s/></text:p>
                  </table:table-cell>
                  <table:table-cell office:value-type="float" office:value="35707" table:style-name="ce9">
                    <text:p>35.707,00<text:s/></text:p>
                  </table:table-cell>
                  <table:table-cell office:value-type="float" office:value="8808.11" table:style-name="ce9">
                    <text:p>8.808,11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26898.89" table:style-name="ce9">
                    <text:p>26.898,89<text:s/></text:p>
                  </table:table-cell>
                  <table:table-cell office:value-type="float" office:value="26898.89" table:style-name="ce9">
                    <text:p>26.898,89<text:s/></text:p>
                  </table:table-cell>
                  <table:table-cell office:value-type="float" office:value="11077.51" table:style-name="ce9">
                    <text:p>11.077,51<text:s/></text:p>
                  </table:table-cell>
                  <table:table-cell office:value-type="float" office:value="11077.51" table:style-name="ce9">
                    <text:p>11.077,51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48 <text:s/>A Familias e Instituciones sin</text:p>
                    </table:table-cell>
                    <table:table-cell office:value-type="float" office:value="7707" table:style-name="ce9">
                      <text:p>7.707,00<text:s/></text:p>
                    </table:table-cell>
                    <table:table-cell office:value-type="float" office:value="28000" table:style-name="ce9">
                      <text:p>28.000,00<text:s/></text:p>
                    </table:table-cell>
                    <table:table-cell office:value-type="float" office:value="35707" table:style-name="ce9">
                      <text:p>35.707,00<text:s/></text:p>
                    </table:table-cell>
                    <table:table-cell office:value-type="float" office:value="8808.11" table:style-name="ce9">
                      <text:p>8.808,11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26898.89" table:style-name="ce9">
                      <text:p>26.898,89<text:s/></text:p>
                    </table:table-cell>
                    <table:table-cell office:value-type="float" office:value="26898.89" table:style-name="ce9">
                      <text:p>26.898,89<text:s/></text:p>
                    </table:table-cell>
                    <table:table-cell office:value-type="float" office:value="11077.51" table:style-name="ce9">
                      <text:p>11.077,51<text:s/></text:p>
                    </table:table-cell>
                    <table:table-cell office:value-type="float" office:value="11077.51" table:style-name="ce9">
                      <text:p>11.077,51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48001 <text:s/>Transf. a familias e Instituc.</text:p>
                      </table:table-cell>
                      <table:table-cell office:value-type="float" office:value="7707" table:style-name="ce9">
                        <text:p>7.707,00<text:s/></text:p>
                      </table:table-cell>
                      <table:table-cell office:value-type="float" office:value="28000" table:style-name="ce9">
                        <text:p>28.000,00<text:s/></text:p>
                      </table:table-cell>
                      <table:table-cell office:value-type="float" office:value="35707" table:style-name="ce9">
                        <text:p>35.707,00<text:s/></text:p>
                      </table:table-cell>
                      <table:table-cell office:value-type="float" office:value="8808.11" table:style-name="ce9">
                        <text:p>8.808,1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6898.89" table:style-name="ce9">
                        <text:p>26.898,89<text:s/></text:p>
                      </table:table-cell>
                      <table:table-cell office:value-type="float" office:value="26898.89" table:style-name="ce9">
                        <text:p>26.898,89<text:s/></text:p>
                      </table:table-cell>
                      <table:table-cell office:value-type="float" office:value="11077.51" table:style-name="ce9">
                        <text:p>11.077,51<text:s/></text:p>
                      </table:table-cell>
                      <table:table-cell office:value-type="float" office:value="11077.51" table:style-name="ce9">
                        <text:p>11.077,5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4800100 <text:s/>Transf. a familias e Instituc.</text:p>
                        </table:table-cell>
                        <table:table-cell office:value-type="float" office:value="7707" table:style-name="ce9">
                          <text:p>7.707,00<text:s/></text:p>
                        </table:table-cell>
                        <table:table-cell office:value-type="float" office:value="28000" table:style-name="ce9">
                          <text:p>28.000,00<text:s/></text:p>
                        </table:table-cell>
                        <table:table-cell office:value-type="float" office:value="35707" table:style-name="ce9">
                          <text:p>35.707,00<text:s/></text:p>
                        </table:table-cell>
                        <table:table-cell office:value-type="float" office:value="8808.11" table:style-name="ce9">
                          <text:p>8.808,1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6898.89" table:style-name="ce9">
                          <text:p>26.898,89<text:s/></text:p>
                        </table:table-cell>
                        <table:table-cell office:value-type="float" office:value="26898.89" table:style-name="ce9">
                          <text:p>26.898,89<text:s/></text:p>
                        </table:table-cell>
                        <table:table-cell office:value-type="float" office:value="11077.51" table:style-name="ce9">
                          <text:p>11.077,51<text:s/></text:p>
                        </table:table-cell>
                        <table:table-cell office:value-type="float" office:value="11077.51" table:style-name="ce9">
                          <text:p>11.077,5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014G1112 <text:s/>Transferencias Corrientes Parlament</text:p>
                        </table:table-cell>
                        <table:table-cell office:value-type="float" office:value="7707" table:style-name="ce9">
                          <text:p>7.707,00<text:s/></text:p>
                        </table:table-cell>
                        <table:table-cell office:value-type="float" office:value="-7707" table:style-name="ce9">
                          <text:p>7.707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014G1127 <text:s/>Transferencias Corrientes Aud. Cuen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5707" table:style-name="ce9">
                          <text:p>35.707,00<text:s/></text:p>
                        </table:table-cell>
                        <table:table-cell office:value-type="float" office:value="35707" table:style-name="ce9">
                          <text:p>35.707,00<text:s/></text:p>
                        </table:table-cell>
                        <table:table-cell office:value-type="float" office:value="8808.11" table:style-name="ce9">
                          <text:p>8.808,1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6898.89" table:style-name="ce9">
                          <text:p>26.898,89<text:s/></text:p>
                        </table:table-cell>
                        <table:table-cell office:value-type="float" office:value="26898.89" table:style-name="ce9">
                          <text:p>26.898,89<text:s/></text:p>
                        </table:table-cell>
                        <table:table-cell office:value-type="float" office:value="11077.51" table:style-name="ce9">
                          <text:p>11.077,51<text:s/></text:p>
                        </table:table-cell>
                        <table:table-cell office:value-type="float" office:value="11077.51" table:style-name="ce9">
                          <text:p>11.077,5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6 <text:s/>INVERSIONES REALES</text:p>
                  </table:table-cell>
                  <table:table-cell office:value-type="float" office:value="100000" table:style-name="ce9">
                    <text:p>100.000,00<text:s/></text:p>
                  </table:table-cell>
                  <table:table-cell office:value-type="float" office:value="163480" table:style-name="ce9">
                    <text:p>163.480,00<text:s/></text:p>
                  </table:table-cell>
                  <table:table-cell office:value-type="float" office:value="263480" table:style-name="ce9">
                    <text:p>263.480,00<text:s/></text:p>
                  </table:table-cell>
                  <table:table-cell office:value-type="float" office:value="206030.83" table:style-name="ce9">
                    <text:p>206.030,83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57449.17" table:style-name="ce9">
                    <text:p>57.449,17<text:s/></text:p>
                  </table:table-cell>
                  <table:table-cell office:value-type="float" office:value="32062.79" table:style-name="ce9">
                    <text:p>32.062,79<text:s/></text:p>
                  </table:table-cell>
                  <table:table-cell office:value-type="float" office:value="32062.79" table:style-name="ce9">
                    <text:p>32.062,79<text:s/></text:p>
                  </table:table-cell>
                  <table:table-cell office:value-type="float" office:value="32062.79" table:style-name="ce9">
                    <text:p>32.062,79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62 <text:s/>Invers. nueva asociada al func</text:p>
                    </table:table-cell>
                    <table:table-cell office:value-type="float" office:value="45000" table:style-name="ce9">
                      <text:p>45.000,00<text:s/></text:p>
                    </table:table-cell>
                    <table:table-cell office:value-type="float" office:value="163480" table:style-name="ce9">
                      <text:p>163.480,00<text:s/></text:p>
                    </table:table-cell>
                    <table:table-cell office:value-type="float" office:value="208480" table:style-name="ce9">
                      <text:p>208.480,00<text:s/></text:p>
                    </table:table-cell>
                    <table:table-cell office:value-type="float" office:value="166624.74" table:style-name="ce9">
                      <text:p>166.624,74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41855.26" table:style-name="ce9">
                      <text:p>41.855,26<text:s/></text:p>
                    </table:table-cell>
                    <table:table-cell office:value-type="float" office:value="22888.880000000001" table:style-name="ce9">
                      <text:p>22.888,88<text:s/></text:p>
                    </table:table-cell>
                    <table:table-cell office:value-type="float" office:value="22888.880000000001" table:style-name="ce9">
                      <text:p>22.888,88<text:s/></text:p>
                    </table:table-cell>
                    <table:table-cell office:value-type="float" office:value="22888.880000000001" table:style-name="ce9">
                      <text:p>22.888,88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62201 <text:s/>Construcción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36000" table:style-name="ce9">
                        <text:p>136.000,00<text:s/></text:p>
                      </table:table-cell>
                      <table:table-cell office:value-type="float" office:value="136000" table:style-name="ce9">
                        <text:p>136.000,00<text:s/></text:p>
                      </table:table-cell>
                      <table:table-cell office:value-type="float" office:value="136000" table:style-name="ce9">
                        <text:p>136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20100 <text:s/>Construcción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6000" table:style-name="ce9">
                          <text:p>136.000,00<text:s/></text:p>
                        </table:table-cell>
                        <table:table-cell office:value-type="float" office:value="136000" table:style-name="ce9">
                          <text:p>136.000,00<text:s/></text:p>
                        </table:table-cell>
                        <table:table-cell office:value-type="float" office:value="136000" table:style-name="ce9">
                          <text:p>136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6 <text:s/>Inversiones Audiencia de Cuenta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6000" table:style-name="ce9">
                          <text:p>136.000,00<text:s/></text:p>
                        </table:table-cell>
                        <table:table-cell office:value-type="float" office:value="136000" table:style-name="ce9">
                          <text:p>136.000,00<text:s/></text:p>
                        </table:table-cell>
                        <table:table-cell office:value-type="float" office:value="136000" table:style-name="ce9">
                          <text:p>136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62302 <text:s/>Instalaciones técnicas</text:p>
                      </table:table-cell>
                      <table:table-cell office:value-type="float" office:value="7000" table:style-name="ce9">
                        <text:p>7.000,00<text:s/></text:p>
                      </table:table-cell>
                      <table:table-cell office:value-type="float" office:value="27480" table:style-name="ce9">
                        <text:p>27.480,00<text:s/></text:p>
                      </table:table-cell>
                      <table:table-cell office:value-type="float" office:value="34480" table:style-name="ce9">
                        <text:p>34.480,00<text:s/></text:p>
                      </table:table-cell>
                      <table:table-cell office:value-type="float" office:value="1152.08" table:style-name="ce9">
                        <text:p>1.152,0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3327.919999999998" table:style-name="ce9">
                        <text:p>33.327,92<text:s/></text:p>
                      </table:table-cell>
                      <table:table-cell office:value-type="float" office:value="14361.54" table:style-name="ce9">
                        <text:p>14.361,54<text:s/></text:p>
                      </table:table-cell>
                      <table:table-cell office:value-type="float" office:value="14361.54" table:style-name="ce9">
                        <text:p>14.361,54<text:s/></text:p>
                      </table:table-cell>
                      <table:table-cell office:value-type="float" office:value="14361.54" table:style-name="ce9">
                        <text:p>14.361,5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30200 <text:s/>Instalaciones técnicas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27480" table:style-name="ce9">
                          <text:p>27.480,00<text:s/></text:p>
                        </table:table-cell>
                        <table:table-cell office:value-type="float" office:value="34480" table:style-name="ce9">
                          <text:p>34.480,00<text:s/></text:p>
                        </table:table-cell>
                        <table:table-cell office:value-type="float" office:value="1152.08" table:style-name="ce9">
                          <text:p>1.152,0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3327.919999999998" table:style-name="ce9">
                          <text:p>33.327,92<text:s/></text:p>
                        </table:table-cell>
                        <table:table-cell office:value-type="float" office:value="14361.54" table:style-name="ce9">
                          <text:p>14.361,54<text:s/></text:p>
                        </table:table-cell>
                        <table:table-cell office:value-type="float" office:value="14361.54" table:style-name="ce9">
                          <text:p>14.361,54<text:s/></text:p>
                        </table:table-cell>
                        <table:table-cell office:value-type="float" office:value="14361.54" table:style-name="ce9">
                          <text:p>14.361,5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-7000" table:style-name="ce9">
                          <text:p>7.000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6 <text:s/>Inversiones Audiencia de Cuenta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4480" table:style-name="ce9">
                          <text:p>34.480,00<text:s/></text:p>
                        </table:table-cell>
                        <table:table-cell office:value-type="float" office:value="34480" table:style-name="ce9">
                          <text:p>34.480,00<text:s/></text:p>
                        </table:table-cell>
                        <table:table-cell office:value-type="float" office:value="1152.08" table:style-name="ce9">
                          <text:p>1.152,0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3327.919999999998" table:style-name="ce9">
                          <text:p>33.327,92<text:s/></text:p>
                        </table:table-cell>
                        <table:table-cell office:value-type="float" office:value="14361.54" table:style-name="ce9">
                          <text:p>14.361,54<text:s/></text:p>
                        </table:table-cell>
                        <table:table-cell office:value-type="float" office:value="14361.54" table:style-name="ce9">
                          <text:p>14.361,54<text:s/></text:p>
                        </table:table-cell>
                        <table:table-cell office:value-type="float" office:value="14361.54" table:style-name="ce9">
                          <text:p>14.361,5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62500 <text:s/>Mobiliarios y enseres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-157.68" table:style-name="ce9">
                        <text:p>157,68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157.68" table:style-name="ce9">
                        <text:p>8.157,68<text:s/></text:p>
                      </table:table-cell>
                      <table:table-cell office:value-type="float" office:value="8157.68" table:style-name="ce9">
                        <text:p>8.157,68<text:s/></text:p>
                      </table:table-cell>
                      <table:table-cell office:value-type="float" office:value="8157.68" table:style-name="ce9">
                        <text:p>8.157,68<text:s/></text:p>
                      </table:table-cell>
                      <table:table-cell office:value-type="float" office:value="8157.68" table:style-name="ce9">
                        <text:p>8.157,6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50000 <text:s/>Mobiliarios y enseres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-157.68" table:style-name="ce9">
                          <text:p>157,68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157.68" table:style-name="ce9">
                          <text:p>8.157,68<text:s/></text:p>
                        </table:table-cell>
                        <table:table-cell office:value-type="float" office:value="8157.68" table:style-name="ce9">
                          <text:p>8.157,68<text:s/></text:p>
                        </table:table-cell>
                        <table:table-cell office:value-type="float" office:value="8157.68" table:style-name="ce9">
                          <text:p>8.157,68<text:s/></text:p>
                        </table:table-cell>
                        <table:table-cell office:value-type="float" office:value="8157.68" table:style-name="ce9">
                          <text:p>8.157,6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-8000" table:style-name="ce9">
                          <text:p>8.000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6 <text:s/>Inversiones Audiencia de Cuenta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-157.68" table:style-name="ce9">
                          <text:p>157,68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157.68" table:style-name="ce9">
                          <text:p>8.157,68<text:s/></text:p>
                        </table:table-cell>
                        <table:table-cell office:value-type="float" office:value="8157.68" table:style-name="ce9">
                          <text:p>8.157,68<text:s/></text:p>
                        </table:table-cell>
                        <table:table-cell office:value-type="float" office:value="8157.68" table:style-name="ce9">
                          <text:p>8.157,68<text:s/></text:p>
                        </table:table-cell>
                        <table:table-cell office:value-type="float" office:value="8157.68" table:style-name="ce9">
                          <text:p>8.157,6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62600 <text:s/>Equipamiento para proceso de l</text:p>
                      </table:table-cell>
                      <table:table-cell office:value-type="float" office:value="25000" table:style-name="ce9">
                        <text:p>2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00" table:style-name="ce9">
                        <text:p>25.000,00<text:s/></text:p>
                      </table:table-cell>
                      <table:table-cell office:value-type="float" office:value="24630.34" table:style-name="ce9">
                        <text:p>24.630,3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69.66" table:style-name="ce9">
                        <text:p>369,66<text:s/></text:p>
                      </table:table-cell>
                      <table:table-cell office:value-type="float" office:value="369.66" table:style-name="ce9">
                        <text:p>369,66<text:s/></text:p>
                      </table:table-cell>
                      <table:table-cell office:value-type="float" office:value="369.66" table:style-name="ce9">
                        <text:p>369,66<text:s/></text:p>
                      </table:table-cell>
                      <table:table-cell office:value-type="float" office:value="369.66" table:style-name="ce9">
                        <text:p>369,6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60000 <text:s/>Equipamiento para proceso de l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24630.34" table:style-name="ce9">
                          <text:p>24.630,3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69.66" table:style-name="ce9">
                          <text:p>369,66<text:s/></text:p>
                        </table:table-cell>
                        <table:table-cell office:value-type="float" office:value="369.66" table:style-name="ce9">
                          <text:p>369,66<text:s/></text:p>
                        </table:table-cell>
                        <table:table-cell office:value-type="float" office:value="369.66" table:style-name="ce9">
                          <text:p>369,66<text:s/></text:p>
                        </table:table-cell>
                        <table:table-cell office:value-type="float" office:value="369.66" table:style-name="ce9">
                          <text:p>369,6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-25000" table:style-name="ce9">
                          <text:p>25.000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6 <text:s/>Inversiones Audiencia de Cuenta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24630.34" table:style-name="ce9">
                          <text:p>24.630,3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69.66" table:style-name="ce9">
                          <text:p>369,66<text:s/></text:p>
                        </table:table-cell>
                        <table:table-cell office:value-type="float" office:value="369.66" table:style-name="ce9">
                          <text:p>369,66<text:s/></text:p>
                        </table:table-cell>
                        <table:table-cell office:value-type="float" office:value="369.66" table:style-name="ce9">
                          <text:p>369,66<text:s/></text:p>
                        </table:table-cell>
                        <table:table-cell office:value-type="float" office:value="369.66" table:style-name="ce9">
                          <text:p>369,6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62800 <text:s/>Otros activos materiales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80000 <text:s/>Otros activos materiales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-5000" table:style-name="ce9">
                          <text:p>5.000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6 <text:s/>Inversiones Audiencia de Cuenta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64 <text:s/>Gastos en inversiones de carác</text:p>
                    </table:table-cell>
                    <table:table-cell office:value-type="float" office:value="55000" table:style-name="ce9">
                      <text:p>55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55000" table:style-name="ce9">
                      <text:p>55.000,00<text:s/></text:p>
                    </table:table-cell>
                    <table:table-cell office:value-type="float" office:value="39406.089999999997" table:style-name="ce9">
                      <text:p>39.406,09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5593.91" table:style-name="ce9">
                      <text:p>15.593,91<text:s/></text:p>
                    </table:table-cell>
                    <table:table-cell office:value-type="float" office:value="9173.91" table:style-name="ce9">
                      <text:p>9.173,91<text:s/></text:p>
                    </table:table-cell>
                    <table:table-cell office:value-type="float" office:value="9173.91" table:style-name="ce9">
                      <text:p>9.173,91<text:s/></text:p>
                    </table:table-cell>
                    <table:table-cell office:value-type="float" office:value="9173.91" table:style-name="ce9">
                      <text:p>9.173,91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64003 <text:s/>Aplicaciones informáticas</text:p>
                      </table:table-cell>
                      <table:table-cell office:value-type="float" office:value="45000" table:style-name="ce9">
                        <text:p>4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5000" table:style-name="ce9">
                        <text:p>45.000,00<text:s/></text:p>
                      </table:table-cell>
                      <table:table-cell office:value-type="float" office:value="29406.09" table:style-name="ce9">
                        <text:p>29.406,0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5593.91" table:style-name="ce9">
                        <text:p>15.593,91<text:s/></text:p>
                      </table:table-cell>
                      <table:table-cell office:value-type="float" office:value="9173.91" table:style-name="ce9">
                        <text:p>9.173,91<text:s/></text:p>
                      </table:table-cell>
                      <table:table-cell office:value-type="float" office:value="9173.91" table:style-name="ce9">
                        <text:p>9.173,91<text:s/></text:p>
                      </table:table-cell>
                      <table:table-cell office:value-type="float" office:value="9173.91" table:style-name="ce9">
                        <text:p>9.173,9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400300 <text:s/>Aplicaciones informáticas</text:p>
                        </table:table-cell>
                        <table:table-cell office:value-type="float" office:value="45000" table:style-name="ce9">
                          <text:p>4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5000" table:style-name="ce9">
                          <text:p>45.000,00<text:s/></text:p>
                        </table:table-cell>
                        <table:table-cell office:value-type="float" office:value="29406.09" table:style-name="ce9">
                          <text:p>29.406,0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593.91" table:style-name="ce9">
                          <text:p>15.593,91<text:s/></text:p>
                        </table:table-cell>
                        <table:table-cell office:value-type="float" office:value="9173.91" table:style-name="ce9">
                          <text:p>9.173,91<text:s/></text:p>
                        </table:table-cell>
                        <table:table-cell office:value-type="float" office:value="9173.91" table:style-name="ce9">
                          <text:p>9.173,91<text:s/></text:p>
                        </table:table-cell>
                        <table:table-cell office:value-type="float" office:value="9173.91" table:style-name="ce9">
                          <text:p>9.173,9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45000" table:style-name="ce9">
                          <text:p>45.000,00<text:s/></text:p>
                        </table:table-cell>
                        <table:table-cell office:value-type="float" office:value="-45000" table:style-name="ce9">
                          <text:p>45.000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6 <text:s/>Inversiones Audiencia de Cuenta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5000" table:style-name="ce9">
                          <text:p>45.000,00<text:s/></text:p>
                        </table:table-cell>
                        <table:table-cell office:value-type="float" office:value="45000" table:style-name="ce9">
                          <text:p>45.000,00<text:s/></text:p>
                        </table:table-cell>
                        <table:table-cell office:value-type="float" office:value="29406.09" table:style-name="ce9">
                          <text:p>29.406,0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593.91" table:style-name="ce9">
                          <text:p>15.593,91<text:s/></text:p>
                        </table:table-cell>
                        <table:table-cell office:value-type="float" office:value="9173.91" table:style-name="ce9">
                          <text:p>9.173,91<text:s/></text:p>
                        </table:table-cell>
                        <table:table-cell office:value-type="float" office:value="9173.91" table:style-name="ce9">
                          <text:p>9.173,91<text:s/></text:p>
                        </table:table-cell>
                        <table:table-cell office:value-type="float" office:value="9173.91" table:style-name="ce9">
                          <text:p>9.173,9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64022 <text:s/>Estudios y trabajos técnicos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402200 <text:s/>Estudios y trabajos técnicos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6 <text:s/>Inversiones Audiencia de Cuentas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8 <text:s/>ACTIVOS FINANCIEROS</text:p>
                  </table:table-cell>
                  <table:table-cell office:value-type="float" office:value="100" table:style-name="ce9">
                    <text:p>100,00<text:s/></text:p>
                  </table:table-cell>
                  <table:table-cell office:value-type="float" office:value="45000" table:style-name="ce9">
                    <text:p>45.000,00<text:s/></text:p>
                  </table:table-cell>
                  <table:table-cell office:value-type="float" office:value="45100" table:style-name="ce9">
                    <text:p>45.10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45100" table:style-name="ce9">
                    <text:p>45.100,00<text:s/></text:p>
                  </table:table-cell>
                  <table:table-cell office:value-type="float" office:value="45100" table:style-name="ce9">
                    <text:p>45.100,00<text:s/></text:p>
                  </table:table-cell>
                  <table:table-cell office:value-type="float" office:value="25420" table:style-name="ce9">
                    <text:p>25.420,00<text:s/></text:p>
                  </table:table-cell>
                  <table:table-cell office:value-type="float" office:value="25420" table:style-name="ce9">
                    <text:p>25.42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83 <text:s/>Concesión de préstamos fuera d</text:p>
                    </table:table-cell>
                    <table:table-cell office:value-type="float" office:value="100" table:style-name="ce9">
                      <text:p>100,00<text:s/></text:p>
                    </table:table-cell>
                    <table:table-cell office:value-type="float" office:value="45000" table:style-name="ce9">
                      <text:p>45.000,00<text:s/></text:p>
                    </table:table-cell>
                    <table:table-cell office:value-type="float" office:value="45100" table:style-name="ce9">
                      <text:p>45.1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45100" table:style-name="ce9">
                      <text:p>45.100,00<text:s/></text:p>
                    </table:table-cell>
                    <table:table-cell office:value-type="float" office:value="45100" table:style-name="ce9">
                      <text:p>45.100,00<text:s/></text:p>
                    </table:table-cell>
                    <table:table-cell office:value-type="float" office:value="25420" table:style-name="ce9">
                      <text:p>25.420,00<text:s/></text:p>
                    </table:table-cell>
                    <table:table-cell office:value-type="float" office:value="25420" table:style-name="ce9">
                      <text:p>25.42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83108 <text:s/>Personal anticipos reintegrables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45000" table:style-name="ce9">
                        <text:p>45.000,00<text:s/></text:p>
                      </table:table-cell>
                      <table:table-cell office:value-type="float" office:value="45100" table:style-name="ce9">
                        <text:p>45.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5100" table:style-name="ce9">
                        <text:p>45.100,00<text:s/></text:p>
                      </table:table-cell>
                      <table:table-cell office:value-type="float" office:value="45100" table:style-name="ce9">
                        <text:p>45.100,00<text:s/></text:p>
                      </table:table-cell>
                      <table:table-cell office:value-type="float" office:value="25420" table:style-name="ce9">
                        <text:p>25.420,00<text:s/></text:p>
                      </table:table-cell>
                      <table:table-cell office:value-type="float" office:value="25420" table:style-name="ce9">
                        <text:p>25.42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8310800 <text:s/>Personal anticipos reintegrables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45000" table:style-name="ce9">
                          <text:p>45.000,00<text:s/></text:p>
                        </table:table-cell>
                        <table:table-cell office:value-type="float" office:value="45100" table:style-name="ce9">
                          <text:p>45.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5100" table:style-name="ce9">
                          <text:p>45.100,00<text:s/></text:p>
                        </table:table-cell>
                        <table:table-cell office:value-type="float" office:value="45100" table:style-name="ce9">
                          <text:p>45.100,00<text:s/></text:p>
                        </table:table-cell>
                        <table:table-cell office:value-type="float" office:value="25420" table:style-name="ce9">
                          <text:p>25.420,00<text:s/></text:p>
                        </table:table-cell>
                        <table:table-cell office:value-type="float" office:value="25420" table:style-name="ce9">
                          <text:p>25.42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7">
                          <text:p>*</text:p>
                        </table:table-cell>
                        <table:table-cell office:value-type="float" office:value="100" table:style-name="ce10">
                          <text:p>100,00<text:s/></text:p>
                        </table:table-cell>
                        <table:table-cell office:value-type="float" office:value="45000" table:style-name="ce10">
                          <text:p>45.000,00<text:s/></text:p>
                        </table:table-cell>
                        <table:table-cell office:value-type="float" office:value="45100" table:style-name="ce10">
                          <text:p>45.10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45100" table:style-name="ce10">
                          <text:p>45.100,00<text:s/></text:p>
                        </table:table-cell>
                        <table:table-cell office:value-type="float" office:value="45100" table:style-name="ce10">
                          <text:p>45.100,00<text:s/></text:p>
                        </table:table-cell>
                        <table:table-cell office:value-type="float" office:value="25420" table:style-name="ce10">
                          <text:p>25.420,00<text:s/></text:p>
                        </table:table-cell>
                        <table:table-cell office:value-type="float" office:value="25420" table:style-name="ce10">
                          <text:p>25.42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</table:table-row-group>
        <table:table-row table:number-rows-repeated="10482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number number:decimal-places="2" number:min-decimal-places="2" number:min-integer-digits="1" number:grouping="true"/>
      <number:text>-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description>last changed on 04/09/2000 _</dc:description>
    <meta:initial-creator>SAP AG</meta:initial-creator>
    <dc:creator>Yaiza Gorrin</dc:creator>
    <meta:creation-date>1998-10-05T16:14:56Z</meta:creation-date>
    <dc:date>2023-03-22T13:55:49Z</dc:date>
    <meta:user-defined meta:name="_NewReviewCycle"/>
  </office:meta>
</office:document-meta>
</file>