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9F9F9"/>
    </style:style>
    <style:style style:name="ce2" style:family="table-cell" style:parent-style-name="Default" style:data-style-name="N0">
      <style:table-cell-properties fo:background-color="#F9F9F9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84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8" style:family="table-cell" style:parent-style-name="Default" style:data-style-name="N46">
      <style:table-cell-properties fo:border="thin solid #000000" fo:background-color="#FFF843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6">
      <style:table-cell-properties fo:border-top="none" fo:border-bottom="none" fo:border-left="thin solid #000000" fo:border-right="thin solid #000000" fo:background-color="#FFFDBF"/>
    </style:style>
    <style:style style:name="ce10" style:family="table-cell" style:parent-style-name="Default" style:data-style-name="N46">
      <style:table-cell-properties fo:border-top="none" fo:border-bottom="thin solid #000000" fo:border-left="thin solid #000000" fo:border-right="thin solid #000000" fo:background-color="#FFFDBF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Y_ESTADO_EJECUCION_DE_GASTOS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2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Septiembre ( 9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30.09.2022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5478888" table:style-name="ce8">
            <text:p>5.478.888,00<text:s/></text:p>
          </table:table-cell>
          <table:table-cell office:value-type="float" office:value="598488.05000000005" table:style-name="ce8">
            <text:p>598.488,05<text:s/></text:p>
          </table:table-cell>
          <table:table-cell office:value-type="float" office:value="6077376.0499999998" table:style-name="ce8">
            <text:p>6.077.376,05<text:s/></text:p>
          </table:table-cell>
          <table:table-cell office:value-type="float" office:value="1314949.44" table:style-name="ce8">
            <text:p>1.314.949,44<text:s/></text:p>
          </table:table-cell>
          <table:table-cell office:value-type="float" office:value="40242.01" table:style-name="ce8">
            <text:p>40.242,01<text:s/></text:p>
          </table:table-cell>
          <table:table-cell office:value-type="float" office:value="4762426.6100000003" table:style-name="ce8">
            <text:p>4.762.426,61<text:s/></text:p>
          </table:table-cell>
          <table:table-cell office:value-type="float" office:value="4696461.5" table:style-name="ce8">
            <text:p>4.696.461,50<text:s/></text:p>
          </table:table-cell>
          <table:table-cell office:value-type="float" office:value="3162017.71" table:style-name="ce8">
            <text:p>3.162.017,71<text:s/></text:p>
          </table:table-cell>
          <table:table-cell office:value-type="float" office:value="3154129.41" table:style-name="ce8">
            <text:p>3.154.129,41<text:s/></text:p>
          </table:table-cell>
          <table:table-cell office:value-type="float" office:value="7888.3" table:style-name="ce8">
            <text:p>7.888,3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5478888" table:style-name="ce9">
              <text:p>5.478.888,00<text:s/></text:p>
            </table:table-cell>
            <table:table-cell office:value-type="float" office:value="598488.05000000005" table:style-name="ce9">
              <text:p>598.488,05<text:s/></text:p>
            </table:table-cell>
            <table:table-cell office:value-type="float" office:value="6077376.0499999998" table:style-name="ce9">
              <text:p>6.077.376,05<text:s/></text:p>
            </table:table-cell>
            <table:table-cell office:value-type="float" office:value="1314949.44" table:style-name="ce9">
              <text:p>1.314.949,44<text:s/></text:p>
            </table:table-cell>
            <table:table-cell office:value-type="float" office:value="40242.01" table:style-name="ce9">
              <text:p>40.242,01<text:s/></text:p>
            </table:table-cell>
            <table:table-cell office:value-type="float" office:value="4762426.6100000003" table:style-name="ce9">
              <text:p>4.762.426,61<text:s/></text:p>
            </table:table-cell>
            <table:table-cell office:value-type="float" office:value="4696461.5" table:style-name="ce9">
              <text:p>4.696.461,50<text:s/></text:p>
            </table:table-cell>
            <table:table-cell office:value-type="float" office:value="3162017.71" table:style-name="ce9">
              <text:p>3.162.017,71<text:s/></text:p>
            </table:table-cell>
            <table:table-cell office:value-type="float" office:value="3154129.41" table:style-name="ce9">
              <text:p>3.154.129,41<text:s/></text:p>
            </table:table-cell>
            <table:table-cell office:value-type="float" office:value="7888.3" table:style-name="ce9">
              <text:p>7.888,3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2 <text:s/>AUDIENCIA DE CUENTAS</text:p>
              </table:table-cell>
              <table:table-cell office:value-type="float" office:value="5478888" table:style-name="ce9">
                <text:p>5.478.888,00<text:s/></text:p>
              </table:table-cell>
              <table:table-cell office:value-type="float" office:value="598488.05000000005" table:style-name="ce9">
                <text:p>598.488,05<text:s/></text:p>
              </table:table-cell>
              <table:table-cell office:value-type="float" office:value="6077376.0499999998" table:style-name="ce9">
                <text:p>6.077.376,05<text:s/></text:p>
              </table:table-cell>
              <table:table-cell office:value-type="float" office:value="1314949.44" table:style-name="ce9">
                <text:p>1.314.949,44<text:s/></text:p>
              </table:table-cell>
              <table:table-cell office:value-type="float" office:value="40242.01" table:style-name="ce9">
                <text:p>40.242,01<text:s/></text:p>
              </table:table-cell>
              <table:table-cell office:value-type="float" office:value="4762426.6100000003" table:style-name="ce9">
                <text:p>4.762.426,61<text:s/></text:p>
              </table:table-cell>
              <table:table-cell office:value-type="float" office:value="4696461.5" table:style-name="ce9">
                <text:p>4.696.461,50<text:s/></text:p>
              </table:table-cell>
              <table:table-cell office:value-type="float" office:value="3162017.71" table:style-name="ce9">
                <text:p>3.162.017,71<text:s/></text:p>
              </table:table-cell>
              <table:table-cell office:value-type="float" office:value="3154129.41" table:style-name="ce9">
                <text:p>3.154.129,41<text:s/></text:p>
              </table:table-cell>
              <table:table-cell office:value-type="float" office:value="7888.3" table:style-name="ce9">
                <text:p>7.888,3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O <text:s/>Control externo del Sector Público</text:p>
                </table:table-cell>
                <table:table-cell office:value-type="float" office:value="5478888" table:style-name="ce9">
                  <text:p>5.478.888,00<text:s/></text:p>
                </table:table-cell>
                <table:table-cell office:value-type="float" office:value="598488.05000000005" table:style-name="ce9">
                  <text:p>598.488,05<text:s/></text:p>
                </table:table-cell>
                <table:table-cell office:value-type="float" office:value="6077376.0499999998" table:style-name="ce9">
                  <text:p>6.077.376,05<text:s/></text:p>
                </table:table-cell>
                <table:table-cell office:value-type="float" office:value="1314949.44" table:style-name="ce9">
                  <text:p>1.314.949,44<text:s/></text:p>
                </table:table-cell>
                <table:table-cell office:value-type="float" office:value="40242.01" table:style-name="ce9">
                  <text:p>40.242,01<text:s/></text:p>
                </table:table-cell>
                <table:table-cell office:value-type="float" office:value="4762426.6100000003" table:style-name="ce9">
                  <text:p>4.762.426,61<text:s/></text:p>
                </table:table-cell>
                <table:table-cell office:value-type="float" office:value="4696461.5" table:style-name="ce9">
                  <text:p>4.696.461,50<text:s/></text:p>
                </table:table-cell>
                <table:table-cell office:value-type="float" office:value="3162017.71" table:style-name="ce9">
                  <text:p>3.162.017,71<text:s/></text:p>
                </table:table-cell>
                <table:table-cell office:value-type="float" office:value="3154129.41" table:style-name="ce9">
                  <text:p>3.154.129,41<text:s/></text:p>
                </table:table-cell>
                <table:table-cell office:value-type="float" office:value="7888.3" table:style-name="ce9">
                  <text:p>7.888,3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4762671" table:style-name="ce9">
                    <text:p>4.762.671,00<text:s/></text:p>
                  </table:table-cell>
                  <table:table-cell office:value-type="float" office:value="183008.05" table:style-name="ce9">
                    <text:p>183.008,05<text:s/></text:p>
                  </table:table-cell>
                  <table:table-cell office:value-type="float" office:value="4945679.05" table:style-name="ce9">
                    <text:p>4.945.679,05<text:s/></text:p>
                  </table:table-cell>
                  <table:table-cell office:value-type="float" office:value="807283.07" table:style-name="ce9">
                    <text:p>807.283,07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4138395.98" table:style-name="ce9">
                    <text:p>4.138.395,98<text:s/></text:p>
                  </table:table-cell>
                  <table:table-cell office:value-type="float" office:value="4138395.98" table:style-name="ce9">
                    <text:p>4.138.395,98<text:s/></text:p>
                  </table:table-cell>
                  <table:table-cell office:value-type="float" office:value="2784106.25" table:style-name="ce9">
                    <text:p>2.784.106,25<text:s/></text:p>
                  </table:table-cell>
                  <table:table-cell office:value-type="float" office:value="2784106.25" table:style-name="ce9">
                    <text:p>2.784.106,25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413257" table:style-name="ce9">
                      <text:p>413.25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13257" table:style-name="ce9">
                      <text:p>413.257,00<text:s/></text:p>
                    </table:table-cell>
                    <table:table-cell office:value-type="float" office:value="-16021.16" table:style-name="ce9">
                      <text:p>16.021,16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29278.16" table:style-name="ce9">
                      <text:p>429.278,16<text:s/></text:p>
                    </table:table-cell>
                    <table:table-cell office:value-type="float" office:value="429278.16" table:style-name="ce9">
                      <text:p>429.278,16<text:s/></text:p>
                    </table:table-cell>
                    <table:table-cell office:value-type="float" office:value="310168.88" table:style-name="ce9">
                      <text:p>310.168,88<text:s/></text:p>
                    </table:table-cell>
                    <table:table-cell office:value-type="float" office:value="310168.88" table:style-name="ce9">
                      <text:p>310.168,8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1301" table:style-name="ce9">
                        <text:p>81.30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1301" table:style-name="ce9">
                        <text:p>81.301,00<text:s/></text:p>
                      </table:table-cell>
                      <table:table-cell office:value-type="float" office:value="-1625.61" table:style-name="ce9">
                        <text:p>1.625,61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2926.61" table:style-name="ce9">
                        <text:p>82.926,61<text:s/></text:p>
                      </table:table-cell>
                      <table:table-cell office:value-type="float" office:value="82926.61" table:style-name="ce9">
                        <text:p>82.926,61<text:s/></text:p>
                      </table:table-cell>
                      <table:table-cell office:value-type="float" office:value="60975.45" table:style-name="ce9">
                        <text:p>60.975,45<text:s/></text:p>
                      </table:table-cell>
                      <table:table-cell office:value-type="float" office:value="60975.45" table:style-name="ce9">
                        <text:p>60.975,4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-1625.61" table:style-name="ce9">
                          <text:p>1.625,6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2926.61" table:style-name="ce9">
                          <text:p>82.926,61<text:s/></text:p>
                        </table:table-cell>
                        <table:table-cell office:value-type="float" office:value="82926.61" table:style-name="ce9">
                          <text:p>82.926,61<text:s/></text:p>
                        </table:table-cell>
                        <table:table-cell office:value-type="float" office:value="60975.45" table:style-name="ce9">
                          <text:p>60.975,45<text:s/></text:p>
                        </table:table-cell>
                        <table:table-cell office:value-type="float" office:value="60975.45" table:style-name="ce9">
                          <text:p>60.975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-1625.61" table:style-name="ce9">
                          <text:p>1.625,6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2926.61" table:style-name="ce9">
                          <text:p>82.926,61<text:s/></text:p>
                        </table:table-cell>
                        <table:table-cell office:value-type="float" office:value="82926.61" table:style-name="ce9">
                          <text:p>82.926,61<text:s/></text:p>
                        </table:table-cell>
                        <table:table-cell office:value-type="float" office:value="60975.45" table:style-name="ce9">
                          <text:p>60.975,45<text:s/></text:p>
                        </table:table-cell>
                        <table:table-cell office:value-type="float" office:value="60975.45" table:style-name="ce9">
                          <text:p>60.975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001 <text:s/>Otras remuneraciones</text:p>
                      </table:table-cell>
                      <table:table-cell office:value-type="float" office:value="310193" table:style-name="ce9">
                        <text:p>310.19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0193" table:style-name="ce9">
                        <text:p>310.193,00<text:s/></text:p>
                      </table:table-cell>
                      <table:table-cell office:value-type="float" office:value="-16075.77" table:style-name="ce9">
                        <text:p>16.075,77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6268.77" table:style-name="ce9">
                        <text:p>326.268,77<text:s/></text:p>
                      </table:table-cell>
                      <table:table-cell office:value-type="float" office:value="326268.77" table:style-name="ce9">
                        <text:p>326.268,77<text:s/></text:p>
                      </table:table-cell>
                      <table:table-cell office:value-type="float" office:value="234032.92" table:style-name="ce9">
                        <text:p>234.032,92<text:s/></text:p>
                      </table:table-cell>
                      <table:table-cell office:value-type="float" office:value="234032.92" table:style-name="ce9">
                        <text:p>234.032,9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110 <text:s/>Otras remuneraciones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-16075.77" table:style-name="ce9">
                          <text:p>16.075,7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6268.77" table:style-name="ce9">
                          <text:p>326.268,77<text:s/></text:p>
                        </table:table-cell>
                        <table:table-cell office:value-type="float" office:value="326268.77" table:style-name="ce9">
                          <text:p>326.268,77<text:s/></text:p>
                        </table:table-cell>
                        <table:table-cell office:value-type="float" office:value="234032.92" table:style-name="ce9">
                          <text:p>234.032,92<text:s/></text:p>
                        </table:table-cell>
                        <table:table-cell office:value-type="float" office:value="234032.92" table:style-name="ce9">
                          <text:p>234.032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-16075.77" table:style-name="ce9">
                          <text:p>16.075,7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6268.77" table:style-name="ce9">
                          <text:p>326.268,77<text:s/></text:p>
                        </table:table-cell>
                        <table:table-cell office:value-type="float" office:value="326268.77" table:style-name="ce9">
                          <text:p>326.268,77<text:s/></text:p>
                        </table:table-cell>
                        <table:table-cell office:value-type="float" office:value="234032.92" table:style-name="ce9">
                          <text:p>234.032,92<text:s/></text:p>
                        </table:table-cell>
                        <table:table-cell office:value-type="float" office:value="234032.92" table:style-name="ce9">
                          <text:p>234.032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005 <text:s/>Trienios/Antigüedad</text:p>
                      </table:table-cell>
                      <table:table-cell office:value-type="float" office:value="21648" table:style-name="ce9">
                        <text:p>21.6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648" table:style-name="ce9">
                        <text:p>21.648,00<text:s/></text:p>
                      </table:table-cell>
                      <table:table-cell office:value-type="float" office:value="1565.22" table:style-name="ce9">
                        <text:p>1.565,2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82.78" table:style-name="ce9">
                        <text:p>20.082,78<text:s/></text:p>
                      </table:table-cell>
                      <table:table-cell office:value-type="float" office:value="20082.78" table:style-name="ce9">
                        <text:p>20.082,78<text:s/></text:p>
                      </table:table-cell>
                      <table:table-cell office:value-type="float" office:value="15160.51" table:style-name="ce9">
                        <text:p>15.160,51<text:s/></text:p>
                      </table:table-cell>
                      <table:table-cell office:value-type="float" office:value="15160.51" table:style-name="ce9">
                        <text:p>15.160,5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510 <text:s/>Trienios/Antigüedad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1565.22" table:style-name="ce9">
                          <text:p>1.565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82.78" table:style-name="ce9">
                          <text:p>20.082,78<text:s/></text:p>
                        </table:table-cell>
                        <table:table-cell office:value-type="float" office:value="20082.78" table:style-name="ce9">
                          <text:p>20.082,78<text:s/></text:p>
                        </table:table-cell>
                        <table:table-cell office:value-type="float" office:value="15160.51" table:style-name="ce9">
                          <text:p>15.160,51<text:s/></text:p>
                        </table:table-cell>
                        <table:table-cell office:value-type="float" office:value="15160.51" table:style-name="ce9">
                          <text:p>15.160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1565.22" table:style-name="ce9">
                          <text:p>1.565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82.78" table:style-name="ce9">
                          <text:p>20.082,78<text:s/></text:p>
                        </table:table-cell>
                        <table:table-cell office:value-type="float" office:value="20082.78" table:style-name="ce9">
                          <text:p>20.082,78<text:s/></text:p>
                        </table:table-cell>
                        <table:table-cell office:value-type="float" office:value="15160.51" table:style-name="ce9">
                          <text:p>15.160,51<text:s/></text:p>
                        </table:table-cell>
                        <table:table-cell office:value-type="float" office:value="15160.51" table:style-name="ce9">
                          <text:p>15.160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100 <text:s/>Indemniz. ex miembros Gobierno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10000 <text:s/>Indemniz. ex miembros Gobierno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102518" table:style-name="ce9">
                      <text:p>102.51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2518" table:style-name="ce9">
                      <text:p>102.518,00<text:s/></text:p>
                    </table:table-cell>
                    <table:table-cell office:value-type="float" office:value="686.34" table:style-name="ce9">
                      <text:p>686,3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1831.66" table:style-name="ce9">
                      <text:p>101.831,66<text:s/></text:p>
                    </table:table-cell>
                    <table:table-cell office:value-type="float" office:value="101831.66" table:style-name="ce9">
                      <text:p>101.831,66<text:s/></text:p>
                    </table:table-cell>
                    <table:table-cell office:value-type="float" office:value="69413.41" table:style-name="ce9">
                      <text:p>69.413,41<text:s/></text:p>
                    </table:table-cell>
                    <table:table-cell office:value-type="float" office:value="69413.41" table:style-name="ce9">
                      <text:p>69.413,4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99381" table:style-name="ce9">
                        <text:p>99.3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9381" table:style-name="ce9">
                        <text:p>99.381,00<text:s/></text:p>
                      </table:table-cell>
                      <table:table-cell office:value-type="float" office:value="0.81" table:style-name="ce9">
                        <text:p>0,8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9380.19" table:style-name="ce9">
                        <text:p>99.380,19<text:s/></text:p>
                      </table:table-cell>
                      <table:table-cell office:value-type="float" office:value="99380.19" table:style-name="ce9">
                        <text:p>99.380,19<text:s/></text:p>
                      </table:table-cell>
                      <table:table-cell office:value-type="float" office:value="67661.81" table:style-name="ce9">
                        <text:p>67.661,81<text:s/></text:p>
                      </table:table-cell>
                      <table:table-cell office:value-type="float" office:value="67661.81" table:style-name="ce9">
                        <text:p>67.661,8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0.81" table:style-name="ce9">
                          <text:p>0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380.19" table:style-name="ce9">
                          <text:p>99.380,19<text:s/></text:p>
                        </table:table-cell>
                        <table:table-cell office:value-type="float" office:value="99380.19" table:style-name="ce9">
                          <text:p>99.380,19<text:s/></text:p>
                        </table:table-cell>
                        <table:table-cell office:value-type="float" office:value="67661.81" table:style-name="ce9">
                          <text:p>67.661,81<text:s/></text:p>
                        </table:table-cell>
                        <table:table-cell office:value-type="float" office:value="67661.81" table:style-name="ce9">
                          <text:p>67.661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0.81" table:style-name="ce9">
                          <text:p>0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380.19" table:style-name="ce9">
                          <text:p>99.380,19<text:s/></text:p>
                        </table:table-cell>
                        <table:table-cell office:value-type="float" office:value="99380.19" table:style-name="ce9">
                          <text:p>99.380,19<text:s/></text:p>
                        </table:table-cell>
                        <table:table-cell office:value-type="float" office:value="67661.81" table:style-name="ce9">
                          <text:p>67.661,81<text:s/></text:p>
                        </table:table-cell>
                        <table:table-cell office:value-type="float" office:value="67661.81" table:style-name="ce9">
                          <text:p>67.661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005 <text:s/>Trienios/Antigüedad</text:p>
                      </table:table-cell>
                      <table:table-cell office:value-type="float" office:value="3137" table:style-name="ce9">
                        <text:p>3.13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37" table:style-name="ce9">
                        <text:p>3.137,00<text:s/></text:p>
                      </table:table-cell>
                      <table:table-cell office:value-type="float" office:value="685.53" table:style-name="ce9">
                        <text:p>685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51.4699999999998" table:style-name="ce9">
                        <text:p>2.451,47<text:s/></text:p>
                      </table:table-cell>
                      <table:table-cell office:value-type="float" office:value="2451.4699999999998" table:style-name="ce9">
                        <text:p>2.451,47<text:s/></text:p>
                      </table:table-cell>
                      <table:table-cell office:value-type="float" office:value="1751.6" table:style-name="ce9">
                        <text:p>1.751,60<text:s/></text:p>
                      </table:table-cell>
                      <table:table-cell office:value-type="float" office:value="1751.6" table:style-name="ce9">
                        <text:p>1.751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510 <text:s/>Trienios/antigüedad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685.53" table:style-name="ce9">
                          <text:p>685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51.4699999999998" table:style-name="ce9">
                          <text:p>2.451,47<text:s/></text:p>
                        </table:table-cell>
                        <table:table-cell office:value-type="float" office:value="2451.4699999999998" table:style-name="ce9">
                          <text:p>2.451,47<text:s/></text:p>
                        </table:table-cell>
                        <table:table-cell office:value-type="float" office:value="1751.6" table:style-name="ce9">
                          <text:p>1.751,60<text:s/></text:p>
                        </table:table-cell>
                        <table:table-cell office:value-type="float" office:value="1751.6" table:style-name="ce9">
                          <text:p>1.751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685.53" table:style-name="ce9">
                          <text:p>685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51.4699999999998" table:style-name="ce9">
                          <text:p>2.451,47<text:s/></text:p>
                        </table:table-cell>
                        <table:table-cell office:value-type="float" office:value="2451.4699999999998" table:style-name="ce9">
                          <text:p>2.451,47<text:s/></text:p>
                        </table:table-cell>
                        <table:table-cell office:value-type="float" office:value="1751.6" table:style-name="ce9">
                          <text:p>1.751,60<text:s/></text:p>
                        </table:table-cell>
                        <table:table-cell office:value-type="float" office:value="1751.6" table:style-name="ce9">
                          <text:p>1.751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3126493" table:style-name="ce9">
                      <text:p>3.126.493,00<text:s/></text:p>
                    </table:table-cell>
                    <table:table-cell office:value-type="float" office:value="120890" table:style-name="ce9">
                      <text:p>120.890,00<text:s/></text:p>
                    </table:table-cell>
                    <table:table-cell office:value-type="float" office:value="3247383" table:style-name="ce9">
                      <text:p>3.247.383,00<text:s/></text:p>
                    </table:table-cell>
                    <table:table-cell office:value-type="float" office:value="757528.67" table:style-name="ce9">
                      <text:p>757.528,6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489854.33" table:style-name="ce9">
                      <text:p>2.489.854,33<text:s/></text:p>
                    </table:table-cell>
                    <table:table-cell office:value-type="float" office:value="2489854.33" table:style-name="ce9">
                      <text:p>2.489.854,33<text:s/></text:p>
                    </table:table-cell>
                    <table:table-cell office:value-type="float" office:value="1695814.06" table:style-name="ce9">
                      <text:p>1.695.814,06<text:s/></text:p>
                    </table:table-cell>
                    <table:table-cell office:value-type="float" office:value="1695814.06" table:style-name="ce9">
                      <text:p>1.695.814,0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752570" table:style-name="ce9">
                        <text:p>752.570,00<text:s/></text:p>
                      </table:table-cell>
                      <table:table-cell office:value-type="float" office:value="24590" table:style-name="ce9">
                        <text:p>24.590,00<text:s/></text:p>
                      </table:table-cell>
                      <table:table-cell office:value-type="float" office:value="777160" table:style-name="ce9">
                        <text:p>777.160,00<text:s/></text:p>
                      </table:table-cell>
                      <table:table-cell office:value-type="float" office:value="184860" table:style-name="ce9">
                        <text:p>184.8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92300" table:style-name="ce9">
                        <text:p>592.300,00<text:s/></text:p>
                      </table:table-cell>
                      <table:table-cell office:value-type="float" office:value="592300" table:style-name="ce9">
                        <text:p>592.300,00<text:s/></text:p>
                      </table:table-cell>
                      <table:table-cell office:value-type="float" office:value="411435.92" table:style-name="ce9">
                        <text:p>411.435,92<text:s/></text:p>
                      </table:table-cell>
                      <table:table-cell office:value-type="float" office:value="411435.92" table:style-name="ce9">
                        <text:p>411.435,9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752570" table:style-name="ce9">
                          <text:p>752.570,00<text:s/></text:p>
                        </table:table-cell>
                        <table:table-cell office:value-type="float" office:value="24590" table:style-name="ce9">
                          <text:p>24.590,00<text:s/></text:p>
                        </table:table-cell>
                        <table:table-cell office:value-type="float" office:value="777160" table:style-name="ce9">
                          <text:p>777.160,00<text:s/></text:p>
                        </table:table-cell>
                        <table:table-cell office:value-type="float" office:value="184860" table:style-name="ce9">
                          <text:p>184.8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92300" table:style-name="ce9">
                          <text:p>592.300,00<text:s/></text:p>
                        </table:table-cell>
                        <table:table-cell office:value-type="float" office:value="592300" table:style-name="ce9">
                          <text:p>592.300,00<text:s/></text:p>
                        </table:table-cell>
                        <table:table-cell office:value-type="float" office:value="411435.92" table:style-name="ce9">
                          <text:p>411.435,92<text:s/></text:p>
                        </table:table-cell>
                        <table:table-cell office:value-type="float" office:value="411435.92" table:style-name="ce9">
                          <text:p>411.435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52570" table:style-name="ce9">
                          <text:p>752.570,00<text:s/></text:p>
                        </table:table-cell>
                        <table:table-cell office:value-type="float" office:value="24590" table:style-name="ce9">
                          <text:p>24.590,00<text:s/></text:p>
                        </table:table-cell>
                        <table:table-cell office:value-type="float" office:value="777160" table:style-name="ce9">
                          <text:p>777.160,00<text:s/></text:p>
                        </table:table-cell>
                        <table:table-cell office:value-type="float" office:value="184860" table:style-name="ce9">
                          <text:p>184.8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92300" table:style-name="ce9">
                          <text:p>592.300,00<text:s/></text:p>
                        </table:table-cell>
                        <table:table-cell office:value-type="float" office:value="592300" table:style-name="ce9">
                          <text:p>592.300,00<text:s/></text:p>
                        </table:table-cell>
                        <table:table-cell office:value-type="float" office:value="411435.92" table:style-name="ce9">
                          <text:p>411.435,92<text:s/></text:p>
                        </table:table-cell>
                        <table:table-cell office:value-type="float" office:value="411435.92" table:style-name="ce9">
                          <text:p>411.435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83239" table:style-name="ce9">
                        <text:p>183.23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3239" table:style-name="ce9">
                        <text:p>183.239,00<text:s/></text:p>
                      </table:table-cell>
                      <table:table-cell office:value-type="float" office:value="-1460.48" table:style-name="ce9">
                        <text:p>1.460,4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4699.48" table:style-name="ce9">
                        <text:p>184.699,48<text:s/></text:p>
                      </table:table-cell>
                      <table:table-cell office:value-type="float" office:value="184699.48" table:style-name="ce9">
                        <text:p>184.699,48<text:s/></text:p>
                      </table:table-cell>
                      <table:table-cell office:value-type="float" office:value="131773.51999999999" table:style-name="ce9">
                        <text:p>131.773,52<text:s/></text:p>
                      </table:table-cell>
                      <table:table-cell office:value-type="float" office:value="131773.51999999999" table:style-name="ce9">
                        <text:p>131.773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-1460.48" table:style-name="ce9">
                          <text:p>1.460,4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699.48" table:style-name="ce9">
                          <text:p>184.699,48<text:s/></text:p>
                        </table:table-cell>
                        <table:table-cell office:value-type="float" office:value="184699.48" table:style-name="ce9">
                          <text:p>184.699,48<text:s/></text:p>
                        </table:table-cell>
                        <table:table-cell office:value-type="float" office:value="131773.51999999999" table:style-name="ce9">
                          <text:p>131.773,52<text:s/></text:p>
                        </table:table-cell>
                        <table:table-cell office:value-type="float" office:value="131773.51999999999" table:style-name="ce9">
                          <text:p>131.773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-1460.48" table:style-name="ce9">
                          <text:p>1.460,4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699.48" table:style-name="ce9">
                          <text:p>184.699,48<text:s/></text:p>
                        </table:table-cell>
                        <table:table-cell office:value-type="float" office:value="184699.48" table:style-name="ce9">
                          <text:p>184.699,48<text:s/></text:p>
                        </table:table-cell>
                        <table:table-cell office:value-type="float" office:value="131773.51999999999" table:style-name="ce9">
                          <text:p>131.773,52<text:s/></text:p>
                        </table:table-cell>
                        <table:table-cell office:value-type="float" office:value="131773.51999999999" table:style-name="ce9">
                          <text:p>131.773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2076405" table:style-name="ce9">
                        <text:p>2.076.405,00<text:s/></text:p>
                      </table:table-cell>
                      <table:table-cell office:value-type="float" office:value="92480" table:style-name="ce9">
                        <text:p>92.480,00<text:s/></text:p>
                      </table:table-cell>
                      <table:table-cell office:value-type="float" office:value="2168885" table:style-name="ce9">
                        <text:p>2.168.885,00<text:s/></text:p>
                      </table:table-cell>
                      <table:table-cell office:value-type="float" office:value="543628.67000000004" table:style-name="ce9">
                        <text:p>543.628,6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25256.33" table:style-name="ce9">
                        <text:p>1.625.256,33<text:s/></text:p>
                      </table:table-cell>
                      <table:table-cell office:value-type="float" office:value="1625256.33" table:style-name="ce9">
                        <text:p>1.625.256,33<text:s/></text:p>
                      </table:table-cell>
                      <table:table-cell office:value-type="float" office:value="1092363.1000000001" table:style-name="ce9">
                        <text:p>1.092.363,10<text:s/></text:p>
                      </table:table-cell>
                      <table:table-cell office:value-type="float" office:value="1092363.1000000001" table:style-name="ce9">
                        <text:p>1.092.363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2076405" table:style-name="ce9">
                          <text:p>2.076.405,00<text:s/></text:p>
                        </table:table-cell>
                        <table:table-cell office:value-type="float" office:value="92480" table:style-name="ce9">
                          <text:p>92.480,00<text:s/></text:p>
                        </table:table-cell>
                        <table:table-cell office:value-type="float" office:value="2168885" table:style-name="ce9">
                          <text:p>2.168.885,00<text:s/></text:p>
                        </table:table-cell>
                        <table:table-cell office:value-type="float" office:value="543628.67000000004" table:style-name="ce9">
                          <text:p>543.628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25256.33" table:style-name="ce9">
                          <text:p>1.625.256,33<text:s/></text:p>
                        </table:table-cell>
                        <table:table-cell office:value-type="float" office:value="1625256.33" table:style-name="ce9">
                          <text:p>1.625.256,33<text:s/></text:p>
                        </table:table-cell>
                        <table:table-cell office:value-type="float" office:value="1092363.1000000001" table:style-name="ce9">
                          <text:p>1.092.363,10<text:s/></text:p>
                        </table:table-cell>
                        <table:table-cell office:value-type="float" office:value="1092363.1000000001" table:style-name="ce9">
                          <text:p>1.092.363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76405" table:style-name="ce9">
                          <text:p>2.076.405,00<text:s/></text:p>
                        </table:table-cell>
                        <table:table-cell office:value-type="float" office:value="92480" table:style-name="ce9">
                          <text:p>92.480,00<text:s/></text:p>
                        </table:table-cell>
                        <table:table-cell office:value-type="float" office:value="2168885" table:style-name="ce9">
                          <text:p>2.168.885,00<text:s/></text:p>
                        </table:table-cell>
                        <table:table-cell office:value-type="float" office:value="543628.67000000004" table:style-name="ce9">
                          <text:p>543.628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25256.33" table:style-name="ce9">
                          <text:p>1.625.256,33<text:s/></text:p>
                        </table:table-cell>
                        <table:table-cell office:value-type="float" office:value="1625256.33" table:style-name="ce9">
                          <text:p>1.625.256,33<text:s/></text:p>
                        </table:table-cell>
                        <table:table-cell office:value-type="float" office:value="1092363.1000000001" table:style-name="ce9">
                          <text:p>1.092.363,10<text:s/></text:p>
                        </table:table-cell>
                        <table:table-cell office:value-type="float" office:value="1092363.1000000001" table:style-name="ce9">
                          <text:p>1.092.363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14279" table:style-name="ce9">
                        <text:p>114.279,00<text:s/></text:p>
                      </table:table-cell>
                      <table:table-cell office:value-type="float" office:value="3820" table:style-name="ce9">
                        <text:p>3.820,00<text:s/></text:p>
                      </table:table-cell>
                      <table:table-cell office:value-type="float" office:value="118099" table:style-name="ce9">
                        <text:p>118.099,00<text:s/></text:p>
                      </table:table-cell>
                      <table:table-cell office:value-type="float" office:value="30500.48" table:style-name="ce9">
                        <text:p>30.500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7598.52" table:style-name="ce9">
                        <text:p>87.598,52<text:s/></text:p>
                      </table:table-cell>
                      <table:table-cell office:value-type="float" office:value="87598.52" table:style-name="ce9">
                        <text:p>87.598,52<text:s/></text:p>
                      </table:table-cell>
                      <table:table-cell office:value-type="float" office:value="60241.52" table:style-name="ce9">
                        <text:p>60.241,52<text:s/></text:p>
                      </table:table-cell>
                      <table:table-cell office:value-type="float" office:value="60241.52" table:style-name="ce9">
                        <text:p>60.241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14279" table:style-name="ce9">
                          <text:p>114.279,00<text:s/></text:p>
                        </table:table-cell>
                        <table:table-cell office:value-type="float" office:value="3820" table:style-name="ce9">
                          <text:p>3.820,00<text:s/></text:p>
                        </table:table-cell>
                        <table:table-cell office:value-type="float" office:value="118099" table:style-name="ce9">
                          <text:p>118.099,00<text:s/></text:p>
                        </table:table-cell>
                        <table:table-cell office:value-type="float" office:value="30500.48" table:style-name="ce9">
                          <text:p>30.500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7598.52" table:style-name="ce9">
                          <text:p>87.598,52<text:s/></text:p>
                        </table:table-cell>
                        <table:table-cell office:value-type="float" office:value="87598.52" table:style-name="ce9">
                          <text:p>87.598,52<text:s/></text:p>
                        </table:table-cell>
                        <table:table-cell office:value-type="float" office:value="60241.52" table:style-name="ce9">
                          <text:p>60.241,52<text:s/></text:p>
                        </table:table-cell>
                        <table:table-cell office:value-type="float" office:value="60241.52" table:style-name="ce9">
                          <text:p>60.241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4279" table:style-name="ce9">
                          <text:p>114.279,00<text:s/></text:p>
                        </table:table-cell>
                        <table:table-cell office:value-type="float" office:value="3820" table:style-name="ce9">
                          <text:p>3.820,00<text:s/></text:p>
                        </table:table-cell>
                        <table:table-cell office:value-type="float" office:value="118099" table:style-name="ce9">
                          <text:p>118.099,00<text:s/></text:p>
                        </table:table-cell>
                        <table:table-cell office:value-type="float" office:value="30500.48" table:style-name="ce9">
                          <text:p>30.500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7598.52" table:style-name="ce9">
                          <text:p>87.598,52<text:s/></text:p>
                        </table:table-cell>
                        <table:table-cell office:value-type="float" office:value="87598.52" table:style-name="ce9">
                          <text:p>87.598,52<text:s/></text:p>
                        </table:table-cell>
                        <table:table-cell office:value-type="float" office:value="60241.52" table:style-name="ce9">
                          <text:p>60.241,52<text:s/></text:p>
                        </table:table-cell>
                        <table:table-cell office:value-type="float" office:value="60241.52" table:style-name="ce9">
                          <text:p>60.241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3 <text:s/>Laborales</text:p>
                    </table:table-cell>
                    <table:table-cell office:value-type="float" office:value="197728" table:style-name="ce9">
                      <text:p>197.72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97728" table:style-name="ce9">
                      <text:p>197.728,00<text:s/></text:p>
                    </table:table-cell>
                    <table:table-cell office:value-type="float" office:value="51026.29" table:style-name="ce9">
                      <text:p>51.026,2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6701.71" table:style-name="ce9">
                      <text:p>146.701,71<text:s/></text:p>
                    </table:table-cell>
                    <table:table-cell office:value-type="float" office:value="146701.71" table:style-name="ce9">
                      <text:p>146.701,71<text:s/></text:p>
                    </table:table-cell>
                    <table:table-cell office:value-type="float" office:value="92406.32" table:style-name="ce9">
                      <text:p>92.406,32<text:s/></text:p>
                    </table:table-cell>
                    <table:table-cell office:value-type="float" office:value="92406.32" table:style-name="ce9">
                      <text:p>92.406,3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3000 <text:s/>Salario Base</text:p>
                      </table:table-cell>
                      <table:table-cell office:value-type="float" office:value="65007" table:style-name="ce9">
                        <text:p>65.00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5007" table:style-name="ce9">
                        <text:p>65.007,00<text:s/></text:p>
                      </table:table-cell>
                      <table:table-cell office:value-type="float" office:value="2507.7199999999998" table:style-name="ce9">
                        <text:p>2.507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2499.28" table:style-name="ce9">
                        <text:p>62.499,28<text:s/></text:p>
                      </table:table-cell>
                      <table:table-cell office:value-type="float" office:value="62499.28" table:style-name="ce9">
                        <text:p>62.499,28<text:s/></text:p>
                      </table:table-cell>
                      <table:table-cell office:value-type="float" office:value="37426.03" table:style-name="ce9">
                        <text:p>37.426,03<text:s/></text:p>
                      </table:table-cell>
                      <table:table-cell office:value-type="float" office:value="37426.03" table:style-name="ce9">
                        <text:p>37.426,0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010 <text:s/>Salario Base. Personal laboral fijo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2507.7199999999998" table:style-name="ce9">
                          <text:p>2.507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2499.28" table:style-name="ce9">
                          <text:p>62.499,28<text:s/></text:p>
                        </table:table-cell>
                        <table:table-cell office:value-type="float" office:value="62499.28" table:style-name="ce9">
                          <text:p>62.499,28<text:s/></text:p>
                        </table:table-cell>
                        <table:table-cell office:value-type="float" office:value="37426.03" table:style-name="ce9">
                          <text:p>37.426,03<text:s/></text:p>
                        </table:table-cell>
                        <table:table-cell office:value-type="float" office:value="37426.03" table:style-name="ce9">
                          <text:p>37.426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2507.7199999999998" table:style-name="ce9">
                          <text:p>2.507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2499.28" table:style-name="ce9">
                          <text:p>62.499,28<text:s/></text:p>
                        </table:table-cell>
                        <table:table-cell office:value-type="float" office:value="62499.28" table:style-name="ce9">
                          <text:p>62.499,28<text:s/></text:p>
                        </table:table-cell>
                        <table:table-cell office:value-type="float" office:value="37426.03" table:style-name="ce9">
                          <text:p>37.426,03<text:s/></text:p>
                        </table:table-cell>
                        <table:table-cell office:value-type="float" office:value="37426.03" table:style-name="ce9">
                          <text:p>37.426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1 <text:s/>Otras remuneraciones</text:p>
                      </table:table-cell>
                      <table:table-cell office:value-type="float" office:value="84281" table:style-name="ce9">
                        <text:p>84.2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4281" table:style-name="ce9">
                        <text:p>84.281,00<text:s/></text:p>
                      </table:table-cell>
                      <table:table-cell office:value-type="float" office:value="21619.99" table:style-name="ce9">
                        <text:p>21.619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2661.01" table:style-name="ce9">
                        <text:p>62.661,01<text:s/></text:p>
                      </table:table-cell>
                      <table:table-cell office:value-type="float" office:value="62661.01" table:style-name="ce9">
                        <text:p>62.661,01<text:s/></text:p>
                      </table:table-cell>
                      <table:table-cell office:value-type="float" office:value="41590.769999999997" table:style-name="ce9">
                        <text:p>41.590,77<text:s/></text:p>
                      </table:table-cell>
                      <table:table-cell office:value-type="float" office:value="41590.769999999997" table:style-name="ce9">
                        <text:p>41.590,7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110 <text:s/>Otras remuneraciones. Personal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21619.99" table:style-name="ce9">
                          <text:p>21.619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2661.01" table:style-name="ce9">
                          <text:p>62.661,01<text:s/></text:p>
                        </table:table-cell>
                        <table:table-cell office:value-type="float" office:value="62661.01" table:style-name="ce9">
                          <text:p>62.661,01<text:s/></text:p>
                        </table:table-cell>
                        <table:table-cell office:value-type="float" office:value="41590.769999999997" table:style-name="ce9">
                          <text:p>41.590,77<text:s/></text:p>
                        </table:table-cell>
                        <table:table-cell office:value-type="float" office:value="41590.769999999997" table:style-name="ce9">
                          <text:p>41.590,7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21619.99" table:style-name="ce9">
                          <text:p>21.619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2661.01" table:style-name="ce9">
                          <text:p>62.661,01<text:s/></text:p>
                        </table:table-cell>
                        <table:table-cell office:value-type="float" office:value="62661.01" table:style-name="ce9">
                          <text:p>62.661,01<text:s/></text:p>
                        </table:table-cell>
                        <table:table-cell office:value-type="float" office:value="41590.769999999997" table:style-name="ce9">
                          <text:p>41.590,77<text:s/></text:p>
                        </table:table-cell>
                        <table:table-cell office:value-type="float" office:value="41590.769999999997" table:style-name="ce9">
                          <text:p>41.590,7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5 <text:s/>Antigüedad</text:p>
                      </table:table-cell>
                      <table:table-cell office:value-type="float" office:value="10291" table:style-name="ce9">
                        <text:p>10.29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291" table:style-name="ce9">
                        <text:p>10.291,00<text:s/></text:p>
                      </table:table-cell>
                      <table:table-cell office:value-type="float" office:value="-446.42" table:style-name="ce9">
                        <text:p>446,42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737.42" table:style-name="ce9">
                        <text:p>10.737,42<text:s/></text:p>
                      </table:table-cell>
                      <table:table-cell office:value-type="float" office:value="10737.42" table:style-name="ce9">
                        <text:p>10.737,42<text:s/></text:p>
                      </table:table-cell>
                      <table:table-cell office:value-type="float" office:value="6913.54" table:style-name="ce9">
                        <text:p>6.913,54<text:s/></text:p>
                      </table:table-cell>
                      <table:table-cell office:value-type="float" office:value="6913.54" table:style-name="ce9">
                        <text:p>6.913,5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510 <text:s/>Antigüedad. Personal laboral fijo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-446.42" table:style-name="ce9">
                          <text:p>446,4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37.42" table:style-name="ce9">
                          <text:p>10.737,42<text:s/></text:p>
                        </table:table-cell>
                        <table:table-cell office:value-type="float" office:value="10737.42" table:style-name="ce9">
                          <text:p>10.737,42<text:s/></text:p>
                        </table:table-cell>
                        <table:table-cell office:value-type="float" office:value="6913.54" table:style-name="ce9">
                          <text:p>6.913,54<text:s/></text:p>
                        </table:table-cell>
                        <table:table-cell office:value-type="float" office:value="6913.54" table:style-name="ce9">
                          <text:p>6.913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-446.42" table:style-name="ce9">
                          <text:p>446,4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37.42" table:style-name="ce9">
                          <text:p>10.737,42<text:s/></text:p>
                        </table:table-cell>
                        <table:table-cell office:value-type="float" office:value="10737.42" table:style-name="ce9">
                          <text:p>10.737,42<text:s/></text:p>
                        </table:table-cell>
                        <table:table-cell office:value-type="float" office:value="6913.54" table:style-name="ce9">
                          <text:p>6.913,54<text:s/></text:p>
                        </table:table-cell>
                        <table:table-cell office:value-type="float" office:value="6913.54" table:style-name="ce9">
                          <text:p>6.913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6 <text:s/>Horas extras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6475.98" table:style-name="ce9">
                        <text:p>6.475,98<text:s/></text:p>
                      </table:table-cell>
                      <table:table-cell office:value-type="float" office:value="6475.98" table:style-name="ce9">
                        <text:p>6.475,9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610 <text:s/>Horas extras. Personal laboral fijo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6475.98" table:style-name="ce9">
                          <text:p>6.475,98<text:s/></text:p>
                        </table:table-cell>
                        <table:table-cell office:value-type="float" office:value="6475.98" table:style-name="ce9">
                          <text:p>6.475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6475.98" table:style-name="ce9">
                          <text:p>6.475,98<text:s/></text:p>
                        </table:table-cell>
                        <table:table-cell office:value-type="float" office:value="6475.98" table:style-name="ce9">
                          <text:p>6.475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0 <text:s/>Salario base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020 <text:s/>Salario Base. Personal laboral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1 <text:s/>Otras remuneraciones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120 <text:s/>Otras remuneraciones. Personal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5 <text:s/>Antigüedad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520 <text:s/>Antigüedad. Personal laboral e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6 <text:s/>Horas extras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610 <text:s/>Horas extras. Personal laboral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102553.32" table:style-name="ce9">
                      <text:p>102.553,32<text:s/></text:p>
                    </table:table-cell>
                    <table:table-cell office:value-type="float" office:value="102553.32" table:style-name="ce9">
                      <text:p>102.553,3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102553.32" table:style-name="ce9">
                        <text:p>102.553,32<text:s/></text:p>
                      </table:table-cell>
                      <table:table-cell office:value-type="float" office:value="102553.32" table:style-name="ce9">
                        <text:p>102.553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739154" table:style-name="ce9">
                      <text:p>739.154,00<text:s/></text:p>
                    </table:table-cell>
                    <table:table-cell office:value-type="float" office:value="50824.22" table:style-name="ce9">
                      <text:p>50.824,22<text:s/></text:p>
                    </table:table-cell>
                    <table:table-cell office:value-type="float" office:value="789978.22" table:style-name="ce9">
                      <text:p>789.978,22<text:s/></text:p>
                    </table:table-cell>
                    <table:table-cell office:value-type="float" office:value="-23561.9" table:style-name="ce9">
                      <text:p>23.561,9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13540.12" table:style-name="ce9">
                      <text:p>813.540,12<text:s/></text:p>
                    </table:table-cell>
                    <table:table-cell office:value-type="float" office:value="813540.12" table:style-name="ce9">
                      <text:p>813.540,12<text:s/></text:p>
                    </table:table-cell>
                    <table:table-cell office:value-type="float" office:value="513750.26" table:style-name="ce9">
                      <text:p>513.750,26<text:s/></text:p>
                    </table:table-cell>
                    <table:table-cell office:value-type="float" office:value="513750.26" table:style-name="ce9">
                      <text:p>513.750,2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69185" table:style-name="ce9">
                        <text:p>69.18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185" table:style-name="ce9">
                        <text:p>69.185,00<text:s/></text:p>
                      </table:table-cell>
                      <table:table-cell office:value-type="float" office:value="-17498.36" table:style-name="ce9">
                        <text:p>17.498,3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6683.36" table:style-name="ce9">
                        <text:p>86.683,36<text:s/></text:p>
                      </table:table-cell>
                      <table:table-cell office:value-type="float" office:value="86683.36" table:style-name="ce9">
                        <text:p>86.683,36<text:s/></text:p>
                      </table:table-cell>
                      <table:table-cell office:value-type="float" office:value="65165.61" table:style-name="ce9">
                        <text:p>65.165,61<text:s/></text:p>
                      </table:table-cell>
                      <table:table-cell office:value-type="float" office:value="65165.61" table:style-name="ce9">
                        <text:p>65.165,6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-17498.36" table:style-name="ce9">
                          <text:p>17.498,3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683.36" table:style-name="ce9">
                          <text:p>86.683,36<text:s/></text:p>
                        </table:table-cell>
                        <table:table-cell office:value-type="float" office:value="86683.36" table:style-name="ce9">
                          <text:p>86.683,36<text:s/></text:p>
                        </table:table-cell>
                        <table:table-cell office:value-type="float" office:value="65165.61" table:style-name="ce9">
                          <text:p>65.165,61<text:s/></text:p>
                        </table:table-cell>
                        <table:table-cell office:value-type="float" office:value="65165.61" table:style-name="ce9">
                          <text:p>65.165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-17498.36" table:style-name="ce9">
                          <text:p>17.498,3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683.36" table:style-name="ce9">
                          <text:p>86.683,36<text:s/></text:p>
                        </table:table-cell>
                        <table:table-cell office:value-type="float" office:value="86683.36" table:style-name="ce9">
                          <text:p>86.683,36<text:s/></text:p>
                        </table:table-cell>
                        <table:table-cell office:value-type="float" office:value="65165.61" table:style-name="ce9">
                          <text:p>65.165,61<text:s/></text:p>
                        </table:table-cell>
                        <table:table-cell office:value-type="float" office:value="65165.61" table:style-name="ce9">
                          <text:p>65.165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3929" table:style-name="ce9">
                        <text:p>23.92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929" table:style-name="ce9">
                        <text:p>23.929,00<text:s/></text:p>
                      </table:table-cell>
                      <table:table-cell office:value-type="float" office:value="-2215.64" table:style-name="ce9">
                        <text:p>2.215,64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144.639999999999" table:style-name="ce9">
                        <text:p>26.144,64<text:s/></text:p>
                      </table:table-cell>
                      <table:table-cell office:value-type="float" office:value="26144.639999999999" table:style-name="ce9">
                        <text:p>26.144,64<text:s/></text:p>
                      </table:table-cell>
                      <table:table-cell office:value-type="float" office:value="19202.37" table:style-name="ce9">
                        <text:p>19.202,37<text:s/></text:p>
                      </table:table-cell>
                      <table:table-cell office:value-type="float" office:value="19202.37" table:style-name="ce9">
                        <text:p>19.202,3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-2215.64" table:style-name="ce9">
                          <text:p>2.215,6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4.639999999999" table:style-name="ce9">
                          <text:p>26.144,64<text:s/></text:p>
                        </table:table-cell>
                        <table:table-cell office:value-type="float" office:value="26144.639999999999" table:style-name="ce9">
                          <text:p>26.144,64<text:s/></text:p>
                        </table:table-cell>
                        <table:table-cell office:value-type="float" office:value="19202.37" table:style-name="ce9">
                          <text:p>19.202,37<text:s/></text:p>
                        </table:table-cell>
                        <table:table-cell office:value-type="float" office:value="19202.37" table:style-name="ce9">
                          <text:p>19.202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-2215.64" table:style-name="ce9">
                          <text:p>2.215,6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4.639999999999" table:style-name="ce9">
                          <text:p>26.144,64<text:s/></text:p>
                        </table:table-cell>
                        <table:table-cell office:value-type="float" office:value="26144.639999999999" table:style-name="ce9">
                          <text:p>26.144,64<text:s/></text:p>
                        </table:table-cell>
                        <table:table-cell office:value-type="float" office:value="19202.37" table:style-name="ce9">
                          <text:p>19.202,37<text:s/></text:p>
                        </table:table-cell>
                        <table:table-cell office:value-type="float" office:value="19202.37" table:style-name="ce9">
                          <text:p>19.202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434872" table:style-name="ce9">
                        <text:p>434.872,00<text:s/></text:p>
                      </table:table-cell>
                      <table:table-cell office:value-type="float" office:value="25830" table:style-name="ce9">
                        <text:p>25.830,00<text:s/></text:p>
                      </table:table-cell>
                      <table:table-cell office:value-type="float" office:value="460702" table:style-name="ce9">
                        <text:p>460.702,00<text:s/></text:p>
                      </table:table-cell>
                      <table:table-cell office:value-type="float" office:value="-35506.730000000003" table:style-name="ce9">
                        <text:p>35.506,7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96208.73" table:style-name="ce9">
                        <text:p>496.208,73<text:s/></text:p>
                      </table:table-cell>
                      <table:table-cell office:value-type="float" office:value="496208.73" table:style-name="ce9">
                        <text:p>496.208,73<text:s/></text:p>
                      </table:table-cell>
                      <table:table-cell office:value-type="float" office:value="343009.64" table:style-name="ce9">
                        <text:p>343.009,64<text:s/></text:p>
                      </table:table-cell>
                      <table:table-cell office:value-type="float" office:value="343009.64" table:style-name="ce9">
                        <text:p>343.009,6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434872" table:style-name="ce9">
                          <text:p>434.872,00<text:s/></text:p>
                        </table:table-cell>
                        <table:table-cell office:value-type="float" office:value="25830" table:style-name="ce9">
                          <text:p>25.830,00<text:s/></text:p>
                        </table:table-cell>
                        <table:table-cell office:value-type="float" office:value="460702" table:style-name="ce9">
                          <text:p>460.702,00<text:s/></text:p>
                        </table:table-cell>
                        <table:table-cell office:value-type="float" office:value="-35506.730000000003" table:style-name="ce9">
                          <text:p>35.506,7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96208.73" table:style-name="ce9">
                          <text:p>496.208,73<text:s/></text:p>
                        </table:table-cell>
                        <table:table-cell office:value-type="float" office:value="496208.73" table:style-name="ce9">
                          <text:p>496.208,73<text:s/></text:p>
                        </table:table-cell>
                        <table:table-cell office:value-type="float" office:value="343009.64" table:style-name="ce9">
                          <text:p>343.009,64<text:s/></text:p>
                        </table:table-cell>
                        <table:table-cell office:value-type="float" office:value="343009.64" table:style-name="ce9">
                          <text:p>343.009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34872" table:style-name="ce9">
                          <text:p>434.872,00<text:s/></text:p>
                        </table:table-cell>
                        <table:table-cell office:value-type="float" office:value="25830" table:style-name="ce9">
                          <text:p>25.830,00<text:s/></text:p>
                        </table:table-cell>
                        <table:table-cell office:value-type="float" office:value="460702" table:style-name="ce9">
                          <text:p>460.702,00<text:s/></text:p>
                        </table:table-cell>
                        <table:table-cell office:value-type="float" office:value="-35506.730000000003" table:style-name="ce9">
                          <text:p>35.506,7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96208.73" table:style-name="ce9">
                          <text:p>496.208,73<text:s/></text:p>
                        </table:table-cell>
                        <table:table-cell office:value-type="float" office:value="496208.73" table:style-name="ce9">
                          <text:p>496.208,73<text:s/></text:p>
                        </table:table-cell>
                        <table:table-cell office:value-type="float" office:value="343009.64" table:style-name="ce9">
                          <text:p>343.009,64<text:s/></text:p>
                        </table:table-cell>
                        <table:table-cell office:value-type="float" office:value="343009.64" table:style-name="ce9">
                          <text:p>343.009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3 <text:s/>Cuotas sociales laborales</text:p>
                      </table:table-cell>
                      <table:table-cell office:value-type="float" office:value="36518" table:style-name="ce9">
                        <text:p>36.5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6518" table:style-name="ce9">
                        <text:p>36.518,00<text:s/></text:p>
                      </table:table-cell>
                      <table:table-cell office:value-type="float" office:value="-6969.26" table:style-name="ce9">
                        <text:p>6.969,2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3487.26" table:style-name="ce9">
                        <text:p>43.487,26<text:s/></text:p>
                      </table:table-cell>
                      <table:table-cell office:value-type="float" office:value="43487.26" table:style-name="ce9">
                        <text:p>43.487,26<text:s/></text:p>
                      </table:table-cell>
                      <table:table-cell office:value-type="float" office:value="23897.45" table:style-name="ce9">
                        <text:p>23.897,45<text:s/></text:p>
                      </table:table-cell>
                      <table:table-cell office:value-type="float" office:value="23897.45" table:style-name="ce9">
                        <text:p>23.897,4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310 <text:s/>Cuotas sociales laborales. Per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-6969.26" table:style-name="ce9">
                          <text:p>6.969,2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487.26" table:style-name="ce9">
                          <text:p>43.487,26<text:s/></text:p>
                        </table:table-cell>
                        <table:table-cell office:value-type="float" office:value="43487.26" table:style-name="ce9">
                          <text:p>43.487,26<text:s/></text:p>
                        </table:table-cell>
                        <table:table-cell office:value-type="float" office:value="23897.45" table:style-name="ce9">
                          <text:p>23.897,45<text:s/></text:p>
                        </table:table-cell>
                        <table:table-cell office:value-type="float" office:value="23897.45" table:style-name="ce9">
                          <text:p>23.897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-6969.26" table:style-name="ce9">
                          <text:p>6.969,2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487.26" table:style-name="ce9">
                          <text:p>43.487,26<text:s/></text:p>
                        </table:table-cell>
                        <table:table-cell office:value-type="float" office:value="43487.26" table:style-name="ce9">
                          <text:p>43.487,26<text:s/></text:p>
                        </table:table-cell>
                        <table:table-cell office:value-type="float" office:value="23897.45" table:style-name="ce9">
                          <text:p>23.897,45<text:s/></text:p>
                        </table:table-cell>
                        <table:table-cell office:value-type="float" office:value="23897.45" table:style-name="ce9">
                          <text:p>23.897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18484" table:style-name="ce9">
                        <text:p>18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484" table:style-name="ce9">
                        <text:p>18.484,00<text:s/></text:p>
                      </table:table-cell>
                      <table:table-cell office:value-type="float" office:value="7387.8" table:style-name="ce9">
                        <text:p>7.387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96.2" table:style-name="ce9">
                        <text:p>11.096,20<text:s/></text:p>
                      </table:table-cell>
                      <table:table-cell office:value-type="float" office:value="11096.2" table:style-name="ce9">
                        <text:p>11.096,20<text:s/></text:p>
                      </table:table-cell>
                      <table:table-cell office:value-type="float" office:value="4385.8" table:style-name="ce9">
                        <text:p>4.385,80<text:s/></text:p>
                      </table:table-cell>
                      <table:table-cell office:value-type="float" office:value="4385.8" table:style-name="ce9">
                        <text:p>4.385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7387.8" table:style-name="ce9">
                          <text:p>7.387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96.2" table:style-name="ce9">
                          <text:p>11.096,20<text:s/></text:p>
                        </table:table-cell>
                        <table:table-cell office:value-type="float" office:value="11096.2" table:style-name="ce9">
                          <text:p>11.096,20<text:s/></text:p>
                        </table:table-cell>
                        <table:table-cell office:value-type="float" office:value="4385.8" table:style-name="ce9">
                          <text:p>4.385,80<text:s/></text:p>
                        </table:table-cell>
                        <table:table-cell office:value-type="float" office:value="4385.8" table:style-name="ce9">
                          <text:p>4.385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7387.8" table:style-name="ce9">
                          <text:p>7.387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96.2" table:style-name="ce9">
                          <text:p>11.096,20<text:s/></text:p>
                        </table:table-cell>
                        <table:table-cell office:value-type="float" office:value="11096.2" table:style-name="ce9">
                          <text:p>11.096,20<text:s/></text:p>
                        </table:table-cell>
                        <table:table-cell office:value-type="float" office:value="4385.8" table:style-name="ce9">
                          <text:p>4.385,80<text:s/></text:p>
                        </table:table-cell>
                        <table:table-cell office:value-type="float" office:value="4385.8" table:style-name="ce9">
                          <text:p>4.385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27013.96" table:style-name="ce9">
                        <text:p>27.013,96<text:s/></text:p>
                      </table:table-cell>
                      <table:table-cell office:value-type="float" office:value="27013.96" table:style-name="ce9">
                        <text:p>27.013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27013.96" table:style-name="ce9">
                          <text:p>27.013,96<text:s/></text:p>
                        </table:table-cell>
                        <table:table-cell office:value-type="float" office:value="27013.96" table:style-name="ce9">
                          <text:p>27.013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27013.96" table:style-name="ce9">
                          <text:p>27.013,96<text:s/></text:p>
                        </table:table-cell>
                        <table:table-cell office:value-type="float" office:value="27013.96" table:style-name="ce9">
                          <text:p>27.013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68889.350000000006" table:style-name="ce9">
                        <text:p>68.889,35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68889.350000000006" table:style-name="ce9">
                          <text:p>68.889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68889.350000000006" table:style-name="ce9">
                          <text:p>68.889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5 <text:s/>Transporte de personal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500 <text:s/>Transporte de personal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7 <text:s/>Seguros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92.92" table:style-name="ce9">
                        <text:p>92,9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996.080000000002" table:style-name="ce9">
                        <text:p>23.996,08<text:s/></text:p>
                      </table:table-cell>
                      <table:table-cell office:value-type="float" office:value="23996.080000000002" table:style-name="ce9">
                        <text:p>23.996,0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700 <text:s/>Seguros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92.92" table:style-name="ce9">
                          <text:p>92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92.92" table:style-name="ce9">
                          <text:p>92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8 <text:s/>Otros gastos de acción social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800 <text:s/>Otros gastos de acción social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2 <text:s/>Formación y perfeccionamiento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1247" table:style-name="ce9">
                        <text:p>1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200 <text:s/>Formación y perfeccionamiento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1247" table:style-name="ce9">
                          <text:p>1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1247" table:style-name="ce9">
                          <text:p>1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3 <text:s/>Gastos de asistencia médico-fa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1285.01" table:style-name="ce9">
                        <text:p>1.285,01<text:s/></text:p>
                      </table:table-cell>
                      <table:table-cell office:value-type="float" office:value="1285.01" table:style-name="ce9">
                        <text:p>1.285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300 <text:s/>Gastos de asistencia médico-fa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1285.01" table:style-name="ce9">
                          <text:p>1.285,01<text:s/></text:p>
                        </table:table-cell>
                        <table:table-cell office:value-type="float" office:value="1285.01" table:style-name="ce9">
                          <text:p>1.285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1285.01" table:style-name="ce9">
                          <text:p>1.285,01<text:s/></text:p>
                        </table:table-cell>
                        <table:table-cell office:value-type="float" office:value="1285.01" table:style-name="ce9">
                          <text:p>1.285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4 <text:s/>Subsidios de estudios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4507.87" table:style-name="ce9">
                        <text:p>4.507,87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400 <text:s/>Subsidios de estudios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4507.87" table:style-name="ce9">
                          <text:p>4.507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4507.87" table:style-name="ce9">
                          <text:p>4.507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7 <text:s/>Seguros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-563.29" table:style-name="ce9">
                        <text:p>563,29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1.29" table:style-name="ce9">
                        <text:p>1.281,29<text:s/></text:p>
                      </table:table-cell>
                      <table:table-cell office:value-type="float" office:value="1281.29" table:style-name="ce9">
                        <text:p>1.281,2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700 <text:s/>Seguros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-563.29" table:style-name="ce9">
                          <text:p>563,2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-563.29" table:style-name="ce9">
                          <text:p>563,2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1907.9" table:style-name="ce9">
                        <text:p>1.907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33.1" table:style-name="ce9">
                        <text:p>2.033,10<text:s/></text:p>
                      </table:table-cell>
                      <table:table-cell office:value-type="float" office:value="2033.1" table:style-name="ce9">
                        <text:p>2.033,10<text:s/></text:p>
                      </table:table-cell>
                      <table:table-cell office:value-type="float" office:value="767.1" table:style-name="ce9">
                        <text:p>767,10<text:s/></text:p>
                      </table:table-cell>
                      <table:table-cell office:value-type="float" office:value="767.1" table:style-name="ce9">
                        <text:p>767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1907.9" table:style-name="ce9">
                          <text:p>1.907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33.1" table:style-name="ce9">
                          <text:p>2.033,10<text:s/></text:p>
                        </table:table-cell>
                        <table:table-cell office:value-type="float" office:value="2033.1" table:style-name="ce9">
                          <text:p>2.033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1907.9" table:style-name="ce9">
                          <text:p>1.907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33.1" table:style-name="ce9">
                          <text:p>2.033,10<text:s/></text:p>
                        </table:table-cell>
                        <table:table-cell office:value-type="float" office:value="2033.1" table:style-name="ce9">
                          <text:p>2.033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7 <text:s/>Seguros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5033.54" table:style-name="ce9">
                        <text:p>5.033,5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850.46" table:style-name="ce9">
                        <text:p>5.850,46<text:s/></text:p>
                      </table:table-cell>
                      <table:table-cell office:value-type="float" office:value="5850.46" table:style-name="ce9">
                        <text:p>5.850,4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700 <text:s/>Seguros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5033.54" table:style-name="ce9">
                          <text:p>5.033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5033.54" table:style-name="ce9">
                          <text:p>5.033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-7389" table:style-name="ce9">
                        <text:p>7.389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4029.1" table:style-name="ce9">
                        <text:p>4.029,10<text:s/></text:p>
                      </table:table-cell>
                      <table:table-cell office:value-type="float" office:value="4029.1" table:style-name="ce9">
                        <text:p>4.029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-7389" table:style-name="ce9">
                          <text:p>7.389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-7389" table:style-name="ce9">
                          <text:p>7.389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26331" table:style-name="ce9">
                      <text:p>26.331,00<text:s/></text:p>
                    </table:table-cell>
                    <table:table-cell office:value-type="float" office:value="11293.83" table:style-name="ce9">
                      <text:p>11.293,83<text:s/></text:p>
                    </table:table-cell>
                    <table:table-cell office:value-type="float" office:value="37624.83" table:style-name="ce9">
                      <text:p>37.624,83<text:s/></text:p>
                    </table:table-cell>
                    <table:table-cell office:value-type="float" office:value="37624.83" table:style-name="ce9">
                      <text:p>37.624,8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7043 <text:s/>Aportación Plan de Pensiones e</text:p>
                      </table:table-cell>
                      <table:table-cell office:value-type="float" office:value="26225" table:style-name="ce9">
                        <text:p>26.225,00<text:s/></text:p>
                      </table:table-cell>
                      <table:table-cell office:value-type="float" office:value="11293.83" table:style-name="ce9">
                        <text:p>11.293,83<text:s/></text:p>
                      </table:table-cell>
                      <table:table-cell office:value-type="float" office:value="37518.83" table:style-name="ce9">
                        <text:p>37.518,83<text:s/></text:p>
                      </table:table-cell>
                      <table:table-cell office:value-type="float" office:value="37518.83" table:style-name="ce9">
                        <text:p>37.518,8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4300 <text:s/>Aportación Plan de Pensiones e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11293.83" table:style-name="ce9">
                          <text:p>11.293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11293.83" table:style-name="ce9">
                          <text:p>11.293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608410" table:style-name="ce9">
                    <text:p>608.410,00<text:s/></text:p>
                  </table:table-cell>
                  <table:table-cell office:value-type="float" office:value="171500" table:style-name="ce9">
                    <text:p>171.500,00<text:s/></text:p>
                  </table:table-cell>
                  <table:table-cell office:value-type="float" office:value="779910" table:style-name="ce9">
                    <text:p>779.910,00<text:s/></text:p>
                  </table:table-cell>
                  <table:table-cell office:value-type="float" office:value="295957.14" table:style-name="ce9">
                    <text:p>295.957,14<text:s/></text:p>
                  </table:table-cell>
                  <table:table-cell office:value-type="float" office:value="40242.01" table:style-name="ce9">
                    <text:p>40.242,01<text:s/></text:p>
                  </table:table-cell>
                  <table:table-cell office:value-type="float" office:value="483952.86" table:style-name="ce9">
                    <text:p>483.952,86<text:s/></text:p>
                  </table:table-cell>
                  <table:table-cell office:value-type="float" office:value="441448.13" table:style-name="ce9">
                    <text:p>441.448,13<text:s/></text:p>
                  </table:table-cell>
                  <table:table-cell office:value-type="float" office:value="286834.58" table:style-name="ce9">
                    <text:p>286.834,58<text:s/></text:p>
                  </table:table-cell>
                  <table:table-cell office:value-type="float" office:value="279115.18" table:style-name="ce9">
                    <text:p>279.115,18<text:s/></text:p>
                  </table:table-cell>
                  <table:table-cell office:value-type="float" office:value="7719.4" table:style-name="ce9">
                    <text:p>7.719,4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1573" table:style-name="ce9">
                      <text:p>1.573,00<text:s/></text:p>
                    </table:table-cell>
                    <table:table-cell office:value-type="float" office:value="6500" table:style-name="ce9">
                      <text:p>6.500,00<text:s/></text:p>
                    </table:table-cell>
                    <table:table-cell office:value-type="float" office:value="8073" table:style-name="ce9">
                      <text:p>8.073,00<text:s/></text:p>
                    </table:table-cell>
                    <table:table-cell office:value-type="float" office:value="2718.37" table:style-name="ce9">
                      <text:p>2.718,3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354.63" table:style-name="ce9">
                      <text:p>5.354,63<text:s/></text:p>
                    </table:table-cell>
                    <table:table-cell office:value-type="float" office:value="5354.63" table:style-name="ce9">
                      <text:p>5.354,63<text:s/></text:p>
                    </table:table-cell>
                    <table:table-cell office:value-type="float" office:value="4210.62" table:style-name="ce9">
                      <text:p>4.210,62<text:s/></text:p>
                    </table:table-cell>
                    <table:table-cell office:value-type="float" office:value="3344.1" table:style-name="ce9">
                      <text:p>3.344,10<text:s/></text:p>
                    </table:table-cell>
                    <table:table-cell office:value-type="float" office:value="866.52" table:style-name="ce9">
                      <text:p>866,52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6500" table:style-name="ce9">
                        <text:p>6.50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2145.37" table:style-name="ce9">
                        <text:p>2.145,3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354.63" table:style-name="ce9">
                        <text:p>5.354,63<text:s/></text:p>
                      </table:table-cell>
                      <table:table-cell office:value-type="float" office:value="5354.63" table:style-name="ce9">
                        <text:p>5.354,63<text:s/></text:p>
                      </table:table-cell>
                      <table:table-cell office:value-type="float" office:value="4210.62" table:style-name="ce9">
                        <text:p>4.210,62<text:s/></text:p>
                      </table:table-cell>
                      <table:table-cell office:value-type="float" office:value="3344.1" table:style-name="ce9">
                        <text:p>3.344,10<text:s/></text:p>
                      </table:table-cell>
                      <table:table-cell office:value-type="float" office:value="866.52" table:style-name="ce9">
                        <text:p>866,52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500" table:style-name="ce9">
                          <text:p>6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2145.37" table:style-name="ce9">
                          <text:p>2.145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354.63" table:style-name="ce9">
                          <text:p>5.354,63<text:s/></text:p>
                        </table:table-cell>
                        <table:table-cell office:value-type="float" office:value="5354.63" table:style-name="ce9">
                          <text:p>5.354,63<text:s/></text:p>
                        </table:table-cell>
                        <table:table-cell office:value-type="float" office:value="4210.62" table:style-name="ce9">
                          <text:p>4.210,62<text:s/></text:p>
                        </table:table-cell>
                        <table:table-cell office:value-type="float" office:value="3344.1" table:style-name="ce9">
                          <text:p>3.344,10<text:s/></text:p>
                        </table:table-cell>
                        <table:table-cell office:value-type="float" office:value="866.52" table:style-name="ce9">
                          <text:p>866,52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500" table:style-name="ce9">
                          <text:p>6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2145.37" table:style-name="ce9">
                          <text:p>2.145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354.63" table:style-name="ce9">
                          <text:p>5.354,63<text:s/></text:p>
                        </table:table-cell>
                        <table:table-cell office:value-type="float" office:value="5354.63" table:style-name="ce9">
                          <text:p>5.354,63<text:s/></text:p>
                        </table:table-cell>
                        <table:table-cell office:value-type="float" office:value="4210.62" table:style-name="ce9">
                          <text:p>4.210,62<text:s/></text:p>
                        </table:table-cell>
                        <table:table-cell office:value-type="float" office:value="3344.1" table:style-name="ce9">
                          <text:p>3.344,10<text:s/></text:p>
                        </table:table-cell>
                        <table:table-cell office:value-type="float" office:value="866.52" table:style-name="ce9">
                          <text:p>866,52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302 <text:s/>Maquinaria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30200 <text:s/>Maquinaria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400 <text:s/>Elementos de transporte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40000 <text:s/>Elementos de transporte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500 <text:s/>Mobiliario y enseres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50000 <text:s/>Mobiliario y enseres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900 <text:s/>Otro inmovilizado materia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90000 <text:s/>Otro inmovilizado materia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75839" table:style-name="ce9">
                      <text:p>75.839,00<text:s/></text:p>
                    </table:table-cell>
                    <table:table-cell office:value-type="float" office:value="75000" table:style-name="ce9">
                      <text:p>75.000,00<text:s/></text:p>
                    </table:table-cell>
                    <table:table-cell office:value-type="float" office:value="150839" table:style-name="ce9">
                      <text:p>150.839,00<text:s/></text:p>
                    </table:table-cell>
                    <table:table-cell office:value-type="float" office:value="18657.62" table:style-name="ce9">
                      <text:p>18.657,6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2181.38" table:style-name="ce9">
                      <text:p>132.181,38<text:s/></text:p>
                    </table:table-cell>
                    <table:table-cell office:value-type="float" office:value="89676.65" table:style-name="ce9">
                      <text:p>89.676,65<text:s/></text:p>
                    </table:table-cell>
                    <table:table-cell office:value-type="float" office:value="61113.23" table:style-name="ce9">
                      <text:p>61.113,23<text:s/></text:p>
                    </table:table-cell>
                    <table:table-cell office:value-type="float" office:value="61028.7" table:style-name="ce9">
                      <text:p>61.028,70<text:s/></text:p>
                    </table:table-cell>
                    <table:table-cell office:value-type="float" office:value="84.53" table:style-name="ce9">
                      <text:p>84,53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001 <text:s/>Infraestruc.y otras invers. de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00100 <text:s/>Infraestruc.y otras invers. de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200 <text:s/>Edificios y otras construccione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75000" table:style-name="ce9">
                        <text:p>75.000,00<text:s/></text:p>
                      </table:table-cell>
                      <table:table-cell office:value-type="float" office:value="95000" table:style-name="ce9">
                        <text:p>95.000,00<text:s/></text:p>
                      </table:table-cell>
                      <table:table-cell office:value-type="float" office:value="46180.58" table:style-name="ce9">
                        <text:p>46.180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819.42" table:style-name="ce9">
                        <text:p>48.819,42<text:s/></text:p>
                      </table:table-cell>
                      <table:table-cell office:value-type="float" office:value="6314.69" table:style-name="ce9">
                        <text:p>6.314,69<text:s/></text:p>
                      </table:table-cell>
                      <table:table-cell office:value-type="float" office:value="6314.69" table:style-name="ce9">
                        <text:p>6.314,69<text:s/></text:p>
                      </table:table-cell>
                      <table:table-cell office:value-type="float" office:value="6314.69" table:style-name="ce9">
                        <text:p>6.314,6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20000 <text:s/>Edificios y otras construccione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95000" table:style-name="ce9">
                          <text:p>95.000,00<text:s/></text:p>
                        </table:table-cell>
                        <table:table-cell office:value-type="float" office:value="46180.58" table:style-name="ce9">
                          <text:p>46.180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819.42" table:style-name="ce9">
                          <text:p>48.819,42<text:s/></text:p>
                        </table:table-cell>
                        <table:table-cell office:value-type="float" office:value="6314.69" table:style-name="ce9">
                          <text:p>6.314,69<text:s/></text:p>
                        </table:table-cell>
                        <table:table-cell office:value-type="float" office:value="6314.69" table:style-name="ce9">
                          <text:p>6.314,69<text:s/></text:p>
                        </table:table-cell>
                        <table:table-cell office:value-type="float" office:value="6314.69" table:style-name="ce9">
                          <text:p>6.314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95000" table:style-name="ce9">
                          <text:p>95.000,00<text:s/></text:p>
                        </table:table-cell>
                        <table:table-cell office:value-type="float" office:value="46180.58" table:style-name="ce9">
                          <text:p>46.180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819.42" table:style-name="ce9">
                          <text:p>48.819,42<text:s/></text:p>
                        </table:table-cell>
                        <table:table-cell office:value-type="float" office:value="6314.69" table:style-name="ce9">
                          <text:p>6.314,69<text:s/></text:p>
                        </table:table-cell>
                        <table:table-cell office:value-type="float" office:value="6314.69" table:style-name="ce9">
                          <text:p>6.314,69<text:s/></text:p>
                        </table:table-cell>
                        <table:table-cell office:value-type="float" office:value="6314.69" table:style-name="ce9">
                          <text:p>6.314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1 <text:s/>Instalaciones técnicas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17960.990000000002" table:style-name="ce9">
                        <text:p>17.960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39.01" table:style-name="ce9">
                        <text:p>4.039,01<text:s/></text:p>
                      </table:table-cell>
                      <table:table-cell office:value-type="float" office:value="4039.01" table:style-name="ce9">
                        <text:p>4.039,01<text:s/></text:p>
                      </table:table-cell>
                      <table:table-cell office:value-type="float" office:value="2506.77" table:style-name="ce9">
                        <text:p>2.506,77<text:s/></text:p>
                      </table:table-cell>
                      <table:table-cell office:value-type="float" office:value="2422.2399999999998" table:style-name="ce9">
                        <text:p>2.422,24<text:s/></text:p>
                      </table:table-cell>
                      <table:table-cell office:value-type="float" office:value="84.53" table:style-name="ce9">
                        <text:p>84,53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100 <text:s/>Instalaciones técnicas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17960.990000000002" table:style-name="ce9">
                          <text:p>17.960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39.01" table:style-name="ce9">
                          <text:p>4.039,01<text:s/></text:p>
                        </table:table-cell>
                        <table:table-cell office:value-type="float" office:value="4039.01" table:style-name="ce9">
                          <text:p>4.039,01<text:s/></text:p>
                        </table:table-cell>
                        <table:table-cell office:value-type="float" office:value="2506.77" table:style-name="ce9">
                          <text:p>2.506,77<text:s/></text:p>
                        </table:table-cell>
                        <table:table-cell office:value-type="float" office:value="2422.2399999999998" table:style-name="ce9">
                          <text:p>2.422,24<text:s/></text:p>
                        </table:table-cell>
                        <table:table-cell office:value-type="float" office:value="84.53" table:style-name="ce9">
                          <text:p>84,53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17960.990000000002" table:style-name="ce9">
                          <text:p>17.960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39.01" table:style-name="ce9">
                          <text:p>4.039,01<text:s/></text:p>
                        </table:table-cell>
                        <table:table-cell office:value-type="float" office:value="4039.01" table:style-name="ce9">
                          <text:p>4.039,01<text:s/></text:p>
                        </table:table-cell>
                        <table:table-cell office:value-type="float" office:value="2506.77" table:style-name="ce9">
                          <text:p>2.506,77<text:s/></text:p>
                        </table:table-cell>
                        <table:table-cell office:value-type="float" office:value="2422.2399999999998" table:style-name="ce9">
                          <text:p>2.422,24<text:s/></text:p>
                        </table:table-cell>
                        <table:table-cell office:value-type="float" office:value="84.53" table:style-name="ce9">
                          <text:p>84,53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2 <text:s/>Maquinaria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200 <text:s/>Maquinaria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3 <text:s/>Utillaje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300 <text:s/>Utillaje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400 <text:s/>Elementos de transportes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1411.05" table:style-name="ce9">
                        <text:p>1.411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76.95" table:style-name="ce9">
                        <text:p>1.676,95<text:s/></text:p>
                      </table:table-cell>
                      <table:table-cell office:value-type="float" office:value="1676.95" table:style-name="ce9">
                        <text:p>1.676,95<text:s/></text:p>
                      </table:table-cell>
                      <table:table-cell office:value-type="float" office:value="1369.67" table:style-name="ce9">
                        <text:p>1.369,67<text:s/></text:p>
                      </table:table-cell>
                      <table:table-cell office:value-type="float" office:value="1369.67" table:style-name="ce9">
                        <text:p>1.369,6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40000 <text:s/>Elementos de transportes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1411.05" table:style-name="ce9">
                          <text:p>1.411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76.95" table:style-name="ce9">
                          <text:p>1.676,95<text:s/></text:p>
                        </table:table-cell>
                        <table:table-cell office:value-type="float" office:value="1676.95" table:style-name="ce9">
                          <text:p>1.676,95<text:s/></text:p>
                        </table:table-cell>
                        <table:table-cell office:value-type="float" office:value="1369.67" table:style-name="ce9">
                          <text:p>1.369,67<text:s/></text:p>
                        </table:table-cell>
                        <table:table-cell office:value-type="float" office:value="1369.67" table:style-name="ce9">
                          <text:p>1.369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1411.05" table:style-name="ce9">
                          <text:p>1.411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76.95" table:style-name="ce9">
                          <text:p>1.676,95<text:s/></text:p>
                        </table:table-cell>
                        <table:table-cell office:value-type="float" office:value="1676.95" table:style-name="ce9">
                          <text:p>1.676,95<text:s/></text:p>
                        </table:table-cell>
                        <table:table-cell office:value-type="float" office:value="1369.67" table:style-name="ce9">
                          <text:p>1.369,67<text:s/></text:p>
                        </table:table-cell>
                        <table:table-cell office:value-type="float" office:value="1369.67" table:style-name="ce9">
                          <text:p>1.369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500 <text:s/>Mobiliario y enser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-266.45999999999998" table:style-name="ce9">
                        <text:p>266,4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66.46" table:style-name="ce9">
                        <text:p>5.266,46<text:s/></text:p>
                      </table:table-cell>
                      <table:table-cell office:value-type="float" office:value="5266.46" table:style-name="ce9">
                        <text:p>5.266,46<text:s/></text:p>
                      </table:table-cell>
                      <table:table-cell office:value-type="float" office:value="2266.8000000000002" table:style-name="ce9">
                        <text:p>2.266,80<text:s/></text:p>
                      </table:table-cell>
                      <table:table-cell office:value-type="float" office:value="2266.8000000000002" table:style-name="ce9">
                        <text:p>2.266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50000 <text:s/>Mobiliario y enser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266.45999999999998" table:style-name="ce9">
                          <text:p>266,4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66.46" table:style-name="ce9">
                          <text:p>5.266,46<text:s/></text:p>
                        </table:table-cell>
                        <table:table-cell office:value-type="float" office:value="5266.46" table:style-name="ce9">
                          <text:p>5.266,46<text:s/></text:p>
                        </table:table-cell>
                        <table:table-cell office:value-type="float" office:value="2266.8000000000002" table:style-name="ce9">
                          <text:p>2.266,80<text:s/></text:p>
                        </table:table-cell>
                        <table:table-cell office:value-type="float" office:value="2266.8000000000002" table:style-name="ce9">
                          <text:p>2.266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266.45999999999998" table:style-name="ce9">
                          <text:p>266,4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66.46" table:style-name="ce9">
                          <text:p>5.266,46<text:s/></text:p>
                        </table:table-cell>
                        <table:table-cell office:value-type="float" office:value="5266.46" table:style-name="ce9">
                          <text:p>5.266,46<text:s/></text:p>
                        </table:table-cell>
                        <table:table-cell office:value-type="float" office:value="2266.8000000000002" table:style-name="ce9">
                          <text:p>2.266,80<text:s/></text:p>
                        </table:table-cell>
                        <table:table-cell office:value-type="float" office:value="2266.8000000000002" table:style-name="ce9">
                          <text:p>2.266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301" table:style-name="ce9">
                        <text:p>25.30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301" table:style-name="ce9">
                        <text:p>25.301,00<text:s/></text:p>
                      </table:table-cell>
                      <table:table-cell office:value-type="float" office:value="-47078.54" table:style-name="ce9">
                        <text:p>47.078,54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379.539999999994" table:style-name="ce9">
                        <text:p>72.379,54<text:s/></text:p>
                      </table:table-cell>
                      <table:table-cell office:value-type="float" office:value="72379.539999999994" table:style-name="ce9">
                        <text:p>72.379,54<text:s/></text:p>
                      </table:table-cell>
                      <table:table-cell office:value-type="float" office:value="48655.3" table:style-name="ce9">
                        <text:p>48.655,30<text:s/></text:p>
                      </table:table-cell>
                      <table:table-cell office:value-type="float" office:value="48655.3" table:style-name="ce9">
                        <text:p>48.655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-47078.54" table:style-name="ce9">
                          <text:p>47.078,5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379.539999999994" table:style-name="ce9">
                          <text:p>72.379,54<text:s/></text:p>
                        </table:table-cell>
                        <table:table-cell office:value-type="float" office:value="72379.539999999994" table:style-name="ce9">
                          <text:p>72.379,54<text:s/></text:p>
                        </table:table-cell>
                        <table:table-cell office:value-type="float" office:value="48655.3" table:style-name="ce9">
                          <text:p>48.655,30<text:s/></text:p>
                        </table:table-cell>
                        <table:table-cell office:value-type="float" office:value="48655.3" table:style-name="ce9">
                          <text:p>48.655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-47078.54" table:style-name="ce9">
                          <text:p>47.078,5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379.539999999994" table:style-name="ce9">
                          <text:p>72.379,54<text:s/></text:p>
                        </table:table-cell>
                        <table:table-cell office:value-type="float" office:value="72379.539999999994" table:style-name="ce9">
                          <text:p>72.379,54<text:s/></text:p>
                        </table:table-cell>
                        <table:table-cell office:value-type="float" office:value="48655.3" table:style-name="ce9">
                          <text:p>48.655,30<text:s/></text:p>
                        </table:table-cell>
                        <table:table-cell office:value-type="float" office:value="48655.3" table:style-name="ce9">
                          <text:p>48.655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900 <text:s/>Otro inmovilizado materia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90000 <text:s/>Otro inmovilizado materia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396267" table:style-name="ce9">
                      <text:p>396.267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486267" table:style-name="ce9">
                      <text:p>486.267,00<text:s/></text:p>
                    </table:table-cell>
                    <table:table-cell office:value-type="float" office:value="200616.41" table:style-name="ce9">
                      <text:p>200.616,41<text:s/></text:p>
                    </table:table-cell>
                    <table:table-cell office:value-type="float" office:value="40242.01" table:style-name="ce9">
                      <text:p>40.242,01<text:s/></text:p>
                    </table:table-cell>
                    <table:table-cell office:value-type="float" office:value="285650.59000000003" table:style-name="ce9">
                      <text:p>285.650,59<text:s/></text:p>
                    </table:table-cell>
                    <table:table-cell office:value-type="float" office:value="285650.59000000003" table:style-name="ce9">
                      <text:p>285.650,59<text:s/></text:p>
                    </table:table-cell>
                    <table:table-cell office:value-type="float" office:value="170380.4" table:style-name="ce9">
                      <text:p>170.380,40<text:s/></text:p>
                    </table:table-cell>
                    <table:table-cell office:value-type="float" office:value="164756.76999999999" table:style-name="ce9">
                      <text:p>164.756,77<text:s/></text:p>
                    </table:table-cell>
                    <table:table-cell office:value-type="float" office:value="5623.63" table:style-name="ce9">
                      <text:p>5.623,63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12148" table:style-name="ce9">
                        <text:p>12.1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48" table:style-name="ce9">
                        <text:p>12.148,00<text:s/></text:p>
                      </table:table-cell>
                      <table:table-cell office:value-type="float" office:value="5463.54" table:style-name="ce9">
                        <text:p>5.463,5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684.46" table:style-name="ce9">
                        <text:p>6.684,46<text:s/></text:p>
                      </table:table-cell>
                      <table:table-cell office:value-type="float" office:value="6684.46" table:style-name="ce9">
                        <text:p>6.684,46<text:s/></text:p>
                      </table:table-cell>
                      <table:table-cell office:value-type="float" office:value="4728.72" table:style-name="ce9">
                        <text:p>4.728,72<text:s/></text:p>
                      </table:table-cell>
                      <table:table-cell office:value-type="float" office:value="3164.45" table:style-name="ce9">
                        <text:p>3.164,45<text:s/></text:p>
                      </table:table-cell>
                      <table:table-cell office:value-type="float" office:value="1564.27" table:style-name="ce9">
                        <text:p>1.564,27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5463.54" table:style-name="ce9">
                          <text:p>5.463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84.46" table:style-name="ce9">
                          <text:p>6.684,46<text:s/></text:p>
                        </table:table-cell>
                        <table:table-cell office:value-type="float" office:value="6684.46" table:style-name="ce9">
                          <text:p>6.684,46<text:s/></text:p>
                        </table:table-cell>
                        <table:table-cell office:value-type="float" office:value="4728.72" table:style-name="ce9">
                          <text:p>4.728,72<text:s/></text:p>
                        </table:table-cell>
                        <table:table-cell office:value-type="float" office:value="3164.45" table:style-name="ce9">
                          <text:p>3.164,45<text:s/></text:p>
                        </table:table-cell>
                        <table:table-cell office:value-type="float" office:value="1564.27" table:style-name="ce9">
                          <text:p>1.564,27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5463.54" table:style-name="ce9">
                          <text:p>5.463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84.46" table:style-name="ce9">
                          <text:p>6.684,46<text:s/></text:p>
                        </table:table-cell>
                        <table:table-cell office:value-type="float" office:value="6684.46" table:style-name="ce9">
                          <text:p>6.684,46<text:s/></text:p>
                        </table:table-cell>
                        <table:table-cell office:value-type="float" office:value="4728.72" table:style-name="ce9">
                          <text:p>4.728,72<text:s/></text:p>
                        </table:table-cell>
                        <table:table-cell office:value-type="float" office:value="3164.45" table:style-name="ce9">
                          <text:p>3.164,45<text:s/></text:p>
                        </table:table-cell>
                        <table:table-cell office:value-type="float" office:value="1564.27" table:style-name="ce9">
                          <text:p>1.564,27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6143" table:style-name="ce9">
                        <text:p>26.14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143" table:style-name="ce9">
                        <text:p>26.143,00<text:s/></text:p>
                      </table:table-cell>
                      <table:table-cell office:value-type="float" office:value="22972.48" table:style-name="ce9">
                        <text:p>22.972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70.52" table:style-name="ce9">
                        <text:p>3.170,52<text:s/></text:p>
                      </table:table-cell>
                      <table:table-cell office:value-type="float" office:value="3170.52" table:style-name="ce9">
                        <text:p>3.170,52<text:s/></text:p>
                      </table:table-cell>
                      <table:table-cell office:value-type="float" office:value="2447.1999999999998" table:style-name="ce9">
                        <text:p>2.447,20<text:s/></text:p>
                      </table:table-cell>
                      <table:table-cell office:value-type="float" office:value="2447.1999999999998" table:style-name="ce9">
                        <text:p>2.447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22972.48" table:style-name="ce9">
                          <text:p>22.972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70.52" table:style-name="ce9">
                          <text:p>3.170,52<text:s/></text:p>
                        </table:table-cell>
                        <table:table-cell office:value-type="float" office:value="3170.52" table:style-name="ce9">
                          <text:p>3.170,52<text:s/></text:p>
                        </table:table-cell>
                        <table:table-cell office:value-type="float" office:value="2447.1999999999998" table:style-name="ce9">
                          <text:p>2.447,20<text:s/></text:p>
                        </table:table-cell>
                        <table:table-cell office:value-type="float" office:value="2447.1999999999998" table:style-name="ce9">
                          <text:p>2.447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22972.48" table:style-name="ce9">
                          <text:p>22.972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70.52" table:style-name="ce9">
                          <text:p>3.170,52<text:s/></text:p>
                        </table:table-cell>
                        <table:table-cell office:value-type="float" office:value="3170.52" table:style-name="ce9">
                          <text:p>3.170,52<text:s/></text:p>
                        </table:table-cell>
                        <table:table-cell office:value-type="float" office:value="2447.1999999999998" table:style-name="ce9">
                          <text:p>2.447,20<text:s/></text:p>
                        </table:table-cell>
                        <table:table-cell office:value-type="float" office:value="2447.1999999999998" table:style-name="ce9">
                          <text:p>2.447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-334" table:style-name="ce9">
                        <text:p>334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334" table:style-name="ce9">
                        <text:p>25.334,00<text:s/></text:p>
                      </table:table-cell>
                      <table:table-cell office:value-type="float" office:value="25334" table:style-name="ce9">
                        <text:p>25.334,00<text:s/></text:p>
                      </table:table-cell>
                      <table:table-cell office:value-type="float" office:value="16301.46" table:style-name="ce9">
                        <text:p>16.301,46<text:s/></text:p>
                      </table:table-cell>
                      <table:table-cell office:value-type="float" office:value="16177.73" table:style-name="ce9">
                        <text:p>16.177,73<text:s/></text:p>
                      </table:table-cell>
                      <table:table-cell office:value-type="float" office:value="123.73" table:style-name="ce9">
                        <text:p>123,73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334" table:style-name="ce9">
                          <text:p>334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34" table:style-name="ce9">
                          <text:p>25.334,00<text:s/></text:p>
                        </table:table-cell>
                        <table:table-cell office:value-type="float" office:value="25334" table:style-name="ce9">
                          <text:p>25.334,00<text:s/></text:p>
                        </table:table-cell>
                        <table:table-cell office:value-type="float" office:value="16301.46" table:style-name="ce9">
                          <text:p>16.301,46<text:s/></text:p>
                        </table:table-cell>
                        <table:table-cell office:value-type="float" office:value="16177.73" table:style-name="ce9">
                          <text:p>16.177,73<text:s/></text:p>
                        </table:table-cell>
                        <table:table-cell office:value-type="float" office:value="123.73" table:style-name="ce9">
                          <text:p>123,73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334" table:style-name="ce9">
                          <text:p>334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34" table:style-name="ce9">
                          <text:p>25.334,00<text:s/></text:p>
                        </table:table-cell>
                        <table:table-cell office:value-type="float" office:value="25334" table:style-name="ce9">
                          <text:p>25.334,00<text:s/></text:p>
                        </table:table-cell>
                        <table:table-cell office:value-type="float" office:value="16301.46" table:style-name="ce9">
                          <text:p>16.301,46<text:s/></text:p>
                        </table:table-cell>
                        <table:table-cell office:value-type="float" office:value="16177.73" table:style-name="ce9">
                          <text:p>16.177,73<text:s/></text:p>
                        </table:table-cell>
                        <table:table-cell office:value-type="float" office:value="123.73" table:style-name="ce9">
                          <text:p>123,73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3 <text:s/>Vestuario y lencería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3025.39" table:style-name="ce9">
                        <text:p>3.025,3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300 <text:s/>Vestuario y lencería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3025.39" table:style-name="ce9">
                          <text:p>3.025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3025.39" table:style-name="ce9">
                          <text:p>3.025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5246" table:style-name="ce9">
                        <text:p>5.2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46" table:style-name="ce9">
                        <text:p>5.246,00<text:s/></text:p>
                      </table:table-cell>
                      <table:table-cell office:value-type="float" office:value="-799" table:style-name="ce9">
                        <text:p>799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45" table:style-name="ce9">
                        <text:p>6.045,00<text:s/></text:p>
                      </table:table-cell>
                      <table:table-cell office:value-type="float" office:value="6045" table:style-name="ce9">
                        <text:p>6.045,00<text:s/></text:p>
                      </table:table-cell>
                      <table:table-cell office:value-type="float" office:value="1804.48" table:style-name="ce9">
                        <text:p>1.804,48<text:s/></text:p>
                      </table:table-cell>
                      <table:table-cell office:value-type="float" office:value="1738.98" table:style-name="ce9">
                        <text:p>1.738,98<text:s/></text:p>
                      </table:table-cell>
                      <table:table-cell office:value-type="float" office:value="65.5" table:style-name="ce9">
                        <text:p>65,5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-799" table:style-name="ce9">
                          <text:p>799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45" table:style-name="ce9">
                          <text:p>6.045,00<text:s/></text:p>
                        </table:table-cell>
                        <table:table-cell office:value-type="float" office:value="6045" table:style-name="ce9">
                          <text:p>6.045,00<text:s/></text:p>
                        </table:table-cell>
                        <table:table-cell office:value-type="float" office:value="1804.48" table:style-name="ce9">
                          <text:p>1.804,48<text:s/></text:p>
                        </table:table-cell>
                        <table:table-cell office:value-type="float" office:value="1738.98" table:style-name="ce9">
                          <text:p>1.738,98<text:s/></text:p>
                        </table:table-cell>
                        <table:table-cell office:value-type="float" office:value="65.5" table:style-name="ce9">
                          <text:p>65,5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-799" table:style-name="ce9">
                          <text:p>799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45" table:style-name="ce9">
                          <text:p>6.045,00<text:s/></text:p>
                        </table:table-cell>
                        <table:table-cell office:value-type="float" office:value="6045" table:style-name="ce9">
                          <text:p>6.045,00<text:s/></text:p>
                        </table:table-cell>
                        <table:table-cell office:value-type="float" office:value="1804.48" table:style-name="ce9">
                          <text:p>1.804,48<text:s/></text:p>
                        </table:table-cell>
                        <table:table-cell office:value-type="float" office:value="1738.98" table:style-name="ce9">
                          <text:p>1.738,98<text:s/></text:p>
                        </table:table-cell>
                        <table:table-cell office:value-type="float" office:value="65.5" table:style-name="ce9">
                          <text:p>65,5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0 <text:s/>Energía eléctrica</text:p>
                      </table:table-cell>
                      <table:table-cell office:value-type="float" office:value="30771" table:style-name="ce9">
                        <text:p>30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771" table:style-name="ce9">
                        <text:p>30.771,00<text:s/></text:p>
                      </table:table-cell>
                      <table:table-cell office:value-type="float" office:value="11546.76" table:style-name="ce9">
                        <text:p>11.546,7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24.240000000002" table:style-name="ce9">
                        <text:p>19.224,24<text:s/></text:p>
                      </table:table-cell>
                      <table:table-cell office:value-type="float" office:value="19224.240000000002" table:style-name="ce9">
                        <text:p>19.224,24<text:s/></text:p>
                      </table:table-cell>
                      <table:table-cell office:value-type="float" office:value="10765" table:style-name="ce9">
                        <text:p>10.765,00<text:s/></text:p>
                      </table:table-cell>
                      <table:table-cell office:value-type="float" office:value="9269.93" table:style-name="ce9">
                        <text:p>9.269,93<text:s/></text:p>
                      </table:table-cell>
                      <table:table-cell office:value-type="float" office:value="1495.07" table:style-name="ce9">
                        <text:p>1.495,07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000 <text:s/>Energía eléctrica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11546.76" table:style-name="ce9">
                          <text:p>11.546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24.240000000002" table:style-name="ce9">
                          <text:p>19.224,24<text:s/></text:p>
                        </table:table-cell>
                        <table:table-cell office:value-type="float" office:value="19224.240000000002" table:style-name="ce9">
                          <text:p>19.224,24<text:s/></text:p>
                        </table:table-cell>
                        <table:table-cell office:value-type="float" office:value="10765" table:style-name="ce9">
                          <text:p>10.765,00<text:s/></text:p>
                        </table:table-cell>
                        <table:table-cell office:value-type="float" office:value="9269.93" table:style-name="ce9">
                          <text:p>9.269,93<text:s/></text:p>
                        </table:table-cell>
                        <table:table-cell office:value-type="float" office:value="1495.07" table:style-name="ce9">
                          <text:p>1.495,07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11546.76" table:style-name="ce9">
                          <text:p>11.546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24.240000000002" table:style-name="ce9">
                          <text:p>19.224,24<text:s/></text:p>
                        </table:table-cell>
                        <table:table-cell office:value-type="float" office:value="19224.240000000002" table:style-name="ce9">
                          <text:p>19.224,24<text:s/></text:p>
                        </table:table-cell>
                        <table:table-cell office:value-type="float" office:value="10765" table:style-name="ce9">
                          <text:p>10.765,00<text:s/></text:p>
                        </table:table-cell>
                        <table:table-cell office:value-type="float" office:value="9269.93" table:style-name="ce9">
                          <text:p>9.269,93<text:s/></text:p>
                        </table:table-cell>
                        <table:table-cell office:value-type="float" office:value="1495.07" table:style-name="ce9">
                          <text:p>1.495,07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1 <text:s/>Agua</text:p>
                      </table:table-cell>
                      <table:table-cell office:value-type="float" office:value="4705" table:style-name="ce9">
                        <text:p>4.7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705" table:style-name="ce9">
                        <text:p>4.705,00<text:s/></text:p>
                      </table:table-cell>
                      <table:table-cell office:value-type="float" office:value="4253.66" table:style-name="ce9">
                        <text:p>4.253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1.34" table:style-name="ce9">
                        <text:p>451,34<text:s/></text:p>
                      </table:table-cell>
                      <table:table-cell office:value-type="float" office:value="451.34" table:style-name="ce9">
                        <text:p>451,34<text:s/></text:p>
                      </table:table-cell>
                      <table:table-cell office:value-type="float" office:value="451.34" table:style-name="ce9">
                        <text:p>451,34<text:s/></text:p>
                      </table:table-cell>
                      <table:table-cell office:value-type="float" office:value="378.96" table:style-name="ce9">
                        <text:p>378,96<text:s/></text:p>
                      </table:table-cell>
                      <table:table-cell office:value-type="float" office:value="72.38" table:style-name="ce9">
                        <text:p>72,38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100 <text:s/>Agua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4253.66" table:style-name="ce9">
                          <text:p>4.253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.34" table:style-name="ce9">
                          <text:p>451,34<text:s/></text:p>
                        </table:table-cell>
                        <table:table-cell office:value-type="float" office:value="451.34" table:style-name="ce9">
                          <text:p>451,34<text:s/></text:p>
                        </table:table-cell>
                        <table:table-cell office:value-type="float" office:value="451.34" table:style-name="ce9">
                          <text:p>451,34<text:s/></text:p>
                        </table:table-cell>
                        <table:table-cell office:value-type="float" office:value="378.96" table:style-name="ce9">
                          <text:p>378,96<text:s/></text:p>
                        </table:table-cell>
                        <table:table-cell office:value-type="float" office:value="72.38" table:style-name="ce9">
                          <text:p>72,38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4253.66" table:style-name="ce9">
                          <text:p>4.253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.34" table:style-name="ce9">
                          <text:p>451,34<text:s/></text:p>
                        </table:table-cell>
                        <table:table-cell office:value-type="float" office:value="451.34" table:style-name="ce9">
                          <text:p>451,34<text:s/></text:p>
                        </table:table-cell>
                        <table:table-cell office:value-type="float" office:value="451.34" table:style-name="ce9">
                          <text:p>451,34<text:s/></text:p>
                        </table:table-cell>
                        <table:table-cell office:value-type="float" office:value="378.96" table:style-name="ce9">
                          <text:p>378,96<text:s/></text:p>
                        </table:table-cell>
                        <table:table-cell office:value-type="float" office:value="72.38" table:style-name="ce9">
                          <text:p>72,38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3 <text:s/>Combustible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1032.06" table:style-name="ce9">
                        <text:p>1.032,06<text:s/></text:p>
                      </table:table-cell>
                      <table:table-cell office:value-type="float" office:value="1032.06" table:style-name="ce9">
                        <text:p>1.032,0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300 <text:s/>Combustible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1032.06" table:style-name="ce9">
                          <text:p>1.032,06<text:s/></text:p>
                        </table:table-cell>
                        <table:table-cell office:value-type="float" office:value="1032.06" table:style-name="ce9">
                          <text:p>1.032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1032.06" table:style-name="ce9">
                          <text:p>1.032,06<text:s/></text:p>
                        </table:table-cell>
                        <table:table-cell office:value-type="float" office:value="1032.06" table:style-name="ce9">
                          <text:p>1.032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9 <text:s/>Otros suministr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900 <text:s/>Otros suministr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0 <text:s/>Telefónicas</text:p>
                      </table:table-cell>
                      <table:table-cell office:value-type="float" office:value="57827" table:style-name="ce9">
                        <text:p>57.82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827" table:style-name="ce9">
                        <text:p>57.827,00<text:s/></text:p>
                      </table:table-cell>
                      <table:table-cell office:value-type="float" office:value="21391.75" table:style-name="ce9">
                        <text:p>21.391,75<text:s/></text:p>
                      </table:table-cell>
                      <table:table-cell office:value-type="float" office:value="11258.95" table:style-name="ce9">
                        <text:p>11.258,95<text:s/></text:p>
                      </table:table-cell>
                      <table:table-cell office:value-type="float" office:value="36435.25" table:style-name="ce9">
                        <text:p>36.435,25<text:s/></text:p>
                      </table:table-cell>
                      <table:table-cell office:value-type="float" office:value="36435.25" table:style-name="ce9">
                        <text:p>36.435,25<text:s/></text:p>
                      </table:table-cell>
                      <table:table-cell office:value-type="float" office:value="11258.95" table:style-name="ce9">
                        <text:p>11.258,95<text:s/></text:p>
                      </table:table-cell>
                      <table:table-cell office:value-type="float" office:value="11258.95" table:style-name="ce9">
                        <text:p>11.258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000 <text:s/>Telefónicas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21391.75" table:style-name="ce9">
                          <text:p>21.391,75<text:s/></text:p>
                        </table:table-cell>
                        <table:table-cell office:value-type="float" office:value="11258.95" table:style-name="ce9">
                          <text:p>11.258,95<text:s/></text:p>
                        </table:table-cell>
                        <table:table-cell office:value-type="float" office:value="36435.25" table:style-name="ce9">
                          <text:p>36.435,25<text:s/></text:p>
                        </table:table-cell>
                        <table:table-cell office:value-type="float" office:value="36435.25" table:style-name="ce9">
                          <text:p>36.435,25<text:s/></text:p>
                        </table:table-cell>
                        <table:table-cell office:value-type="float" office:value="11258.95" table:style-name="ce9">
                          <text:p>11.258,95<text:s/></text:p>
                        </table:table-cell>
                        <table:table-cell office:value-type="float" office:value="11258.95" table:style-name="ce9">
                          <text:p>11.258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21391.75" table:style-name="ce9">
                          <text:p>21.391,75<text:s/></text:p>
                        </table:table-cell>
                        <table:table-cell office:value-type="float" office:value="11258.95" table:style-name="ce9">
                          <text:p>11.258,95<text:s/></text:p>
                        </table:table-cell>
                        <table:table-cell office:value-type="float" office:value="36435.25" table:style-name="ce9">
                          <text:p>36.435,25<text:s/></text:p>
                        </table:table-cell>
                        <table:table-cell office:value-type="float" office:value="36435.25" table:style-name="ce9">
                          <text:p>36.435,25<text:s/></text:p>
                        </table:table-cell>
                        <table:table-cell office:value-type="float" office:value="11258.95" table:style-name="ce9">
                          <text:p>11.258,95<text:s/></text:p>
                        </table:table-cell>
                        <table:table-cell office:value-type="float" office:value="11258.95" table:style-name="ce9">
                          <text:p>11.258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1 <text:s/>Postales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8302" table:style-name="ce9">
                        <text:p>8.3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66.599999999999994" table:style-name="ce9">
                        <text:p>66,60<text:s/></text:p>
                      </table:table-cell>
                      <table:table-cell office:value-type="float" office:value="66.599999999999994" table:style-name="ce9">
                        <text:p>66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100 <text:s/>Postales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8302" table:style-name="ce9">
                          <text:p>8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8302" table:style-name="ce9">
                          <text:p>8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3 <text:s/>Telex y telefax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300 <text:s/>Telex y telefax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14695" table:style-name="ce9">
                        <text:p>14.69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695" table:style-name="ce9">
                        <text:p>14.695,00<text:s/></text:p>
                      </table:table-cell>
                      <table:table-cell office:value-type="float" office:value="5591.54" table:style-name="ce9">
                        <text:p>5.591,54<text:s/></text:p>
                      </table:table-cell>
                      <table:table-cell office:value-type="float" office:value="9103.4599999999991" table:style-name="ce9">
                        <text:p>9.103,46<text:s/></text:p>
                      </table:table-cell>
                      <table:table-cell office:value-type="float" office:value="9103.4599999999991" table:style-name="ce9">
                        <text:p>9.103,46<text:s/></text:p>
                      </table:table-cell>
                      <table:table-cell office:value-type="float" office:value="9103.4599999999991" table:style-name="ce9">
                        <text:p>9.103,46<text:s/></text:p>
                      </table:table-cell>
                      <table:table-cell office:value-type="float" office:value="9103.4599999999991" table:style-name="ce9">
                        <text:p>9.103,46<text:s/></text:p>
                      </table:table-cell>
                      <table:table-cell office:value-type="float" office:value="9103.4599999999991" table:style-name="ce9">
                        <text:p>9.103,4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5591.54" table:style-name="ce9">
                          <text:p>5.591,54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5591.54" table:style-name="ce9">
                          <text:p>5.591,54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9 <text:s/>Otro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900 <text:s/>Otro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300 <text:s/>Parque móvi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30000 <text:s/>Parque móvi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301 <text:s/>Otros transportes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30100 <text:s/>Otros transportes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0 <text:s/>Edificios y locales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2292.9499999999998" table:style-name="ce9">
                        <text:p>2.292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07.05" table:style-name="ce9">
                        <text:p>1.707,05<text:s/></text:p>
                      </table:table-cell>
                      <table:table-cell office:value-type="float" office:value="1707.05" table:style-name="ce9">
                        <text:p>1.707,05<text:s/></text:p>
                      </table:table-cell>
                      <table:table-cell office:value-type="float" office:value="1707.05" table:style-name="ce9">
                        <text:p>1.707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07.05" table:style-name="ce9">
                        <text:p>1.707,05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000 <text:s/>Edificios y locales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2292.9499999999998" table:style-name="ce9">
                          <text:p>2.292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2292.9499999999998" table:style-name="ce9">
                          <text:p>2.292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1 <text:s/>Vehículos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1667.47" table:style-name="ce9">
                        <text:p>1.667,4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100 <text:s/>Vehículos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667.47" table:style-name="ce9">
                          <text:p>1.667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667.47" table:style-name="ce9">
                          <text:p>1.667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2 <text:s/>Otro inmovilizado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200 <text:s/>Otro inmovilizado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3 <text:s/>Otros riesg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300 <text:s/>Otros riesg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500 <text:s/>Tributos locales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3187.96" table:style-name="ce9">
                        <text:p>3.187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50000 <text:s/>Tributos locales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3187.96" table:style-name="ce9">
                          <text:p>3.187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3187.96" table:style-name="ce9">
                          <text:p>3.187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9645.2000000000007" table:style-name="ce9">
                        <text:p>9.645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4.8" table:style-name="ce9">
                        <text:p>354,80<text:s/></text:p>
                      </table:table-cell>
                      <table:table-cell office:value-type="float" office:value="354.8" table:style-name="ce9">
                        <text:p>354,80<text:s/></text:p>
                      </table:table-cell>
                      <table:table-cell office:value-type="float" office:value="354.8" table:style-name="ce9">
                        <text:p>354,80<text:s/></text:p>
                      </table:table-cell>
                      <table:table-cell office:value-type="float" office:value="354.8" table:style-name="ce9">
                        <text:p>354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9645.2000000000007" table:style-name="ce9">
                          <text:p>9.645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9645.2000000000007" table:style-name="ce9">
                          <text:p>9.645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9822.27" table:style-name="ce9">
                        <text:p>9.822,2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177.73" table:style-name="ce9">
                        <text:p>10.177,73<text:s/></text:p>
                      </table:table-cell>
                      <table:table-cell office:value-type="float" office:value="10177.73" table:style-name="ce9">
                        <text:p>10.177,73<text:s/></text:p>
                      </table:table-cell>
                      <table:table-cell office:value-type="float" office:value="10156.73" table:style-name="ce9">
                        <text:p>10.156,73<text:s/></text:p>
                      </table:table-cell>
                      <table:table-cell office:value-type="float" office:value="9561.1" table:style-name="ce9">
                        <text:p>9.561,10<text:s/></text:p>
                      </table:table-cell>
                      <table:table-cell office:value-type="float" office:value="595.63" table:style-name="ce9">
                        <text:p>595,63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822.27" table:style-name="ce9">
                          <text:p>9.822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177.73" table:style-name="ce9">
                          <text:p>10.177,73<text:s/></text:p>
                        </table:table-cell>
                        <table:table-cell office:value-type="float" office:value="10177.73" table:style-name="ce9">
                          <text:p>10.177,73<text:s/></text:p>
                        </table:table-cell>
                        <table:table-cell office:value-type="float" office:value="10156.73" table:style-name="ce9">
                          <text:p>10.156,73<text:s/></text:p>
                        </table:table-cell>
                        <table:table-cell office:value-type="float" office:value="9561.1" table:style-name="ce9">
                          <text:p>9.561,10<text:s/></text:p>
                        </table:table-cell>
                        <table:table-cell office:value-type="float" office:value="595.63" table:style-name="ce9">
                          <text:p>595,63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822.27" table:style-name="ce9">
                          <text:p>9.822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177.73" table:style-name="ce9">
                          <text:p>10.177,73<text:s/></text:p>
                        </table:table-cell>
                        <table:table-cell office:value-type="float" office:value="10177.73" table:style-name="ce9">
                          <text:p>10.177,73<text:s/></text:p>
                        </table:table-cell>
                        <table:table-cell office:value-type="float" office:value="10156.73" table:style-name="ce9">
                          <text:p>10.156,73<text:s/></text:p>
                        </table:table-cell>
                        <table:table-cell office:value-type="float" office:value="9561.1" table:style-name="ce9">
                          <text:p>9.561,10<text:s/></text:p>
                        </table:table-cell>
                        <table:table-cell office:value-type="float" office:value="595.63" table:style-name="ce9">
                          <text:p>595,63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14000" table:style-name="ce9">
                        <text:p>1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00" table:style-name="ce9">
                        <text:p>14.000,00<text:s/></text:p>
                      </table:table-cell>
                      <table:table-cell office:value-type="float" office:value="3310.36" table:style-name="ce9">
                        <text:p>3.310,3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689.64" table:style-name="ce9">
                        <text:p>10.689,64<text:s/></text:p>
                      </table:table-cell>
                      <table:table-cell office:value-type="float" office:value="10689.64" table:style-name="ce9">
                        <text:p>10.689,64<text:s/></text:p>
                      </table:table-cell>
                      <table:table-cell office:value-type="float" office:value="10689.64" table:style-name="ce9">
                        <text:p>10.689,64<text:s/></text:p>
                      </table:table-cell>
                      <table:table-cell office:value-type="float" office:value="10689.64" table:style-name="ce9">
                        <text:p>10.689,6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3310.36" table:style-name="ce9">
                          <text:p>3.310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3310.36" table:style-name="ce9">
                          <text:p>3.310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0 <text:s/>Limpieza y aseo</text:p>
                      </table:table-cell>
                      <table:table-cell office:value-type="float" office:value="72000" table:style-name="ce9">
                        <text:p>72.000,00<text:s/></text:p>
                      </table:table-cell>
                      <table:table-cell office:value-type="float" office:value="-16500" table:style-name="ce9">
                        <text:p>16.500,00-</text:p>
                      </table:table-cell>
                      <table:table-cell office:value-type="float" office:value="55500" table:style-name="ce9">
                        <text:p>55.500,00<text:s/></text:p>
                      </table:table-cell>
                      <table:table-cell office:value-type="float" office:value="6836.54" table:style-name="ce9">
                        <text:p>6.836,5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663.46" table:style-name="ce9">
                        <text:p>48.663,46<text:s/></text:p>
                      </table:table-cell>
                      <table:table-cell office:value-type="float" office:value="48663.46" table:style-name="ce9">
                        <text:p>48.663,46<text:s/></text:p>
                      </table:table-cell>
                      <table:table-cell office:value-type="float" office:value="32474.959999999999" table:style-name="ce9">
                        <text:p>32.474,96<text:s/></text:p>
                      </table:table-cell>
                      <table:table-cell office:value-type="float" office:value="32474.959999999999" table:style-name="ce9">
                        <text:p>32.474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000 <text:s/>Limpieza y aseo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-16500" table:style-name="ce9">
                          <text:p>16.500,00-</text:p>
                        </table:table-cell>
                        <table:table-cell office:value-type="float" office:value="55500" table:style-name="ce9">
                          <text:p>55.500,00<text:s/></text:p>
                        </table:table-cell>
                        <table:table-cell office:value-type="float" office:value="6836.54" table:style-name="ce9">
                          <text:p>6.836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663.46" table:style-name="ce9">
                          <text:p>48.663,46<text:s/></text:p>
                        </table:table-cell>
                        <table:table-cell office:value-type="float" office:value="48663.46" table:style-name="ce9">
                          <text:p>48.663,46<text:s/></text:p>
                        </table:table-cell>
                        <table:table-cell office:value-type="float" office:value="32474.959999999999" table:style-name="ce9">
                          <text:p>32.474,96<text:s/></text:p>
                        </table:table-cell>
                        <table:table-cell office:value-type="float" office:value="32474.959999999999" table:style-name="ce9">
                          <text:p>32.474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-16500" table:style-name="ce9">
                          <text:p>16.500,00-</text:p>
                        </table:table-cell>
                        <table:table-cell office:value-type="float" office:value="55500" table:style-name="ce9">
                          <text:p>55.500,00<text:s/></text:p>
                        </table:table-cell>
                        <table:table-cell office:value-type="float" office:value="6836.54" table:style-name="ce9">
                          <text:p>6.836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663.46" table:style-name="ce9">
                          <text:p>48.663,46<text:s/></text:p>
                        </table:table-cell>
                        <table:table-cell office:value-type="float" office:value="48663.46" table:style-name="ce9">
                          <text:p>48.663,46<text:s/></text:p>
                        </table:table-cell>
                        <table:table-cell office:value-type="float" office:value="32474.959999999999" table:style-name="ce9">
                          <text:p>32.474,96<text:s/></text:p>
                        </table:table-cell>
                        <table:table-cell office:value-type="float" office:value="32474.959999999999" table:style-name="ce9">
                          <text:p>32.474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1 <text:s/>Seguridad</text:p>
                      </table:table-cell>
                      <table:table-cell office:value-type="float" office:value="2724" table:style-name="ce9">
                        <text:p>2.7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4" table:style-name="ce9">
                        <text:p>2.724,00<text:s/></text:p>
                      </table:table-cell>
                      <table:table-cell office:value-type="float" office:value="1612.33" table:style-name="ce9">
                        <text:p>1.612,3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11.67" table:style-name="ce9">
                        <text:p>1.111,67<text:s/></text:p>
                      </table:table-cell>
                      <table:table-cell office:value-type="float" office:value="1111.67" table:style-name="ce9">
                        <text:p>1.111,67<text:s/></text:p>
                      </table:table-cell>
                      <table:table-cell office:value-type="float" office:value="489.89" table:style-name="ce9">
                        <text:p>489,89<text:s/></text:p>
                      </table:table-cell>
                      <table:table-cell office:value-type="float" office:value="489.89" table:style-name="ce9">
                        <text:p>489,8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100 <text:s/>Seguridad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1612.33" table:style-name="ce9">
                          <text:p>1.612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1.67" table:style-name="ce9">
                          <text:p>1.111,67<text:s/></text:p>
                        </table:table-cell>
                        <table:table-cell office:value-type="float" office:value="1111.67" table:style-name="ce9">
                          <text:p>1.111,67<text:s/></text:p>
                        </table:table-cell>
                        <table:table-cell office:value-type="float" office:value="489.89" table:style-name="ce9">
                          <text:p>489,89<text:s/></text:p>
                        </table:table-cell>
                        <table:table-cell office:value-type="float" office:value="489.89" table:style-name="ce9">
                          <text:p>489,8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1612.33" table:style-name="ce9">
                          <text:p>1.612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1.67" table:style-name="ce9">
                          <text:p>1.111,67<text:s/></text:p>
                        </table:table-cell>
                        <table:table-cell office:value-type="float" office:value="1111.67" table:style-name="ce9">
                          <text:p>1.111,67<text:s/></text:p>
                        </table:table-cell>
                        <table:table-cell office:value-type="float" office:value="489.89" table:style-name="ce9">
                          <text:p>489,89<text:s/></text:p>
                        </table:table-cell>
                        <table:table-cell office:value-type="float" office:value="489.89" table:style-name="ce9">
                          <text:p>489,8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2 <text:s/>Valoraciones y peritaj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200 <text:s/>Valoraciones y peritaj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3 <text:s/>Servicios postales y de mensajería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2684" table:style-name="ce9">
                        <text:p>2.6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" table:style-name="ce9">
                        <text:p>800,00<text:s/></text:p>
                      </table:table-cell>
                      <table:table-cell office:value-type="float" office:value="800" table:style-name="ce9">
                        <text:p>800,00<text:s/></text:p>
                      </table:table-cell>
                      <table:table-cell office:value-type="float" office:value="405.42" table:style-name="ce9">
                        <text:p>405,42<text:s/></text:p>
                      </table:table-cell>
                      <table:table-cell office:value-type="float" office:value="405.42" table:style-name="ce9">
                        <text:p>405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300 <text:s/>Servicios postales y de mensajería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2684" table:style-name="ce9">
                          <text:p>2.6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405.42" table:style-name="ce9">
                          <text:p>405,42<text:s/></text:p>
                        </table:table-cell>
                        <table:table-cell office:value-type="float" office:value="405.42" table:style-name="ce9">
                          <text:p>405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2684" table:style-name="ce9">
                          <text:p>2.6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405.42" table:style-name="ce9">
                          <text:p>405,42<text:s/></text:p>
                        </table:table-cell>
                        <table:table-cell office:value-type="float" office:value="405.42" table:style-name="ce9">
                          <text:p>405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4 <text:s/>Custodia, depósitos y almacenaje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400 <text:s/>Custodia, depósitos y almacenaje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106500" table:style-name="ce9">
                        <text:p>106.500,00<text:s/></text:p>
                      </table:table-cell>
                      <table:table-cell office:value-type="float" office:value="151500" table:style-name="ce9">
                        <text:p>151.500,00<text:s/></text:p>
                      </table:table-cell>
                      <table:table-cell office:value-type="float" office:value="64924.49" table:style-name="ce9">
                        <text:p>64.924,49<text:s/></text:p>
                      </table:table-cell>
                      <table:table-cell office:value-type="float" office:value="19879.599999999999" table:style-name="ce9">
                        <text:p>19.879,60<text:s/></text:p>
                      </table:table-cell>
                      <table:table-cell office:value-type="float" office:value="86575.51" table:style-name="ce9">
                        <text:p>86.575,51<text:s/></text:p>
                      </table:table-cell>
                      <table:table-cell office:value-type="float" office:value="86575.51" table:style-name="ce9">
                        <text:p>86.575,51<text:s/></text:p>
                      </table:table-cell>
                      <table:table-cell office:value-type="float" office:value="46093.53" table:style-name="ce9">
                        <text:p>46.093,53<text:s/></text:p>
                      </table:table-cell>
                      <table:table-cell office:value-type="float" office:value="46093.53" table:style-name="ce9">
                        <text:p>46.093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106500" table:style-name="ce9">
                          <text:p>106.500,00<text:s/></text:p>
                        </table:table-cell>
                        <table:table-cell office:value-type="float" office:value="151500" table:style-name="ce9">
                          <text:p>151.500,00<text:s/></text:p>
                        </table:table-cell>
                        <table:table-cell office:value-type="float" office:value="64924.49" table:style-name="ce9">
                          <text:p>64.924,49<text:s/></text:p>
                        </table:table-cell>
                        <table:table-cell office:value-type="float" office:value="19879.599999999999" table:style-name="ce9">
                          <text:p>19.879,60<text:s/></text:p>
                        </table:table-cell>
                        <table:table-cell office:value-type="float" office:value="86575.51" table:style-name="ce9">
                          <text:p>86.575,51<text:s/></text:p>
                        </table:table-cell>
                        <table:table-cell office:value-type="float" office:value="86575.51" table:style-name="ce9">
                          <text:p>86.575,51<text:s/></text:p>
                        </table:table-cell>
                        <table:table-cell office:value-type="float" office:value="46093.53" table:style-name="ce9">
                          <text:p>46.093,53<text:s/></text:p>
                        </table:table-cell>
                        <table:table-cell office:value-type="float" office:value="46093.53" table:style-name="ce9">
                          <text:p>46.093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106500" table:style-name="ce9">
                          <text:p>106.500,00<text:s/></text:p>
                        </table:table-cell>
                        <table:table-cell office:value-type="float" office:value="151500" table:style-name="ce9">
                          <text:p>151.500,00<text:s/></text:p>
                        </table:table-cell>
                        <table:table-cell office:value-type="float" office:value="64924.49" table:style-name="ce9">
                          <text:p>64.924,49<text:s/></text:p>
                        </table:table-cell>
                        <table:table-cell office:value-type="float" office:value="19879.599999999999" table:style-name="ce9">
                          <text:p>19.879,60<text:s/></text:p>
                        </table:table-cell>
                        <table:table-cell office:value-type="float" office:value="86575.51" table:style-name="ce9">
                          <text:p>86.575,51<text:s/></text:p>
                        </table:table-cell>
                        <table:table-cell office:value-type="float" office:value="86575.51" table:style-name="ce9">
                          <text:p>86.575,51<text:s/></text:p>
                        </table:table-cell>
                        <table:table-cell office:value-type="float" office:value="46093.53" table:style-name="ce9">
                          <text:p>46.093,53<text:s/></text:p>
                        </table:table-cell>
                        <table:table-cell office:value-type="float" office:value="46093.53" table:style-name="ce9">
                          <text:p>46.093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9 <text:s/>Otros trabajos realizados por</text:p>
                      </table:table-cell>
                      <table:table-cell office:value-type="float" office:value="14044" table:style-name="ce9">
                        <text:p>14.04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44" table:style-name="ce9">
                        <text:p>14.044,00<text:s/></text:p>
                      </table:table-cell>
                      <table:table-cell office:value-type="float" office:value="1240.72" table:style-name="ce9">
                        <text:p>1.240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03.28" table:style-name="ce9">
                        <text:p>12.803,28<text:s/></text:p>
                      </table:table-cell>
                      <table:table-cell office:value-type="float" office:value="12803.28" table:style-name="ce9">
                        <text:p>12.803,28<text:s/></text:p>
                      </table:table-cell>
                      <table:table-cell office:value-type="float" office:value="7229.93" table:style-name="ce9">
                        <text:p>7.229,93<text:s/></text:p>
                      </table:table-cell>
                      <table:table-cell office:value-type="float" office:value="7229.93" table:style-name="ce9">
                        <text:p>7.229,9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900 <text:s/>Otros trabajos realizados por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1240.72" table:style-name="ce9">
                          <text:p>1.240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03.28" table:style-name="ce9">
                          <text:p>12.803,28<text:s/></text:p>
                        </table:table-cell>
                        <table:table-cell office:value-type="float" office:value="12803.28" table:style-name="ce9">
                          <text:p>12.803,28<text:s/></text:p>
                        </table:table-cell>
                        <table:table-cell office:value-type="float" office:value="7229.93" table:style-name="ce9">
                          <text:p>7.229,93<text:s/></text:p>
                        </table:table-cell>
                        <table:table-cell office:value-type="float" office:value="7229.93" table:style-name="ce9">
                          <text:p>7.229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1240.72" table:style-name="ce9">
                          <text:p>1.240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03.28" table:style-name="ce9">
                          <text:p>12.803,28<text:s/></text:p>
                        </table:table-cell>
                        <table:table-cell office:value-type="float" office:value="12803.28" table:style-name="ce9">
                          <text:p>12.803,28<text:s/></text:p>
                        </table:table-cell>
                        <table:table-cell office:value-type="float" office:value="7229.93" table:style-name="ce9">
                          <text:p>7.229,93<text:s/></text:p>
                        </table:table-cell>
                        <table:table-cell office:value-type="float" office:value="7229.93" table:style-name="ce9">
                          <text:p>7.229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34731" table:style-name="ce9">
                      <text:p>134.73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4731" table:style-name="ce9">
                      <text:p>134.731,00<text:s/></text:p>
                    </table:table-cell>
                    <table:table-cell office:value-type="float" office:value="73964.740000000005" table:style-name="ce9">
                      <text:p>73.964,7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0766.26" table:style-name="ce9">
                      <text:p>60.766,26<text:s/></text:p>
                    </table:table-cell>
                    <table:table-cell office:value-type="float" office:value="60766.26" table:style-name="ce9">
                      <text:p>60.766,26<text:s/></text:p>
                    </table:table-cell>
                    <table:table-cell office:value-type="float" office:value="51130.33" table:style-name="ce9">
                      <text:p>51.130,33<text:s/></text:p>
                    </table:table-cell>
                    <table:table-cell office:value-type="float" office:value="49985.61" table:style-name="ce9">
                      <text:p>49.985,61<text:s/></text:p>
                    </table:table-cell>
                    <table:table-cell office:value-type="float" office:value="1144.72" table:style-name="ce9">
                      <text:p>1.144,72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34731" table:style-name="ce9">
                        <text:p>134.73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4731" table:style-name="ce9">
                        <text:p>134.731,00<text:s/></text:p>
                      </table:table-cell>
                      <table:table-cell office:value-type="float" office:value="73964.740000000005" table:style-name="ce9">
                        <text:p>73.964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766.26" table:style-name="ce9">
                        <text:p>60.766,26<text:s/></text:p>
                      </table:table-cell>
                      <table:table-cell office:value-type="float" office:value="60766.26" table:style-name="ce9">
                        <text:p>60.766,26<text:s/></text:p>
                      </table:table-cell>
                      <table:table-cell office:value-type="float" office:value="51130.33" table:style-name="ce9">
                        <text:p>51.130,33<text:s/></text:p>
                      </table:table-cell>
                      <table:table-cell office:value-type="float" office:value="49985.61" table:style-name="ce9">
                        <text:p>49.985,61<text:s/></text:p>
                      </table:table-cell>
                      <table:table-cell office:value-type="float" office:value="1144.72" table:style-name="ce9">
                        <text:p>1.144,72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73964.740000000005" table:style-name="ce9">
                          <text:p>73.964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766.26" table:style-name="ce9">
                          <text:p>60.766,26<text:s/></text:p>
                        </table:table-cell>
                        <table:table-cell office:value-type="float" office:value="60766.26" table:style-name="ce9">
                          <text:p>60.766,26<text:s/></text:p>
                        </table:table-cell>
                        <table:table-cell office:value-type="float" office:value="51130.33" table:style-name="ce9">
                          <text:p>51.130,33<text:s/></text:p>
                        </table:table-cell>
                        <table:table-cell office:value-type="float" office:value="49985.61" table:style-name="ce9">
                          <text:p>49.985,61<text:s/></text:p>
                        </table:table-cell>
                        <table:table-cell office:value-type="float" office:value="1144.72" table:style-name="ce9">
                          <text:p>1.144,72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73964.740000000005" table:style-name="ce9">
                          <text:p>73.964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766.26" table:style-name="ce9">
                          <text:p>60.766,26<text:s/></text:p>
                        </table:table-cell>
                        <table:table-cell office:value-type="float" office:value="60766.26" table:style-name="ce9">
                          <text:p>60.766,26<text:s/></text:p>
                        </table:table-cell>
                        <table:table-cell office:value-type="float" office:value="51130.33" table:style-name="ce9">
                          <text:p>51.130,33<text:s/></text:p>
                        </table:table-cell>
                        <table:table-cell office:value-type="float" office:value="49985.61" table:style-name="ce9">
                          <text:p>49.985,61<text:s/></text:p>
                        </table:table-cell>
                        <table:table-cell office:value-type="float" office:value="1144.72" table:style-name="ce9">
                          <text:p>1.144,72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4 <text:s/>TRANSFERENCIAS CORRIENTES</text:p>
                  </table:table-cell>
                  <table:table-cell office:value-type="float" office:value="7707" table:style-name="ce9">
                    <text:p>7.707,00<text:s/></text:p>
                  </table:table-cell>
                  <table:table-cell office:value-type="float" office:value="35500" table:style-name="ce9">
                    <text:p>35.500,00<text:s/></text:p>
                  </table:table-cell>
                  <table:table-cell office:value-type="float" office:value="43207" table:style-name="ce9">
                    <text:p>43.207,00<text:s/></text:p>
                  </table:table-cell>
                  <table:table-cell office:value-type="float" office:value="8860.42" table:style-name="ce9">
                    <text:p>8.860,42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4346.58" table:style-name="ce9">
                    <text:p>34.346,58<text:s/></text:p>
                  </table:table-cell>
                  <table:table-cell office:value-type="float" office:value="34346.58" table:style-name="ce9">
                    <text:p>34.346,58<text:s/></text:p>
                  </table:table-cell>
                  <table:table-cell office:value-type="float" office:value="14035.07" table:style-name="ce9">
                    <text:p>14.035,07<text:s/></text:p>
                  </table:table-cell>
                  <table:table-cell office:value-type="float" office:value="14035.07" table:style-name="ce9">
                    <text:p>14.035,07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48 <text:s/>A Familias e Instituciones sin</text:p>
                    </table:table-cell>
                    <table:table-cell office:value-type="float" office:value="7707" table:style-name="ce9">
                      <text:p>7.707,00<text:s/></text:p>
                    </table:table-cell>
                    <table:table-cell office:value-type="float" office:value="35500" table:style-name="ce9">
                      <text:p>35.500,00<text:s/></text:p>
                    </table:table-cell>
                    <table:table-cell office:value-type="float" office:value="43207" table:style-name="ce9">
                      <text:p>43.207,00<text:s/></text:p>
                    </table:table-cell>
                    <table:table-cell office:value-type="float" office:value="8860.42" table:style-name="ce9">
                      <text:p>8.860,4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4346.58" table:style-name="ce9">
                      <text:p>34.346,58<text:s/></text:p>
                    </table:table-cell>
                    <table:table-cell office:value-type="float" office:value="34346.58" table:style-name="ce9">
                      <text:p>34.346,58<text:s/></text:p>
                    </table:table-cell>
                    <table:table-cell office:value-type="float" office:value="14035.07" table:style-name="ce9">
                      <text:p>14.035,07<text:s/></text:p>
                    </table:table-cell>
                    <table:table-cell office:value-type="float" office:value="14035.07" table:style-name="ce9">
                      <text:p>14.035,0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48001 <text:s/>Transf. a familias e Instituc.</text:p>
                      </table:table-cell>
                      <table:table-cell office:value-type="float" office:value="7707" table:style-name="ce9">
                        <text:p>7.707,00<text:s/></text:p>
                      </table:table-cell>
                      <table:table-cell office:value-type="float" office:value="35500" table:style-name="ce9">
                        <text:p>35.500,00<text:s/></text:p>
                      </table:table-cell>
                      <table:table-cell office:value-type="float" office:value="43207" table:style-name="ce9">
                        <text:p>43.207,00<text:s/></text:p>
                      </table:table-cell>
                      <table:table-cell office:value-type="float" office:value="8860.42" table:style-name="ce9">
                        <text:p>8.860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346.58" table:style-name="ce9">
                        <text:p>34.346,58<text:s/></text:p>
                      </table:table-cell>
                      <table:table-cell office:value-type="float" office:value="34346.58" table:style-name="ce9">
                        <text:p>34.346,58<text:s/></text:p>
                      </table:table-cell>
                      <table:table-cell office:value-type="float" office:value="14035.07" table:style-name="ce9">
                        <text:p>14.035,07<text:s/></text:p>
                      </table:table-cell>
                      <table:table-cell office:value-type="float" office:value="14035.07" table:style-name="ce9">
                        <text:p>14.035,0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4800100 <text:s/>Transf. a familias e Instituc.</text:p>
                        </table:table-cell>
                        <table:table-cell office:value-type="float" office:value="7707" table:style-name="ce9">
                          <text:p>7.707,00<text:s/></text:p>
                        </table:table-cell>
                        <table:table-cell office:value-type="float" office:value="35500" table:style-name="ce9">
                          <text:p>35.500,00<text:s/></text:p>
                        </table:table-cell>
                        <table:table-cell office:value-type="float" office:value="43207" table:style-name="ce9">
                          <text:p>43.207,00<text:s/></text:p>
                        </table:table-cell>
                        <table:table-cell office:value-type="float" office:value="8860.42" table:style-name="ce9">
                          <text:p>8.860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346.58" table:style-name="ce9">
                          <text:p>34.346,58<text:s/></text:p>
                        </table:table-cell>
                        <table:table-cell office:value-type="float" office:value="34346.58" table:style-name="ce9">
                          <text:p>34.346,58<text:s/></text:p>
                        </table:table-cell>
                        <table:table-cell office:value-type="float" office:value="14035.07" table:style-name="ce9">
                          <text:p>14.035,07<text:s/></text:p>
                        </table:table-cell>
                        <table:table-cell office:value-type="float" office:value="14035.07" table:style-name="ce9">
                          <text:p>14.035,0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1112 <text:s/>Transferencias Corrientes Parlament</text:p>
                        </table:table-cell>
                        <table:table-cell office:value-type="float" office:value="7707" table:style-name="ce9">
                          <text:p>7.707,00<text:s/></text:p>
                        </table:table-cell>
                        <table:table-cell office:value-type="float" office:value="-7707" table:style-name="ce9">
                          <text:p>7.707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1127 <text:s/>Transferencias Corrientes Aud. Cue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207" table:style-name="ce9">
                          <text:p>43.207,00<text:s/></text:p>
                        </table:table-cell>
                        <table:table-cell office:value-type="float" office:value="43207" table:style-name="ce9">
                          <text:p>43.207,00<text:s/></text:p>
                        </table:table-cell>
                        <table:table-cell office:value-type="float" office:value="8860.42" table:style-name="ce9">
                          <text:p>8.860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346.58" table:style-name="ce9">
                          <text:p>34.346,58<text:s/></text:p>
                        </table:table-cell>
                        <table:table-cell office:value-type="float" office:value="34346.58" table:style-name="ce9">
                          <text:p>34.346,58<text:s/></text:p>
                        </table:table-cell>
                        <table:table-cell office:value-type="float" office:value="14035.07" table:style-name="ce9">
                          <text:p>14.035,07<text:s/></text:p>
                        </table:table-cell>
                        <table:table-cell office:value-type="float" office:value="14035.07" table:style-name="ce9">
                          <text:p>14.035,0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100000" table:style-name="ce9">
                    <text:p>100.000,00<text:s/></text:p>
                  </table:table-cell>
                  <table:table-cell office:value-type="float" office:value="163480" table:style-name="ce9">
                    <text:p>163.480,00<text:s/></text:p>
                  </table:table-cell>
                  <table:table-cell office:value-type="float" office:value="263480" table:style-name="ce9">
                    <text:p>263.480,00<text:s/></text:p>
                  </table:table-cell>
                  <table:table-cell office:value-type="float" office:value="202848.81" table:style-name="ce9">
                    <text:p>202.848,81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60631.19" table:style-name="ce9">
                    <text:p>60.631,19<text:s/></text:p>
                  </table:table-cell>
                  <table:table-cell office:value-type="float" office:value="37170.81" table:style-name="ce9">
                    <text:p>37.170,81<text:s/></text:p>
                  </table:table-cell>
                  <table:table-cell office:value-type="float" office:value="37170.81" table:style-name="ce9">
                    <text:p>37.170,81<text:s/></text:p>
                  </table:table-cell>
                  <table:table-cell office:value-type="float" office:value="37001.910000000003" table:style-name="ce9">
                    <text:p>37.001,91<text:s/></text:p>
                  </table:table-cell>
                  <table:table-cell office:value-type="float" office:value="168.9" table:style-name="ce9">
                    <text:p>168,9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45000" table:style-name="ce9">
                      <text:p>45.000,00<text:s/></text:p>
                    </table:table-cell>
                    <table:table-cell office:value-type="float" office:value="163480" table:style-name="ce9">
                      <text:p>163.480,00<text:s/></text:p>
                    </table:table-cell>
                    <table:table-cell office:value-type="float" office:value="208480" table:style-name="ce9">
                      <text:p>208.480,00<text:s/></text:p>
                    </table:table-cell>
                    <table:table-cell office:value-type="float" office:value="161516.72" table:style-name="ce9">
                      <text:p>161.516,7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6963.28" table:style-name="ce9">
                      <text:p>46.963,28<text:s/></text:p>
                    </table:table-cell>
                    <table:table-cell office:value-type="float" office:value="27996.9" table:style-name="ce9">
                      <text:p>27.996,90<text:s/></text:p>
                    </table:table-cell>
                    <table:table-cell office:value-type="float" office:value="27996.9" table:style-name="ce9">
                      <text:p>27.996,90<text:s/></text:p>
                    </table:table-cell>
                    <table:table-cell office:value-type="float" office:value="27828" table:style-name="ce9">
                      <text:p>27.828,00<text:s/></text:p>
                    </table:table-cell>
                    <table:table-cell office:value-type="float" office:value="168.9" table:style-name="ce9">
                      <text:p>168,9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201 <text:s/>Construcción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20100 <text:s/>Construcció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302 <text:s/>Instalaciones técnica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27480" table:style-name="ce9">
                        <text:p>27.480,00<text:s/></text:p>
                      </table:table-cell>
                      <table:table-cell office:value-type="float" office:value="34480" table:style-name="ce9">
                        <text:p>34.480,00<text:s/></text:p>
                      </table:table-cell>
                      <table:table-cell office:value-type="float" office:value="-3787.04" table:style-name="ce9">
                        <text:p>3.787,04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8267.040000000001" table:style-name="ce9">
                        <text:p>38.267,04<text:s/></text:p>
                      </table:table-cell>
                      <table:table-cell office:value-type="float" office:value="19300.66" table:style-name="ce9">
                        <text:p>19.300,66<text:s/></text:p>
                      </table:table-cell>
                      <table:table-cell office:value-type="float" office:value="19300.66" table:style-name="ce9">
                        <text:p>19.300,66<text:s/></text:p>
                      </table:table-cell>
                      <table:table-cell office:value-type="float" office:value="19300.66" table:style-name="ce9">
                        <text:p>19.300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30200 <text:s/>Instalaciones técnica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27480" table:style-name="ce9">
                          <text:p>27.480,00<text:s/></text:p>
                        </table:table-cell>
                        <table:table-cell office:value-type="float" office:value="34480" table:style-name="ce9">
                          <text:p>34.480,00<text:s/></text:p>
                        </table:table-cell>
                        <table:table-cell office:value-type="float" office:value="-3787.04" table:style-name="ce9">
                          <text:p>3.787,0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8267.040000000001" table:style-name="ce9">
                          <text:p>38.267,04<text:s/></text:p>
                        </table:table-cell>
                        <table:table-cell office:value-type="float" office:value="19300.66" table:style-name="ce9">
                          <text:p>19.300,66<text:s/></text:p>
                        </table:table-cell>
                        <table:table-cell office:value-type="float" office:value="19300.66" table:style-name="ce9">
                          <text:p>19.300,66<text:s/></text:p>
                        </table:table-cell>
                        <table:table-cell office:value-type="float" office:value="19300.66" table:style-name="ce9">
                          <text:p>19.300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-7000" table:style-name="ce9">
                          <text:p>7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480" table:style-name="ce9">
                          <text:p>34.480,00<text:s/></text:p>
                        </table:table-cell>
                        <table:table-cell office:value-type="float" office:value="34480" table:style-name="ce9">
                          <text:p>34.480,00<text:s/></text:p>
                        </table:table-cell>
                        <table:table-cell office:value-type="float" office:value="-3787.04" table:style-name="ce9">
                          <text:p>3.787,0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8267.040000000001" table:style-name="ce9">
                          <text:p>38.267,04<text:s/></text:p>
                        </table:table-cell>
                        <table:table-cell office:value-type="float" office:value="19300.66" table:style-name="ce9">
                          <text:p>19.300,66<text:s/></text:p>
                        </table:table-cell>
                        <table:table-cell office:value-type="float" office:value="19300.66" table:style-name="ce9">
                          <text:p>19.300,66<text:s/></text:p>
                        </table:table-cell>
                        <table:table-cell office:value-type="float" office:value="19300.66" table:style-name="ce9">
                          <text:p>19.300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500 <text:s/>Mobiliarios y enser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-326.58" table:style-name="ce9">
                        <text:p>326,5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326.58" table:style-name="ce9">
                        <text:p>8.326,58<text:s/></text:p>
                      </table:table-cell>
                      <table:table-cell office:value-type="float" office:value="8326.58" table:style-name="ce9">
                        <text:p>8.326,58<text:s/></text:p>
                      </table:table-cell>
                      <table:table-cell office:value-type="float" office:value="8326.58" table:style-name="ce9">
                        <text:p>8.326,58<text:s/></text:p>
                      </table:table-cell>
                      <table:table-cell office:value-type="float" office:value="8157.68" table:style-name="ce9">
                        <text:p>8.157,68<text:s/></text:p>
                      </table:table-cell>
                      <table:table-cell office:value-type="float" office:value="168.9" table:style-name="ce9">
                        <text:p>168,9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50000 <text:s/>Mobiliarios y enser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-326.58" table:style-name="ce9">
                          <text:p>326,5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326.58" table:style-name="ce9">
                          <text:p>8.326,58<text:s/></text:p>
                        </table:table-cell>
                        <table:table-cell office:value-type="float" office:value="8326.58" table:style-name="ce9">
                          <text:p>8.326,58<text:s/></text:p>
                        </table:table-cell>
                        <table:table-cell office:value-type="float" office:value="8326.58" table:style-name="ce9">
                          <text:p>8.326,58<text:s/></text:p>
                        </table:table-cell>
                        <table:table-cell office:value-type="float" office:value="8157.68" table:style-name="ce9">
                          <text:p>8.157,68<text:s/></text:p>
                        </table:table-cell>
                        <table:table-cell office:value-type="float" office:value="168.9" table:style-name="ce9">
                          <text:p>168,9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-8000" table:style-name="ce9">
                          <text:p>8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-326.58" table:style-name="ce9">
                          <text:p>326,5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326.58" table:style-name="ce9">
                          <text:p>8.326,58<text:s/></text:p>
                        </table:table-cell>
                        <table:table-cell office:value-type="float" office:value="8326.58" table:style-name="ce9">
                          <text:p>8.326,58<text:s/></text:p>
                        </table:table-cell>
                        <table:table-cell office:value-type="float" office:value="8326.58" table:style-name="ce9">
                          <text:p>8.326,58<text:s/></text:p>
                        </table:table-cell>
                        <table:table-cell office:value-type="float" office:value="8157.68" table:style-name="ce9">
                          <text:p>8.157,68<text:s/></text:p>
                        </table:table-cell>
                        <table:table-cell office:value-type="float" office:value="168.9" table:style-name="ce9">
                          <text:p>168,9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24630.34" table:style-name="ce9">
                        <text:p>24.630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69.66" table:style-name="ce9">
                        <text:p>369,66<text:s/></text:p>
                      </table:table-cell>
                      <table:table-cell office:value-type="float" office:value="369.66" table:style-name="ce9">
                        <text:p>369,66<text:s/></text:p>
                      </table:table-cell>
                      <table:table-cell office:value-type="float" office:value="369.66" table:style-name="ce9">
                        <text:p>369,66<text:s/></text:p>
                      </table:table-cell>
                      <table:table-cell office:value-type="float" office:value="369.66" table:style-name="ce9">
                        <text:p>369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4630.34" table:style-name="ce9">
                          <text:p>24.630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25000" table:style-name="ce9">
                          <text:p>2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4630.34" table:style-name="ce9">
                          <text:p>24.630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41332.089999999997" table:style-name="ce9">
                      <text:p>41.332,0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667.91" table:style-name="ce9">
                      <text:p>13.667,91<text:s/></text:p>
                    </table:table-cell>
                    <table:table-cell office:value-type="float" office:value="9173.91" table:style-name="ce9">
                      <text:p>9.173,91<text:s/></text:p>
                    </table:table-cell>
                    <table:table-cell office:value-type="float" office:value="9173.91" table:style-name="ce9">
                      <text:p>9.173,91<text:s/></text:p>
                    </table:table-cell>
                    <table:table-cell office:value-type="float" office:value="9173.91" table:style-name="ce9">
                      <text:p>9.173,9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31332.09" table:style-name="ce9">
                        <text:p>31.332,0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667.91" table:style-name="ce9">
                        <text:p>13.667,91<text:s/></text:p>
                      </table:table-cell>
                      <table:table-cell office:value-type="float" office:value="9173.91" table:style-name="ce9">
                        <text:p>9.173,91<text:s/></text:p>
                      </table:table-cell>
                      <table:table-cell office:value-type="float" office:value="9173.91" table:style-name="ce9">
                        <text:p>9.173,91<text:s/></text:p>
                      </table:table-cell>
                      <table:table-cell office:value-type="float" office:value="9173.91" table:style-name="ce9">
                        <text:p>9.173,9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31332.09" table:style-name="ce9">
                          <text:p>31.332,0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67.91" table:style-name="ce9">
                          <text:p>13.667,91<text:s/></text:p>
                        </table:table-cell>
                        <table:table-cell office:value-type="float" office:value="9173.91" table:style-name="ce9">
                          <text:p>9.173,91<text:s/></text:p>
                        </table:table-cell>
                        <table:table-cell office:value-type="float" office:value="9173.91" table:style-name="ce9">
                          <text:p>9.173,91<text:s/></text:p>
                        </table:table-cell>
                        <table:table-cell office:value-type="float" office:value="9173.91" table:style-name="ce9">
                          <text:p>9.173,9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-45000" table:style-name="ce9">
                          <text:p>4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31332.09" table:style-name="ce9">
                          <text:p>31.332,0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67.91" table:style-name="ce9">
                          <text:p>13.667,91<text:s/></text:p>
                        </table:table-cell>
                        <table:table-cell office:value-type="float" office:value="9173.91" table:style-name="ce9">
                          <text:p>9.173,91<text:s/></text:p>
                        </table:table-cell>
                        <table:table-cell office:value-type="float" office:value="9173.91" table:style-name="ce9">
                          <text:p>9.173,91<text:s/></text:p>
                        </table:table-cell>
                        <table:table-cell office:value-type="float" office:value="9173.91" table:style-name="ce9">
                          <text:p>9.173,9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4022 <text:s/>Estudios y trabajos técnicos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2200 <text:s/>Estudios y trabajos técnicos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100" table:style-name="ce9">
                    <text:p>100,00<text:s/></text:p>
                  </table:table-cell>
                  <table:table-cell office:value-type="float" office:value="45000" table:style-name="ce9">
                    <text:p>45.000,00<text:s/></text:p>
                  </table:table-cell>
                  <table:table-cell office:value-type="float" office:value="45100" table:style-name="ce9">
                    <text:p>45.1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45100" table:style-name="ce9">
                    <text:p>45.100,00<text:s/></text:p>
                  </table:table-cell>
                  <table:table-cell office:value-type="float" office:value="45100" table:style-name="ce9">
                    <text:p>45.100,00<text:s/></text:p>
                  </table:table-cell>
                  <table:table-cell office:value-type="float" office:value="39871" table:style-name="ce9">
                    <text:p>39.871,00<text:s/></text:p>
                  </table:table-cell>
                  <table:table-cell office:value-type="float" office:value="39871" table:style-name="ce9">
                    <text:p>39.871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100" table:style-name="ce9">
                      <text:p>100,00<text:s/></text:p>
                    </table:table-cell>
                    <table:table-cell office:value-type="float" office:value="45000" table:style-name="ce9">
                      <text:p>45.000,00<text:s/></text:p>
                    </table:table-cell>
                    <table:table-cell office:value-type="float" office:value="45100" table:style-name="ce9">
                      <text:p>45.1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5100" table:style-name="ce9">
                      <text:p>45.100,00<text:s/></text:p>
                    </table:table-cell>
                    <table:table-cell office:value-type="float" office:value="45100" table:style-name="ce9">
                      <text:p>45.100,00<text:s/></text:p>
                    </table:table-cell>
                    <table:table-cell office:value-type="float" office:value="39871" table:style-name="ce9">
                      <text:p>39.871,00<text:s/></text:p>
                    </table:table-cell>
                    <table:table-cell office:value-type="float" office:value="39871" table:style-name="ce9">
                      <text:p>39.87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45100" table:style-name="ce9">
                        <text:p>45.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100" table:style-name="ce9">
                        <text:p>45.100,00<text:s/></text:p>
                      </table:table-cell>
                      <table:table-cell office:value-type="float" office:value="45100" table:style-name="ce9">
                        <text:p>45.100,00<text:s/></text:p>
                      </table:table-cell>
                      <table:table-cell office:value-type="float" office:value="39871" table:style-name="ce9">
                        <text:p>39.871,00<text:s/></text:p>
                      </table:table-cell>
                      <table:table-cell office:value-type="float" office:value="39871" table:style-name="ce9">
                        <text:p>39.8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45100" table:style-name="ce9">
                          <text:p>45.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00" table:style-name="ce9">
                          <text:p>45.100,00<text:s/></text:p>
                        </table:table-cell>
                        <table:table-cell office:value-type="float" office:value="45100" table:style-name="ce9">
                          <text:p>45.100,00<text:s/></text:p>
                        </table:table-cell>
                        <table:table-cell office:value-type="float" office:value="39871" table:style-name="ce9">
                          <text:p>39.871,00<text:s/></text:p>
                        </table:table-cell>
                        <table:table-cell office:value-type="float" office:value="39871" table:style-name="ce9">
                          <text:p>39.8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100" table:style-name="ce10">
                          <text:p>100,00<text:s/></text:p>
                        </table:table-cell>
                        <table:table-cell office:value-type="float" office:value="45000" table:style-name="ce10">
                          <text:p>45.000,00<text:s/></text:p>
                        </table:table-cell>
                        <table:table-cell office:value-type="float" office:value="45100" table:style-name="ce10">
                          <text:p>45.1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45100" table:style-name="ce10">
                          <text:p>45.100,00<text:s/></text:p>
                        </table:table-cell>
                        <table:table-cell office:value-type="float" office:value="45100" table:style-name="ce10">
                          <text:p>45.100,00<text:s/></text:p>
                        </table:table-cell>
                        <table:table-cell office:value-type="float" office:value="39871" table:style-name="ce10">
                          <text:p>39.871,00<text:s/></text:p>
                        </table:table-cell>
                        <table:table-cell office:value-type="float" office:value="39871" table:style-name="ce10">
                          <text:p>39.871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6P0">
      <number:number number:decimal-places="2" number:min-decimal-places="2" number:min-integer-digits="1" number:grouping="true"/>
      <number:text> </number:text>
    </number:number-style>
    <number:number-style style:name="N46">
      <number:number number:decimal-places="2" number:min-decimal-places="2" number:min-integer-digits="1" number:grouping="true"/>
      <number:text>-</number:text>
      <style:map style:condition="value()&gt;=0" style:apply-style-name="N4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description>last changed on 04/09/2000 _</dc:description>
    <meta:initial-creator>SAP AG</meta:initial-creator>
    <dc:creator>Yaiza Gorrin</dc:creator>
    <meta:creation-date>1998-10-05T16:14:56Z</meta:creation-date>
    <dc:date>2023-03-22T14:17:35Z</dc:date>
    <meta:user-defined meta:name="_NewReviewCycle"/>
  </office:meta>
</office:document-meta>
</file>