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AFAFA"/>
    </style:style>
    <style:style style:name="ce2" style:family="table-cell" style:parent-style-name="Default" style:data-style-name="N0">
      <style:table-cell-properties fo:background-color="#FAFAFA"/>
      <style:text-properties style:font-name="Courier" style:font-name-asian="Courier" style:font-name-complex="Courier"/>
    </style:style>
    <style:style style:name="ce3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ED9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8" style:family="table-cell" style:parent-style-name="Default" style:data-style-name="N46">
      <style:table-cell-properties fo:border="thin solid #000000" fo:background-color="#FFED9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6">
      <style:table-cell-properties fo:border-top="none" fo:border-bottom="none" fo:border-left="thin solid #000000" fo:border-right="thin solid #000000" fo:background-color="#FAF1C9"/>
    </style:style>
    <style:style style:name="ce10" style:family="table-cell" style:parent-style-name="Default" style:data-style-name="N46">
      <style:table-cell-properties fo:border-top="none" fo:border-bottom="thin solid #000000" fo:border-left="thin solid #000000" fo:border-right="thin solid #000000" fo:background-color="#FAF1C9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Y_ESTADO_EJECUCION_DE_GASTOS_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ESTADO DE EJECUCIÓN DE GASTOS DE CORRIENTE :: TODOS LOS PARÁMETROS <text:s text:c="16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ociedad FI: PC01 Parlamento de Canarias <text:s text:c="185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jercicio : 2023 <text:s text:c="209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eríodo Desde/Hasta: Enero <text:s text:c="4"/>( 1) / Abril <text:s text:c="5"/>( 4) <text:s text:c="172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ección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14"/>: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rograma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Capít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Artíc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ubconcepto: *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artida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lemento PEP: * <text:s text:c="210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Fondo <text:s text:c="2"/>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Status: T Operaciones Preliminares y Contables <text:s text:c="179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Fecha de edición: 28.04.2023 <text:s text:c="19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EC/CEGE/PROG/CAP/ART/SUBC/PART/PEP/FOND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. CRÉDITO</text:p>
          </table:table-cell>
          <table:table-cell office:value-type="string" table:style-name="ce3">
            <text:p>CREDITO DEFINITIVO</text:p>
          </table:table-cell>
          <table:table-cell office:value-type="string" table:style-name="ce3">
            <text:p>SALDO C.DISPONIBLE</text:p>
          </table:table-cell>
          <table:table-cell office:value-type="string" table:style-name="ce3">
            <text:p>RETENCIONES(R)</text:p>
          </table:table-cell>
          <table:table-cell office:value-type="string" table:style-name="ce3">
            <text:p>AUTORIZACIONES(A)</text:p>
          </table:table-cell>
          <table:table-cell office:value-type="string" table:style-name="ce3">
            <text:p>COMPROMISOS(D)</text:p>
          </table:table-cell>
          <table:table-cell office:value-type="string" table:style-name="ce3">
            <text:p>OBLIG. RECONOC.</text:p>
          </table:table-cell>
          <table:table-cell office:value-type="string" table:style-name="ce3">
            <text:p>PAGOS REALIZADOS</text:p>
          </table:table-cell>
          <table:table-cell office:value-type="string" table:style-name="ce3">
            <text:p>OBLIG. PDTE PAGO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********* TOTAL</text:p>
          </table:table-cell>
          <table:table-cell office:value-type="float" office:value="5959626" table:style-name="ce8">
            <text:p>5.959.626,00<text:s/></text:p>
          </table:table-cell>
          <table:table-cell office:value-type="float" office:value="607119" table:style-name="ce8">
            <text:p>607.119,00<text:s/></text:p>
          </table:table-cell>
          <table:table-cell office:value-type="float" office:value="6566745" table:style-name="ce8">
            <text:p>6.566.745,00<text:s/></text:p>
          </table:table-cell>
          <table:table-cell office:value-type="float" office:value="1854976.87" table:style-name="ce8">
            <text:p>1.854.976,87<text:s/></text:p>
          </table:table-cell>
          <table:table-cell office:value-type="float" office:value="15209.77" table:style-name="ce8">
            <text:p>15.209,77<text:s/></text:p>
          </table:table-cell>
          <table:table-cell office:value-type="float" office:value="4696558.3600000003" table:style-name="ce8">
            <text:p>4.696.558,36<text:s/></text:p>
          </table:table-cell>
          <table:table-cell office:value-type="float" office:value="4665129.95" table:style-name="ce8">
            <text:p>4.665.129,95<text:s/></text:p>
          </table:table-cell>
          <table:table-cell office:value-type="float" office:value="1412186.36" table:style-name="ce8">
            <text:p>1.412.186,36<text:s/></text:p>
          </table:table-cell>
          <table:table-cell office:value-type="float" office:value="1400548.15" table:style-name="ce8">
            <text:p>1.400.548,15<text:s/></text:p>
          </table:table-cell>
          <table:table-cell office:value-type="float" office:value="11638.21" table:style-name="ce8">
            <text:p>11.638,21<text:s/></text:p>
          </table:table-cell>
          <table:table-cell table:number-columns-repeated="16372"/>
        </table:table-row>
        <table:table-row-group>
          <table:table-row table:style-name="ro1">
            <table:table-cell/>
            <table:table-cell office:value-type="string" table:style-name="ce6">
              <text:p>******** <text:s/>01 <text:s/>PARLAMENTO</text:p>
            </table:table-cell>
            <table:table-cell office:value-type="float" office:value="5959626" table:style-name="ce9">
              <text:p>5.959.626,00<text:s/></text:p>
            </table:table-cell>
            <table:table-cell office:value-type="float" office:value="607119" table:style-name="ce9">
              <text:p>607.119,00<text:s/></text:p>
            </table:table-cell>
            <table:table-cell office:value-type="float" office:value="6566745" table:style-name="ce9">
              <text:p>6.566.745,00<text:s/></text:p>
            </table:table-cell>
            <table:table-cell office:value-type="float" office:value="1854976.87" table:style-name="ce9">
              <text:p>1.854.976,87<text:s/></text:p>
            </table:table-cell>
            <table:table-cell office:value-type="float" office:value="15209.77" table:style-name="ce9">
              <text:p>15.209,77<text:s/></text:p>
            </table:table-cell>
            <table:table-cell office:value-type="float" office:value="4696558.3600000003" table:style-name="ce9">
              <text:p>4.696.558,36<text:s/></text:p>
            </table:table-cell>
            <table:table-cell office:value-type="float" office:value="4665129.95" table:style-name="ce9">
              <text:p>4.665.129,95<text:s/></text:p>
            </table:table-cell>
            <table:table-cell office:value-type="float" office:value="1412186.36" table:style-name="ce9">
              <text:p>1.412.186,36<text:s/></text:p>
            </table:table-cell>
            <table:table-cell office:value-type="float" office:value="1400548.15" table:style-name="ce9">
              <text:p>1.400.548,15<text:s/></text:p>
            </table:table-cell>
            <table:table-cell office:value-type="float" office:value="11638.21" table:style-name="ce9">
              <text:p>11.638,21<text:s/></text:p>
            </table:table-cell>
            <table:table-cell table:number-columns-repeated="16372"/>
          </table:table-row>
          <table:table-row-group>
            <table:table-row table:style-name="ro1">
              <table:table-cell/>
              <table:table-cell office:value-type="string" table:style-name="ce6">
                <text:p>******* <text:s text:c="2"/>0102 <text:s/>AUDIENCIA DE CUENTAS</text:p>
              </table:table-cell>
              <table:table-cell office:value-type="float" office:value="5959626" table:style-name="ce9">
                <text:p>5.959.626,00<text:s/></text:p>
              </table:table-cell>
              <table:table-cell office:value-type="float" office:value="607119" table:style-name="ce9">
                <text:p>607.119,00<text:s/></text:p>
              </table:table-cell>
              <table:table-cell office:value-type="float" office:value="6566745" table:style-name="ce9">
                <text:p>6.566.745,00<text:s/></text:p>
              </table:table-cell>
              <table:table-cell office:value-type="float" office:value="1854976.87" table:style-name="ce9">
                <text:p>1.854.976,87<text:s/></text:p>
              </table:table-cell>
              <table:table-cell office:value-type="float" office:value="15209.77" table:style-name="ce9">
                <text:p>15.209,77<text:s/></text:p>
              </table:table-cell>
              <table:table-cell office:value-type="float" office:value="4696558.3600000003" table:style-name="ce9">
                <text:p>4.696.558,36<text:s/></text:p>
              </table:table-cell>
              <table:table-cell office:value-type="float" office:value="4665129.95" table:style-name="ce9">
                <text:p>4.665.129,95<text:s/></text:p>
              </table:table-cell>
              <table:table-cell office:value-type="float" office:value="1412186.36" table:style-name="ce9">
                <text:p>1.412.186,36<text:s/></text:p>
              </table:table-cell>
              <table:table-cell office:value-type="float" office:value="1400548.15" table:style-name="ce9">
                <text:p>1.400.548,15<text:s/></text:p>
              </table:table-cell>
              <table:table-cell office:value-type="float" office:value="11638.21" table:style-name="ce9">
                <text:p>11.638,21<text:s/></text:p>
              </table:table-cell>
              <table:table-cell table:number-columns-repeated="16372"/>
            </table:table-row>
            <table:table-row-group>
              <table:table-row table:style-name="ro1">
                <table:table-cell/>
                <table:table-cell office:value-type="string" table:style-name="ce6">
                  <text:p>****** <text:s text:c="3"/>911O <text:s/>Control externo del Sector Público</text:p>
                </table:table-cell>
                <table:table-cell office:value-type="float" office:value="5959626" table:style-name="ce9">
                  <text:p>5.959.626,00<text:s/></text:p>
                </table:table-cell>
                <table:table-cell office:value-type="float" office:value="607119" table:style-name="ce9">
                  <text:p>607.119,00<text:s/></text:p>
                </table:table-cell>
                <table:table-cell office:value-type="float" office:value="6566745" table:style-name="ce9">
                  <text:p>6.566.745,00<text:s/></text:p>
                </table:table-cell>
                <table:table-cell office:value-type="float" office:value="1854976.87" table:style-name="ce9">
                  <text:p>1.854.976,87<text:s/></text:p>
                </table:table-cell>
                <table:table-cell office:value-type="float" office:value="15209.77" table:style-name="ce9">
                  <text:p>15.209,77<text:s/></text:p>
                </table:table-cell>
                <table:table-cell office:value-type="float" office:value="4696558.3600000003" table:style-name="ce9">
                  <text:p>4.696.558,36<text:s/></text:p>
                </table:table-cell>
                <table:table-cell office:value-type="float" office:value="4665129.95" table:style-name="ce9">
                  <text:p>4.665.129,95<text:s/></text:p>
                </table:table-cell>
                <table:table-cell office:value-type="float" office:value="1412186.36" table:style-name="ce9">
                  <text:p>1.412.186,36<text:s/></text:p>
                </table:table-cell>
                <table:table-cell office:value-type="float" office:value="1400548.15" table:style-name="ce9">
                  <text:p>1.400.548,15<text:s/></text:p>
                </table:table-cell>
                <table:table-cell office:value-type="float" office:value="11638.21" table:style-name="ce9">
                  <text:p>11.638,21<text:s/></text:p>
                </table:table-cell>
                <table:table-cell table:number-columns-repeated="16372"/>
              </table:table-row>
              <table:table-row-group>
                <table:table-row table:style-name="ro1">
                  <table:table-cell/>
                  <table:table-cell office:value-type="string" table:style-name="ce6">
                    <text:p>***** <text:s text:c="4"/>1 <text:s/>GASTOS DE PERSONAL</text:p>
                  </table:table-cell>
                  <table:table-cell office:value-type="float" office:value="5236622" table:style-name="ce9">
                    <text:p>5.236.622,00<text:s/></text:p>
                  </table:table-cell>
                  <table:table-cell office:value-type="float" office:value="84385.3" table:style-name="ce9">
                    <text:p>84.385,30<text:s/></text:p>
                  </table:table-cell>
                  <table:table-cell office:value-type="float" office:value="5321007.3" table:style-name="ce9">
                    <text:p>5.321.007,30<text:s/></text:p>
                  </table:table-cell>
                  <table:table-cell office:value-type="float" office:value="1076647.3999999999" table:style-name="ce9">
                    <text:p>1.076.647,4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4244359.9000000004" table:style-name="ce9">
                    <text:p>4.244.359,90<text:s/></text:p>
                  </table:table-cell>
                  <table:table-cell office:value-type="float" office:value="4244359.9000000004" table:style-name="ce9">
                    <text:p>4.244.359,90<text:s/></text:p>
                  </table:table-cell>
                  <table:table-cell office:value-type="float" office:value="1192053.1499999999" table:style-name="ce9">
                    <text:p>1.192.053,15<text:s/></text:p>
                  </table:table-cell>
                  <table:table-cell office:value-type="float" office:value="1192053.1499999999" table:style-name="ce9">
                    <text:p>1.192.053,15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10 <text:s/>Retribuciones miembros del Gob</text:p>
                    </table:table-cell>
                    <table:table-cell office:value-type="float" office:value="424728" table:style-name="ce9">
                      <text:p>424.728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24728" table:style-name="ce9">
                      <text:p>424.728,00<text:s/></text:p>
                    </table:table-cell>
                    <table:table-cell office:value-type="float" office:value="-8737.9" table:style-name="ce9">
                      <text:p>8.737,90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33465.9" table:style-name="ce9">
                      <text:p>433.465,90<text:s/></text:p>
                    </table:table-cell>
                    <table:table-cell office:value-type="float" office:value="433465.9" table:style-name="ce9">
                      <text:p>433.465,90<text:s/></text:p>
                    </table:table-cell>
                    <table:table-cell office:value-type="float" office:value="135693.48000000001" table:style-name="ce9">
                      <text:p>135.693,48<text:s/></text:p>
                    </table:table-cell>
                    <table:table-cell office:value-type="float" office:value="135693.48000000001" table:style-name="ce9">
                      <text:p>135.693,48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0000 <text:s/>Retrib.básic. y otras ret. del</text:p>
                      </table:table-cell>
                      <table:table-cell office:value-type="float" office:value="81301" table:style-name="ce9">
                        <text:p>81.30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1301" table:style-name="ce9">
                        <text:p>81.301,00<text:s/></text:p>
                      </table:table-cell>
                      <table:table-cell office:value-type="float" office:value="-1700" table:style-name="ce9">
                        <text:p>1.700,0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3001" table:style-name="ce9">
                        <text:p>83.001,00<text:s/></text:p>
                      </table:table-cell>
                      <table:table-cell office:value-type="float" office:value="83001" table:style-name="ce9">
                        <text:p>83.001,00<text:s/></text:p>
                      </table:table-cell>
                      <table:table-cell office:value-type="float" office:value="27667" table:style-name="ce9">
                        <text:p>27.667,00<text:s/></text:p>
                      </table:table-cell>
                      <table:table-cell office:value-type="float" office:value="27667" table:style-name="ce9">
                        <text:p>27.66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010 <text:s/>Retrib. básic. y otras ret. de</text:p>
                        </table:table-cell>
                        <table:table-cell office:value-type="float" office:value="81301" table:style-name="ce9">
                          <text:p>81.30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1301" table:style-name="ce9">
                          <text:p>81.301,00<text:s/></text:p>
                        </table:table-cell>
                        <table:table-cell office:value-type="float" office:value="-1700" table:style-name="ce9">
                          <text:p>1.7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3001" table:style-name="ce9">
                          <text:p>83.001,00<text:s/></text:p>
                        </table:table-cell>
                        <table:table-cell office:value-type="float" office:value="83001" table:style-name="ce9">
                          <text:p>83.001,00<text:s/></text:p>
                        </table:table-cell>
                        <table:table-cell office:value-type="float" office:value="27667" table:style-name="ce9">
                          <text:p>27.667,00<text:s/></text:p>
                        </table:table-cell>
                        <table:table-cell office:value-type="float" office:value="27667" table:style-name="ce9">
                          <text:p>27.66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1301" table:style-name="ce9">
                          <text:p>81.30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1301" table:style-name="ce9">
                          <text:p>81.301,00<text:s/></text:p>
                        </table:table-cell>
                        <table:table-cell office:value-type="float" office:value="-1700" table:style-name="ce9">
                          <text:p>1.7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3001" table:style-name="ce9">
                          <text:p>83.001,00<text:s/></text:p>
                        </table:table-cell>
                        <table:table-cell office:value-type="float" office:value="83001" table:style-name="ce9">
                          <text:p>83.001,00<text:s/></text:p>
                        </table:table-cell>
                        <table:table-cell office:value-type="float" office:value="27667" table:style-name="ce9">
                          <text:p>27.667,00<text:s/></text:p>
                        </table:table-cell>
                        <table:table-cell office:value-type="float" office:value="27667" table:style-name="ce9">
                          <text:p>27.66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0001 <text:s/>Otras remuneraciones</text:p>
                      </table:table-cell>
                      <table:table-cell office:value-type="float" office:value="321664" table:style-name="ce9">
                        <text:p>321.66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1664" table:style-name="ce9">
                        <text:p>321.664,00<text:s/></text:p>
                      </table:table-cell>
                      <table:table-cell office:value-type="float" office:value="-7911.36" table:style-name="ce9">
                        <text:p>7.911,36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9575.36" table:style-name="ce9">
                        <text:p>329.575,36<text:s/></text:p>
                      </table:table-cell>
                      <table:table-cell office:value-type="float" office:value="329575.36" table:style-name="ce9">
                        <text:p>329.575,36<text:s/></text:p>
                      </table:table-cell>
                      <table:table-cell office:value-type="float" office:value="101715.56" table:style-name="ce9">
                        <text:p>101.715,56<text:s/></text:p>
                      </table:table-cell>
                      <table:table-cell office:value-type="float" office:value="101715.56" table:style-name="ce9">
                        <text:p>101.715,5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110 <text:s/>Otras remuneraciones</text:p>
                        </table:table-cell>
                        <table:table-cell office:value-type="float" office:value="321664" table:style-name="ce9">
                          <text:p>321.66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1664" table:style-name="ce9">
                          <text:p>321.664,00<text:s/></text:p>
                        </table:table-cell>
                        <table:table-cell office:value-type="float" office:value="-7911.36" table:style-name="ce9">
                          <text:p>7.911,3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9575.36" table:style-name="ce9">
                          <text:p>329.575,36<text:s/></text:p>
                        </table:table-cell>
                        <table:table-cell office:value-type="float" office:value="329575.36" table:style-name="ce9">
                          <text:p>329.575,36<text:s/></text:p>
                        </table:table-cell>
                        <table:table-cell office:value-type="float" office:value="101715.56" table:style-name="ce9">
                          <text:p>101.715,56<text:s/></text:p>
                        </table:table-cell>
                        <table:table-cell office:value-type="float" office:value="101715.56" table:style-name="ce9">
                          <text:p>101.715,5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21664" table:style-name="ce9">
                          <text:p>321.66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1664" table:style-name="ce9">
                          <text:p>321.664,00<text:s/></text:p>
                        </table:table-cell>
                        <table:table-cell office:value-type="float" office:value="-7911.36" table:style-name="ce9">
                          <text:p>7.911,36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9575.36" table:style-name="ce9">
                          <text:p>329.575,36<text:s/></text:p>
                        </table:table-cell>
                        <table:table-cell office:value-type="float" office:value="329575.36" table:style-name="ce9">
                          <text:p>329.575,36<text:s/></text:p>
                        </table:table-cell>
                        <table:table-cell office:value-type="float" office:value="101715.56" table:style-name="ce9">
                          <text:p>101.715,56<text:s/></text:p>
                        </table:table-cell>
                        <table:table-cell office:value-type="float" office:value="101715.56" table:style-name="ce9">
                          <text:p>101.715,5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0005 <text:s/>Trienios/Antigüedad</text:p>
                      </table:table-cell>
                      <table:table-cell office:value-type="float" office:value="21648" table:style-name="ce9">
                        <text:p>21.64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1648" table:style-name="ce9">
                        <text:p>21.648,00<text:s/></text:p>
                      </table:table-cell>
                      <table:table-cell office:value-type="float" office:value="758.46" table:style-name="ce9">
                        <text:p>758,4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889.54" table:style-name="ce9">
                        <text:p>20.889,54<text:s/></text:p>
                      </table:table-cell>
                      <table:table-cell office:value-type="float" office:value="20889.54" table:style-name="ce9">
                        <text:p>20.889,54<text:s/></text:p>
                      </table:table-cell>
                      <table:table-cell office:value-type="float" office:value="6310.92" table:style-name="ce9">
                        <text:p>6.310,92<text:s/></text:p>
                      </table:table-cell>
                      <table:table-cell office:value-type="float" office:value="6310.92" table:style-name="ce9">
                        <text:p>6.310,9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510 <text:s/>Trienios/Antigüedad</text:p>
                        </table:table-cell>
                        <table:table-cell office:value-type="float" office:value="21648" table:style-name="ce9">
                          <text:p>21.6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648" table:style-name="ce9">
                          <text:p>21.648,00<text:s/></text:p>
                        </table:table-cell>
                        <table:table-cell office:value-type="float" office:value="758.46" table:style-name="ce9">
                          <text:p>758,4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889.54" table:style-name="ce9">
                          <text:p>20.889,54<text:s/></text:p>
                        </table:table-cell>
                        <table:table-cell office:value-type="float" office:value="20889.54" table:style-name="ce9">
                          <text:p>20.889,54<text:s/></text:p>
                        </table:table-cell>
                        <table:table-cell office:value-type="float" office:value="6310.92" table:style-name="ce9">
                          <text:p>6.310,92<text:s/></text:p>
                        </table:table-cell>
                        <table:table-cell office:value-type="float" office:value="6310.92" table:style-name="ce9">
                          <text:p>6.310,9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1648" table:style-name="ce9">
                          <text:p>21.6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648" table:style-name="ce9">
                          <text:p>21.648,00<text:s/></text:p>
                        </table:table-cell>
                        <table:table-cell office:value-type="float" office:value="758.46" table:style-name="ce9">
                          <text:p>758,4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889.54" table:style-name="ce9">
                          <text:p>20.889,54<text:s/></text:p>
                        </table:table-cell>
                        <table:table-cell office:value-type="float" office:value="20889.54" table:style-name="ce9">
                          <text:p>20.889,54<text:s/></text:p>
                        </table:table-cell>
                        <table:table-cell office:value-type="float" office:value="6310.92" table:style-name="ce9">
                          <text:p>6.310,92<text:s/></text:p>
                        </table:table-cell>
                        <table:table-cell office:value-type="float" office:value="6310.92" table:style-name="ce9">
                          <text:p>6.310,9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0100 <text:s/>Indemniz. ex miembros Gobierno</text:p>
                      </table:table-cell>
                      <table:table-cell office:value-type="float" office:value="115" table:style-name="ce9">
                        <text:p>11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5" table:style-name="ce9">
                        <text:p>115,00<text:s/></text:p>
                      </table:table-cell>
                      <table:table-cell office:value-type="float" office:value="115" table:style-name="ce9">
                        <text:p>11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10000 <text:s/>Indemniz. ex miembros Gobierno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115" table:style-name="ce9">
                          <text:p>11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1 <text:s/>Personal Eventual</text:p>
                    </table:table-cell>
                    <table:table-cell office:value-type="float" office:value="106106" table:style-name="ce9">
                      <text:p>106.106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6106" table:style-name="ce9">
                      <text:p>106.106,00<text:s/></text:p>
                    </table:table-cell>
                    <table:table-cell office:value-type="float" office:value="-118.41" table:style-name="ce9">
                      <text:p>118,41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6224.41" table:style-name="ce9">
                      <text:p>106.224,41<text:s/></text:p>
                    </table:table-cell>
                    <table:table-cell office:value-type="float" office:value="106224.41" table:style-name="ce9">
                      <text:p>106.224,41<text:s/></text:p>
                    </table:table-cell>
                    <table:table-cell office:value-type="float" office:value="25729.88" table:style-name="ce9">
                      <text:p>25.729,88<text:s/></text:p>
                    </table:table-cell>
                    <table:table-cell office:value-type="float" office:value="25729.88" table:style-name="ce9">
                      <text:p>25.729,88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1000 <text:s/>Retrib. básicas y otras remune</text:p>
                      </table:table-cell>
                      <table:table-cell office:value-type="float" office:value="102859" table:style-name="ce9">
                        <text:p>102.85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2859" table:style-name="ce9">
                        <text:p>102.859,00<text:s/></text:p>
                      </table:table-cell>
                      <table:table-cell office:value-type="float" office:value="-524.01" table:style-name="ce9">
                        <text:p>524,01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3383.01" table:style-name="ce9">
                        <text:p>103.383,01<text:s/></text:p>
                      </table:table-cell>
                      <table:table-cell office:value-type="float" office:value="103383.01" table:style-name="ce9">
                        <text:p>103.383,01<text:s/></text:p>
                      </table:table-cell>
                      <table:table-cell office:value-type="float" office:value="24916.92" table:style-name="ce9">
                        <text:p>24.916,92<text:s/></text:p>
                      </table:table-cell>
                      <table:table-cell office:value-type="float" office:value="24916.92" table:style-name="ce9">
                        <text:p>24.916,9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00010 <text:s/>Sueldo. Personal Eventual</text:p>
                        </table:table-cell>
                        <table:table-cell office:value-type="float" office:value="102859" table:style-name="ce9">
                          <text:p>102.85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2859" table:style-name="ce9">
                          <text:p>102.859,00<text:s/></text:p>
                        </table:table-cell>
                        <table:table-cell office:value-type="float" office:value="-524.01" table:style-name="ce9">
                          <text:p>524,01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3383.01" table:style-name="ce9">
                          <text:p>103.383,01<text:s/></text:p>
                        </table:table-cell>
                        <table:table-cell office:value-type="float" office:value="103383.01" table:style-name="ce9">
                          <text:p>103.383,01<text:s/></text:p>
                        </table:table-cell>
                        <table:table-cell office:value-type="float" office:value="24916.92" table:style-name="ce9">
                          <text:p>24.916,92<text:s/></text:p>
                        </table:table-cell>
                        <table:table-cell office:value-type="float" office:value="24916.92" table:style-name="ce9">
                          <text:p>24.916,9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2859" table:style-name="ce9">
                          <text:p>102.85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2859" table:style-name="ce9">
                          <text:p>102.859,00<text:s/></text:p>
                        </table:table-cell>
                        <table:table-cell office:value-type="float" office:value="-524.01" table:style-name="ce9">
                          <text:p>524,01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3383.01" table:style-name="ce9">
                          <text:p>103.383,01<text:s/></text:p>
                        </table:table-cell>
                        <table:table-cell office:value-type="float" office:value="103383.01" table:style-name="ce9">
                          <text:p>103.383,01<text:s/></text:p>
                        </table:table-cell>
                        <table:table-cell office:value-type="float" office:value="24916.92" table:style-name="ce9">
                          <text:p>24.916,92<text:s/></text:p>
                        </table:table-cell>
                        <table:table-cell office:value-type="float" office:value="24916.92" table:style-name="ce9">
                          <text:p>24.916,9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1005 <text:s/>Trienios/Antigüedad</text:p>
                      </table:table-cell>
                      <table:table-cell office:value-type="float" office:value="3247" table:style-name="ce9">
                        <text:p>3.24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47" table:style-name="ce9">
                        <text:p>3.247,00<text:s/></text:p>
                      </table:table-cell>
                      <table:table-cell office:value-type="float" office:value="405.6" table:style-name="ce9">
                        <text:p>405,6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841.4" table:style-name="ce9">
                        <text:p>2.841,40<text:s/></text:p>
                      </table:table-cell>
                      <table:table-cell office:value-type="float" office:value="2841.4" table:style-name="ce9">
                        <text:p>2.841,40<text:s/></text:p>
                      </table:table-cell>
                      <table:table-cell office:value-type="float" office:value="812.96" table:style-name="ce9">
                        <text:p>812,96<text:s/></text:p>
                      </table:table-cell>
                      <table:table-cell office:value-type="float" office:value="812.96" table:style-name="ce9">
                        <text:p>812,9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00510 <text:s/>Trienios/antigüedad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405.6" table:style-name="ce9">
                          <text:p>405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841.4" table:style-name="ce9">
                          <text:p>2.841,40<text:s/></text:p>
                        </table:table-cell>
                        <table:table-cell office:value-type="float" office:value="2841.4" table:style-name="ce9">
                          <text:p>2.841,40<text:s/></text:p>
                        </table:table-cell>
                        <table:table-cell office:value-type="float" office:value="812.96" table:style-name="ce9">
                          <text:p>812,96<text:s/></text:p>
                        </table:table-cell>
                        <table:table-cell office:value-type="float" office:value="812.96" table:style-name="ce9">
                          <text:p>812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405.6" table:style-name="ce9">
                          <text:p>405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841.4" table:style-name="ce9">
                          <text:p>2.841,40<text:s/></text:p>
                        </table:table-cell>
                        <table:table-cell office:value-type="float" office:value="2841.4" table:style-name="ce9">
                          <text:p>2.841,40<text:s/></text:p>
                        </table:table-cell>
                        <table:table-cell office:value-type="float" office:value="812.96" table:style-name="ce9">
                          <text:p>812,96<text:s/></text:p>
                        </table:table-cell>
                        <table:table-cell office:value-type="float" office:value="812.96" table:style-name="ce9">
                          <text:p>812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2 <text:s/>Funcionarios y Personal Estatutario</text:p>
                    </table:table-cell>
                    <table:table-cell office:value-type="float" office:value="3333150" table:style-name="ce9">
                      <text:p>3.333.15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333150" table:style-name="ce9">
                      <text:p>3.333.150,00<text:s/></text:p>
                    </table:table-cell>
                    <table:table-cell office:value-type="float" office:value="716077.44" table:style-name="ce9">
                      <text:p>716.077,44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617072.56" table:style-name="ce9">
                      <text:p>2.617.072,56<text:s/></text:p>
                    </table:table-cell>
                    <table:table-cell office:value-type="float" office:value="2617072.56" table:style-name="ce9">
                      <text:p>2.617.072,56<text:s/></text:p>
                    </table:table-cell>
                    <table:table-cell office:value-type="float" office:value="651657.16" table:style-name="ce9">
                      <text:p>651.657,16<text:s/></text:p>
                    </table:table-cell>
                    <table:table-cell office:value-type="float" office:value="651657.16" table:style-name="ce9">
                      <text:p>651.657,16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2000 <text:s/>Sueldo</text:p>
                      </table:table-cell>
                      <table:table-cell office:value-type="float" office:value="808603" table:style-name="ce9">
                        <text:p>808.60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8603" table:style-name="ce9">
                        <text:p>808.603,00<text:s/></text:p>
                      </table:table-cell>
                      <table:table-cell office:value-type="float" office:value="190511.54" table:style-name="ce9">
                        <text:p>190.511,5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18091.46" table:style-name="ce9">
                        <text:p>618.091,46<text:s/></text:p>
                      </table:table-cell>
                      <table:table-cell office:value-type="float" office:value="618091.46" table:style-name="ce9">
                        <text:p>618.091,46<text:s/></text:p>
                      </table:table-cell>
                      <table:table-cell office:value-type="float" office:value="186732.01" table:style-name="ce9">
                        <text:p>186.732,01<text:s/></text:p>
                      </table:table-cell>
                      <table:table-cell office:value-type="float" office:value="186732.01" table:style-name="ce9">
                        <text:p>186.732,0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010 <text:s/>Sueldo. Funcionarios de carrera</text:p>
                        </table:table-cell>
                        <table:table-cell office:value-type="float" office:value="808603" table:style-name="ce9">
                          <text:p>808.60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8603" table:style-name="ce9">
                          <text:p>808.603,00<text:s/></text:p>
                        </table:table-cell>
                        <table:table-cell office:value-type="float" office:value="190511.54" table:style-name="ce9">
                          <text:p>190.511,5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18091.46" table:style-name="ce9">
                          <text:p>618.091,46<text:s/></text:p>
                        </table:table-cell>
                        <table:table-cell office:value-type="float" office:value="618091.46" table:style-name="ce9">
                          <text:p>618.091,46<text:s/></text:p>
                        </table:table-cell>
                        <table:table-cell office:value-type="float" office:value="186732.01" table:style-name="ce9">
                          <text:p>186.732,01<text:s/></text:p>
                        </table:table-cell>
                        <table:table-cell office:value-type="float" office:value="186732.01" table:style-name="ce9">
                          <text:p>186.732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08603" table:style-name="ce9">
                          <text:p>808.60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8603" table:style-name="ce9">
                          <text:p>808.603,00<text:s/></text:p>
                        </table:table-cell>
                        <table:table-cell office:value-type="float" office:value="190511.54" table:style-name="ce9">
                          <text:p>190.511,5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18091.46" table:style-name="ce9">
                          <text:p>618.091,46<text:s/></text:p>
                        </table:table-cell>
                        <table:table-cell office:value-type="float" office:value="618091.46" table:style-name="ce9">
                          <text:p>618.091,46<text:s/></text:p>
                        </table:table-cell>
                        <table:table-cell office:value-type="float" office:value="186732.01" table:style-name="ce9">
                          <text:p>186.732,01<text:s/></text:p>
                        </table:table-cell>
                        <table:table-cell office:value-type="float" office:value="186732.01" table:style-name="ce9">
                          <text:p>186.732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005 <text:s/>Trienios</text:p>
                      </table:table-cell>
                      <table:table-cell office:value-type="float" office:value="189652" table:style-name="ce9">
                        <text:p>189.65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9652" table:style-name="ce9">
                        <text:p>189.652,00<text:s/></text:p>
                      </table:table-cell>
                      <table:table-cell office:value-type="float" office:value="-13123.48" table:style-name="ce9">
                        <text:p>13.123,48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2775.48" table:style-name="ce9">
                        <text:p>202.775,48<text:s/></text:p>
                      </table:table-cell>
                      <table:table-cell office:value-type="float" office:value="202775.48" table:style-name="ce9">
                        <text:p>202.775,48<text:s/></text:p>
                      </table:table-cell>
                      <table:table-cell office:value-type="float" office:value="52676.71" table:style-name="ce9">
                        <text:p>52.676,71<text:s/></text:p>
                      </table:table-cell>
                      <table:table-cell office:value-type="float" office:value="52676.71" table:style-name="ce9">
                        <text:p>52.676,7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510 <text:s/>Trienios. Funcionarios de carrera</text:p>
                        </table:table-cell>
                        <table:table-cell office:value-type="float" office:value="189652" table:style-name="ce9">
                          <text:p>189.65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9652" table:style-name="ce9">
                          <text:p>189.652,00<text:s/></text:p>
                        </table:table-cell>
                        <table:table-cell office:value-type="float" office:value="-13123.48" table:style-name="ce9">
                          <text:p>13.123,4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2775.48" table:style-name="ce9">
                          <text:p>202.775,48<text:s/></text:p>
                        </table:table-cell>
                        <table:table-cell office:value-type="float" office:value="202775.48" table:style-name="ce9">
                          <text:p>202.775,48<text:s/></text:p>
                        </table:table-cell>
                        <table:table-cell office:value-type="float" office:value="52676.71" table:style-name="ce9">
                          <text:p>52.676,71<text:s/></text:p>
                        </table:table-cell>
                        <table:table-cell office:value-type="float" office:value="52676.71" table:style-name="ce9">
                          <text:p>52.676,7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89652" table:style-name="ce9">
                          <text:p>189.65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9652" table:style-name="ce9">
                          <text:p>189.652,00<text:s/></text:p>
                        </table:table-cell>
                        <table:table-cell office:value-type="float" office:value="-13123.48" table:style-name="ce9">
                          <text:p>13.123,4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2775.48" table:style-name="ce9">
                          <text:p>202.775,48<text:s/></text:p>
                        </table:table-cell>
                        <table:table-cell office:value-type="float" office:value="202775.48" table:style-name="ce9">
                          <text:p>202.775,48<text:s/></text:p>
                        </table:table-cell>
                        <table:table-cell office:value-type="float" office:value="52676.71" table:style-name="ce9">
                          <text:p>52.676,71<text:s/></text:p>
                        </table:table-cell>
                        <table:table-cell office:value-type="float" office:value="52676.71" table:style-name="ce9">
                          <text:p>52.676,7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1 <text:s/>Complementos al puesto de trabajo</text:p>
                      </table:table-cell>
                      <table:table-cell office:value-type="float" office:value="2212003" table:style-name="ce9">
                        <text:p>2.212.00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12003" table:style-name="ce9">
                        <text:p>2.212.003,00<text:s/></text:p>
                      </table:table-cell>
                      <table:table-cell office:value-type="float" office:value="507655.02" table:style-name="ce9">
                        <text:p>507.655,0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704347.98" table:style-name="ce9">
                        <text:p>1.704.347,98<text:s/></text:p>
                      </table:table-cell>
                      <table:table-cell office:value-type="float" office:value="1704347.98" table:style-name="ce9">
                        <text:p>1.704.347,98<text:s/></text:p>
                      </table:table-cell>
                      <table:table-cell office:value-type="float" office:value="389306.7" table:style-name="ce9">
                        <text:p>389.306,70<text:s/></text:p>
                      </table:table-cell>
                      <table:table-cell office:value-type="float" office:value="389306.7" table:style-name="ce9">
                        <text:p>389.306,7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110 <text:s/>Complementos de destino. Funci</text:p>
                        </table:table-cell>
                        <table:table-cell office:value-type="float" office:value="2212003" table:style-name="ce9">
                          <text:p>2.212.00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12003" table:style-name="ce9">
                          <text:p>2.212.003,00<text:s/></text:p>
                        </table:table-cell>
                        <table:table-cell office:value-type="float" office:value="507655.02" table:style-name="ce9">
                          <text:p>507.655,0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04347.98" table:style-name="ce9">
                          <text:p>1.704.347,98<text:s/></text:p>
                        </table:table-cell>
                        <table:table-cell office:value-type="float" office:value="1704347.98" table:style-name="ce9">
                          <text:p>1.704.347,98<text:s/></text:p>
                        </table:table-cell>
                        <table:table-cell office:value-type="float" office:value="389306.7" table:style-name="ce9">
                          <text:p>389.306,70<text:s/></text:p>
                        </table:table-cell>
                        <table:table-cell office:value-type="float" office:value="389306.7" table:style-name="ce9">
                          <text:p>389.306,7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212003" table:style-name="ce9">
                          <text:p>2.212.00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12003" table:style-name="ce9">
                          <text:p>2.212.003,00<text:s/></text:p>
                        </table:table-cell>
                        <table:table-cell office:value-type="float" office:value="507655.02" table:style-name="ce9">
                          <text:p>507.655,0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04347.98" table:style-name="ce9">
                          <text:p>1.704.347,98<text:s/></text:p>
                        </table:table-cell>
                        <table:table-cell office:value-type="float" office:value="1704347.98" table:style-name="ce9">
                          <text:p>1.704.347,98<text:s/></text:p>
                        </table:table-cell>
                        <table:table-cell office:value-type="float" office:value="389306.7" table:style-name="ce9">
                          <text:p>389.306,70<text:s/></text:p>
                        </table:table-cell>
                        <table:table-cell office:value-type="float" office:value="389306.7" table:style-name="ce9">
                          <text:p>389.306,7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2 <text:s/>Indemnizaciones por residencia</text:p>
                      </table:table-cell>
                      <table:table-cell office:value-type="float" office:value="122892" table:style-name="ce9">
                        <text:p>122.89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2892" table:style-name="ce9">
                        <text:p>122.892,00<text:s/></text:p>
                      </table:table-cell>
                      <table:table-cell office:value-type="float" office:value="31034.36" table:style-name="ce9">
                        <text:p>31.034,3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1857.64" table:style-name="ce9">
                        <text:p>91.857,64<text:s/></text:p>
                      </table:table-cell>
                      <table:table-cell office:value-type="float" office:value="91857.64" table:style-name="ce9">
                        <text:p>91.857,64<text:s/></text:p>
                      </table:table-cell>
                      <table:table-cell office:value-type="float" office:value="22941.74" table:style-name="ce9">
                        <text:p>22.941,74<text:s/></text:p>
                      </table:table-cell>
                      <table:table-cell office:value-type="float" office:value="22941.74" table:style-name="ce9">
                        <text:p>22.941,7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210 <text:s/>Indemnizaciones por residencia</text:p>
                        </table:table-cell>
                        <table:table-cell office:value-type="float" office:value="122892" table:style-name="ce9">
                          <text:p>122.89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2892" table:style-name="ce9">
                          <text:p>122.892,00<text:s/></text:p>
                        </table:table-cell>
                        <table:table-cell office:value-type="float" office:value="31034.36" table:style-name="ce9">
                          <text:p>31.034,3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1857.64" table:style-name="ce9">
                          <text:p>91.857,64<text:s/></text:p>
                        </table:table-cell>
                        <table:table-cell office:value-type="float" office:value="91857.64" table:style-name="ce9">
                          <text:p>91.857,64<text:s/></text:p>
                        </table:table-cell>
                        <table:table-cell office:value-type="float" office:value="22941.74" table:style-name="ce9">
                          <text:p>22.941,74<text:s/></text:p>
                        </table:table-cell>
                        <table:table-cell office:value-type="float" office:value="22941.74" table:style-name="ce9">
                          <text:p>22.941,7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2892" table:style-name="ce9">
                          <text:p>122.89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2892" table:style-name="ce9">
                          <text:p>122.892,00<text:s/></text:p>
                        </table:table-cell>
                        <table:table-cell office:value-type="float" office:value="31034.36" table:style-name="ce9">
                          <text:p>31.034,3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1857.64" table:style-name="ce9">
                          <text:p>91.857,64<text:s/></text:p>
                        </table:table-cell>
                        <table:table-cell office:value-type="float" office:value="91857.64" table:style-name="ce9">
                          <text:p>91.857,64<text:s/></text:p>
                        </table:table-cell>
                        <table:table-cell office:value-type="float" office:value="22941.74" table:style-name="ce9">
                          <text:p>22.941,74<text:s/></text:p>
                        </table:table-cell>
                        <table:table-cell office:value-type="float" office:value="22941.74" table:style-name="ce9">
                          <text:p>22.941,7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3 <text:s/>Laborales</text:p>
                    </table:table-cell>
                    <table:table-cell office:value-type="float" office:value="201336" table:style-name="ce9">
                      <text:p>201.336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01336" table:style-name="ce9">
                      <text:p>201.336,00<text:s/></text:p>
                    </table:table-cell>
                    <table:table-cell office:value-type="float" office:value="48253.07" table:style-name="ce9">
                      <text:p>48.253,0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53082.93" table:style-name="ce9">
                      <text:p>153.082,93<text:s/></text:p>
                    </table:table-cell>
                    <table:table-cell office:value-type="float" office:value="153082.93" table:style-name="ce9">
                      <text:p>153.082,93<text:s/></text:p>
                    </table:table-cell>
                    <table:table-cell office:value-type="float" office:value="42652.75" table:style-name="ce9">
                      <text:p>42.652,75<text:s/></text:p>
                    </table:table-cell>
                    <table:table-cell office:value-type="float" office:value="42652.75" table:style-name="ce9">
                      <text:p>42.652,7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3000 <text:s/>Salario Base</text:p>
                      </table:table-cell>
                      <table:table-cell office:value-type="float" office:value="66907" table:style-name="ce9">
                        <text:p>66.90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6907" table:style-name="ce9">
                        <text:p>66.907,00<text:s/></text:p>
                      </table:table-cell>
                      <table:table-cell office:value-type="float" office:value="1903.08" table:style-name="ce9">
                        <text:p>1.903,0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5003.92" table:style-name="ce9">
                        <text:p>65.003,92<text:s/></text:p>
                      </table:table-cell>
                      <table:table-cell office:value-type="float" office:value="65003.92" table:style-name="ce9">
                        <text:p>65.003,92<text:s/></text:p>
                      </table:table-cell>
                      <table:table-cell office:value-type="float" office:value="18572.560000000001" table:style-name="ce9">
                        <text:p>18.572,56<text:s/></text:p>
                      </table:table-cell>
                      <table:table-cell office:value-type="float" office:value="18572.560000000001" table:style-name="ce9">
                        <text:p>18.572,5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00010 <text:s/>Salario Base. Personal laboral fijo</text:p>
                        </table:table-cell>
                        <table:table-cell office:value-type="float" office:value="66907" table:style-name="ce9">
                          <text:p>66.90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6907" table:style-name="ce9">
                          <text:p>66.907,00<text:s/></text:p>
                        </table:table-cell>
                        <table:table-cell office:value-type="float" office:value="1903.08" table:style-name="ce9">
                          <text:p>1.903,0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5003.92" table:style-name="ce9">
                          <text:p>65.003,92<text:s/></text:p>
                        </table:table-cell>
                        <table:table-cell office:value-type="float" office:value="65003.92" table:style-name="ce9">
                          <text:p>65.003,92<text:s/></text:p>
                        </table:table-cell>
                        <table:table-cell office:value-type="float" office:value="18572.560000000001" table:style-name="ce9">
                          <text:p>18.572,56<text:s/></text:p>
                        </table:table-cell>
                        <table:table-cell office:value-type="float" office:value="18572.560000000001" table:style-name="ce9">
                          <text:p>18.572,5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6907" table:style-name="ce9">
                          <text:p>66.90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6907" table:style-name="ce9">
                          <text:p>66.907,00<text:s/></text:p>
                        </table:table-cell>
                        <table:table-cell office:value-type="float" office:value="1903.08" table:style-name="ce9">
                          <text:p>1.903,0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5003.92" table:style-name="ce9">
                          <text:p>65.003,92<text:s/></text:p>
                        </table:table-cell>
                        <table:table-cell office:value-type="float" office:value="65003.92" table:style-name="ce9">
                          <text:p>65.003,92<text:s/></text:p>
                        </table:table-cell>
                        <table:table-cell office:value-type="float" office:value="18572.560000000001" table:style-name="ce9">
                          <text:p>18.572,56<text:s/></text:p>
                        </table:table-cell>
                        <table:table-cell office:value-type="float" office:value="18572.560000000001" table:style-name="ce9">
                          <text:p>18.572,5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001 <text:s/>Otras remuneraciones</text:p>
                      </table:table-cell>
                      <table:table-cell office:value-type="float" office:value="85542" table:style-name="ce9">
                        <text:p>85.54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5542" table:style-name="ce9">
                        <text:p>85.542,00<text:s/></text:p>
                      </table:table-cell>
                      <table:table-cell office:value-type="float" office:value="20369.990000000002" table:style-name="ce9">
                        <text:p>20.369,9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5172.01" table:style-name="ce9">
                        <text:p>65.172,01<text:s/></text:p>
                      </table:table-cell>
                      <table:table-cell office:value-type="float" office:value="65172.01" table:style-name="ce9">
                        <text:p>65.172,01<text:s/></text:p>
                      </table:table-cell>
                      <table:table-cell office:value-type="float" office:value="19724.71" table:style-name="ce9">
                        <text:p>19.724,71<text:s/></text:p>
                      </table:table-cell>
                      <table:table-cell office:value-type="float" office:value="19724.71" table:style-name="ce9">
                        <text:p>19.724,7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00110 <text:s/>Otras remuneraciones. Personal</text:p>
                        </table:table-cell>
                        <table:table-cell office:value-type="float" office:value="85542" table:style-name="ce9">
                          <text:p>85.5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542" table:style-name="ce9">
                          <text:p>85.542,00<text:s/></text:p>
                        </table:table-cell>
                        <table:table-cell office:value-type="float" office:value="20369.990000000002" table:style-name="ce9">
                          <text:p>20.369,9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5172.01" table:style-name="ce9">
                          <text:p>65.172,01<text:s/></text:p>
                        </table:table-cell>
                        <table:table-cell office:value-type="float" office:value="65172.01" table:style-name="ce9">
                          <text:p>65.172,01<text:s/></text:p>
                        </table:table-cell>
                        <table:table-cell office:value-type="float" office:value="19724.71" table:style-name="ce9">
                          <text:p>19.724,71<text:s/></text:p>
                        </table:table-cell>
                        <table:table-cell office:value-type="float" office:value="19724.71" table:style-name="ce9">
                          <text:p>19.724,7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5542" table:style-name="ce9">
                          <text:p>85.5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5542" table:style-name="ce9">
                          <text:p>85.542,00<text:s/></text:p>
                        </table:table-cell>
                        <table:table-cell office:value-type="float" office:value="20369.990000000002" table:style-name="ce9">
                          <text:p>20.369,9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5172.01" table:style-name="ce9">
                          <text:p>65.172,01<text:s/></text:p>
                        </table:table-cell>
                        <table:table-cell office:value-type="float" office:value="65172.01" table:style-name="ce9">
                          <text:p>65.172,01<text:s/></text:p>
                        </table:table-cell>
                        <table:table-cell office:value-type="float" office:value="19724.71" table:style-name="ce9">
                          <text:p>19.724,71<text:s/></text:p>
                        </table:table-cell>
                        <table:table-cell office:value-type="float" office:value="19724.71" table:style-name="ce9">
                          <text:p>19.724,7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005 <text:s/>Antigüedad</text:p>
                      </table:table-cell>
                      <table:table-cell office:value-type="float" office:value="10738" table:style-name="ce9">
                        <text:p>10.73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738" table:style-name="ce9">
                        <text:p>10.738,00<text:s/></text:p>
                      </table:table-cell>
                      <table:table-cell office:value-type="float" office:value="-1365" table:style-name="ce9">
                        <text:p>1.365,0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103" table:style-name="ce9">
                        <text:p>12.103,00<text:s/></text:p>
                      </table:table-cell>
                      <table:table-cell office:value-type="float" office:value="12103" table:style-name="ce9">
                        <text:p>12.103,00<text:s/></text:p>
                      </table:table-cell>
                      <table:table-cell office:value-type="float" office:value="3458" table:style-name="ce9">
                        <text:p>3.458,00<text:s/></text:p>
                      </table:table-cell>
                      <table:table-cell office:value-type="float" office:value="3458" table:style-name="ce9">
                        <text:p>3.45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00510 <text:s/>Antigüedad. Personal laboral fijo</text:p>
                        </table:table-cell>
                        <table:table-cell office:value-type="float" office:value="10738" table:style-name="ce9">
                          <text:p>10.73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738" table:style-name="ce9">
                          <text:p>10.738,00<text:s/></text:p>
                        </table:table-cell>
                        <table:table-cell office:value-type="float" office:value="-1365" table:style-name="ce9">
                          <text:p>1.365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03" table:style-name="ce9">
                          <text:p>12.103,00<text:s/></text:p>
                        </table:table-cell>
                        <table:table-cell office:value-type="float" office:value="12103" table:style-name="ce9">
                          <text:p>12.103,00<text:s/></text:p>
                        </table:table-cell>
                        <table:table-cell office:value-type="float" office:value="3458" table:style-name="ce9">
                          <text:p>3.458,00<text:s/></text:p>
                        </table:table-cell>
                        <table:table-cell office:value-type="float" office:value="3458" table:style-name="ce9">
                          <text:p>3.45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738" table:style-name="ce9">
                          <text:p>10.73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738" table:style-name="ce9">
                          <text:p>10.738,00<text:s/></text:p>
                        </table:table-cell>
                        <table:table-cell office:value-type="float" office:value="-1365" table:style-name="ce9">
                          <text:p>1.365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03" table:style-name="ce9">
                          <text:p>12.103,00<text:s/></text:p>
                        </table:table-cell>
                        <table:table-cell office:value-type="float" office:value="12103" table:style-name="ce9">
                          <text:p>12.103,00<text:s/></text:p>
                        </table:table-cell>
                        <table:table-cell office:value-type="float" office:value="3458" table:style-name="ce9">
                          <text:p>3.458,00<text:s/></text:p>
                        </table:table-cell>
                        <table:table-cell office:value-type="float" office:value="3458" table:style-name="ce9">
                          <text:p>3.45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006 <text:s/>Horas extras</text:p>
                      </table:table-cell>
                      <table:table-cell office:value-type="float" office:value="10804" table:style-name="ce9">
                        <text:p>10.80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804" table:style-name="ce9">
                        <text:p>10.80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804" table:style-name="ce9">
                        <text:p>10.804,00<text:s/></text:p>
                      </table:table-cell>
                      <table:table-cell office:value-type="float" office:value="10804" table:style-name="ce9">
                        <text:p>10.804,00<text:s/></text:p>
                      </table:table-cell>
                      <table:table-cell office:value-type="float" office:value="897.48" table:style-name="ce9">
                        <text:p>897,48<text:s/></text:p>
                      </table:table-cell>
                      <table:table-cell office:value-type="float" office:value="897.48" table:style-name="ce9">
                        <text:p>897,4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00610 <text:s/>Horas extras. Personal laboral fijo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897.48" table:style-name="ce9">
                          <text:p>897,48<text:s/></text:p>
                        </table:table-cell>
                        <table:table-cell office:value-type="float" office:value="897.48" table:style-name="ce9">
                          <text:p>897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10804" table:style-name="ce9">
                          <text:p>10.804,00<text:s/></text:p>
                        </table:table-cell>
                        <table:table-cell office:value-type="float" office:value="897.48" table:style-name="ce9">
                          <text:p>897,48<text:s/></text:p>
                        </table:table-cell>
                        <table:table-cell office:value-type="float" office:value="897.48" table:style-name="ce9">
                          <text:p>897,4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100 <text:s/>Salario base</text:p>
                      </table:table-cell>
                      <table:table-cell office:value-type="float" office:value="18175" table:style-name="ce9">
                        <text:p>18.17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175" table:style-name="ce9">
                        <text:p>18.175,00<text:s/></text:p>
                      </table:table-cell>
                      <table:table-cell office:value-type="float" office:value="18175" table:style-name="ce9">
                        <text:p>18.17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10020 <text:s/>Salario Base. Personal laboral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18175" table:style-name="ce9">
                          <text:p>18.17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101 <text:s/>Otras remuneraciones</text:p>
                      </table:table-cell>
                      <table:table-cell office:value-type="float" office:value="1432" table:style-name="ce9">
                        <text:p>1.43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32" table:style-name="ce9">
                        <text:p>1.432,00<text:s/></text:p>
                      </table:table-cell>
                      <table:table-cell office:value-type="float" office:value="1432" table:style-name="ce9">
                        <text:p>1.43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10120 <text:s/>Otras remuneraciones. Personal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1432" table:style-name="ce9">
                          <text:p>1.43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105 <text:s/>Antigüedad</text:p>
                      </table:table-cell>
                      <table:table-cell office:value-type="float" office:value="1314" table:style-name="ce9">
                        <text:p>1.31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14" table:style-name="ce9">
                        <text:p>1.314,00<text:s/></text:p>
                      </table:table-cell>
                      <table:table-cell office:value-type="float" office:value="1314" table:style-name="ce9">
                        <text:p>1.31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10520 <text:s/>Antigüedad. Personal laboral e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1314" table:style-name="ce9">
                          <text:p>1.31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3106 <text:s/>Horas extras</text:p>
                      </table:table-cell>
                      <table:table-cell office:value-type="float" office:value="6424" table:style-name="ce9">
                        <text:p>6.42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424" table:style-name="ce9">
                        <text:p>6.424,00<text:s/></text:p>
                      </table:table-cell>
                      <table:table-cell office:value-type="float" office:value="6424" table:style-name="ce9">
                        <text:p>6.42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310610 <text:s/>Horas extras. Personal laboral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6424" table:style-name="ce9">
                          <text:p>6.4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5 <text:s/>Incentivos al Rendimiento</text:p>
                    </table:table-cell>
                    <table:table-cell office:value-type="float" office:value="157190" table:style-name="ce9">
                      <text:p>157.19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57190" table:style-name="ce9">
                      <text:p>157.190,00<text:s/></text:p>
                    </table:table-cell>
                    <table:table-cell office:value-type="float" office:value="32123.31" table:style-name="ce9">
                      <text:p>32.123,3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25066.69" table:style-name="ce9">
                      <text:p>125.066,69<text:s/></text:p>
                    </table:table-cell>
                    <table:table-cell office:value-type="float" office:value="125066.69" table:style-name="ce9">
                      <text:p>125.066,69<text:s/></text:p>
                    </table:table-cell>
                    <table:table-cell office:value-type="float" office:value="105824.69" table:style-name="ce9">
                      <text:p>105.824,69<text:s/></text:p>
                    </table:table-cell>
                    <table:table-cell office:value-type="float" office:value="105824.69" table:style-name="ce9">
                      <text:p>105.824,69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5000 <text:s/>Productividad Personal funcion</text:p>
                      </table:table-cell>
                      <table:table-cell office:value-type="float" office:value="137948" table:style-name="ce9">
                        <text:p>137.94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7948" table:style-name="ce9">
                        <text:p>137.948,00<text:s/></text:p>
                      </table:table-cell>
                      <table:table-cell office:value-type="float" office:value="32123.31" table:style-name="ce9">
                        <text:p>32.123,3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5824.69" table:style-name="ce9">
                        <text:p>105.824,69<text:s/></text:p>
                      </table:table-cell>
                      <table:table-cell office:value-type="float" office:value="105824.69" table:style-name="ce9">
                        <text:p>105.824,69<text:s/></text:p>
                      </table:table-cell>
                      <table:table-cell office:value-type="float" office:value="105824.69" table:style-name="ce9">
                        <text:p>105.824,69<text:s/></text:p>
                      </table:table-cell>
                      <table:table-cell office:value-type="float" office:value="105824.69" table:style-name="ce9">
                        <text:p>105.824,6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00010 <text:s/>Productividad pers func y esta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32123.31" table:style-name="ce9">
                          <text:p>32.123,3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5824.69" table:style-name="ce9">
                          <text:p>105.824,69<text:s/></text:p>
                        </table:table-cell>
                        <table:table-cell office:value-type="float" office:value="105824.69" table:style-name="ce9">
                          <text:p>105.824,69<text:s/></text:p>
                        </table:table-cell>
                        <table:table-cell office:value-type="float" office:value="105824.69" table:style-name="ce9">
                          <text:p>105.824,69<text:s/></text:p>
                        </table:table-cell>
                        <table:table-cell office:value-type="float" office:value="105824.69" table:style-name="ce9">
                          <text:p>105.824,6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7948" table:style-name="ce9">
                          <text:p>137.948,00<text:s/></text:p>
                        </table:table-cell>
                        <table:table-cell office:value-type="float" office:value="32123.31" table:style-name="ce9">
                          <text:p>32.123,3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5824.69" table:style-name="ce9">
                          <text:p>105.824,69<text:s/></text:p>
                        </table:table-cell>
                        <table:table-cell office:value-type="float" office:value="105824.69" table:style-name="ce9">
                          <text:p>105.824,69<text:s/></text:p>
                        </table:table-cell>
                        <table:table-cell office:value-type="float" office:value="105824.69" table:style-name="ce9">
                          <text:p>105.824,69<text:s/></text:p>
                        </table:table-cell>
                        <table:table-cell office:value-type="float" office:value="105824.69" table:style-name="ce9">
                          <text:p>105.824,6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5100 <text:s/>Gratificaciones</text:p>
                      </table:table-cell>
                      <table:table-cell office:value-type="float" office:value="19242" table:style-name="ce9">
                        <text:p>19.24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242" table:style-name="ce9">
                        <text:p>19.24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242" table:style-name="ce9">
                        <text:p>19.242,00<text:s/></text:p>
                      </table:table-cell>
                      <table:table-cell office:value-type="float" office:value="19242" table:style-name="ce9">
                        <text:p>19.24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10010 <text:s/>Gratificaciones. Funcionarios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19242" table:style-name="ce9">
                          <text:p>19.24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6 <text:s/>Cuotas, Prestac. y Gtos Soc. a</text:p>
                    </table:table-cell>
                    <table:table-cell office:value-type="float" office:value="987781" table:style-name="ce9">
                      <text:p>987.781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987781" table:style-name="ce9">
                      <text:p>987.781,00<text:s/></text:p>
                    </table:table-cell>
                    <table:table-cell office:value-type="float" office:value="178333.59" table:style-name="ce9">
                      <text:p>178.333,59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09447.41" table:style-name="ce9">
                      <text:p>809.447,41<text:s/></text:p>
                    </table:table-cell>
                    <table:table-cell office:value-type="float" office:value="809447.41" table:style-name="ce9">
                      <text:p>809.447,41<text:s/></text:p>
                    </table:table-cell>
                    <table:table-cell office:value-type="float" office:value="230495.19" table:style-name="ce9">
                      <text:p>230.495,19<text:s/></text:p>
                    </table:table-cell>
                    <table:table-cell office:value-type="float" office:value="230495.19" table:style-name="ce9">
                      <text:p>230.495,19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6010 <text:s/>Cuotas sociales altos cargos</text:p>
                      </table:table-cell>
                      <table:table-cell office:value-type="float" office:value="86684" table:style-name="ce9">
                        <text:p>86.68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6684" table:style-name="ce9">
                        <text:p>86.684,00<text:s/></text:p>
                      </table:table-cell>
                      <table:table-cell office:value-type="float" office:value="-7182.04" table:style-name="ce9">
                        <text:p>7.182,04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3866.04" table:style-name="ce9">
                        <text:p>93.866,04<text:s/></text:p>
                      </table:table-cell>
                      <table:table-cell office:value-type="float" office:value="93866.04" table:style-name="ce9">
                        <text:p>93.866,04<text:s/></text:p>
                      </table:table-cell>
                      <table:table-cell office:value-type="float" office:value="31325.56" table:style-name="ce9">
                        <text:p>31.325,56<text:s/></text:p>
                      </table:table-cell>
                      <table:table-cell office:value-type="float" office:value="31325.56" table:style-name="ce9">
                        <text:p>31.325,5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010 <text:s/>Cuotas sociales altos cargos</text:p>
                        </table:table-cell>
                        <table:table-cell office:value-type="float" office:value="86684" table:style-name="ce9">
                          <text:p>86.6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6684" table:style-name="ce9">
                          <text:p>86.684,00<text:s/></text:p>
                        </table:table-cell>
                        <table:table-cell office:value-type="float" office:value="-7182.04" table:style-name="ce9">
                          <text:p>7.182,04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3866.04" table:style-name="ce9">
                          <text:p>93.866,04<text:s/></text:p>
                        </table:table-cell>
                        <table:table-cell office:value-type="float" office:value="93866.04" table:style-name="ce9">
                          <text:p>93.866,04<text:s/></text:p>
                        </table:table-cell>
                        <table:table-cell office:value-type="float" office:value="31325.56" table:style-name="ce9">
                          <text:p>31.325,56<text:s/></text:p>
                        </table:table-cell>
                        <table:table-cell office:value-type="float" office:value="31325.56" table:style-name="ce9">
                          <text:p>31.325,5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6684" table:style-name="ce9">
                          <text:p>86.6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6684" table:style-name="ce9">
                          <text:p>86.684,00<text:s/></text:p>
                        </table:table-cell>
                        <table:table-cell office:value-type="float" office:value="-7182.04" table:style-name="ce9">
                          <text:p>7.182,04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3866.04" table:style-name="ce9">
                          <text:p>93.866,04<text:s/></text:p>
                        </table:table-cell>
                        <table:table-cell office:value-type="float" office:value="93866.04" table:style-name="ce9">
                          <text:p>93.866,04<text:s/></text:p>
                        </table:table-cell>
                        <table:table-cell office:value-type="float" office:value="31325.56" table:style-name="ce9">
                          <text:p>31.325,56<text:s/></text:p>
                        </table:table-cell>
                        <table:table-cell office:value-type="float" office:value="31325.56" table:style-name="ce9">
                          <text:p>31.325,5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1 <text:s/>Cuotas sociales personal eventual</text:p>
                      </table:table-cell>
                      <table:table-cell office:value-type="float" office:value="26145" table:style-name="ce9">
                        <text:p>26.14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6145" table:style-name="ce9">
                        <text:p>26.145,00<text:s/></text:p>
                      </table:table-cell>
                      <table:table-cell office:value-type="float" office:value="-1807.08" table:style-name="ce9">
                        <text:p>1.807,08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7952.080000000002" table:style-name="ce9">
                        <text:p>27.952,08<text:s/></text:p>
                      </table:table-cell>
                      <table:table-cell office:value-type="float" office:value="27952.080000000002" table:style-name="ce9">
                        <text:p>27.952,08<text:s/></text:p>
                      </table:table-cell>
                      <table:table-cell office:value-type="float" office:value="9542.7099999999991" table:style-name="ce9">
                        <text:p>9.542,71<text:s/></text:p>
                      </table:table-cell>
                      <table:table-cell office:value-type="float" office:value="9542.7099999999991" table:style-name="ce9">
                        <text:p>9.542,7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110 <text:s/>Cuotas sociales personal eventual</text:p>
                        </table:table-cell>
                        <table:table-cell office:value-type="float" office:value="26145" table:style-name="ce9">
                          <text:p>26.14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145" table:style-name="ce9">
                          <text:p>26.145,00<text:s/></text:p>
                        </table:table-cell>
                        <table:table-cell office:value-type="float" office:value="-1807.08" table:style-name="ce9">
                          <text:p>1.807,0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952.080000000002" table:style-name="ce9">
                          <text:p>27.952,08<text:s/></text:p>
                        </table:table-cell>
                        <table:table-cell office:value-type="float" office:value="27952.080000000002" table:style-name="ce9">
                          <text:p>27.952,08<text:s/></text:p>
                        </table:table-cell>
                        <table:table-cell office:value-type="float" office:value="9542.7099999999991" table:style-name="ce9">
                          <text:p>9.542,71<text:s/></text:p>
                        </table:table-cell>
                        <table:table-cell office:value-type="float" office:value="9542.7099999999991" table:style-name="ce9">
                          <text:p>9.542,7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6145" table:style-name="ce9">
                          <text:p>26.14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145" table:style-name="ce9">
                          <text:p>26.145,00<text:s/></text:p>
                        </table:table-cell>
                        <table:table-cell office:value-type="float" office:value="-1807.08" table:style-name="ce9">
                          <text:p>1.807,0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952.080000000002" table:style-name="ce9">
                          <text:p>27.952,08<text:s/></text:p>
                        </table:table-cell>
                        <table:table-cell office:value-type="float" office:value="27952.080000000002" table:style-name="ce9">
                          <text:p>27.952,08<text:s/></text:p>
                        </table:table-cell>
                        <table:table-cell office:value-type="float" office:value="9542.7099999999991" table:style-name="ce9">
                          <text:p>9.542,71<text:s/></text:p>
                        </table:table-cell>
                        <table:table-cell office:value-type="float" office:value="9542.7099999999991" table:style-name="ce9">
                          <text:p>9.542,7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2 <text:s/>Cuotas sociales funcionarios y</text:p>
                      </table:table-cell>
                      <table:table-cell office:value-type="float" office:value="649128" table:style-name="ce9">
                        <text:p>649.12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49128" table:style-name="ce9">
                        <text:p>649.128,00<text:s/></text:p>
                      </table:table-cell>
                      <table:table-cell office:value-type="float" office:value="115841.57" table:style-name="ce9">
                        <text:p>115.841,5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33286.43000000005" table:style-name="ce9">
                        <text:p>533.286,43<text:s/></text:p>
                      </table:table-cell>
                      <table:table-cell office:value-type="float" office:value="533286.43000000005" table:style-name="ce9">
                        <text:p>533.286,43<text:s/></text:p>
                      </table:table-cell>
                      <table:table-cell office:value-type="float" office:value="119915.03" table:style-name="ce9">
                        <text:p>119.915,03<text:s/></text:p>
                      </table:table-cell>
                      <table:table-cell office:value-type="float" office:value="119915.03" table:style-name="ce9">
                        <text:p>119.915,0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210 <text:s/>Cuotas sociales func y pers es</text:p>
                        </table:table-cell>
                        <table:table-cell office:value-type="float" office:value="649128" table:style-name="ce9">
                          <text:p>649.12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49128" table:style-name="ce9">
                          <text:p>649.128,00<text:s/></text:p>
                        </table:table-cell>
                        <table:table-cell office:value-type="float" office:value="115841.57" table:style-name="ce9">
                          <text:p>115.841,5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33286.43000000005" table:style-name="ce9">
                          <text:p>533.286,43<text:s/></text:p>
                        </table:table-cell>
                        <table:table-cell office:value-type="float" office:value="533286.43000000005" table:style-name="ce9">
                          <text:p>533.286,43<text:s/></text:p>
                        </table:table-cell>
                        <table:table-cell office:value-type="float" office:value="119915.03" table:style-name="ce9">
                          <text:p>119.915,03<text:s/></text:p>
                        </table:table-cell>
                        <table:table-cell office:value-type="float" office:value="119915.03" table:style-name="ce9">
                          <text:p>119.915,0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49128" table:style-name="ce9">
                          <text:p>649.12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49128" table:style-name="ce9">
                          <text:p>649.128,00<text:s/></text:p>
                        </table:table-cell>
                        <table:table-cell office:value-type="float" office:value="115841.57" table:style-name="ce9">
                          <text:p>115.841,5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33286.43000000005" table:style-name="ce9">
                          <text:p>533.286,43<text:s/></text:p>
                        </table:table-cell>
                        <table:table-cell office:value-type="float" office:value="533286.43000000005" table:style-name="ce9">
                          <text:p>533.286,43<text:s/></text:p>
                        </table:table-cell>
                        <table:table-cell office:value-type="float" office:value="119915.03" table:style-name="ce9">
                          <text:p>119.915,03<text:s/></text:p>
                        </table:table-cell>
                        <table:table-cell office:value-type="float" office:value="119915.03" table:style-name="ce9">
                          <text:p>119.915,0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3 <text:s/>Cuotas sociales laborales</text:p>
                      </table:table-cell>
                      <table:table-cell office:value-type="float" office:value="51174" table:style-name="ce9">
                        <text:p>51.17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1174" table:style-name="ce9">
                        <text:p>51.174,00<text:s/></text:p>
                      </table:table-cell>
                      <table:table-cell office:value-type="float" office:value="5644.74" table:style-name="ce9">
                        <text:p>5.644,7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5529.26" table:style-name="ce9">
                        <text:p>45.529,26<text:s/></text:p>
                      </table:table-cell>
                      <table:table-cell office:value-type="float" office:value="45529.26" table:style-name="ce9">
                        <text:p>45.529,26<text:s/></text:p>
                      </table:table-cell>
                      <table:table-cell office:value-type="float" office:value="18258.060000000001" table:style-name="ce9">
                        <text:p>18.258,06<text:s/></text:p>
                      </table:table-cell>
                      <table:table-cell office:value-type="float" office:value="18258.060000000001" table:style-name="ce9">
                        <text:p>18.258,0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310 <text:s/>Cuotas sociales laborales. Per</text:p>
                        </table:table-cell>
                        <table:table-cell office:value-type="float" office:value="51174" table:style-name="ce9">
                          <text:p>51.17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1174" table:style-name="ce9">
                          <text:p>51.174,00<text:s/></text:p>
                        </table:table-cell>
                        <table:table-cell office:value-type="float" office:value="5644.74" table:style-name="ce9">
                          <text:p>5.644,7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529.26" table:style-name="ce9">
                          <text:p>45.529,26<text:s/></text:p>
                        </table:table-cell>
                        <table:table-cell office:value-type="float" office:value="45529.26" table:style-name="ce9">
                          <text:p>45.529,26<text:s/></text:p>
                        </table:table-cell>
                        <table:table-cell office:value-type="float" office:value="18258.060000000001" table:style-name="ce9">
                          <text:p>18.258,06<text:s/></text:p>
                        </table:table-cell>
                        <table:table-cell office:value-type="float" office:value="18258.060000000001" table:style-name="ce9">
                          <text:p>18.258,0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1174" table:style-name="ce9">
                          <text:p>51.17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1174" table:style-name="ce9">
                          <text:p>51.174,00<text:s/></text:p>
                        </table:table-cell>
                        <table:table-cell office:value-type="float" office:value="5644.74" table:style-name="ce9">
                          <text:p>5.644,7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529.26" table:style-name="ce9">
                          <text:p>45.529,26<text:s/></text:p>
                        </table:table-cell>
                        <table:table-cell office:value-type="float" office:value="45529.26" table:style-name="ce9">
                          <text:p>45.529,26<text:s/></text:p>
                        </table:table-cell>
                        <table:table-cell office:value-type="float" office:value="18258.060000000001" table:style-name="ce9">
                          <text:p>18.258,06<text:s/></text:p>
                        </table:table-cell>
                        <table:table-cell office:value-type="float" office:value="18258.060000000001" table:style-name="ce9">
                          <text:p>18.258,0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2 <text:s/>Formación y perfeccionamiento</text:p>
                      </table:table-cell>
                      <table:table-cell office:value-type="float" office:value="18484" table:style-name="ce9">
                        <text:p>18.48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484" table:style-name="ce9">
                        <text:p>18.484,00<text:s/></text:p>
                      </table:table-cell>
                      <table:table-cell office:value-type="float" office:value="17929.400000000001" table:style-name="ce9">
                        <text:p>17.929,4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54.6" table:style-name="ce9">
                        <text:p>554,60<text:s/></text:p>
                      </table:table-cell>
                      <table:table-cell office:value-type="float" office:value="554.6" table:style-name="ce9">
                        <text:p>554,60<text:s/></text:p>
                      </table:table-cell>
                      <table:table-cell office:value-type="float" office:value="554.6" table:style-name="ce9">
                        <text:p>554,60<text:s/></text:p>
                      </table:table-cell>
                      <table:table-cell office:value-type="float" office:value="554.6" table:style-name="ce9">
                        <text:p>554,6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200 <text:s/>Formación y perfeccionamiento</text:p>
                        </table:table-cell>
                        <table:table-cell office:value-type="float" office:value="18484" table:style-name="ce9">
                          <text:p>18.4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484" table:style-name="ce9">
                          <text:p>18.484,00<text:s/></text:p>
                        </table:table-cell>
                        <table:table-cell office:value-type="float" office:value="17929.400000000001" table:style-name="ce9">
                          <text:p>17.929,4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54.6" table:style-name="ce9">
                          <text:p>554,60<text:s/></text:p>
                        </table:table-cell>
                        <table:table-cell office:value-type="float" office:value="554.6" table:style-name="ce9">
                          <text:p>554,60<text:s/></text:p>
                        </table:table-cell>
                        <table:table-cell office:value-type="float" office:value="554.6" table:style-name="ce9">
                          <text:p>554,60<text:s/></text:p>
                        </table:table-cell>
                        <table:table-cell office:value-type="float" office:value="554.6" table:style-name="ce9">
                          <text:p>554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8484" table:style-name="ce9">
                          <text:p>18.4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484" table:style-name="ce9">
                          <text:p>18.484,00<text:s/></text:p>
                        </table:table-cell>
                        <table:table-cell office:value-type="float" office:value="17929.400000000001" table:style-name="ce9">
                          <text:p>17.929,4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54.6" table:style-name="ce9">
                          <text:p>554,60<text:s/></text:p>
                        </table:table-cell>
                        <table:table-cell office:value-type="float" office:value="554.6" table:style-name="ce9">
                          <text:p>554,60<text:s/></text:p>
                        </table:table-cell>
                        <table:table-cell office:value-type="float" office:value="554.6" table:style-name="ce9">
                          <text:p>554,60<text:s/></text:p>
                        </table:table-cell>
                        <table:table-cell office:value-type="float" office:value="554.6" table:style-name="ce9">
                          <text:p>554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3 <text:s/>Gastos de asistencia médico-fa</text:p>
                      </table:table-cell>
                      <table:table-cell office:value-type="float" office:value="52356" table:style-name="ce9">
                        <text:p>52.35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2356" table:style-name="ce9">
                        <text:p>52.35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2356" table:style-name="ce9">
                        <text:p>52.356,00<text:s/></text:p>
                      </table:table-cell>
                      <table:table-cell office:value-type="float" office:value="52356" table:style-name="ce9">
                        <text:p>52.356,00<text:s/></text:p>
                      </table:table-cell>
                      <table:table-cell office:value-type="float" office:value="12213.8" table:style-name="ce9">
                        <text:p>12.213,80<text:s/></text:p>
                      </table:table-cell>
                      <table:table-cell office:value-type="float" office:value="12213.8" table:style-name="ce9">
                        <text:p>12.213,8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300 <text:s/>Gastos de asistencia médico-fa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12213.8" table:style-name="ce9">
                          <text:p>12.213,80<text:s/></text:p>
                        </table:table-cell>
                        <table:table-cell office:value-type="float" office:value="12213.8" table:style-name="ce9">
                          <text:p>12.213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52356" table:style-name="ce9">
                          <text:p>52.356,00<text:s/></text:p>
                        </table:table-cell>
                        <table:table-cell office:value-type="float" office:value="12213.8" table:style-name="ce9">
                          <text:p>12.213,80<text:s/></text:p>
                        </table:table-cell>
                        <table:table-cell office:value-type="float" office:value="12213.8" table:style-name="ce9">
                          <text:p>12.213,8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4 <text:s/>Subsidios de estudios</text:p>
                      </table:table-cell>
                      <table:table-cell office:value-type="float" office:value="45156" table:style-name="ce9">
                        <text:p>45.15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5156" table:style-name="ce9">
                        <text:p>45.15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5156" table:style-name="ce9">
                        <text:p>45.156,00<text:s/></text:p>
                      </table:table-cell>
                      <table:table-cell office:value-type="float" office:value="45156" table:style-name="ce9">
                        <text:p>45.156,00<text:s/></text:p>
                      </table:table-cell>
                      <table:table-cell office:value-type="float" office:value="35972.49" table:style-name="ce9">
                        <text:p>35.972,49<text:s/></text:p>
                      </table:table-cell>
                      <table:table-cell office:value-type="float" office:value="35972.49" table:style-name="ce9">
                        <text:p>35.972,4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400 <text:s/>Subsidios de estudios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35972.49" table:style-name="ce9">
                          <text:p>35.972,49<text:s/></text:p>
                        </table:table-cell>
                        <table:table-cell office:value-type="float" office:value="35972.49" table:style-name="ce9">
                          <text:p>35.972,4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45156" table:style-name="ce9">
                          <text:p>45.156,00<text:s/></text:p>
                        </table:table-cell>
                        <table:table-cell office:value-type="float" office:value="35972.49" table:style-name="ce9">
                          <text:p>35.972,49<text:s/></text:p>
                        </table:table-cell>
                        <table:table-cell office:value-type="float" office:value="35972.49" table:style-name="ce9">
                          <text:p>35.972,4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5 <text:s/>Transporte de personal</text:p>
                      </table:table-cell>
                      <table:table-cell office:value-type="float" office:value="146" table:style-name="ce9">
                        <text:p>14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6" table:style-name="ce9">
                        <text:p>146,00<text:s/></text:p>
                      </table:table-cell>
                      <table:table-cell office:value-type="float" office:value="146" table:style-name="ce9">
                        <text:p>14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500 <text:s/>Transporte de personal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146" table:style-name="ce9">
                          <text:p>1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7 <text:s/>Seguros</text:p>
                      </table:table-cell>
                      <table:table-cell office:value-type="float" office:value="24089" table:style-name="ce9">
                        <text:p>24.08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4089" table:style-name="ce9">
                        <text:p>24.089,00<text:s/></text:p>
                      </table:table-cell>
                      <table:table-cell office:value-type="float" office:value="24089" table:style-name="ce9">
                        <text:p>24.08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700 <text:s/>Seguros</text:p>
                        </table:table-cell>
                        <table:table-cell office:value-type="float" office:value="24089" table:style-name="ce9">
                          <text:p>24.08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089" table:style-name="ce9">
                          <text:p>24.089,00<text:s/></text:p>
                        </table:table-cell>
                        <table:table-cell office:value-type="float" office:value="24089" table:style-name="ce9">
                          <text:p>24.08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4089" table:style-name="ce9">
                          <text:p>24.08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089" table:style-name="ce9">
                          <text:p>24.089,00<text:s/></text:p>
                        </table:table-cell>
                        <table:table-cell office:value-type="float" office:value="24089" table:style-name="ce9">
                          <text:p>24.08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8 <text:s/>Otros gastos de acción social</text:p>
                      </table:table-cell>
                      <table:table-cell office:value-type="float" office:value="5771" table:style-name="ce9">
                        <text:p>5.77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771" table:style-name="ce9">
                        <text:p>5.771,00<text:s/></text:p>
                      </table:table-cell>
                      <table:table-cell office:value-type="float" office:value="5771" table:style-name="ce9">
                        <text:p>5.77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800 <text:s/>Otros gastos de acción social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5771" table:style-name="ce9">
                          <text:p>5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312 <text:s/>Formación y perfeccionamiento</text:p>
                      </table:table-cell>
                      <table:table-cell office:value-type="float" office:value="2247" table:style-name="ce9">
                        <text:p>2.24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47" table:style-name="ce9">
                        <text:p>2.247,00<text:s/></text:p>
                      </table:table-cell>
                      <table:table-cell office:value-type="float" office:value="2247" table:style-name="ce9">
                        <text:p>2.24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31200 <text:s/>Formación y perfeccionamiento</text:p>
                        </table:table-cell>
                        <table:table-cell office:value-type="float" office:value="2247" table:style-name="ce9">
                          <text:p>2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47" table:style-name="ce9">
                          <text:p>2.247,00<text:s/></text:p>
                        </table:table-cell>
                        <table:table-cell office:value-type="float" office:value="2247" table:style-name="ce9">
                          <text:p>2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247" table:style-name="ce9">
                          <text:p>2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47" table:style-name="ce9">
                          <text:p>2.247,00<text:s/></text:p>
                        </table:table-cell>
                        <table:table-cell office:value-type="float" office:value="2247" table:style-name="ce9">
                          <text:p>2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313 <text:s/>Gastos de asistencia médico-fa</text:p>
                      </table:table-cell>
                      <table:table-cell office:value-type="float" office:value="7500" table:style-name="ce9">
                        <text:p>7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500" table:style-name="ce9">
                        <text:p>7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500" table:style-name="ce9">
                        <text:p>7.500,00<text:s/></text:p>
                      </table:table-cell>
                      <table:table-cell office:value-type="float" office:value="7500" table:style-name="ce9">
                        <text:p>7.500,00<text:s/></text:p>
                      </table:table-cell>
                      <table:table-cell office:value-type="float" office:value="1060" table:style-name="ce9">
                        <text:p>1.060,00<text:s/></text:p>
                      </table:table-cell>
                      <table:table-cell office:value-type="float" office:value="1060" table:style-name="ce9">
                        <text:p>1.06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31300 <text:s/>Gastos de asistencia médico-fa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1060" table:style-name="ce9">
                          <text:p>1.060,00<text:s/></text:p>
                        </table:table-cell>
                        <table:table-cell office:value-type="float" office:value="1060" table:style-name="ce9">
                          <text:p>1.0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7500" table:style-name="ce9">
                          <text:p>7.500,00<text:s/></text:p>
                        </table:table-cell>
                        <table:table-cell office:value-type="float" office:value="1060" table:style-name="ce9">
                          <text:p>1.060,00<text:s/></text:p>
                        </table:table-cell>
                        <table:table-cell office:value-type="float" office:value="1060" table:style-name="ce9">
                          <text:p>1.0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314 <text:s/>Subsidios de estudios</text:p>
                      </table:table-cell>
                      <table:table-cell office:value-type="float" office:value="3247" table:style-name="ce9">
                        <text:p>3.24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47" table:style-name="ce9">
                        <text:p>3.24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47" table:style-name="ce9">
                        <text:p>3.247,00<text:s/></text:p>
                      </table:table-cell>
                      <table:table-cell office:value-type="float" office:value="3247" table:style-name="ce9">
                        <text:p>3.247,00<text:s/></text:p>
                      </table:table-cell>
                      <table:table-cell office:value-type="float" office:value="1652.94" table:style-name="ce9">
                        <text:p>1.652,94<text:s/></text:p>
                      </table:table-cell>
                      <table:table-cell office:value-type="float" office:value="1652.94" table:style-name="ce9">
                        <text:p>1.652,9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31400 <text:s/>Subsidios de estudios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1652.94" table:style-name="ce9">
                          <text:p>1.652,94<text:s/></text:p>
                        </table:table-cell>
                        <table:table-cell office:value-type="float" office:value="1652.94" table:style-name="ce9">
                          <text:p>1.652,9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3247" table:style-name="ce9">
                          <text:p>3.247,00<text:s/></text:p>
                        </table:table-cell>
                        <table:table-cell office:value-type="float" office:value="1652.94" table:style-name="ce9">
                          <text:p>1.652,94<text:s/></text:p>
                        </table:table-cell>
                        <table:table-cell office:value-type="float" office:value="1652.94" table:style-name="ce9">
                          <text:p>1.652,9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317 <text:s/>Seguros</text:p>
                      </table:table-cell>
                      <table:table-cell office:value-type="float" office:value="718" table:style-name="ce9">
                        <text:p>71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18" table:style-name="ce9">
                        <text:p>718,00<text:s/></text:p>
                      </table:table-cell>
                      <table:table-cell office:value-type="float" office:value="718" table:style-name="ce9">
                        <text:p>71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31700 <text:s/>Seguros</text:p>
                        </table:table-cell>
                        <table:table-cell office:value-type="float" office:value="718" table:style-name="ce9">
                          <text:p>71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18" table:style-name="ce9">
                          <text:p>718,00<text:s/></text:p>
                        </table:table-cell>
                        <table:table-cell office:value-type="float" office:value="718" table:style-name="ce9">
                          <text:p>71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18" table:style-name="ce9">
                          <text:p>71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18" table:style-name="ce9">
                          <text:p>718,00<text:s/></text:p>
                        </table:table-cell>
                        <table:table-cell office:value-type="float" office:value="718" table:style-name="ce9">
                          <text:p>71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2 <text:s/>Asistencia <text:s/>a Cursos</text:p>
                      </table:table-cell>
                      <table:table-cell office:value-type="float" office:value="3941" table:style-name="ce9">
                        <text:p>3.94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941" table:style-name="ce9">
                        <text:p>3.941,00<text:s/></text:p>
                      </table:table-cell>
                      <table:table-cell office:value-type="float" office:value="3941" table:style-name="ce9">
                        <text:p>3.94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200 <text:s/>Asistencia <text:s/>a Cursos</text:p>
                        </table:table-cell>
                        <table:table-cell office:value-type="float" office:value="3941" table:style-name="ce9">
                          <text:p>3.94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941" table:style-name="ce9">
                          <text:p>3.941,00<text:s/></text:p>
                        </table:table-cell>
                        <table:table-cell office:value-type="float" office:value="3941" table:style-name="ce9">
                          <text:p>3.94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941" table:style-name="ce9">
                          <text:p>3.94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941" table:style-name="ce9">
                          <text:p>3.941,00<text:s/></text:p>
                        </table:table-cell>
                        <table:table-cell office:value-type="float" office:value="3941" table:style-name="ce9">
                          <text:p>3.94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7 <text:s/>Seguros</text:p>
                      </table:table-cell>
                      <table:table-cell office:value-type="float" office:value="10884" table:style-name="ce9">
                        <text:p>10.88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884" table:style-name="ce9">
                        <text:p>10.884,00<text:s/></text:p>
                      </table:table-cell>
                      <table:table-cell office:value-type="float" office:value="10884" table:style-name="ce9">
                        <text:p>10.88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700 <text:s/>Seguros</text:p>
                        </table:table-cell>
                        <table:table-cell office:value-type="float" office:value="10884" table:style-name="ce9">
                          <text:p>10.8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84" table:style-name="ce9">
                          <text:p>10.884,00<text:s/></text:p>
                        </table:table-cell>
                        <table:table-cell office:value-type="float" office:value="10884" table:style-name="ce9">
                          <text:p>10.8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884" table:style-name="ce9">
                          <text:p>10.8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884" table:style-name="ce9">
                          <text:p>10.884,00<text:s/></text:p>
                        </table:table-cell>
                        <table:table-cell office:value-type="float" office:value="10884" table:style-name="ce9">
                          <text:p>10.8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8 <text:s/>Otros</text:p>
                      </table:table-cell>
                      <table:table-cell office:value-type="float" office:value="111" table:style-name="ce9">
                        <text:p>11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1" table:style-name="ce9">
                        <text:p>111,00<text:s/></text:p>
                      </table:table-cell>
                      <table:table-cell office:value-type="float" office:value="111" table:style-name="ce9">
                        <text:p>11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800 <text:s/>Otros</text:p>
                        </table:table-cell>
                        <table:table-cell office:value-type="float" office:value="111" table:style-name="ce9">
                          <text:p>11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1" table:style-name="ce9">
                          <text:p>111,00<text:s/></text:p>
                        </table:table-cell>
                        <table:table-cell office:value-type="float" office:value="111" table:style-name="ce9">
                          <text:p>11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1" table:style-name="ce9">
                          <text:p>11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1" table:style-name="ce9">
                          <text:p>111,00<text:s/></text:p>
                        </table:table-cell>
                        <table:table-cell office:value-type="float" office:value="111" table:style-name="ce9">
                          <text:p>11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7 <text:s/>Gastos diversos de personal</text:p>
                    </table:table-cell>
                    <table:table-cell office:value-type="float" office:value="26331" table:style-name="ce9">
                      <text:p>26.331,00<text:s/></text:p>
                    </table:table-cell>
                    <table:table-cell office:value-type="float" office:value="84385.3" table:style-name="ce9">
                      <text:p>84.385,30<text:s/></text:p>
                    </table:table-cell>
                    <table:table-cell office:value-type="float" office:value="110716.3" table:style-name="ce9">
                      <text:p>110.716,30<text:s/></text:p>
                    </table:table-cell>
                    <table:table-cell office:value-type="float" office:value="110716.3" table:style-name="ce9">
                      <text:p>110.716,3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7000 <text:s/>Ampliación de plantilla</text:p>
                      </table:table-cell>
                      <table:table-cell office:value-type="float" office:value="106" table:style-name="ce9">
                        <text:p>10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6" table:style-name="ce9">
                        <text:p>106,00<text:s/></text:p>
                      </table:table-cell>
                      <table:table-cell office:value-type="float" office:value="106" table:style-name="ce9">
                        <text:p>10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700000 <text:s/>Ampliación de plantilla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106" table:style-name="ce9">
                          <text:p>10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7043 <text:s/>Aportación Plan de Pensiones e</text:p>
                      </table:table-cell>
                      <table:table-cell office:value-type="float" office:value="26225" table:style-name="ce9">
                        <text:p>26.225,00<text:s/></text:p>
                      </table:table-cell>
                      <table:table-cell office:value-type="float" office:value="84385.3" table:style-name="ce9">
                        <text:p>84.385,30<text:s/></text:p>
                      </table:table-cell>
                      <table:table-cell office:value-type="float" office:value="110610.3" table:style-name="ce9">
                        <text:p>110.610,30<text:s/></text:p>
                      </table:table-cell>
                      <table:table-cell office:value-type="float" office:value="110610.3" table:style-name="ce9">
                        <text:p>110.610,3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704300 <text:s/>Aportación Plan de Pensiones e</text:p>
                        </table:table-cell>
                        <table:table-cell office:value-type="float" office:value="26225" table:style-name="ce9">
                          <text:p>26.225,00<text:s/></text:p>
                        </table:table-cell>
                        <table:table-cell office:value-type="float" office:value="84385.3" table:style-name="ce9">
                          <text:p>84.385,30<text:s/></text:p>
                        </table:table-cell>
                        <table:table-cell office:value-type="float" office:value="110610.3" table:style-name="ce9">
                          <text:p>110.610,30<text:s/></text:p>
                        </table:table-cell>
                        <table:table-cell office:value-type="float" office:value="110610.3" table:style-name="ce9">
                          <text:p>110.610,3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6225" table:style-name="ce9">
                          <text:p>26.225,00<text:s/></text:p>
                        </table:table-cell>
                        <table:table-cell office:value-type="float" office:value="84385.3" table:style-name="ce9">
                          <text:p>84.385,30<text:s/></text:p>
                        </table:table-cell>
                        <table:table-cell office:value-type="float" office:value="110610.3" table:style-name="ce9">
                          <text:p>110.610,30<text:s/></text:p>
                        </table:table-cell>
                        <table:table-cell office:value-type="float" office:value="110610.3" table:style-name="ce9">
                          <text:p>110.610,3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2 <text:s/>GASTOS CORRIENTES EN BIENES Y SERVICIOS</text:p>
                  </table:table-cell>
                  <table:table-cell office:value-type="float" office:value="615410" table:style-name="ce9">
                    <text:p>615.410,00<text:s/></text:p>
                  </table:table-cell>
                  <table:table-cell office:value-type="float" office:value="139500" table:style-name="ce9">
                    <text:p>139.500,00<text:s/></text:p>
                  </table:table-cell>
                  <table:table-cell office:value-type="float" office:value="754910" table:style-name="ce9">
                    <text:p>754.910,00<text:s/></text:p>
                  </table:table-cell>
                  <table:table-cell office:value-type="float" office:value="357373.07" table:style-name="ce9">
                    <text:p>357.373,07<text:s/></text:p>
                  </table:table-cell>
                  <table:table-cell office:value-type="float" office:value="15209.77" table:style-name="ce9">
                    <text:p>15.209,77<text:s/></text:p>
                  </table:table-cell>
                  <table:table-cell office:value-type="float" office:value="382327.16" table:style-name="ce9">
                    <text:p>382.327,16<text:s/></text:p>
                  </table:table-cell>
                  <table:table-cell office:value-type="float" office:value="382327.16" table:style-name="ce9">
                    <text:p>382.327,16<text:s/></text:p>
                  </table:table-cell>
                  <table:table-cell office:value-type="float" office:value="212023.61" table:style-name="ce9">
                    <text:p>212.023,61<text:s/></text:p>
                  </table:table-cell>
                  <table:table-cell office:value-type="float" office:value="200385.4" table:style-name="ce9">
                    <text:p>200.385,40<text:s/></text:p>
                  </table:table-cell>
                  <table:table-cell office:value-type="float" office:value="11638.21" table:style-name="ce9">
                    <text:p>11.638,21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20 <text:s/>Arrendamientos y Cánones</text:p>
                    </table:table-cell>
                    <table:table-cell office:value-type="float" office:value="8573" table:style-name="ce9">
                      <text:p>8.573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573" table:style-name="ce9">
                      <text:p>8.573,00<text:s/></text:p>
                    </table:table-cell>
                    <table:table-cell office:value-type="float" office:value="5998.95" table:style-name="ce9">
                      <text:p>5.998,9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574.0500000000002" table:style-name="ce9">
                      <text:p>2.574,05<text:s/></text:p>
                    </table:table-cell>
                    <table:table-cell office:value-type="float" office:value="2574.0500000000002" table:style-name="ce9">
                      <text:p>2.574,05<text:s/></text:p>
                    </table:table-cell>
                    <table:table-cell office:value-type="float" office:value="1071.75" table:style-name="ce9">
                      <text:p>1.071,75<text:s/></text:p>
                    </table:table-cell>
                    <table:table-cell office:value-type="float" office:value="1071.75" table:style-name="ce9">
                      <text:p>1.071,7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0200 <text:s/>Edificios y otras construcciones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5425.95" table:style-name="ce9">
                        <text:p>5.425,9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74.0500000000002" table:style-name="ce9">
                        <text:p>2.574,05<text:s/></text:p>
                      </table:table-cell>
                      <table:table-cell office:value-type="float" office:value="2574.0500000000002" table:style-name="ce9">
                        <text:p>2.574,05<text:s/></text:p>
                      </table:table-cell>
                      <table:table-cell office:value-type="float" office:value="1071.75" table:style-name="ce9">
                        <text:p>1.071,75<text:s/></text:p>
                      </table:table-cell>
                      <table:table-cell office:value-type="float" office:value="1071.75" table:style-name="ce9">
                        <text:p>1.071,7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20000 <text:s/>Edificios y otras construcciones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5425.95" table:style-name="ce9">
                          <text:p>5.425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74.0500000000002" table:style-name="ce9">
                          <text:p>2.574,05<text:s/></text:p>
                        </table:table-cell>
                        <table:table-cell office:value-type="float" office:value="2574.0500000000002" table:style-name="ce9">
                          <text:p>2.574,05<text:s/></text:p>
                        </table:table-cell>
                        <table:table-cell office:value-type="float" office:value="1071.75" table:style-name="ce9">
                          <text:p>1.071,75<text:s/></text:p>
                        </table:table-cell>
                        <table:table-cell office:value-type="float" office:value="1071.75" table:style-name="ce9">
                          <text:p>1.071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5425.95" table:style-name="ce9">
                          <text:p>5.425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74.0500000000002" table:style-name="ce9">
                          <text:p>2.574,05<text:s/></text:p>
                        </table:table-cell>
                        <table:table-cell office:value-type="float" office:value="2574.0500000000002" table:style-name="ce9">
                          <text:p>2.574,05<text:s/></text:p>
                        </table:table-cell>
                        <table:table-cell office:value-type="float" office:value="1071.75" table:style-name="ce9">
                          <text:p>1.071,75<text:s/></text:p>
                        </table:table-cell>
                        <table:table-cell office:value-type="float" office:value="1071.75" table:style-name="ce9">
                          <text:p>1.071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302 <text:s/>Maquinaria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30200 <text:s/>Maquinaria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400 <text:s/>Elementos de transporte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40000 <text:s/>Elementos de transporte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500 <text:s/>Mobiliario y enseres</text:p>
                      </table:table-cell>
                      <table:table-cell office:value-type="float" office:value="173" table:style-name="ce9">
                        <text:p>17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73" table:style-name="ce9">
                        <text:p>173,00<text:s/></text:p>
                      </table:table-cell>
                      <table:table-cell office:value-type="float" office:value="173" table:style-name="ce9">
                        <text:p>17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50000 <text:s/>Mobiliario y enseres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173" table:style-name="ce9">
                          <text:p>17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600 <text:s/>Equipamiento para proceso de l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60000 <text:s/>Equipamiento para proceso de l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900 <text:s/>Otro inmovilizado material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90000 <text:s/>Otro inmovilizado material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1 <text:s/>Reparación, mantenimiento y conservación</text:p>
                    </table:table-cell>
                    <table:table-cell office:value-type="float" office:value="75839" table:style-name="ce9">
                      <text:p>75.839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75839" table:style-name="ce9">
                      <text:p>75.839,00<text:s/></text:p>
                    </table:table-cell>
                    <table:table-cell office:value-type="float" office:value="-51914.79" table:style-name="ce9">
                      <text:p>51.914,79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27753.79" table:style-name="ce9">
                      <text:p>127.753,79<text:s/></text:p>
                    </table:table-cell>
                    <table:table-cell office:value-type="float" office:value="127753.79" table:style-name="ce9">
                      <text:p>127.753,79<text:s/></text:p>
                    </table:table-cell>
                    <table:table-cell office:value-type="float" office:value="64308.22" table:style-name="ce9">
                      <text:p>64.308,22<text:s/></text:p>
                    </table:table-cell>
                    <table:table-cell office:value-type="float" office:value="64308.22" table:style-name="ce9">
                      <text:p>64.308,2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1001 <text:s/>Infraestruc.y otras invers. de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00100 <text:s/>Infraestruc.y otras invers. de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200 <text:s/>Edificios y otras construccione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-24518.5" table:style-name="ce9">
                        <text:p>24.518,5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4518.5" table:style-name="ce9">
                        <text:p>44.518,50<text:s/></text:p>
                      </table:table-cell>
                      <table:table-cell office:value-type="float" office:value="44518.5" table:style-name="ce9">
                        <text:p>44.518,50<text:s/></text:p>
                      </table:table-cell>
                      <table:table-cell office:value-type="float" office:value="1482.93" table:style-name="ce9">
                        <text:p>1.482,93<text:s/></text:p>
                      </table:table-cell>
                      <table:table-cell office:value-type="float" office:value="1482.93" table:style-name="ce9">
                        <text:p>1.482,9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20000 <text:s/>Edificios y otras construccione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-24518.5" table:style-name="ce9">
                          <text:p>24.518,5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4518.5" table:style-name="ce9">
                          <text:p>44.518,50<text:s/></text:p>
                        </table:table-cell>
                        <table:table-cell office:value-type="float" office:value="44518.5" table:style-name="ce9">
                          <text:p>44.518,50<text:s/></text:p>
                        </table:table-cell>
                        <table:table-cell office:value-type="float" office:value="1482.93" table:style-name="ce9">
                          <text:p>1.482,93<text:s/></text:p>
                        </table:table-cell>
                        <table:table-cell office:value-type="float" office:value="1482.93" table:style-name="ce9">
                          <text:p>1.482,9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-24518.5" table:style-name="ce9">
                          <text:p>24.518,5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4518.5" table:style-name="ce9">
                          <text:p>44.518,50<text:s/></text:p>
                        </table:table-cell>
                        <table:table-cell office:value-type="float" office:value="44518.5" table:style-name="ce9">
                          <text:p>44.518,50<text:s/></text:p>
                        </table:table-cell>
                        <table:table-cell office:value-type="float" office:value="1482.93" table:style-name="ce9">
                          <text:p>1.482,93<text:s/></text:p>
                        </table:table-cell>
                        <table:table-cell office:value-type="float" office:value="1482.93" table:style-name="ce9">
                          <text:p>1.482,9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301 <text:s/>Instalaciones técnicas</text:p>
                      </table:table-cell>
                      <table:table-cell office:value-type="float" office:value="22000" table:style-name="ce9">
                        <text:p>2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000" table:style-name="ce9">
                        <text:p>22.000,00<text:s/></text:p>
                      </table:table-cell>
                      <table:table-cell office:value-type="float" office:value="18568.95" table:style-name="ce9">
                        <text:p>18.568,9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431.05" table:style-name="ce9">
                        <text:p>3.431,05<text:s/></text:p>
                      </table:table-cell>
                      <table:table-cell office:value-type="float" office:value="3431.05" table:style-name="ce9">
                        <text:p>3.431,05<text:s/></text:p>
                      </table:table-cell>
                      <table:table-cell office:value-type="float" office:value="1654.84" table:style-name="ce9">
                        <text:p>1.654,84<text:s/></text:p>
                      </table:table-cell>
                      <table:table-cell office:value-type="float" office:value="1654.84" table:style-name="ce9">
                        <text:p>1.654,8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30100 <text:s/>Instalaciones técnicas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18568.95" table:style-name="ce9">
                          <text:p>18.568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31.05" table:style-name="ce9">
                          <text:p>3.431,05<text:s/></text:p>
                        </table:table-cell>
                        <table:table-cell office:value-type="float" office:value="3431.05" table:style-name="ce9">
                          <text:p>3.431,05<text:s/></text:p>
                        </table:table-cell>
                        <table:table-cell office:value-type="float" office:value="1654.84" table:style-name="ce9">
                          <text:p>1.654,84<text:s/></text:p>
                        </table:table-cell>
                        <table:table-cell office:value-type="float" office:value="1654.84" table:style-name="ce9">
                          <text:p>1.654,8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18568.95" table:style-name="ce9">
                          <text:p>18.568,9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31.05" table:style-name="ce9">
                          <text:p>3.431,05<text:s/></text:p>
                        </table:table-cell>
                        <table:table-cell office:value-type="float" office:value="3431.05" table:style-name="ce9">
                          <text:p>3.431,05<text:s/></text:p>
                        </table:table-cell>
                        <table:table-cell office:value-type="float" office:value="1654.84" table:style-name="ce9">
                          <text:p>1.654,84<text:s/></text:p>
                        </table:table-cell>
                        <table:table-cell office:value-type="float" office:value="1654.84" table:style-name="ce9">
                          <text:p>1.654,8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302 <text:s/>Maquinaria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30200 <text:s/>Maquinaria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303 <text:s/>Utillaje</text:p>
                      </table:table-cell>
                      <table:table-cell office:value-type="float" office:value="150" table:style-name="ce9">
                        <text:p>1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0" table:style-name="ce9">
                        <text:p>150,00<text:s/></text:p>
                      </table:table-cell>
                      <table:table-cell office:value-type="float" office:value="150" table:style-name="ce9">
                        <text:p>1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30300 <text:s/>Utillaje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150" table:style-name="ce9">
                          <text:p>1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400 <text:s/>Elementos de transportes</text:p>
                      </table:table-cell>
                      <table:table-cell office:value-type="float" office:value="3088" table:style-name="ce9">
                        <text:p>3.08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88" table:style-name="ce9">
                        <text:p>3.088,00<text:s/></text:p>
                      </table:table-cell>
                      <table:table-cell office:value-type="float" office:value="3088" table:style-name="ce9">
                        <text:p>3.08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40000 <text:s/>Elementos de transportes</text:p>
                        </table:table-cell>
                        <table:table-cell office:value-type="float" office:value="3088" table:style-name="ce9">
                          <text:p>3.08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88" table:style-name="ce9">
                          <text:p>3.088,00<text:s/></text:p>
                        </table:table-cell>
                        <table:table-cell office:value-type="float" office:value="3088" table:style-name="ce9">
                          <text:p>3.08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88" table:style-name="ce9">
                          <text:p>3.08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88" table:style-name="ce9">
                          <text:p>3.088,00<text:s/></text:p>
                        </table:table-cell>
                        <table:table-cell office:value-type="float" office:value="3088" table:style-name="ce9">
                          <text:p>3.08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500 <text:s/>Mobiliario y enseres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-32.1" table:style-name="ce9">
                        <text:p>32,1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32.1000000000004" table:style-name="ce9">
                        <text:p>5.032,10<text:s/></text:p>
                      </table:table-cell>
                      <table:table-cell office:value-type="float" office:value="5032.1000000000004" table:style-name="ce9">
                        <text:p>5.032,10<text:s/></text:p>
                      </table:table-cell>
                      <table:table-cell office:value-type="float" office:value="986.84" table:style-name="ce9">
                        <text:p>986,84<text:s/></text:p>
                      </table:table-cell>
                      <table:table-cell office:value-type="float" office:value="986.84" table:style-name="ce9">
                        <text:p>986,8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50000 <text:s/>Mobiliario y enseres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-32.1" table:style-name="ce9">
                          <text:p>32,1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32.1000000000004" table:style-name="ce9">
                          <text:p>5.032,10<text:s/></text:p>
                        </table:table-cell>
                        <table:table-cell office:value-type="float" office:value="5032.1000000000004" table:style-name="ce9">
                          <text:p>5.032,10<text:s/></text:p>
                        </table:table-cell>
                        <table:table-cell office:value-type="float" office:value="986.84" table:style-name="ce9">
                          <text:p>986,84<text:s/></text:p>
                        </table:table-cell>
                        <table:table-cell office:value-type="float" office:value="986.84" table:style-name="ce9">
                          <text:p>986,8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-32.1" table:style-name="ce9">
                          <text:p>32,1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32.1000000000004" table:style-name="ce9">
                          <text:p>5.032,10<text:s/></text:p>
                        </table:table-cell>
                        <table:table-cell office:value-type="float" office:value="5032.1000000000004" table:style-name="ce9">
                          <text:p>5.032,10<text:s/></text:p>
                        </table:table-cell>
                        <table:table-cell office:value-type="float" office:value="986.84" table:style-name="ce9">
                          <text:p>986,84<text:s/></text:p>
                        </table:table-cell>
                        <table:table-cell office:value-type="float" office:value="986.84" table:style-name="ce9">
                          <text:p>986,8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600 <text:s/>Equipamiento para proceso de l</text:p>
                      </table:table-cell>
                      <table:table-cell office:value-type="float" office:value="25301" table:style-name="ce9">
                        <text:p>25.30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301" table:style-name="ce9">
                        <text:p>25.301,00<text:s/></text:p>
                      </table:table-cell>
                      <table:table-cell office:value-type="float" office:value="-49471.14" table:style-name="ce9">
                        <text:p>49.471,14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4772.14" table:style-name="ce9">
                        <text:p>74.772,14<text:s/></text:p>
                      </table:table-cell>
                      <table:table-cell office:value-type="float" office:value="74772.14" table:style-name="ce9">
                        <text:p>74.772,14<text:s/></text:p>
                      </table:table-cell>
                      <table:table-cell office:value-type="float" office:value="60183.61" table:style-name="ce9">
                        <text:p>60.183,61<text:s/></text:p>
                      </table:table-cell>
                      <table:table-cell office:value-type="float" office:value="60183.61" table:style-name="ce9">
                        <text:p>60.183,6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60000 <text:s/>Equipamiento para proceso de l</text:p>
                        </table:table-cell>
                        <table:table-cell office:value-type="float" office:value="25301" table:style-name="ce9">
                          <text:p>25.30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301" table:style-name="ce9">
                          <text:p>25.301,00<text:s/></text:p>
                        </table:table-cell>
                        <table:table-cell office:value-type="float" office:value="-49471.14" table:style-name="ce9">
                          <text:p>49.471,14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4772.14" table:style-name="ce9">
                          <text:p>74.772,14<text:s/></text:p>
                        </table:table-cell>
                        <table:table-cell office:value-type="float" office:value="74772.14" table:style-name="ce9">
                          <text:p>74.772,14<text:s/></text:p>
                        </table:table-cell>
                        <table:table-cell office:value-type="float" office:value="60183.61" table:style-name="ce9">
                          <text:p>60.183,61<text:s/></text:p>
                        </table:table-cell>
                        <table:table-cell office:value-type="float" office:value="60183.61" table:style-name="ce9">
                          <text:p>60.183,6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301" table:style-name="ce9">
                          <text:p>25.30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301" table:style-name="ce9">
                          <text:p>25.301,00<text:s/></text:p>
                        </table:table-cell>
                        <table:table-cell office:value-type="float" office:value="-49471.14" table:style-name="ce9">
                          <text:p>49.471,14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4772.14" table:style-name="ce9">
                          <text:p>74.772,14<text:s/></text:p>
                        </table:table-cell>
                        <table:table-cell office:value-type="float" office:value="74772.14" table:style-name="ce9">
                          <text:p>74.772,14<text:s/></text:p>
                        </table:table-cell>
                        <table:table-cell office:value-type="float" office:value="60183.61" table:style-name="ce9">
                          <text:p>60.183,61<text:s/></text:p>
                        </table:table-cell>
                        <table:table-cell office:value-type="float" office:value="60183.61" table:style-name="ce9">
                          <text:p>60.183,6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1900 <text:s/>Otro inmovilizado material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90000 <text:s/>Otro inmovilizado material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2 <text:s/>Suministros y otros</text:p>
                    </table:table-cell>
                    <table:table-cell office:value-type="float" office:value="396267" table:style-name="ce9">
                      <text:p>396.267,00<text:s/></text:p>
                    </table:table-cell>
                    <table:table-cell office:value-type="float" office:value="139500" table:style-name="ce9">
                      <text:p>139.500,00<text:s/></text:p>
                    </table:table-cell>
                    <table:table-cell office:value-type="float" office:value="535767" table:style-name="ce9">
                      <text:p>535.767,00<text:s/></text:p>
                    </table:table-cell>
                    <table:table-cell office:value-type="float" office:value="308343.62" table:style-name="ce9">
                      <text:p>308.343,62<text:s/></text:p>
                    </table:table-cell>
                    <table:table-cell office:value-type="float" office:value="15209.77" table:style-name="ce9">
                      <text:p>15.209,77<text:s/></text:p>
                    </table:table-cell>
                    <table:table-cell office:value-type="float" office:value="212213.61" table:style-name="ce9">
                      <text:p>212.213,61<text:s/></text:p>
                    </table:table-cell>
                    <table:table-cell office:value-type="float" office:value="212213.61" table:style-name="ce9">
                      <text:p>212.213,61<text:s/></text:p>
                    </table:table-cell>
                    <table:table-cell office:value-type="float" office:value="123093.56" table:style-name="ce9">
                      <text:p>123.093,56<text:s/></text:p>
                    </table:table-cell>
                    <table:table-cell office:value-type="float" office:value="116733.07" table:style-name="ce9">
                      <text:p>116.733,07<text:s/></text:p>
                    </table:table-cell>
                    <table:table-cell office:value-type="float" office:value="6360.49" table:style-name="ce9">
                      <text:p>6.360,49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2000 <text:s/>Material de oficina ordinario</text:p>
                      </table:table-cell>
                      <table:table-cell office:value-type="float" office:value="12148" table:style-name="ce9">
                        <text:p>12.148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148" table:style-name="ce9">
                        <text:p>12.148,00<text:s/></text:p>
                      </table:table-cell>
                      <table:table-cell office:value-type="float" office:value="5243.42" table:style-name="ce9">
                        <text:p>5.243,4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904.58" table:style-name="ce9">
                        <text:p>6.904,58<text:s/></text:p>
                      </table:table-cell>
                      <table:table-cell office:value-type="float" office:value="6904.58" table:style-name="ce9">
                        <text:p>6.904,58<text:s/></text:p>
                      </table:table-cell>
                      <table:table-cell office:value-type="float" office:value="1712.03" table:style-name="ce9">
                        <text:p>1.712,03<text:s/></text:p>
                      </table:table-cell>
                      <table:table-cell office:value-type="float" office:value="1712.03" table:style-name="ce9">
                        <text:p>1.712,0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000 <text:s/>Material de oficina ordinario</text:p>
                        </table:table-cell>
                        <table:table-cell office:value-type="float" office:value="12148" table:style-name="ce9">
                          <text:p>12.1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48" table:style-name="ce9">
                          <text:p>12.148,00<text:s/></text:p>
                        </table:table-cell>
                        <table:table-cell office:value-type="float" office:value="5243.42" table:style-name="ce9">
                          <text:p>5.243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904.58" table:style-name="ce9">
                          <text:p>6.904,58<text:s/></text:p>
                        </table:table-cell>
                        <table:table-cell office:value-type="float" office:value="6904.58" table:style-name="ce9">
                          <text:p>6.904,58<text:s/></text:p>
                        </table:table-cell>
                        <table:table-cell office:value-type="float" office:value="1712.03" table:style-name="ce9">
                          <text:p>1.712,03<text:s/></text:p>
                        </table:table-cell>
                        <table:table-cell office:value-type="float" office:value="1712.03" table:style-name="ce9">
                          <text:p>1.712,0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2148" table:style-name="ce9">
                          <text:p>12.148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148" table:style-name="ce9">
                          <text:p>12.148,00<text:s/></text:p>
                        </table:table-cell>
                        <table:table-cell office:value-type="float" office:value="5243.42" table:style-name="ce9">
                          <text:p>5.243,4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904.58" table:style-name="ce9">
                          <text:p>6.904,58<text:s/></text:p>
                        </table:table-cell>
                        <table:table-cell office:value-type="float" office:value="6904.58" table:style-name="ce9">
                          <text:p>6.904,58<text:s/></text:p>
                        </table:table-cell>
                        <table:table-cell office:value-type="float" office:value="1712.03" table:style-name="ce9">
                          <text:p>1.712,03<text:s/></text:p>
                        </table:table-cell>
                        <table:table-cell office:value-type="float" office:value="1712.03" table:style-name="ce9">
                          <text:p>1.712,0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1 <text:s/>Prensa, revistas, libros y otr</text:p>
                      </table:table-cell>
                      <table:table-cell office:value-type="float" office:value="26143" table:style-name="ce9">
                        <text:p>26.14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6143" table:style-name="ce9">
                        <text:p>26.143,00<text:s/></text:p>
                      </table:table-cell>
                      <table:table-cell office:value-type="float" office:value="23895.3" table:style-name="ce9">
                        <text:p>23.895,3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47.6999999999998" table:style-name="ce9">
                        <text:p>2.247,70<text:s/></text:p>
                      </table:table-cell>
                      <table:table-cell office:value-type="float" office:value="2247.6999999999998" table:style-name="ce9">
                        <text:p>2.247,70<text:s/></text:p>
                      </table:table-cell>
                      <table:table-cell office:value-type="float" office:value="469.09" table:style-name="ce9">
                        <text:p>469,09<text:s/></text:p>
                      </table:table-cell>
                      <table:table-cell office:value-type="float" office:value="469.09" table:style-name="ce9">
                        <text:p>469,0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100 <text:s/>Prensa, revistas, libros y otr</text:p>
                        </table:table-cell>
                        <table:table-cell office:value-type="float" office:value="26143" table:style-name="ce9">
                          <text:p>26.14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143" table:style-name="ce9">
                          <text:p>26.143,00<text:s/></text:p>
                        </table:table-cell>
                        <table:table-cell office:value-type="float" office:value="23895.3" table:style-name="ce9">
                          <text:p>23.895,3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47.6999999999998" table:style-name="ce9">
                          <text:p>2.247,70<text:s/></text:p>
                        </table:table-cell>
                        <table:table-cell office:value-type="float" office:value="2247.6999999999998" table:style-name="ce9">
                          <text:p>2.247,70<text:s/></text:p>
                        </table:table-cell>
                        <table:table-cell office:value-type="float" office:value="469.09" table:style-name="ce9">
                          <text:p>469,09<text:s/></text:p>
                        </table:table-cell>
                        <table:table-cell office:value-type="float" office:value="469.09" table:style-name="ce9">
                          <text:p>469,0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6143" table:style-name="ce9">
                          <text:p>26.14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6143" table:style-name="ce9">
                          <text:p>26.143,00<text:s/></text:p>
                        </table:table-cell>
                        <table:table-cell office:value-type="float" office:value="23895.3" table:style-name="ce9">
                          <text:p>23.895,3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47.6999999999998" table:style-name="ce9">
                          <text:p>2.247,70<text:s/></text:p>
                        </table:table-cell>
                        <table:table-cell office:value-type="float" office:value="2247.6999999999998" table:style-name="ce9">
                          <text:p>2.247,70<text:s/></text:p>
                        </table:table-cell>
                        <table:table-cell office:value-type="float" office:value="469.09" table:style-name="ce9">
                          <text:p>469,09<text:s/></text:p>
                        </table:table-cell>
                        <table:table-cell office:value-type="float" office:value="469.09" table:style-name="ce9">
                          <text:p>469,0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2 <text:s/>Material informático no inventariable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-300" table:style-name="ce9">
                        <text:p>300,0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300" table:style-name="ce9">
                        <text:p>25.300,00<text:s/></text:p>
                      </table:table-cell>
                      <table:table-cell office:value-type="float" office:value="25300" table:style-name="ce9">
                        <text:p>25.300,00<text:s/></text:p>
                      </table:table-cell>
                      <table:table-cell office:value-type="float" office:value="7292.76" table:style-name="ce9">
                        <text:p>7.292,76<text:s/></text:p>
                      </table:table-cell>
                      <table:table-cell office:value-type="float" office:value="7246.63" table:style-name="ce9">
                        <text:p>7.246,63<text:s/></text:p>
                      </table:table-cell>
                      <table:table-cell office:value-type="float" office:value="46.13" table:style-name="ce9">
                        <text:p>46,13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200 <text:s/>Material informático no invent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-300" table:style-name="ce9">
                          <text:p>3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300" table:style-name="ce9">
                          <text:p>25.300,00<text:s/></text:p>
                        </table:table-cell>
                        <table:table-cell office:value-type="float" office:value="25300" table:style-name="ce9">
                          <text:p>25.300,00<text:s/></text:p>
                        </table:table-cell>
                        <table:table-cell office:value-type="float" office:value="7292.76" table:style-name="ce9">
                          <text:p>7.292,76<text:s/></text:p>
                        </table:table-cell>
                        <table:table-cell office:value-type="float" office:value="7246.63" table:style-name="ce9">
                          <text:p>7.246,63<text:s/></text:p>
                        </table:table-cell>
                        <table:table-cell office:value-type="float" office:value="46.13" table:style-name="ce9">
                          <text:p>46,13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-300" table:style-name="ce9">
                          <text:p>30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300" table:style-name="ce9">
                          <text:p>25.300,00<text:s/></text:p>
                        </table:table-cell>
                        <table:table-cell office:value-type="float" office:value="25300" table:style-name="ce9">
                          <text:p>25.300,00<text:s/></text:p>
                        </table:table-cell>
                        <table:table-cell office:value-type="float" office:value="7292.76" table:style-name="ce9">
                          <text:p>7.292,76<text:s/></text:p>
                        </table:table-cell>
                        <table:table-cell office:value-type="float" office:value="7246.63" table:style-name="ce9">
                          <text:p>7.246,63<text:s/></text:p>
                        </table:table-cell>
                        <table:table-cell office:value-type="float" office:value="46.13" table:style-name="ce9">
                          <text:p>46,13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3 <text:s/>Vestuario y lencería</text:p>
                      </table:table-cell>
                      <table:table-cell office:value-type="float" office:value="3300" table:style-name="ce9">
                        <text:p>3.3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300" table:style-name="ce9">
                        <text:p>3.300,00<text:s/></text:p>
                      </table:table-cell>
                      <table:table-cell office:value-type="float" office:value="3300" table:style-name="ce9">
                        <text:p>3.3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300 <text:s/>Vestuario y lencería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3300" table:style-name="ce9">
                          <text:p>3.3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9 <text:s/>Otros suministros no tarifados</text:p>
                      </table:table-cell>
                      <table:table-cell office:value-type="float" office:value="5246" table:style-name="ce9">
                        <text:p>5.246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246" table:style-name="ce9">
                        <text:p>5.246,00<text:s/></text:p>
                      </table:table-cell>
                      <table:table-cell office:value-type="float" office:value="635.32000000000005" table:style-name="ce9">
                        <text:p>635,3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610.68" table:style-name="ce9">
                        <text:p>4.610,68<text:s/></text:p>
                      </table:table-cell>
                      <table:table-cell office:value-type="float" office:value="4610.68" table:style-name="ce9">
                        <text:p>4.610,68<text:s/></text:p>
                      </table:table-cell>
                      <table:table-cell office:value-type="float" office:value="612.9" table:style-name="ce9">
                        <text:p>612,90<text:s/></text:p>
                      </table:table-cell>
                      <table:table-cell office:value-type="float" office:value="608.34" table:style-name="ce9">
                        <text:p>608,34<text:s/></text:p>
                      </table:table-cell>
                      <table:table-cell office:value-type="float" office:value="4.5599999999999996" table:style-name="ce9">
                        <text:p>4,56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900 <text:s/>Otros suministros no tarifados</text:p>
                        </table:table-cell>
                        <table:table-cell office:value-type="float" office:value="5246" table:style-name="ce9">
                          <text:p>5.2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46" table:style-name="ce9">
                          <text:p>5.246,00<text:s/></text:p>
                        </table:table-cell>
                        <table:table-cell office:value-type="float" office:value="635.32000000000005" table:style-name="ce9">
                          <text:p>635,3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610.68" table:style-name="ce9">
                          <text:p>4.610,68<text:s/></text:p>
                        </table:table-cell>
                        <table:table-cell office:value-type="float" office:value="4610.68" table:style-name="ce9">
                          <text:p>4.610,68<text:s/></text:p>
                        </table:table-cell>
                        <table:table-cell office:value-type="float" office:value="612.9" table:style-name="ce9">
                          <text:p>612,90<text:s/></text:p>
                        </table:table-cell>
                        <table:table-cell office:value-type="float" office:value="608.34" table:style-name="ce9">
                          <text:p>608,34<text:s/></text:p>
                        </table:table-cell>
                        <table:table-cell office:value-type="float" office:value="4.5599999999999996" table:style-name="ce9">
                          <text:p>4,56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246" table:style-name="ce9">
                          <text:p>5.246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246" table:style-name="ce9">
                          <text:p>5.246,00<text:s/></text:p>
                        </table:table-cell>
                        <table:table-cell office:value-type="float" office:value="635.32000000000005" table:style-name="ce9">
                          <text:p>635,3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610.68" table:style-name="ce9">
                          <text:p>4.610,68<text:s/></text:p>
                        </table:table-cell>
                        <table:table-cell office:value-type="float" office:value="4610.68" table:style-name="ce9">
                          <text:p>4.610,68<text:s/></text:p>
                        </table:table-cell>
                        <table:table-cell office:value-type="float" office:value="612.9" table:style-name="ce9">
                          <text:p>612,90<text:s/></text:p>
                        </table:table-cell>
                        <table:table-cell office:value-type="float" office:value="608.34" table:style-name="ce9">
                          <text:p>608,34<text:s/></text:p>
                        </table:table-cell>
                        <table:table-cell office:value-type="float" office:value="4.5599999999999996" table:style-name="ce9">
                          <text:p>4,56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100 <text:s/>Energía eléctrica</text:p>
                      </table:table-cell>
                      <table:table-cell office:value-type="float" office:value="30771" table:style-name="ce9">
                        <text:p>30.77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771" table:style-name="ce9">
                        <text:p>30.771,00<text:s/></text:p>
                      </table:table-cell>
                      <table:table-cell office:value-type="float" office:value="16718.63" table:style-name="ce9">
                        <text:p>16.718,6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052.37" table:style-name="ce9">
                        <text:p>14.052,37<text:s/></text:p>
                      </table:table-cell>
                      <table:table-cell office:value-type="float" office:value="14052.37" table:style-name="ce9">
                        <text:p>14.052,37<text:s/></text:p>
                      </table:table-cell>
                      <table:table-cell office:value-type="float" office:value="4771.41" table:style-name="ce9">
                        <text:p>4.771,41<text:s/></text:p>
                      </table:table-cell>
                      <table:table-cell office:value-type="float" office:value="4771.41" table:style-name="ce9">
                        <text:p>4.771,4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10000 <text:s/>Energía eléctrica</text:p>
                        </table:table-cell>
                        <table:table-cell office:value-type="float" office:value="30771" table:style-name="ce9">
                          <text:p>30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771" table:style-name="ce9">
                          <text:p>30.771,00<text:s/></text:p>
                        </table:table-cell>
                        <table:table-cell office:value-type="float" office:value="16718.63" table:style-name="ce9">
                          <text:p>16.718,6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52.37" table:style-name="ce9">
                          <text:p>14.052,37<text:s/></text:p>
                        </table:table-cell>
                        <table:table-cell office:value-type="float" office:value="14052.37" table:style-name="ce9">
                          <text:p>14.052,37<text:s/></text:p>
                        </table:table-cell>
                        <table:table-cell office:value-type="float" office:value="4771.41" table:style-name="ce9">
                          <text:p>4.771,41<text:s/></text:p>
                        </table:table-cell>
                        <table:table-cell office:value-type="float" office:value="4771.41" table:style-name="ce9">
                          <text:p>4.771,4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771" table:style-name="ce9">
                          <text:p>30.77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771" table:style-name="ce9">
                          <text:p>30.771,00<text:s/></text:p>
                        </table:table-cell>
                        <table:table-cell office:value-type="float" office:value="16718.63" table:style-name="ce9">
                          <text:p>16.718,6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52.37" table:style-name="ce9">
                          <text:p>14.052,37<text:s/></text:p>
                        </table:table-cell>
                        <table:table-cell office:value-type="float" office:value="14052.37" table:style-name="ce9">
                          <text:p>14.052,37<text:s/></text:p>
                        </table:table-cell>
                        <table:table-cell office:value-type="float" office:value="4771.41" table:style-name="ce9">
                          <text:p>4.771,41<text:s/></text:p>
                        </table:table-cell>
                        <table:table-cell office:value-type="float" office:value="4771.41" table:style-name="ce9">
                          <text:p>4.771,4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101 <text:s/>Agua</text:p>
                      </table:table-cell>
                      <table:table-cell office:value-type="float" office:value="4705" table:style-name="ce9">
                        <text:p>4.70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705" table:style-name="ce9">
                        <text:p>4.705,00<text:s/></text:p>
                      </table:table-cell>
                      <table:table-cell office:value-type="float" office:value="4535.04" table:style-name="ce9">
                        <text:p>4.535,0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69.96" table:style-name="ce9">
                        <text:p>169,96<text:s/></text:p>
                      </table:table-cell>
                      <table:table-cell office:value-type="float" office:value="169.96" table:style-name="ce9">
                        <text:p>169,96<text:s/></text:p>
                      </table:table-cell>
                      <table:table-cell office:value-type="float" office:value="169.96" table:style-name="ce9">
                        <text:p>169,96<text:s/></text:p>
                      </table:table-cell>
                      <table:table-cell office:value-type="float" office:value="169.96" table:style-name="ce9">
                        <text:p>169,9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10100 <text:s/>Agua</text:p>
                        </table:table-cell>
                        <table:table-cell office:value-type="float" office:value="4705" table:style-name="ce9">
                          <text:p>4.70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705" table:style-name="ce9">
                          <text:p>4.705,00<text:s/></text:p>
                        </table:table-cell>
                        <table:table-cell office:value-type="float" office:value="4535.04" table:style-name="ce9">
                          <text:p>4.535,0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9.96" table:style-name="ce9">
                          <text:p>169,96<text:s/></text:p>
                        </table:table-cell>
                        <table:table-cell office:value-type="float" office:value="169.96" table:style-name="ce9">
                          <text:p>169,96<text:s/></text:p>
                        </table:table-cell>
                        <table:table-cell office:value-type="float" office:value="169.96" table:style-name="ce9">
                          <text:p>169,96<text:s/></text:p>
                        </table:table-cell>
                        <table:table-cell office:value-type="float" office:value="169.96" table:style-name="ce9">
                          <text:p>169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705" table:style-name="ce9">
                          <text:p>4.70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705" table:style-name="ce9">
                          <text:p>4.705,00<text:s/></text:p>
                        </table:table-cell>
                        <table:table-cell office:value-type="float" office:value="4535.04" table:style-name="ce9">
                          <text:p>4.535,0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69.96" table:style-name="ce9">
                          <text:p>169,96<text:s/></text:p>
                        </table:table-cell>
                        <table:table-cell office:value-type="float" office:value="169.96" table:style-name="ce9">
                          <text:p>169,96<text:s/></text:p>
                        </table:table-cell>
                        <table:table-cell office:value-type="float" office:value="169.96" table:style-name="ce9">
                          <text:p>169,96<text:s/></text:p>
                        </table:table-cell>
                        <table:table-cell office:value-type="float" office:value="169.96" table:style-name="ce9">
                          <text:p>169,9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103 <text:s/>Combustible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2500" table:style-name="ce9">
                        <text:p>2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0" table:style-name="ce9">
                        <text:p>2.500,00<text:s/></text:p>
                      </table:table-cell>
                      <table:table-cell office:value-type="float" office:value="2500" table:style-name="ce9">
                        <text:p>2.500,00<text:s/></text:p>
                      </table:table-cell>
                      <table:table-cell office:value-type="float" office:value="439.49" table:style-name="ce9">
                        <text:p>439,49<text:s/></text:p>
                      </table:table-cell>
                      <table:table-cell office:value-type="float" office:value="439.49" table:style-name="ce9">
                        <text:p>439,4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10300 <text:s/>Combustible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439.49" table:style-name="ce9">
                          <text:p>439,49<text:s/></text:p>
                        </table:table-cell>
                        <table:table-cell office:value-type="float" office:value="439.49" table:style-name="ce9">
                          <text:p>439,4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439.49" table:style-name="ce9">
                          <text:p>439,49<text:s/></text:p>
                        </table:table-cell>
                        <table:table-cell office:value-type="float" office:value="439.49" table:style-name="ce9">
                          <text:p>439,4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109 <text:s/>Otros suministros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10900 <text:s/>Otros suministros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0 <text:s/>Telefónicas</text:p>
                      </table:table-cell>
                      <table:table-cell office:value-type="float" office:value="57827" table:style-name="ce9">
                        <text:p>57.827,00<text:s/></text:p>
                      </table:table-cell>
                      <table:table-cell office:value-type="float" office:value="32000" table:style-name="ce9">
                        <text:p>32.000,00<text:s/></text:p>
                      </table:table-cell>
                      <table:table-cell office:value-type="float" office:value="89827" table:style-name="ce9">
                        <text:p>89.827,00<text:s/></text:p>
                      </table:table-cell>
                      <table:table-cell office:value-type="float" office:value="34470.120000000003" table:style-name="ce9">
                        <text:p>34.470,1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5356.88" table:style-name="ce9">
                        <text:p>55.356,88<text:s/></text:p>
                      </table:table-cell>
                      <table:table-cell office:value-type="float" office:value="55356.88" table:style-name="ce9">
                        <text:p>55.356,88<text:s/></text:p>
                      </table:table-cell>
                      <table:table-cell office:value-type="float" office:value="38336.730000000003" table:style-name="ce9">
                        <text:p>38.336,73<text:s/></text:p>
                      </table:table-cell>
                      <table:table-cell office:value-type="float" office:value="32153.86" table:style-name="ce9">
                        <text:p>32.153,86<text:s/></text:p>
                      </table:table-cell>
                      <table:table-cell office:value-type="float" office:value="6182.87" table:style-name="ce9">
                        <text:p>6.182,87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000 <text:s/>Telefónicas</text:p>
                        </table:table-cell>
                        <table:table-cell office:value-type="float" office:value="57827" table:style-name="ce9">
                          <text:p>57.827,00<text:s/></text:p>
                        </table:table-cell>
                        <table:table-cell office:value-type="float" office:value="32000" table:style-name="ce9">
                          <text:p>32.000,00<text:s/></text:p>
                        </table:table-cell>
                        <table:table-cell office:value-type="float" office:value="89827" table:style-name="ce9">
                          <text:p>89.827,00<text:s/></text:p>
                        </table:table-cell>
                        <table:table-cell office:value-type="float" office:value="34470.120000000003" table:style-name="ce9">
                          <text:p>34.470,1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5356.88" table:style-name="ce9">
                          <text:p>55.356,88<text:s/></text:p>
                        </table:table-cell>
                        <table:table-cell office:value-type="float" office:value="55356.88" table:style-name="ce9">
                          <text:p>55.356,88<text:s/></text:p>
                        </table:table-cell>
                        <table:table-cell office:value-type="float" office:value="38336.730000000003" table:style-name="ce9">
                          <text:p>38.336,73<text:s/></text:p>
                        </table:table-cell>
                        <table:table-cell office:value-type="float" office:value="32153.86" table:style-name="ce9">
                          <text:p>32.153,86<text:s/></text:p>
                        </table:table-cell>
                        <table:table-cell office:value-type="float" office:value="6182.87" table:style-name="ce9">
                          <text:p>6.182,87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7827" table:style-name="ce9">
                          <text:p>57.827,00<text:s/></text:p>
                        </table:table-cell>
                        <table:table-cell office:value-type="float" office:value="32000" table:style-name="ce9">
                          <text:p>32.000,00<text:s/></text:p>
                        </table:table-cell>
                        <table:table-cell office:value-type="float" office:value="89827" table:style-name="ce9">
                          <text:p>89.827,00<text:s/></text:p>
                        </table:table-cell>
                        <table:table-cell office:value-type="float" office:value="34470.120000000003" table:style-name="ce9">
                          <text:p>34.470,1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5356.88" table:style-name="ce9">
                          <text:p>55.356,88<text:s/></text:p>
                        </table:table-cell>
                        <table:table-cell office:value-type="float" office:value="55356.88" table:style-name="ce9">
                          <text:p>55.356,88<text:s/></text:p>
                        </table:table-cell>
                        <table:table-cell office:value-type="float" office:value="38336.730000000003" table:style-name="ce9">
                          <text:p>38.336,73<text:s/></text:p>
                        </table:table-cell>
                        <table:table-cell office:value-type="float" office:value="32153.86" table:style-name="ce9">
                          <text:p>32.153,86<text:s/></text:p>
                        </table:table-cell>
                        <table:table-cell office:value-type="float" office:value="6182.87" table:style-name="ce9">
                          <text:p>6.182,87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1 <text:s/>Postales</text:p>
                      </table:table-cell>
                      <table:table-cell office:value-type="float" office:value="9302" table:style-name="ce9">
                        <text:p>9.30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302" table:style-name="ce9">
                        <text:p>9.302,00<text:s/></text:p>
                      </table:table-cell>
                      <table:table-cell office:value-type="float" office:value="8302" table:style-name="ce9">
                        <text:p>8.30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95.92" table:style-name="ce9">
                        <text:p>95,92<text:s/></text:p>
                      </table:table-cell>
                      <table:table-cell office:value-type="float" office:value="95.92" table:style-name="ce9">
                        <text:p>95,9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100 <text:s/>Postales</text:p>
                        </table:table-cell>
                        <table:table-cell office:value-type="float" office:value="9302" table:style-name="ce9">
                          <text:p>9.30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302" table:style-name="ce9">
                          <text:p>9.302,00<text:s/></text:p>
                        </table:table-cell>
                        <table:table-cell office:value-type="float" office:value="8302" table:style-name="ce9">
                          <text:p>8.30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95.92" table:style-name="ce9">
                          <text:p>95,92<text:s/></text:p>
                        </table:table-cell>
                        <table:table-cell office:value-type="float" office:value="95.92" table:style-name="ce9">
                          <text:p>95,9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302" table:style-name="ce9">
                          <text:p>9.30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302" table:style-name="ce9">
                          <text:p>9.302,00<text:s/></text:p>
                        </table:table-cell>
                        <table:table-cell office:value-type="float" office:value="8302" table:style-name="ce9">
                          <text:p>8.30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95.92" table:style-name="ce9">
                          <text:p>95,92<text:s/></text:p>
                        </table:table-cell>
                        <table:table-cell office:value-type="float" office:value="95.92" table:style-name="ce9">
                          <text:p>95,9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2 <text:s/>Telegráficas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200 <text:s/>Telegráficas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3 <text:s/>Telex y telefax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300 <text:s/>Telex y telefax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4 <text:s/>Informáticas</text:p>
                      </table:table-cell>
                      <table:table-cell office:value-type="float" office:value="14695" table:style-name="ce9">
                        <text:p>14.695,00<text:s/></text:p>
                      </table:table-cell>
                      <table:table-cell office:value-type="float" office:value="17500" table:style-name="ce9">
                        <text:p>17.500,00<text:s/></text:p>
                      </table:table-cell>
                      <table:table-cell office:value-type="float" office:value="32195" table:style-name="ce9">
                        <text:p>32.195,00<text:s/></text:p>
                      </table:table-cell>
                      <table:table-cell office:value-type="float" office:value="30035" table:style-name="ce9">
                        <text:p>30.03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160" table:style-name="ce9">
                        <text:p>2.160,00<text:s/></text:p>
                      </table:table-cell>
                      <table:table-cell office:value-type="float" office:value="2160" table:style-name="ce9">
                        <text:p>2.160,00<text:s/></text:p>
                      </table:table-cell>
                      <table:table-cell office:value-type="float" office:value="1730.97" table:style-name="ce9">
                        <text:p>1.730,97<text:s/></text:p>
                      </table:table-cell>
                      <table:table-cell office:value-type="float" office:value="1730.97" table:style-name="ce9">
                        <text:p>1.730,9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400 <text:s/>Informáticas</text:p>
                        </table:table-cell>
                        <table:table-cell office:value-type="float" office:value="14695" table:style-name="ce9">
                          <text:p>14.695,00<text:s/></text:p>
                        </table:table-cell>
                        <table:table-cell office:value-type="float" office:value="17500" table:style-name="ce9">
                          <text:p>17.500,00<text:s/></text:p>
                        </table:table-cell>
                        <table:table-cell office:value-type="float" office:value="32195" table:style-name="ce9">
                          <text:p>32.195,00<text:s/></text:p>
                        </table:table-cell>
                        <table:table-cell office:value-type="float" office:value="30035" table:style-name="ce9">
                          <text:p>30.03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60" table:style-name="ce9">
                          <text:p>2.160,00<text:s/></text:p>
                        </table:table-cell>
                        <table:table-cell office:value-type="float" office:value="2160" table:style-name="ce9">
                          <text:p>2.160,00<text:s/></text:p>
                        </table:table-cell>
                        <table:table-cell office:value-type="float" office:value="1730.97" table:style-name="ce9">
                          <text:p>1.730,97<text:s/></text:p>
                        </table:table-cell>
                        <table:table-cell office:value-type="float" office:value="1730.97" table:style-name="ce9">
                          <text:p>1.730,9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4695" table:style-name="ce9">
                          <text:p>14.695,00<text:s/></text:p>
                        </table:table-cell>
                        <table:table-cell office:value-type="float" office:value="17500" table:style-name="ce9">
                          <text:p>17.500,00<text:s/></text:p>
                        </table:table-cell>
                        <table:table-cell office:value-type="float" office:value="32195" table:style-name="ce9">
                          <text:p>32.195,00<text:s/></text:p>
                        </table:table-cell>
                        <table:table-cell office:value-type="float" office:value="30035" table:style-name="ce9">
                          <text:p>30.03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60" table:style-name="ce9">
                          <text:p>2.160,00<text:s/></text:p>
                        </table:table-cell>
                        <table:table-cell office:value-type="float" office:value="2160" table:style-name="ce9">
                          <text:p>2.160,00<text:s/></text:p>
                        </table:table-cell>
                        <table:table-cell office:value-type="float" office:value="1730.97" table:style-name="ce9">
                          <text:p>1.730,97<text:s/></text:p>
                        </table:table-cell>
                        <table:table-cell office:value-type="float" office:value="1730.97" table:style-name="ce9">
                          <text:p>1.730,9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9 <text:s/>Otros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900 <text:s/>Otros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300 <text:s/>Parque móvil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30000 <text:s/>Parque móvil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301 <text:s/>Otros transportes</text:p>
                      </table:table-cell>
                      <table:table-cell office:value-type="float" office:value="481" table:style-name="ce9">
                        <text:p>48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81" table:style-name="ce9">
                        <text:p>481,00<text:s/></text:p>
                      </table:table-cell>
                      <table:table-cell office:value-type="float" office:value="481" table:style-name="ce9">
                        <text:p>48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30100 <text:s/>Otros transportes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481" table:style-name="ce9">
                          <text:p>48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400 <text:s/>Edificios y locales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40000 <text:s/>Edificios y locales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401 <text:s/>Vehículos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40100 <text:s/>Vehículos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402 <text:s/>Otro inmovilizado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40200 <text:s/>Otro inmovilizado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403 <text:s/>Otros riesgos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-13960" table:style-name="ce9">
                        <text:p>13.960,0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060" table:style-name="ce9">
                        <text:p>14.060,00<text:s/></text:p>
                      </table:table-cell>
                      <table:table-cell office:value-type="float" office:value="14060" table:style-name="ce9">
                        <text:p>14.060,00<text:s/></text:p>
                      </table:table-cell>
                      <table:table-cell office:value-type="float" office:value="14060" table:style-name="ce9">
                        <text:p>14.060,00<text:s/></text:p>
                      </table:table-cell>
                      <table:table-cell office:value-type="float" office:value="14060" table:style-name="ce9">
                        <text:p>14.06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40300 <text:s/>Otros riesgos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-13960" table:style-name="ce9">
                          <text:p>13.96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60" table:style-name="ce9">
                          <text:p>14.060,00<text:s/></text:p>
                        </table:table-cell>
                        <table:table-cell office:value-type="float" office:value="14060" table:style-name="ce9">
                          <text:p>14.060,00<text:s/></text:p>
                        </table:table-cell>
                        <table:table-cell office:value-type="float" office:value="14060" table:style-name="ce9">
                          <text:p>14.060,00<text:s/></text:p>
                        </table:table-cell>
                        <table:table-cell office:value-type="float" office:value="14060" table:style-name="ce9">
                          <text:p>14.0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-13960" table:style-name="ce9">
                          <text:p>13.960,0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60" table:style-name="ce9">
                          <text:p>14.060,00<text:s/></text:p>
                        </table:table-cell>
                        <table:table-cell office:value-type="float" office:value="14060" table:style-name="ce9">
                          <text:p>14.060,00<text:s/></text:p>
                        </table:table-cell>
                        <table:table-cell office:value-type="float" office:value="14060" table:style-name="ce9">
                          <text:p>14.060,00<text:s/></text:p>
                        </table:table-cell>
                        <table:table-cell office:value-type="float" office:value="14060" table:style-name="ce9">
                          <text:p>14.0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500 <text:s/>Tributos locales</text:p>
                      </table:table-cell>
                      <table:table-cell office:value-type="float" office:value="5400" table:style-name="ce9">
                        <text:p>5.4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400" table:style-name="ce9">
                        <text:p>5.400,00<text:s/></text:p>
                      </table:table-cell>
                      <table:table-cell office:value-type="float" office:value="5400" table:style-name="ce9">
                        <text:p>5.4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50000 <text:s/>Tributos locales</text:p>
                        </table:table-cell>
                        <table:table-cell office:value-type="float" office:value="5400" table:style-name="ce9">
                          <text:p>5.4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400" table:style-name="ce9">
                          <text:p>5.400,00<text:s/></text:p>
                        </table:table-cell>
                        <table:table-cell office:value-type="float" office:value="5400" table:style-name="ce9">
                          <text:p>5.4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400" table:style-name="ce9">
                          <text:p>5.4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400" table:style-name="ce9">
                          <text:p>5.400,00<text:s/></text:p>
                        </table:table-cell>
                        <table:table-cell office:value-type="float" office:value="5400" table:style-name="ce9">
                          <text:p>5.4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1 <text:s/>Atenciones protocolarias y rep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9855.7000000000007" table:style-name="ce9">
                        <text:p>9.855,7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4.30000000000001" table:style-name="ce9">
                        <text:p>144,30<text:s/></text:p>
                      </table:table-cell>
                      <table:table-cell office:value-type="float" office:value="144.30000000000001" table:style-name="ce9">
                        <text:p>144,30<text:s/></text:p>
                      </table:table-cell>
                      <table:table-cell office:value-type="float" office:value="144.30000000000001" table:style-name="ce9">
                        <text:p>144,3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44.3" table:style-name="ce9">
                        <text:p>44,3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100 <text:s/>Atenciones protocolarias y rep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9855.7000000000007" table:style-name="ce9">
                          <text:p>9.855,7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4.30000000000001" table:style-name="ce9">
                          <text:p>144,30<text:s/></text:p>
                        </table:table-cell>
                        <table:table-cell office:value-type="float" office:value="144.30000000000001" table:style-name="ce9">
                          <text:p>144,30<text:s/></text:p>
                        </table:table-cell>
                        <table:table-cell office:value-type="float" office:value="144.30000000000001" table:style-name="ce9">
                          <text:p>144,3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44.3" table:style-name="ce9">
                          <text:p>44,3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9855.7000000000007" table:style-name="ce9">
                          <text:p>9.855,7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4.30000000000001" table:style-name="ce9">
                          <text:p>144,30<text:s/></text:p>
                        </table:table-cell>
                        <table:table-cell office:value-type="float" office:value="144.30000000000001" table:style-name="ce9">
                          <text:p>144,30<text:s/></text:p>
                        </table:table-cell>
                        <table:table-cell office:value-type="float" office:value="144.30000000000001" table:style-name="ce9">
                          <text:p>144,3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44.3" table:style-name="ce9">
                          <text:p>44,3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2 <text:s/>Publicidad y propaganda</text:p>
                      </table:table-cell>
                      <table:table-cell office:value-type="float" office:value="2721" table:style-name="ce9">
                        <text:p>2.72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721" table:style-name="ce9">
                        <text:p>2.721,00<text:s/></text:p>
                      </table:table-cell>
                      <table:table-cell office:value-type="float" office:value="2721" table:style-name="ce9">
                        <text:p>2.72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200 <text:s/>Publicidad y propaganda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2721" table:style-name="ce9">
                          <text:p>2.72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3 <text:s/>Jurídicos y contenciosos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72" table:style-name="ce9">
                        <text:p>72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300 <text:s/>Jurídicos y contenciosos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72" table:style-name="ce9">
                          <text:p>72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6 <text:s/>Reuniones, cursos y conferencia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17931.009999999998" table:style-name="ce9">
                        <text:p>17.931,0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68.9899999999998" table:style-name="ce9">
                        <text:p>2.068,99<text:s/></text:p>
                      </table:table-cell>
                      <table:table-cell office:value-type="float" office:value="2068.9899999999998" table:style-name="ce9">
                        <text:p>2.068,99<text:s/></text:p>
                      </table:table-cell>
                      <table:table-cell office:value-type="float" office:value="268.99" table:style-name="ce9">
                        <text:p>268,99<text:s/></text:p>
                      </table:table-cell>
                      <table:table-cell office:value-type="float" office:value="186.36" table:style-name="ce9">
                        <text:p>186,36<text:s/></text:p>
                      </table:table-cell>
                      <table:table-cell office:value-type="float" office:value="82.63" table:style-name="ce9">
                        <text:p>82,63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600 <text:s/>Reuniones, cursos y conferencia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7931.009999999998" table:style-name="ce9">
                          <text:p>17.931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68.9899999999998" table:style-name="ce9">
                          <text:p>2.068,99<text:s/></text:p>
                        </table:table-cell>
                        <table:table-cell office:value-type="float" office:value="2068.9899999999998" table:style-name="ce9">
                          <text:p>2.068,99<text:s/></text:p>
                        </table:table-cell>
                        <table:table-cell office:value-type="float" office:value="268.99" table:style-name="ce9">
                          <text:p>268,99<text:s/></text:p>
                        </table:table-cell>
                        <table:table-cell office:value-type="float" office:value="186.36" table:style-name="ce9">
                          <text:p>186,36<text:s/></text:p>
                        </table:table-cell>
                        <table:table-cell office:value-type="float" office:value="82.63" table:style-name="ce9">
                          <text:p>82,63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7931.009999999998" table:style-name="ce9">
                          <text:p>17.931,0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68.9899999999998" table:style-name="ce9">
                          <text:p>2.068,99<text:s/></text:p>
                        </table:table-cell>
                        <table:table-cell office:value-type="float" office:value="2068.9899999999998" table:style-name="ce9">
                          <text:p>2.068,99<text:s/></text:p>
                        </table:table-cell>
                        <table:table-cell office:value-type="float" office:value="268.99" table:style-name="ce9">
                          <text:p>268,99<text:s/></text:p>
                        </table:table-cell>
                        <table:table-cell office:value-type="float" office:value="186.36" table:style-name="ce9">
                          <text:p>186,36<text:s/></text:p>
                        </table:table-cell>
                        <table:table-cell office:value-type="float" office:value="82.63" table:style-name="ce9">
                          <text:p>82,63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9 <text:s/>Otros</text:p>
                      </table:table-cell>
                      <table:table-cell office:value-type="float" office:value="14000" table:style-name="ce9">
                        <text:p>14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000" table:style-name="ce9">
                        <text:p>14.000,00<text:s/></text:p>
                      </table:table-cell>
                      <table:table-cell office:value-type="float" office:value="-4674.82" table:style-name="ce9">
                        <text:p>4.674,82-</text:p>
                      </table:table-cell>
                      <table:table-cell office:value-type="float" office:value="15209.77" table:style-name="ce9">
                        <text:p>15.209,77<text:s/></text:p>
                      </table:table-cell>
                      <table:table-cell office:value-type="float" office:value="3465.05" table:style-name="ce9">
                        <text:p>3.465,05<text:s/></text:p>
                      </table:table-cell>
                      <table:table-cell office:value-type="float" office:value="3465.05" table:style-name="ce9">
                        <text:p>3.465,05<text:s/></text:p>
                      </table:table-cell>
                      <table:table-cell office:value-type="float" office:value="3465.05" table:style-name="ce9">
                        <text:p>3.465,05<text:s/></text:p>
                      </table:table-cell>
                      <table:table-cell office:value-type="float" office:value="3465.05" table:style-name="ce9">
                        <text:p>3.465,0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900 <text:s/>Otros</text:p>
                        </table:table-cell>
                        <table:table-cell office:value-type="float" office:value="14000" table:style-name="ce9">
                          <text:p>1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00" table:style-name="ce9">
                          <text:p>14.000,00<text:s/></text:p>
                        </table:table-cell>
                        <table:table-cell office:value-type="float" office:value="-4674.82" table:style-name="ce9">
                          <text:p>4.674,82-</text:p>
                        </table:table-cell>
                        <table:table-cell office:value-type="float" office:value="15209.77" table:style-name="ce9">
                          <text:p>15.209,77<text:s/></text:p>
                        </table:table-cell>
                        <table:table-cell office:value-type="float" office:value="3465.05" table:style-name="ce9">
                          <text:p>3.465,05<text:s/></text:p>
                        </table:table-cell>
                        <table:table-cell office:value-type="float" office:value="3465.05" table:style-name="ce9">
                          <text:p>3.465,05<text:s/></text:p>
                        </table:table-cell>
                        <table:table-cell office:value-type="float" office:value="3465.05" table:style-name="ce9">
                          <text:p>3.465,05<text:s/></text:p>
                        </table:table-cell>
                        <table:table-cell office:value-type="float" office:value="3465.05" table:style-name="ce9">
                          <text:p>3.465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4000" table:style-name="ce9">
                          <text:p>1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00" table:style-name="ce9">
                          <text:p>14.000,00<text:s/></text:p>
                        </table:table-cell>
                        <table:table-cell office:value-type="float" office:value="-4674.82" table:style-name="ce9">
                          <text:p>4.674,82-</text:p>
                        </table:table-cell>
                        <table:table-cell office:value-type="float" office:value="15209.77" table:style-name="ce9">
                          <text:p>15.209,77<text:s/></text:p>
                        </table:table-cell>
                        <table:table-cell office:value-type="float" office:value="3465.05" table:style-name="ce9">
                          <text:p>3.465,05<text:s/></text:p>
                        </table:table-cell>
                        <table:table-cell office:value-type="float" office:value="3465.05" table:style-name="ce9">
                          <text:p>3.465,05<text:s/></text:p>
                        </table:table-cell>
                        <table:table-cell office:value-type="float" office:value="3465.05" table:style-name="ce9">
                          <text:p>3.465,05<text:s/></text:p>
                        </table:table-cell>
                        <table:table-cell office:value-type="float" office:value="3465.05" table:style-name="ce9">
                          <text:p>3.465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13 <text:s/>Gastos de edición y distribuci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1300 <text:s/>Gastos de edición y distribuci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0 <text:s/>Limpieza y aseo</text:p>
                      </table:table-cell>
                      <table:table-cell office:value-type="float" office:value="72000" table:style-name="ce9">
                        <text:p>7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2000" table:style-name="ce9">
                        <text:p>72.000,00<text:s/></text:p>
                      </table:table-cell>
                      <table:table-cell office:value-type="float" office:value="43299.18" table:style-name="ce9">
                        <text:p>43.299,1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8700.82" table:style-name="ce9">
                        <text:p>28.700,82<text:s/></text:p>
                      </table:table-cell>
                      <table:table-cell office:value-type="float" office:value="28700.82" table:style-name="ce9">
                        <text:p>28.700,82<text:s/></text:p>
                      </table:table-cell>
                      <table:table-cell office:value-type="float" office:value="16251.12" table:style-name="ce9">
                        <text:p>16.251,12<text:s/></text:p>
                      </table:table-cell>
                      <table:table-cell office:value-type="float" office:value="16251.12" table:style-name="ce9">
                        <text:p>16.251,1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000 <text:s/>Limpieza y aseo</text:p>
                        </table:table-cell>
                        <table:table-cell office:value-type="float" office:value="72000" table:style-name="ce9">
                          <text:p>7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000" table:style-name="ce9">
                          <text:p>72.000,00<text:s/></text:p>
                        </table:table-cell>
                        <table:table-cell office:value-type="float" office:value="43299.18" table:style-name="ce9">
                          <text:p>43.299,1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8700.82" table:style-name="ce9">
                          <text:p>28.700,82<text:s/></text:p>
                        </table:table-cell>
                        <table:table-cell office:value-type="float" office:value="28700.82" table:style-name="ce9">
                          <text:p>28.700,82<text:s/></text:p>
                        </table:table-cell>
                        <table:table-cell office:value-type="float" office:value="16251.12" table:style-name="ce9">
                          <text:p>16.251,12<text:s/></text:p>
                        </table:table-cell>
                        <table:table-cell office:value-type="float" office:value="16251.12" table:style-name="ce9">
                          <text:p>16.251,1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2000" table:style-name="ce9">
                          <text:p>7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000" table:style-name="ce9">
                          <text:p>72.000,00<text:s/></text:p>
                        </table:table-cell>
                        <table:table-cell office:value-type="float" office:value="43299.18" table:style-name="ce9">
                          <text:p>43.299,1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8700.82" table:style-name="ce9">
                          <text:p>28.700,82<text:s/></text:p>
                        </table:table-cell>
                        <table:table-cell office:value-type="float" office:value="28700.82" table:style-name="ce9">
                          <text:p>28.700,82<text:s/></text:p>
                        </table:table-cell>
                        <table:table-cell office:value-type="float" office:value="16251.12" table:style-name="ce9">
                          <text:p>16.251,12<text:s/></text:p>
                        </table:table-cell>
                        <table:table-cell office:value-type="float" office:value="16251.12" table:style-name="ce9">
                          <text:p>16.251,1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1 <text:s/>Seguridad</text:p>
                      </table:table-cell>
                      <table:table-cell office:value-type="float" office:value="2724" table:style-name="ce9">
                        <text:p>2.72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724" table:style-name="ce9">
                        <text:p>2.724,00<text:s/></text:p>
                      </table:table-cell>
                      <table:table-cell office:value-type="float" office:value="1612.64" table:style-name="ce9">
                        <text:p>1.612,6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11.3599999999999" table:style-name="ce9">
                        <text:p>1.111,36<text:s/></text:p>
                      </table:table-cell>
                      <table:table-cell office:value-type="float" office:value="1111.3599999999999" table:style-name="ce9">
                        <text:p>1.111,36<text:s/></text:p>
                      </table:table-cell>
                      <table:table-cell office:value-type="float" office:value="1111.3599999999999" table:style-name="ce9">
                        <text:p>1.111,36<text:s/></text:p>
                      </table:table-cell>
                      <table:table-cell office:value-type="float" office:value="1111.3599999999999" table:style-name="ce9">
                        <text:p>1.111,3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100 <text:s/>Seguridad</text:p>
                        </table:table-cell>
                        <table:table-cell office:value-type="float" office:value="2724" table:style-name="ce9">
                          <text:p>2.7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24" table:style-name="ce9">
                          <text:p>2.724,00<text:s/></text:p>
                        </table:table-cell>
                        <table:table-cell office:value-type="float" office:value="1612.64" table:style-name="ce9">
                          <text:p>1.612,6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11.3599999999999" table:style-name="ce9">
                          <text:p>1.111,36<text:s/></text:p>
                        </table:table-cell>
                        <table:table-cell office:value-type="float" office:value="1111.3599999999999" table:style-name="ce9">
                          <text:p>1.111,36<text:s/></text:p>
                        </table:table-cell>
                        <table:table-cell office:value-type="float" office:value="1111.3599999999999" table:style-name="ce9">
                          <text:p>1.111,36<text:s/></text:p>
                        </table:table-cell>
                        <table:table-cell office:value-type="float" office:value="1111.3599999999999" table:style-name="ce9">
                          <text:p>1.111,3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724" table:style-name="ce9">
                          <text:p>2.72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24" table:style-name="ce9">
                          <text:p>2.724,00<text:s/></text:p>
                        </table:table-cell>
                        <table:table-cell office:value-type="float" office:value="1612.64" table:style-name="ce9">
                          <text:p>1.612,6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11.3599999999999" table:style-name="ce9">
                          <text:p>1.111,36<text:s/></text:p>
                        </table:table-cell>
                        <table:table-cell office:value-type="float" office:value="1111.3599999999999" table:style-name="ce9">
                          <text:p>1.111,36<text:s/></text:p>
                        </table:table-cell>
                        <table:table-cell office:value-type="float" office:value="1111.3599999999999" table:style-name="ce9">
                          <text:p>1.111,36<text:s/></text:p>
                        </table:table-cell>
                        <table:table-cell office:value-type="float" office:value="1111.3599999999999" table:style-name="ce9">
                          <text:p>1.111,3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2 <text:s/>Valoraciones y peritajes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200 <text:s/>Valoraciones y peritajes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3 <text:s/>Servicios postales y de mensajería</text:p>
                      </table:table-cell>
                      <table:table-cell office:value-type="float" office:value="3484" table:style-name="ce9">
                        <text:p>3.48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484" table:style-name="ce9">
                        <text:p>3.484,00<text:s/></text:p>
                      </table:table-cell>
                      <table:table-cell office:value-type="float" office:value="2684" table:style-name="ce9">
                        <text:p>2.68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" table:style-name="ce9">
                        <text:p>800,00<text:s/></text:p>
                      </table:table-cell>
                      <table:table-cell office:value-type="float" office:value="800" table:style-name="ce9">
                        <text:p>800,00<text:s/></text:p>
                      </table:table-cell>
                      <table:table-cell office:value-type="float" office:value="98.67" table:style-name="ce9">
                        <text:p>98,67<text:s/></text:p>
                      </table:table-cell>
                      <table:table-cell office:value-type="float" office:value="98.67" table:style-name="ce9">
                        <text:p>98,6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300 <text:s/>Servicios postales y de mensajería</text:p>
                        </table:table-cell>
                        <table:table-cell office:value-type="float" office:value="3484" table:style-name="ce9">
                          <text:p>3.4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84" table:style-name="ce9">
                          <text:p>3.484,00<text:s/></text:p>
                        </table:table-cell>
                        <table:table-cell office:value-type="float" office:value="2684" table:style-name="ce9">
                          <text:p>2.6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" table:style-name="ce9">
                          <text:p>800,00<text:s/></text:p>
                        </table:table-cell>
                        <table:table-cell office:value-type="float" office:value="800" table:style-name="ce9">
                          <text:p>800,00<text:s/></text:p>
                        </table:table-cell>
                        <table:table-cell office:value-type="float" office:value="98.67" table:style-name="ce9">
                          <text:p>98,67<text:s/></text:p>
                        </table:table-cell>
                        <table:table-cell office:value-type="float" office:value="98.67" table:style-name="ce9">
                          <text:p>98,6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484" table:style-name="ce9">
                          <text:p>3.4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484" table:style-name="ce9">
                          <text:p>3.484,00<text:s/></text:p>
                        </table:table-cell>
                        <table:table-cell office:value-type="float" office:value="2684" table:style-name="ce9">
                          <text:p>2.68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" table:style-name="ce9">
                          <text:p>800,00<text:s/></text:p>
                        </table:table-cell>
                        <table:table-cell office:value-type="float" office:value="800" table:style-name="ce9">
                          <text:p>800,00<text:s/></text:p>
                        </table:table-cell>
                        <table:table-cell office:value-type="float" office:value="98.67" table:style-name="ce9">
                          <text:p>98,67<text:s/></text:p>
                        </table:table-cell>
                        <table:table-cell office:value-type="float" office:value="98.67" table:style-name="ce9">
                          <text:p>98,6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4 <text:s/>Custodia, depósitos y almacenaje</text:p>
                      </table:table-cell>
                      <table:table-cell office:value-type="float" office:value="60" table:style-name="ce9">
                        <text:p>6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" table:style-name="ce9">
                        <text:p>60,00<text:s/></text:p>
                      </table:table-cell>
                      <table:table-cell office:value-type="float" office:value="60" table:style-name="ce9">
                        <text:p>6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400 <text:s/>Custodia, depósitos y almacenaje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60" table:style-name="ce9">
                          <text:p>6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6 <text:s/>Estudios, trabajos técnicos y</text:p>
                      </table:table-cell>
                      <table:table-cell office:value-type="float" office:value="45000" table:style-name="ce9">
                        <text:p>45.000,00<text:s/>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135000" table:style-name="ce9">
                        <text:p>135.000,00<text:s/></text:p>
                      </table:table-cell>
                      <table:table-cell office:value-type="float" office:value="98181.32" table:style-name="ce9">
                        <text:p>98.181,3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6818.68" table:style-name="ce9">
                        <text:p>36.818,68<text:s/></text:p>
                      </table:table-cell>
                      <table:table-cell office:value-type="float" office:value="36818.68" table:style-name="ce9">
                        <text:p>36.818,68<text:s/></text:p>
                      </table:table-cell>
                      <table:table-cell office:value-type="float" office:value="30259.599999999999" table:style-name="ce9">
                        <text:p>30.259,60<text:s/></text:p>
                      </table:table-cell>
                      <table:table-cell office:value-type="float" office:value="30259.599999999999" table:style-name="ce9">
                        <text:p>30.259,6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600 <text:s/>Estudios, trabajos técnicos y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135000" table:style-name="ce9">
                          <text:p>135.000,00<text:s/></text:p>
                        </table:table-cell>
                        <table:table-cell office:value-type="float" office:value="98181.32" table:style-name="ce9">
                          <text:p>98.181,3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6818.68" table:style-name="ce9">
                          <text:p>36.818,68<text:s/></text:p>
                        </table:table-cell>
                        <table:table-cell office:value-type="float" office:value="36818.68" table:style-name="ce9">
                          <text:p>36.818,68<text:s/></text:p>
                        </table:table-cell>
                        <table:table-cell office:value-type="float" office:value="30259.599999999999" table:style-name="ce9">
                          <text:p>30.259,60<text:s/></text:p>
                        </table:table-cell>
                        <table:table-cell office:value-type="float" office:value="30259.599999999999" table:style-name="ce9">
                          <text:p>30.259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135000" table:style-name="ce9">
                          <text:p>135.000,00<text:s/></text:p>
                        </table:table-cell>
                        <table:table-cell office:value-type="float" office:value="98181.32" table:style-name="ce9">
                          <text:p>98.181,3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6818.68" table:style-name="ce9">
                          <text:p>36.818,68<text:s/></text:p>
                        </table:table-cell>
                        <table:table-cell office:value-type="float" office:value="36818.68" table:style-name="ce9">
                          <text:p>36.818,68<text:s/></text:p>
                        </table:table-cell>
                        <table:table-cell office:value-type="float" office:value="30259.599999999999" table:style-name="ce9">
                          <text:p>30.259,60<text:s/></text:p>
                        </table:table-cell>
                        <table:table-cell office:value-type="float" office:value="30259.599999999999" table:style-name="ce9">
                          <text:p>30.259,6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9 <text:s/>Otros trabajos realizados por</text:p>
                      </table:table-cell>
                      <table:table-cell office:value-type="float" office:value="14044" table:style-name="ce9">
                        <text:p>14.044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044" table:style-name="ce9">
                        <text:p>14.044,00<text:s/></text:p>
                      </table:table-cell>
                      <table:table-cell office:value-type="float" office:value="3301.76" table:style-name="ce9">
                        <text:p>3.301,7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742.24" table:style-name="ce9">
                        <text:p>10.742,24<text:s/></text:p>
                      </table:table-cell>
                      <table:table-cell office:value-type="float" office:value="10742.24" table:style-name="ce9">
                        <text:p>10.742,24<text:s/></text:p>
                      </table:table-cell>
                      <table:table-cell office:value-type="float" office:value="1803.21" table:style-name="ce9">
                        <text:p>1.803,21<text:s/></text:p>
                      </table:table-cell>
                      <table:table-cell office:value-type="float" office:value="1803.21" table:style-name="ce9">
                        <text:p>1.803,2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900 <text:s/>Otros trabajos realizados por</text:p>
                        </table:table-cell>
                        <table:table-cell office:value-type="float" office:value="14044" table:style-name="ce9">
                          <text:p>14.04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44" table:style-name="ce9">
                          <text:p>14.044,00<text:s/></text:p>
                        </table:table-cell>
                        <table:table-cell office:value-type="float" office:value="3301.76" table:style-name="ce9">
                          <text:p>3.301,7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742.24" table:style-name="ce9">
                          <text:p>10.742,24<text:s/></text:p>
                        </table:table-cell>
                        <table:table-cell office:value-type="float" office:value="10742.24" table:style-name="ce9">
                          <text:p>10.742,24<text:s/></text:p>
                        </table:table-cell>
                        <table:table-cell office:value-type="float" office:value="1803.21" table:style-name="ce9">
                          <text:p>1.803,21<text:s/></text:p>
                        </table:table-cell>
                        <table:table-cell office:value-type="float" office:value="1803.21" table:style-name="ce9">
                          <text:p>1.803,2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4044" table:style-name="ce9">
                          <text:p>14.044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44" table:style-name="ce9">
                          <text:p>14.044,00<text:s/></text:p>
                        </table:table-cell>
                        <table:table-cell office:value-type="float" office:value="3301.76" table:style-name="ce9">
                          <text:p>3.301,7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742.24" table:style-name="ce9">
                          <text:p>10.742,24<text:s/></text:p>
                        </table:table-cell>
                        <table:table-cell office:value-type="float" office:value="10742.24" table:style-name="ce9">
                          <text:p>10.742,24<text:s/></text:p>
                        </table:table-cell>
                        <table:table-cell office:value-type="float" office:value="1803.21" table:style-name="ce9">
                          <text:p>1.803,21<text:s/></text:p>
                        </table:table-cell>
                        <table:table-cell office:value-type="float" office:value="1803.21" table:style-name="ce9">
                          <text:p>1.803,2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3 <text:s/>Indemnizaciones por razón del Servicio</text:p>
                    </table:table-cell>
                    <table:table-cell office:value-type="float" office:value="134731" table:style-name="ce9">
                      <text:p>134.731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34731" table:style-name="ce9">
                      <text:p>134.731,00<text:s/></text:p>
                    </table:table-cell>
                    <table:table-cell office:value-type="float" office:value="94945.29" table:style-name="ce9">
                      <text:p>94.945,29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9785.71" table:style-name="ce9">
                      <text:p>39.785,71<text:s/></text:p>
                    </table:table-cell>
                    <table:table-cell office:value-type="float" office:value="39785.71" table:style-name="ce9">
                      <text:p>39.785,71<text:s/></text:p>
                    </table:table-cell>
                    <table:table-cell office:value-type="float" office:value="23550.080000000002" table:style-name="ce9">
                      <text:p>23.550,08<text:s/></text:p>
                    </table:table-cell>
                    <table:table-cell office:value-type="float" office:value="18272.36" table:style-name="ce9">
                      <text:p>18.272,36<text:s/></text:p>
                    </table:table-cell>
                    <table:table-cell office:value-type="float" office:value="5277.72" table:style-name="ce9">
                      <text:p>5.277,72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3000 <text:s/>Indemnizaciones por razón del servicio</text:p>
                      </table:table-cell>
                      <table:table-cell office:value-type="float" office:value="134731" table:style-name="ce9">
                        <text:p>134.731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4731" table:style-name="ce9">
                        <text:p>134.731,00<text:s/></text:p>
                      </table:table-cell>
                      <table:table-cell office:value-type="float" office:value="94945.29" table:style-name="ce9">
                        <text:p>94.945,2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9785.71" table:style-name="ce9">
                        <text:p>39.785,71<text:s/></text:p>
                      </table:table-cell>
                      <table:table-cell office:value-type="float" office:value="39785.71" table:style-name="ce9">
                        <text:p>39.785,71<text:s/></text:p>
                      </table:table-cell>
                      <table:table-cell office:value-type="float" office:value="23550.080000000002" table:style-name="ce9">
                        <text:p>23.550,08<text:s/></text:p>
                      </table:table-cell>
                      <table:table-cell office:value-type="float" office:value="18272.36" table:style-name="ce9">
                        <text:p>18.272,36<text:s/></text:p>
                      </table:table-cell>
                      <table:table-cell office:value-type="float" office:value="5277.72" table:style-name="ce9">
                        <text:p>5.277,72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300000 <text:s/>Indemnizaciones por razón del</text:p>
                        </table:table-cell>
                        <table:table-cell office:value-type="float" office:value="134731" table:style-name="ce9">
                          <text:p>134.73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4731" table:style-name="ce9">
                          <text:p>134.731,00<text:s/></text:p>
                        </table:table-cell>
                        <table:table-cell office:value-type="float" office:value="94945.29" table:style-name="ce9">
                          <text:p>94.945,2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9785.71" table:style-name="ce9">
                          <text:p>39.785,71<text:s/></text:p>
                        </table:table-cell>
                        <table:table-cell office:value-type="float" office:value="39785.71" table:style-name="ce9">
                          <text:p>39.785,71<text:s/></text:p>
                        </table:table-cell>
                        <table:table-cell office:value-type="float" office:value="23550.080000000002" table:style-name="ce9">
                          <text:p>23.550,08<text:s/></text:p>
                        </table:table-cell>
                        <table:table-cell office:value-type="float" office:value="18272.36" table:style-name="ce9">
                          <text:p>18.272,36<text:s/></text:p>
                        </table:table-cell>
                        <table:table-cell office:value-type="float" office:value="5277.72" table:style-name="ce9">
                          <text:p>5.277,72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34731" table:style-name="ce9">
                          <text:p>134.731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4731" table:style-name="ce9">
                          <text:p>134.731,00<text:s/></text:p>
                        </table:table-cell>
                        <table:table-cell office:value-type="float" office:value="94945.29" table:style-name="ce9">
                          <text:p>94.945,2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9785.71" table:style-name="ce9">
                          <text:p>39.785,71<text:s/></text:p>
                        </table:table-cell>
                        <table:table-cell office:value-type="float" office:value="39785.71" table:style-name="ce9">
                          <text:p>39.785,71<text:s/></text:p>
                        </table:table-cell>
                        <table:table-cell office:value-type="float" office:value="23550.080000000002" table:style-name="ce9">
                          <text:p>23.550,08<text:s/></text:p>
                        </table:table-cell>
                        <table:table-cell office:value-type="float" office:value="18272.36" table:style-name="ce9">
                          <text:p>18.272,36<text:s/></text:p>
                        </table:table-cell>
                        <table:table-cell office:value-type="float" office:value="5277.72" table:style-name="ce9">
                          <text:p>5.277,72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4 <text:s/>TRANSFERENCIAS CORRIENTES</text:p>
                  </table:table-cell>
                  <table:table-cell office:value-type="float" office:value="7494" table:style-name="ce9">
                    <text:p>7.494,00<text:s/></text:p>
                  </table:table-cell>
                  <table:table-cell office:value-type="float" office:value="22000" table:style-name="ce9">
                    <text:p>22.000,00<text:s/></text:p>
                  </table:table-cell>
                  <table:table-cell office:value-type="float" office:value="29494" table:style-name="ce9">
                    <text:p>29.494,00<text:s/></text:p>
                  </table:table-cell>
                  <table:table-cell office:value-type="float" office:value="12235.32" table:style-name="ce9">
                    <text:p>12.235,32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17258.68" table:style-name="ce9">
                    <text:p>17.258,68<text:s/></text:p>
                  </table:table-cell>
                  <table:table-cell office:value-type="float" office:value="17258.68" table:style-name="ce9">
                    <text:p>17.258,68<text:s/></text:p>
                  </table:table-cell>
                  <table:table-cell office:value-type="float" office:value="5991.77" table:style-name="ce9">
                    <text:p>5.991,77<text:s/></text:p>
                  </table:table-cell>
                  <table:table-cell office:value-type="float" office:value="5991.77" table:style-name="ce9">
                    <text:p>5.991,77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48 <text:s/>A Familias e Instituciones sin</text:p>
                    </table:table-cell>
                    <table:table-cell office:value-type="float" office:value="7494" table:style-name="ce9">
                      <text:p>7.494,00<text:s/></text:p>
                    </table:table-cell>
                    <table:table-cell office:value-type="float" office:value="22000" table:style-name="ce9">
                      <text:p>22.000,00<text:s/></text:p>
                    </table:table-cell>
                    <table:table-cell office:value-type="float" office:value="29494" table:style-name="ce9">
                      <text:p>29.494,00<text:s/></text:p>
                    </table:table-cell>
                    <table:table-cell office:value-type="float" office:value="12235.32" table:style-name="ce9">
                      <text:p>12.235,3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7258.68" table:style-name="ce9">
                      <text:p>17.258,68<text:s/></text:p>
                    </table:table-cell>
                    <table:table-cell office:value-type="float" office:value="17258.68" table:style-name="ce9">
                      <text:p>17.258,68<text:s/></text:p>
                    </table:table-cell>
                    <table:table-cell office:value-type="float" office:value="5991.77" table:style-name="ce9">
                      <text:p>5.991,77<text:s/></text:p>
                    </table:table-cell>
                    <table:table-cell office:value-type="float" office:value="5991.77" table:style-name="ce9">
                      <text:p>5.991,7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48001 <text:s/>Transf. a familias e Instituc.</text:p>
                      </table:table-cell>
                      <table:table-cell office:value-type="float" office:value="7494" table:style-name="ce9">
                        <text:p>7.494,00<text:s/></text:p>
                      </table:table-cell>
                      <table:table-cell office:value-type="float" office:value="22000" table:style-name="ce9">
                        <text:p>22.000,00<text:s/></text:p>
                      </table:table-cell>
                      <table:table-cell office:value-type="float" office:value="29494" table:style-name="ce9">
                        <text:p>29.494,00<text:s/></text:p>
                      </table:table-cell>
                      <table:table-cell office:value-type="float" office:value="12235.32" table:style-name="ce9">
                        <text:p>12.235,3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7258.68" table:style-name="ce9">
                        <text:p>17.258,68<text:s/></text:p>
                      </table:table-cell>
                      <table:table-cell office:value-type="float" office:value="17258.68" table:style-name="ce9">
                        <text:p>17.258,68<text:s/></text:p>
                      </table:table-cell>
                      <table:table-cell office:value-type="float" office:value="5991.77" table:style-name="ce9">
                        <text:p>5.991,77<text:s/></text:p>
                      </table:table-cell>
                      <table:table-cell office:value-type="float" office:value="5991.77" table:style-name="ce9">
                        <text:p>5.991,7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4800100 <text:s/>Transf. a familias e Instituc.</text:p>
                        </table:table-cell>
                        <table:table-cell office:value-type="float" office:value="7494" table:style-name="ce9">
                          <text:p>7.494,00<text:s/>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29494" table:style-name="ce9">
                          <text:p>29.494,00<text:s/></text:p>
                        </table:table-cell>
                        <table:table-cell office:value-type="float" office:value="12235.32" table:style-name="ce9">
                          <text:p>12.235,3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258.68" table:style-name="ce9">
                          <text:p>17.258,68<text:s/></text:p>
                        </table:table-cell>
                        <table:table-cell office:value-type="float" office:value="17258.68" table:style-name="ce9">
                          <text:p>17.258,68<text:s/></text:p>
                        </table:table-cell>
                        <table:table-cell office:value-type="float" office:value="5991.77" table:style-name="ce9">
                          <text:p>5.991,77<text:s/></text:p>
                        </table:table-cell>
                        <table:table-cell office:value-type="float" office:value="5991.77" table:style-name="ce9">
                          <text:p>5.991,7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014G1127 <text:s/>Transferencias Corrientes Aud. Cuen</text:p>
                        </table:table-cell>
                        <table:table-cell office:value-type="float" office:value="7494" table:style-name="ce9">
                          <text:p>7.494,00<text:s/></text:p>
                        </table:table-cell>
                        <table:table-cell office:value-type="float" office:value="22000" table:style-name="ce9">
                          <text:p>22.000,00<text:s/></text:p>
                        </table:table-cell>
                        <table:table-cell office:value-type="float" office:value="29494" table:style-name="ce9">
                          <text:p>29.494,00<text:s/></text:p>
                        </table:table-cell>
                        <table:table-cell office:value-type="float" office:value="12235.32" table:style-name="ce9">
                          <text:p>12.235,3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258.68" table:style-name="ce9">
                          <text:p>17.258,68<text:s/></text:p>
                        </table:table-cell>
                        <table:table-cell office:value-type="float" office:value="17258.68" table:style-name="ce9">
                          <text:p>17.258,68<text:s/></text:p>
                        </table:table-cell>
                        <table:table-cell office:value-type="float" office:value="5991.77" table:style-name="ce9">
                          <text:p>5.991,77<text:s/></text:p>
                        </table:table-cell>
                        <table:table-cell office:value-type="float" office:value="5991.77" table:style-name="ce9">
                          <text:p>5.991,7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6 <text:s/>INVERSIONES REALES</text:p>
                  </table:table-cell>
                  <table:table-cell office:value-type="float" office:value="100000" table:style-name="ce9">
                    <text:p>100.000,00<text:s/></text:p>
                  </table:table-cell>
                  <table:table-cell office:value-type="float" office:value="316233.7" table:style-name="ce9">
                    <text:p>316.233,70<text:s/></text:p>
                  </table:table-cell>
                  <table:table-cell office:value-type="float" office:value="416233.7" table:style-name="ce9">
                    <text:p>416.233,70<text:s/></text:p>
                  </table:table-cell>
                  <table:table-cell office:value-type="float" office:value="363721.08" table:style-name="ce9">
                    <text:p>363.721,08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52512.62" table:style-name="ce9">
                    <text:p>52.512,62<text:s/></text:p>
                  </table:table-cell>
                  <table:table-cell office:value-type="float" office:value="21084.21" table:style-name="ce9">
                    <text:p>21.084,21<text:s/></text:p>
                  </table:table-cell>
                  <table:table-cell office:value-type="float" office:value="2117.83" table:style-name="ce9">
                    <text:p>2.117,83<text:s/></text:p>
                  </table:table-cell>
                  <table:table-cell office:value-type="float" office:value="2117.83" table:style-name="ce9">
                    <text:p>2.117,83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62 <text:s/>Invers. nueva asociada al func</text:p>
                    </table:table-cell>
                    <table:table-cell office:value-type="float" office:value="45000" table:style-name="ce9">
                      <text:p>45.000,00<text:s/></text:p>
                    </table:table-cell>
                    <table:table-cell office:value-type="float" office:value="266233.7" table:style-name="ce9">
                      <text:p>266.233,70<text:s/></text:p>
                    </table:table-cell>
                    <table:table-cell office:value-type="float" office:value="311233.7" table:style-name="ce9">
                      <text:p>311.233,70<text:s/></text:p>
                    </table:table-cell>
                    <table:table-cell office:value-type="float" office:value="258721.08" table:style-name="ce9">
                      <text:p>258.721,08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2512.62" table:style-name="ce9">
                      <text:p>52.512,62<text:s/></text:p>
                    </table:table-cell>
                    <table:table-cell office:value-type="float" office:value="21084.21" table:style-name="ce9">
                      <text:p>21.084,21<text:s/></text:p>
                    </table:table-cell>
                    <table:table-cell office:value-type="float" office:value="2117.83" table:style-name="ce9">
                      <text:p>2.117,83<text:s/></text:p>
                    </table:table-cell>
                    <table:table-cell office:value-type="float" office:value="2117.83" table:style-name="ce9">
                      <text:p>2.117,83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2000 <text:s/>Adquisición de Terrenos y bien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-1073.51" table:style-name="ce9">
                        <text:p>1.073,51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73.51" table:style-name="ce9">
                        <text:p>1.073,51<text:s/></text:p>
                      </table:table-cell>
                      <table:table-cell office:value-type="float" office:value="1073.51" table:style-name="ce9">
                        <text:p>1.073,51<text:s/></text:p>
                      </table:table-cell>
                      <table:table-cell office:value-type="float" office:value="1073.51" table:style-name="ce9">
                        <text:p>1.073,51<text:s/></text:p>
                      </table:table-cell>
                      <table:table-cell office:value-type="float" office:value="1073.51" table:style-name="ce9">
                        <text:p>1.073,5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00000 <text:s/>Adquisición de Terrenos y bien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1073.51" table:style-name="ce9">
                          <text:p>1.073,51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73.51" table:style-name="ce9">
                          <text:p>1.073,51<text:s/></text:p>
                        </table:table-cell>
                        <table:table-cell office:value-type="float" office:value="1073.51" table:style-name="ce9">
                          <text:p>1.073,51<text:s/></text:p>
                        </table:table-cell>
                        <table:table-cell office:value-type="float" office:value="1073.51" table:style-name="ce9">
                          <text:p>1.073,51<text:s/></text:p>
                        </table:table-cell>
                        <table:table-cell office:value-type="float" office:value="1073.51" table:style-name="ce9">
                          <text:p>1.073,5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-1073.51" table:style-name="ce9">
                          <text:p>1.073,51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73.51" table:style-name="ce9">
                          <text:p>1.073,51<text:s/></text:p>
                        </table:table-cell>
                        <table:table-cell office:value-type="float" office:value="1073.51" table:style-name="ce9">
                          <text:p>1.073,51<text:s/></text:p>
                        </table:table-cell>
                        <table:table-cell office:value-type="float" office:value="1073.51" table:style-name="ce9">
                          <text:p>1.073,51<text:s/></text:p>
                        </table:table-cell>
                        <table:table-cell office:value-type="float" office:value="1073.51" table:style-name="ce9">
                          <text:p>1.073,5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201 <text:s/>Construcción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31233.7" table:style-name="ce9">
                        <text:p>231.233,70<text:s/></text:p>
                      </table:table-cell>
                      <table:table-cell office:value-type="float" office:value="231233.7" table:style-name="ce9">
                        <text:p>231.233,70<text:s/></text:p>
                      </table:table-cell>
                      <table:table-cell office:value-type="float" office:value="231233.7" table:style-name="ce9">
                        <text:p>231.233,7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20100 <text:s/>Construcción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1233.7" table:style-name="ce9">
                          <text:p>231.233,70<text:s/></text:p>
                        </table:table-cell>
                        <table:table-cell office:value-type="float" office:value="231233.7" table:style-name="ce9">
                          <text:p>231.233,70<text:s/></text:p>
                        </table:table-cell>
                        <table:table-cell office:value-type="float" office:value="231233.7" table:style-name="ce9">
                          <text:p>231.233,7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31233.7" table:style-name="ce9">
                          <text:p>231.233,70<text:s/></text:p>
                        </table:table-cell>
                        <table:table-cell office:value-type="float" office:value="231233.7" table:style-name="ce9">
                          <text:p>231.233,70<text:s/></text:p>
                        </table:table-cell>
                        <table:table-cell office:value-type="float" office:value="231233.7" table:style-name="ce9">
                          <text:p>231.233,7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302 <text:s/>Instalaciones técnicas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-13010.7" table:style-name="ce9">
                        <text:p>13.010,70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10.7" table:style-name="ce9">
                        <text:p>20.010,70<text:s/></text:p>
                      </table:table-cell>
                      <table:table-cell office:value-type="float" office:value="20010.7" table:style-name="ce9">
                        <text:p>20.010,70<text:s/></text:p>
                      </table:table-cell>
                      <table:table-cell office:value-type="float" office:value="1044.32" table:style-name="ce9">
                        <text:p>1.044,32<text:s/></text:p>
                      </table:table-cell>
                      <table:table-cell office:value-type="float" office:value="1044.32" table:style-name="ce9">
                        <text:p>1.044,3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30200 <text:s/>Instalaciones técnicas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-13010.7" table:style-name="ce9">
                          <text:p>13.010,7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10.7" table:style-name="ce9">
                          <text:p>20.010,70<text:s/></text:p>
                        </table:table-cell>
                        <table:table-cell office:value-type="float" office:value="20010.7" table:style-name="ce9">
                          <text:p>20.010,70<text:s/></text:p>
                        </table:table-cell>
                        <table:table-cell office:value-type="float" office:value="1044.32" table:style-name="ce9">
                          <text:p>1.044,32<text:s/></text:p>
                        </table:table-cell>
                        <table:table-cell office:value-type="float" office:value="1044.32" table:style-name="ce9">
                          <text:p>1.044,3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-13010.7" table:style-name="ce9">
                          <text:p>13.010,70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10.7" table:style-name="ce9">
                          <text:p>20.010,70<text:s/></text:p>
                        </table:table-cell>
                        <table:table-cell office:value-type="float" office:value="20010.7" table:style-name="ce9">
                          <text:p>20.010,70<text:s/></text:p>
                        </table:table-cell>
                        <table:table-cell office:value-type="float" office:value="1044.32" table:style-name="ce9">
                          <text:p>1.044,32<text:s/></text:p>
                        </table:table-cell>
                        <table:table-cell office:value-type="float" office:value="1044.32" table:style-name="ce9">
                          <text:p>1.044,3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500 <text:s/>Mobiliarios y enseres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50000 <text:s/>Mobiliarios y enseres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600 <text:s/>Equipamiento para proceso de l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35000" table:style-name="ce9">
                        <text:p>35.000,00<text:s/>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28571.59" table:style-name="ce9">
                        <text:p>28.571,5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1428.41" table:style-name="ce9">
                        <text:p>31.428,4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60000 <text:s/>Equipamiento para proceso de l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35000" table:style-name="ce9">
                          <text:p>35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28571.59" table:style-name="ce9">
                          <text:p>28.571,5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428.41" table:style-name="ce9">
                          <text:p>31.428,4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35000" table:style-name="ce9">
                          <text:p>35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28571.59" table:style-name="ce9">
                          <text:p>28.571,5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428.41" table:style-name="ce9">
                          <text:p>31.428,4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800 <text:s/>Otros activos materiales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80000 <text:s/>Otros activos materiales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63 <text:s/>Inv. de repos. asociada al fun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0000" table:style-name="ce9">
                      <text:p>50.000,00<text:s/></text:p>
                    </table:table-cell>
                    <table:table-cell office:value-type="float" office:value="50000" table:style-name="ce9">
                      <text:p>50.000,00<text:s/></text:p>
                    </table:table-cell>
                    <table:table-cell office:value-type="float" office:value="50000" table:style-name="ce9">
                      <text:p>5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3600 <text:s/>Equipamiento para proceso de l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0" table:style-name="ce9">
                        <text:p>50.000,00<text:s/></text:p>
                      </table:table-cell>
                      <table:table-cell office:value-type="float" office:value="50000" table:style-name="ce9">
                        <text:p>50.000,00<text:s/></text:p>
                      </table:table-cell>
                      <table:table-cell office:value-type="float" office:value="50000" table:style-name="ce9">
                        <text:p>5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360000 <text:s/>Equipamiento para proceso de l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50000" table:style-name="ce9">
                          <text:p>5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64 <text:s/>Gastos en inversiones de carác</text:p>
                    </table:table-cell>
                    <table:table-cell office:value-type="float" office:value="55000" table:style-name="ce9">
                      <text:p>55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5000" table:style-name="ce9">
                      <text:p>55.000,00<text:s/></text:p>
                    </table:table-cell>
                    <table:table-cell office:value-type="float" office:value="55000" table:style-name="ce9">
                      <text:p>55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4003 <text:s/>Aplicaciones informáticas</text:p>
                      </table:table-cell>
                      <table:table-cell office:value-type="float" office:value="45000" table:style-name="ce9">
                        <text:p>4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5000" table:style-name="ce9">
                        <text:p>45.000,00<text:s/></text:p>
                      </table:table-cell>
                      <table:table-cell office:value-type="float" office:value="45000" table:style-name="ce9">
                        <text:p>4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400300 <text:s/>Aplicaciones informáticas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4022 <text:s/>Estudios y trabajos técnicos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402200 <text:s/>Estudios y trabajos técnicos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6 <text:s/>Inversiones Audiencia de Cuentas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8 <text:s/>ACTIVOS FINANCIEROS</text:p>
                  </table:table-cell>
                  <table:table-cell office:value-type="float" office:value="100" table:style-name="ce9">
                    <text:p>100,00<text:s/></text:p>
                  </table:table-cell>
                  <table:table-cell office:value-type="float" office:value="45000" table:style-name="ce9">
                    <text:p>45.000,00<text:s/></text:p>
                  </table:table-cell>
                  <table:table-cell office:value-type="float" office:value="45100" table:style-name="ce9">
                    <text:p>45.100,00<text:s/></text:p>
                  </table:table-cell>
                  <table:table-cell office:value-type="float" office:value="45000" table:style-name="ce9">
                    <text:p>45.0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100" table:style-name="ce9">
                    <text:p>100,00<text:s/></text:p>
                  </table:table-cell>
                  <table:table-cell office:value-type="float" office:value="100" table:style-name="ce9">
                    <text:p>1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83 <text:s/>Concesión de préstamos fuera d</text:p>
                    </table:table-cell>
                    <table:table-cell office:value-type="float" office:value="100" table:style-name="ce9">
                      <text:p>100,00<text:s/></text:p>
                    </table:table-cell>
                    <table:table-cell office:value-type="float" office:value="45000" table:style-name="ce9">
                      <text:p>45.000,00<text:s/></text:p>
                    </table:table-cell>
                    <table:table-cell office:value-type="float" office:value="45100" table:style-name="ce9">
                      <text:p>45.100,00<text:s/></text:p>
                    </table:table-cell>
                    <table:table-cell office:value-type="float" office:value="45000" table:style-name="ce9">
                      <text:p>45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0" table:style-name="ce9">
                      <text:p>100,00<text:s/></text:p>
                    </table:table-cell>
                    <table:table-cell office:value-type="float" office:value="100" table:style-name="ce9">
                      <text:p>1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83108 <text:s/>Personal anticipos reintegrables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45000" table:style-name="ce9">
                        <text:p>45.000,00<text:s/></text:p>
                      </table:table-cell>
                      <table:table-cell office:value-type="float" office:value="45100" table:style-name="ce9">
                        <text:p>45.100,00<text:s/></text:p>
                      </table:table-cell>
                      <table:table-cell office:value-type="float" office:value="45000" table:style-name="ce9">
                        <text:p>4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8310800 <text:s/>Personal anticipos reintegrables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45100" table:style-name="ce9">
                          <text:p>45.100,00<text:s/>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7">
                          <text:p>*</text:p>
                        </table:table-cell>
                        <table:table-cell office:value-type="float" office:value="100" table:style-name="ce10">
                          <text:p>100,00<text:s/></text:p>
                        </table:table-cell>
                        <table:table-cell office:value-type="float" office:value="45000" table:style-name="ce10">
                          <text:p>45.000,00<text:s/></text:p>
                        </table:table-cell>
                        <table:table-cell office:value-type="float" office:value="45100" table:style-name="ce10">
                          <text:p>45.100,00<text:s/></text:p>
                        </table:table-cell>
                        <table:table-cell office:value-type="float" office:value="45000" table:style-name="ce10">
                          <text:p>45.00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100" table:style-name="ce10">
                          <text:p>100,00<text:s/></text:p>
                        </table:table-cell>
                        <table:table-cell office:value-type="float" office:value="100" table:style-name="ce10">
                          <text:p>10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number-rows-repeated="10482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6P0">
      <number:number number:decimal-places="2" number:min-decimal-places="2" number:min-integer-digits="1" number:grouping="true"/>
      <number:text> </number:text>
    </number:number-style>
    <number:number-style style:name="N46">
      <number:number number:decimal-places="2" number:min-decimal-places="2" number:min-integer-digits="1" number:grouping="true"/>
      <number:text>-</number:text>
      <style:map style:condition="value()&gt;=0" style:apply-style-name="N4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description>last changed on 04/09/2000 _</dc:description>
    <meta:initial-creator>SAP AG</meta:initial-creator>
    <dc:creator>Yaiza Gorrin</dc:creator>
    <meta:creation-date>1998-10-05T16:14:56Z</meta:creation-date>
    <dc:date>2023-05-02T09:05:08Z</dc:date>
    <meta:user-defined meta:name="_NewReviewCycle"/>
  </office:meta>
</office:document-meta>
</file>