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EJEC_PTRIA__TRANSP__AB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ESTADO EJECUCION DEL PRESUPUESTO ABRIL 2023/2022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2" table:number-rows-spanned="1" table:style-name="ce13">
            <text:p>CREDITO DEFINITIVO</text:p>
          </table:table-cell>
          <table:covered-table-cell/>
          <table:table-cell office:value-type="string" table:number-columns-spanned="2" table:number-rows-spanned="1" table:style-name="ce13">
            <text:p>OBLIGACIONES RECONOCIDAS</text:p>
          </table:table-cell>
          <table:covered-table-cell/>
          <table:table-cell office:value-type="string" table:number-columns-spanned="2" table:number-rows-spanned="1" table:style-name="ce13">
            <text:p>GRADO DE EJECUCIÓN</text:p>
          </table:table-cell>
          <table:covered-table-cell/>
          <table:table-cell table:number-columns-repeated="16377"/>
        </table:table-row>
        <table:table-row table:style-name="ro1">
          <table:table-cell table:style-name="ce4"/>
          <table:table-cell office:value-type="float" office:value="2023" table:style-name="ce12">
            <text:p>2023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2">
            <text:p>2023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2">
            <text:p>2023</text:p>
          </table:table-cell>
          <table:table-cell office:value-type="float" office:value="2022" table:style-name="ce1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STOS DE PERSONAL</text:p>
          </table:table-cell>
          <table:table-cell office:value-type="float" office:value="5321007.3" table:style-name="ce6">
            <text:p>5.321.007,30</text:p>
          </table:table-cell>
          <table:table-cell office:value-type="float" office:value="4930679.05" table:style-name="ce6">
            <text:p>4.930.679,05</text:p>
          </table:table-cell>
          <table:table-cell office:value-type="float" office:value="1192053.1499999999" table:style-name="ce6">
            <text:p>1.192.053,15</text:p>
          </table:table-cell>
          <table:table-cell office:value-type="float" office:value="1178411.51" table:style-name="ce6">
            <text:p>1.178.411,51</text:p>
          </table:table-cell>
          <table:table-cell office:value-type="percentage" office:value="0.22402772309671515" table:formula="of:=[.D4]/[.B4]" table:style-name="ce7">
            <text:p>22,40%</text:p>
          </table:table-cell>
          <table:table-cell office:value-type="percentage" office:value="0.23899578497205168" table:formula="of:=[.E4]/[.C4]" table:style-name="ce7">
            <text:p>23,90%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STOS EN BIENES CORRIENTES Y <text:s/>SERVICIOS</text:p>
          </table:table-cell>
          <table:table-cell office:value-type="float" office:value="754910" table:style-name="ce6">
            <text:p>754.910,00</text:p>
          </table:table-cell>
          <table:table-cell office:value-type="float" office:value="802410" table:style-name="ce6">
            <text:p>802.410,00</text:p>
          </table:table-cell>
          <table:table-cell office:value-type="float" office:value="212023.61" table:style-name="ce6">
            <text:p>212.023,61</text:p>
          </table:table-cell>
          <table:table-cell office:value-type="float" office:value="120018.14" table:style-name="ce6">
            <text:p>120.018,14</text:p>
          </table:table-cell>
          <table:table-cell office:value-type="percentage" office:value="0.28085945344478147" table:formula="of:=[.D5]/[.B5]" table:style-name="ce7">
            <text:p>28,09%</text:p>
          </table:table-cell>
          <table:table-cell office:value-type="percentage" office:value="0.14957208908164155" table:formula="of:=[.E5]/[.C5]" table:style-name="ce7">
            <text:p>14,96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9494" table:style-name="ce6">
            <text:p>29.494,00</text:p>
          </table:table-cell>
          <table:table-cell office:value-type="float" office:value="35707" table:style-name="ce6">
            <text:p>35.707,00</text:p>
          </table:table-cell>
          <table:table-cell office:value-type="float" office:value="5991.77" table:style-name="ce6">
            <text:p>5.991,77</text:p>
          </table:table-cell>
          <table:table-cell office:value-type="float" office:value="4192.03" table:style-name="ce6">
            <text:p>4.192,03</text:p>
          </table:table-cell>
          <table:table-cell office:value-type="percentage" office:value="0.20315216654234761" table:formula="of:=[.D6]/[.B6]" table:style-name="ce7">
            <text:p>20,32%</text:p>
          </table:table-cell>
          <table:table-cell office:value-type="percentage" office:value="0.11740078976111126" table:formula="of:=[.E6]/[.C6]" table:style-name="ce7">
            <text:p>11,74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VERSIONES REALES</text:p>
          </table:table-cell>
          <table:table-cell office:value-type="float" office:value="416233.7" table:style-name="ce6">
            <text:p>416.233,70</text:p>
          </table:table-cell>
          <table:table-cell office:value-type="float" office:value="263480" table:style-name="ce6">
            <text:p>263.480,00</text:p>
          </table:table-cell>
          <table:table-cell office:value-type="float" office:value="2117.83" table:style-name="ce6">
            <text:p>2.117,83</text:p>
          </table:table-cell>
          <table:table-cell office:value-type="float" office:value="2842.43" table:style-name="ce6">
            <text:p>2.842,43</text:p>
          </table:table-cell>
          <table:table-cell office:value-type="percentage" office:value="5.0880791247801416E-3" table:formula="of:=[.D7]/[.B7]" table:style-name="ce7">
            <text:p>0,51%</text:p>
          </table:table-cell>
          <table:table-cell office:value-type="percentage" office:value="1.0788029451950811E-2" table:formula="of:=[.E7]/[.C7]" table:style-name="ce7">
            <text:p>1,08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CTIVOS FINANCIEROS</text:p>
          </table:table-cell>
          <table:table-cell office:value-type="float" office:value="45100" table:style-name="ce6">
            <text:p>45.100,00</text:p>
          </table:table-cell>
          <table:table-cell office:value-type="float" office:value="45100" table:style-name="ce6">
            <text:p>45.100,00</text:p>
          </table:table-cell>
          <table:table-cell office:value-type="float" office:value="0" table:style-name="ce6">
            <text:p>0,00</text:p>
          </table:table-cell>
          <table:table-cell office:value-type="float" office:value="13630" table:style-name="ce6">
            <text:p>13.630,00</text:p>
          </table:table-cell>
          <table:table-cell office:value-type="percentage" office:value="0" table:formula="of:=[.D8]/[.B8]" table:style-name="ce7">
            <text:p>0,00%</text:p>
          </table:table-cell>
          <table:table-cell office:value-type="percentage" office:value="0.30221729490022176" table:formula="of:=[.E8]/[.C8]" table:style-name="ce7">
            <text:p>30,22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OTALES</text:p>
          </table:table-cell>
          <table:table-cell office:value-type="float" office:value="6566745" table:style-name="ce9">
            <text:p>6.566.745,00</text:p>
          </table:table-cell>
          <table:table-cell office:value-type="float" office:value="6077376.0499999998" table:formula="of:=SUM([.C4:.C8])" table:style-name="ce9">
            <text:p>6.077.376,05</text:p>
          </table:table-cell>
          <table:table-cell office:value-type="float" office:value="1412186.36" table:style-name="ce9">
            <text:p>1.412.186,36</text:p>
          </table:table-cell>
          <table:table-cell office:value-type="float" office:value="1319094.1099999999" table:formula="of:=SUM([.E4:.E8])" table:style-name="ce9">
            <text:p>1.319.094,11</text:p>
          </table:table-cell>
          <table:table-cell office:value-type="percentage" office:value="0.21505119507457654" table:formula="of:=[.D9]/[.B9]" table:style-name="ce10">
            <text:p>21,51%</text:p>
          </table:table-cell>
          <table:table-cell office:value-type="percentage" office:value="0.21704994049199899" table:formula="of:=[.E9]/[.C9]" table:style-name="ce10">
            <text:p>21,70%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1" svg:x="0.625in" svg:y="0.13333in" svg:width="7.13333in" svg:height="3.2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rancisco Socorro Aleman</meta:initial-creator>
    <dc:creator>Yaiza Gorrin</dc:creator>
    <meta:creation-date>2020-02-03T08:00:24Z</meta:creation-date>
    <dc:date>2023-05-02T09:23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4.6pt" svg:width="513.6pt" chart:style-name="Crt0">
        <chart:title chart:style-name="CT00">
          <text:p text:style-name="a0" text:class-names="" text:cond-style-name="">ESTADO GASTOS 2023/2022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INFORME_EJEC_PTRIA__TRANSP__ABR.$A$4:.$A$8"/>
          </chart:axis>
          <chart:axis chart:dimension="y" chart:name="primary-y" chart:style-name="Axs1">
            <chart:grid chart:class="major" chart:style-name="GMa1"/>
          </chart:axis>
          <chart:series chart:label-cell-address="INFORME_EJEC_PTRIA__TRANSP__ABR.$B$2" chart:values-cell-range-address="INFORME_EJEC_PTRIA__TRANSP__ABR.$B$4:.$B$8" chart:class="chart:bar" chart:attached-axis="primary-y" chart:style-name="G0S0">
            <chart:data-point chart:repeated="5"/>
          </chart:series>
          <chart:series chart:label-cell-address="INFORME_EJEC_PTRIA__TRANSP__ABR.$C$2" chart:values-cell-range-address="INFORME_EJEC_PTRIA__TRANSP__ABR.$C$4:.$C$8" chart:class="chart:bar" chart:attached-axis="primary-y" chart:style-name="G0S1">
            <chart:data-point chart:repeated="5"/>
          </chart:series>
          <chart:series chart:label-cell-address="INFORME_EJEC_PTRIA__TRANSP__ABR.$D$2" chart:values-cell-range-address="INFORME_EJEC_PTRIA__TRANSP__ABR.$D$4:.$D$8" chart:class="chart:bar" chart:attached-axis="primary-y" chart:style-name="G0S2">
            <chart:data-point chart:repeated="5"/>
          </chart:series>
          <chart:series chart:label-cell-address="INFORME_EJEC_PTRIA__TRANSP__ABR.$E$2" chart:values-cell-range-address="INFORME_EJEC_PTRIA__TRANSP__ABR.$E$4:.$E$8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