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EJEC_PTRIA__TRANSP__MA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MAYO 2023/2022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2">
            <text:p>CREDITO DEFINITIVO</text:p>
          </table:table-cell>
          <table:covered-table-cell/>
          <table:table-cell office:value-type="string" table:number-columns-spanned="2" table:number-rows-spanned="1" table:style-name="ce12">
            <text:p>OBLIGACIONES RECONOCIDAS</text:p>
          </table:table-cell>
          <table:covered-table-cell/>
          <table:table-cell office:value-type="string" table:number-columns-spanned="2" table:number-rows-spanned="1" table:style-name="ce12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3" table:style-name="ce5">
            <text:p>2023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5321007.3" table:style-name="ce7">
            <text:p>5.321.007,30</text:p>
          </table:table-cell>
          <table:table-cell office:value-type="float" office:value="4930679.05" table:style-name="ce7">
            <text:p>4.930.679,05</text:p>
          </table:table-cell>
          <table:table-cell office:value-type="float" office:value="1660465.55" table:style-name="ce7">
            <text:p>1.660.465,55</text:p>
          </table:table-cell>
          <table:table-cell office:value-type="float" office:value="1639428.5100000007" table:style-name="ce7">
            <text:p>1.639.428,51</text:p>
          </table:table-cell>
          <table:table-cell office:value-type="percentage" office:value="0.31205849877334318" table:formula="of:=[.D4]/[.B4]" table:style-name="ce8">
            <text:p>31,21%</text:p>
          </table:table-cell>
          <table:table-cell office:value-type="percentage" office:value="0.33249548254413369" table:formula="of:=[.E4]/[.C4]" table:style-name="ce8">
            <text:p>33,25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STOS EN BIENES CORRIENTES Y <text:s/>SERVICIOS</text:p>
          </table:table-cell>
          <table:table-cell office:value-type="float" office:value="754910" table:style-name="ce7">
            <text:p>754.910,00</text:p>
          </table:table-cell>
          <table:table-cell office:value-type="float" office:value="802410" table:style-name="ce7">
            <text:p>802.410,00</text:p>
          </table:table-cell>
          <table:table-cell office:value-type="float" office:value="241953.96" table:style-name="ce7">
            <text:p>241.953,96</text:p>
          </table:table-cell>
          <table:table-cell office:value-type="float" office:value="172544.38" table:style-name="ce7">
            <text:p>172.544,38</text:p>
          </table:table-cell>
          <table:table-cell office:value-type="percentage" office:value="0.32050702732776093" table:formula="of:=[.D5]/[.B5]" table:style-name="ce8">
            <text:p>32,05%</text:p>
          </table:table-cell>
          <table:table-cell office:value-type="percentage" office:value="0.21503268902431427" table:formula="of:=[.E5]/[.C5]" table:style-name="ce8">
            <text:p>21,5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NSFERENCIAS CORRIENTES</text:p>
          </table:table-cell>
          <table:table-cell office:value-type="float" office:value="29494" table:style-name="ce7">
            <text:p>29.494,00</text:p>
          </table:table-cell>
          <table:table-cell office:value-type="float" office:value="35707" table:style-name="ce7">
            <text:p>35.707,00</text:p>
          </table:table-cell>
          <table:table-cell office:value-type="float" office:value="7059.19" table:style-name="ce7">
            <text:p>7.059,19</text:p>
          </table:table-cell>
          <table:table-cell office:value-type="float" office:value="6404.56" table:style-name="ce7">
            <text:p>6.404,56</text:p>
          </table:table-cell>
          <table:table-cell office:value-type="percentage" office:value="0.23934325625550959" table:formula="of:=[.D6]/[.B6]" table:style-name="ce8">
            <text:p>23,93%</text:p>
          </table:table-cell>
          <table:table-cell office:value-type="percentage" office:value="0.17936427031114349" table:formula="of:=[.E6]/[.C6]" table:style-name="ce8">
            <text:p>17,9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SIONES REALES</text:p>
          </table:table-cell>
          <table:table-cell office:value-type="float" office:value="416233.7" table:style-name="ce7">
            <text:p>416.233,70</text:p>
          </table:table-cell>
          <table:table-cell office:value-type="float" office:value="263480" table:style-name="ce7">
            <text:p>263.480,00</text:p>
          </table:table-cell>
          <table:table-cell office:value-type="float" office:value="2117.83" table:style-name="ce7">
            <text:p>2.117,83</text:p>
          </table:table-cell>
          <table:table-cell office:value-type="float" office:value="11000.11" table:style-name="ce7">
            <text:p>11.000,11</text:p>
          </table:table-cell>
          <table:table-cell office:value-type="percentage" office:value="5.0880791247801416E-3" table:formula="of:=[.D7]/[.B7]" table:style-name="ce8">
            <text:p>0,51%</text:p>
          </table:table-cell>
          <table:table-cell office:value-type="percentage" office:value="4.1749316836192506E-2" table:formula="of:=[.E7]/[.C7]" table:style-name="ce8">
            <text:p>4,1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TIVOS FINANCIEROS</text:p>
          </table:table-cell>
          <table:table-cell office:value-type="float" office:value="45100" table:style-name="ce7">
            <text:p>45.100,00</text:p>
          </table:table-cell>
          <table:table-cell office:value-type="float" office:value="45100" table:style-name="ce7">
            <text:p>45.100,00</text:p>
          </table:table-cell>
          <table:table-cell office:value-type="float" office:value="0" table:style-name="ce7">
            <text:p>0,00</text:p>
          </table:table-cell>
          <table:table-cell office:value-type="float" office:value="13630" table:style-name="ce7">
            <text:p>13.630,00</text:p>
          </table:table-cell>
          <table:table-cell office:value-type="percentage" office:value="0" table:formula="of:=[.D8]/[.B8]" table:style-name="ce8">
            <text:p>0,00%</text:p>
          </table:table-cell>
          <table:table-cell office:value-type="percentage" office:value="0.30221729490022176" table:formula="of:=[.E8]/[.C8]" table:style-name="ce8">
            <text:p>30,2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6566745" table:formula="of:=SUM([.B4:.B8])" table:style-name="ce10">
            <text:p>6.566.745,00</text:p>
          </table:table-cell>
          <table:table-cell office:value-type="float" office:value="6077376.0499999998" table:formula="of:=SUM([.C4:.C8])" table:style-name="ce10">
            <text:p>6.077.376,05</text:p>
          </table:table-cell>
          <table:table-cell office:value-type="float" office:value="1911596.53" table:formula="of:=SUM([.D4:.D8])" table:style-name="ce10">
            <text:p>1.911.596,53</text:p>
          </table:table-cell>
          <table:table-cell office:value-type="float" office:value="1843007.5600000008" table:formula="of:=SUM([.E4:.E8])" table:style-name="ce10">
            <text:p>1.843.007,56</text:p>
          </table:table-cell>
          <table:table-cell office:value-type="percentage" office:value="0.29110259801469374" table:formula="of:=[.D9]/[.B9]" table:style-name="ce11">
            <text:p>29,11%</text:p>
          </table:table-cell>
          <table:table-cell office:value-type="percentage" office:value="0.30325712031592988" table:formula="of:=[.E9]/[.C9]" table:style-name="ce11">
            <text:p>30,33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Gráfico 5" svg:x="0.925in" svg:y="0in" svg:width="6.85in" svg:height="3.3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rancisco Socorro Aleman</meta:initial-creator>
    <dc:creator>Yaiza Gorrin</dc:creator>
    <meta:creation-date>2020-02-03T08:00:24Z</meta:creation-date>
    <dc:date>2023-05-31T09:09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43.6pt" svg:width="493.2pt" chart:style-name="Crt0">
        <chart:title svg:x="200.4874015748032pt" svg:y="7.287165354330709pt" chart:style-name="CT00">
          <text:p text:style-name="a0" text:class-names="" text:cond-style-name="">EJECUCION PRESUPUESTO MAYO 23/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INFORME_EJEC_PTRIA__TRANSP__MAY.$A$4:.$A$8"/>
          </chart:axis>
          <chart:axis chart:dimension="y" chart:name="primary-y" chart:style-name="Axs1">
            <chart:grid chart:class="major" chart:style-name="GMa1"/>
          </chart:axis>
          <chart:series chart:label-cell-address="INFORME_EJEC_PTRIA__TRANSP__MAY.$B$2" chart:values-cell-range-address="INFORME_EJEC_PTRIA__TRANSP__MAY.$B$4:.$B$8" chart:class="chart:bar" chart:attached-axis="primary-y" chart:style-name="G0S0">
            <chart:data-point chart:repeated="5"/>
          </chart:series>
          <chart:series chart:label-cell-address="INFORME_EJEC_PTRIA__TRANSP__MAY.$C$2" chart:values-cell-range-address="INFORME_EJEC_PTRIA__TRANSP__MAY.$C$4:.$C$8" chart:class="chart:bar" chart:attached-axis="primary-y" chart:style-name="G0S1">
            <chart:data-point chart:repeated="5"/>
          </chart:series>
          <chart:series chart:label-cell-address="INFORME_EJEC_PTRIA__TRANSP__MAY.$D$2" chart:values-cell-range-address="INFORME_EJEC_PTRIA__TRANSP__MAY.$D$4:.$D$8" chart:class="chart:bar" chart:attached-axis="primary-y" chart:style-name="G0S2">
            <chart:data-point chart:repeated="5"/>
          </chart:series>
          <chart:series chart:label-cell-address="INFORME_EJEC_PTRIA__TRANSP__MAY.$E$2" chart:values-cell-range-address="INFORME_EJEC_PTRIA__TRANSP__MAY.$E$4:.$E$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