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ATIVO_ENERO_24-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ESTADO EJECUCION DEL PRESUPUESTO ENERO 2024-2023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CREDITO DEFINITIVO</text:p>
          </table:table-cell>
          <table:table-cell table:style-name="ce4"/>
          <table:table-cell office:value-type="string" table:style-name="ce4">
            <text:p>OBLIGACIONES RECONOCIDAS</text:p>
          </table:table-cell>
          <table:table-cell table:style-name="ce4"/>
          <table:table-cell office:value-type="string" table:style-name="ce4">
            <text:p>GRADO DE EJECUCIÓ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RO 24</text:p>
          </table:table-cell>
          <table:table-cell office:value-type="string" table:style-name="ce6">
            <text:p>ENERO 23</text:p>
          </table:table-cell>
          <table:table-cell office:value-type="string" table:style-name="ce6">
            <text:p>ENERO 24</text:p>
          </table:table-cell>
          <table:table-cell office:value-type="string" table:style-name="ce6">
            <text:p>ENERO 23</text:p>
          </table:table-cell>
          <table:table-cell office:value-type="string" table:style-name="ce6">
            <text:p>ENERO 24</text:p>
          </table:table-cell>
          <table:table-cell office:value-type="string" table:style-name="ce7">
            <text:p>ENERO 2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OS DE PERSONAL</text:p>
          </table:table-cell>
          <table:table-cell office:value-type="float" office:value="5556273" table:style-name="ce9">
            <text:p>5.556.273,00</text:p>
          </table:table-cell>
          <table:table-cell office:value-type="float" office:value="5236622" table:style-name="ce9">
            <text:p>5.236.622,00</text:p>
          </table:table-cell>
          <table:table-cell office:value-type="float" office:value="436633.21" table:style-name="ce9">
            <text:p>436.633,21</text:p>
          </table:table-cell>
          <table:table-cell office:value-type="float" office:value="408690.31" table:style-name="ce9">
            <text:p>408.690,31</text:p>
          </table:table-cell>
          <table:table-cell office:value-type="percentage" office:value="7.8583829484260403E-2" table:formula="of:=[.D4]/[.B4]" table:style-name="ce10">
            <text:p>7,86%</text:p>
          </table:table-cell>
          <table:table-cell office:value-type="percentage" office:value="7.8044645956878309E-2" table:formula="of:=[.E4]/[.C4]" table:style-name="ce10">
            <text:p>7,80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STOS EN BIENES CORRIENTES Y <text:s/>SERVICIOS</text:p>
          </table:table-cell>
          <table:table-cell office:value-type="float" office:value="615410" table:style-name="ce9">
            <text:p>615.410,00</text:p>
          </table:table-cell>
          <table:table-cell office:value-type="float" office:value="615410" table:style-name="ce9">
            <text:p>615.410,00</text:p>
          </table:table-cell>
          <table:table-cell office:value-type="float" office:value="12112.89" table:style-name="ce9">
            <text:p>12.112,89</text:p>
          </table:table-cell>
          <table:table-cell office:value-type="float" office:value="77548.399999999994" table:style-name="ce9">
            <text:p>77.548,40</text:p>
          </table:table-cell>
          <table:table-cell office:value-type="percentage" office:value="1.9682634341333417E-2" table:formula="of:=[.D5]/[.B5]" table:style-name="ce10">
            <text:p>1,97%</text:p>
          </table:table-cell>
          <table:table-cell office:value-type="percentage" office:value="0.12601095204822801" table:formula="of:=[.E5]/[.C5]" table:style-name="ce10">
            <text:p>12,6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RANSFERENCIAS CORRIENTES</text:p>
          </table:table-cell>
          <table:table-cell office:value-type="float" office:value="26494" table:style-name="ce9">
            <text:p>26.494,00</text:p>
          </table:table-cell>
          <table:table-cell office:value-type="float" office:value="7494" table:style-name="ce9">
            <text:p>7.494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percentage" office:value="0" table:formula="of:=[.D6]/[.B6]" table:style-name="ce10">
            <text:p>0,00%</text:p>
          </table:table-cell>
          <table:table-cell office:value-type="percentage" office:value="0" table:formula="of:=[.E6]/[.C6]" table:style-name="ce10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NVERSIONES REALES</text:p>
          </table:table-cell>
          <table:table-cell office:value-type="float" office:value="280000" table:style-name="ce9">
            <text:p>28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percentage" office:value="0" table:formula="of:=[.D7]/[.B7]" table:style-name="ce10">
            <text:p>0,00%</text:p>
          </table:table-cell>
          <table:table-cell office:value-type="percentage" office:value="0" table:formula="of:=[.E7]/[.C7]" table:style-name="ce10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CTIVOS FINANCIEROS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percentage" office:value="0" table:formula="of:=[.D8]/[.B8]" table:style-name="ce10">
            <text:p>0,00%</text:p>
          </table:table-cell>
          <table:table-cell office:value-type="percentage" office:value="0" table:formula="of:=[.E8]/[.C8]" table:style-name="ce10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6478277" table:formula="of:=SUM([.B4:.B8])" table:style-name="ce12">
            <text:p>6.478.277,00</text:p>
          </table:table-cell>
          <table:table-cell office:value-type="float" office:value="5959626" table:formula="of:=SUM([.C4:.C8])" table:style-name="ce12">
            <text:p>5.959.626,00</text:p>
          </table:table-cell>
          <table:table-cell office:value-type="float" office:value="448746.10000000003" table:formula="of:=SUM([.D4:.D8])" table:style-name="ce12">
            <text:p>448.746,10</text:p>
          </table:table-cell>
          <table:table-cell office:value-type="float" office:value="486238.70999999996" table:formula="of:=SUM([.E4:.E8])" table:style-name="ce12">
            <text:p>486.238,71</text:p>
          </table:table-cell>
          <table:table-cell office:value-type="percentage" office:value="6.9269359738708305E-2" table:formula="of:=[.D9]/[.B9]" table:style-name="ce13">
            <text:p>6,93%</text:p>
          </table:table-cell>
          <table:table-cell office:value-type="percentage" office:value="8.1588796008340111E-2" table:formula="of:=[.E9]/[.C9]" table:style-name="ce13">
            <text:p>8,16%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2" svg:x="0.66667in" svg:y="0.0677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rancisco Socorro Aleman</meta:initial-creator>
    <dc:creator>Yaiza Gorrín</dc:creator>
    <meta:creation-date>2020-02-03T08:00:24Z</meta:creation-date>
    <dc:date>2024-02-09T08:27:05Z</dc:date>
    <meta:print-date>2022-02-07T11:4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EJECUCION PRESUPUESTO 2024/2023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OMPARATIVO_ENERO_24-23_.$A$4:.$A$8"/>
          </chart:axis>
          <chart:axis chart:dimension="y" chart:name="primary-y" chart:style-name="Axs1">
            <chart:grid chart:class="major" chart:style-name="GMa1"/>
          </chart:axis>
          <chart:series chart:label-cell-address="COMPARATIVO_ENERO_24-23_.$B$2" chart:values-cell-range-address="COMPARATIVO_ENERO_24-23_.$B$4:.$B$8" chart:class="chart:bar" chart:attached-axis="primary-y" chart:style-name="G0S0">
            <chart:data-point chart:repeated="5"/>
          </chart:series>
          <chart:series chart:label-cell-address="COMPARATIVO_ENERO_24-23_.$C$2" chart:values-cell-range-address="COMPARATIVO_ENERO_24-23_.$C$4:.$C$8" chart:class="chart:bar" chart:attached-axis="primary-y" chart:style-name="G0S1">
            <chart:data-point chart:repeated="5"/>
          </chart:series>
          <chart:series chart:label-cell-address="COMPARATIVO_ENERO_24-23_.$D$2" chart:values-cell-range-address="COMPARATIVO_ENERO_24-23_.$D$4:.$D$8" chart:class="chart:bar" chart:attached-axis="primary-y" chart:style-name="G0S2">
            <chart:data-point chart:repeated="5"/>
          </chart:series>
          <chart:series chart:label-cell-address="COMPARATIVO_ENERO_24-23_.$E$2" chart:values-cell-range-address="COMPARATIVO_ENERO_24-23_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