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M_ESTADO_MENSUAL_DE_EJECUCION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ESTADO DE EJECUCION DEL PRESUPUESTO DE GASTOS DE LA AUDIENCIA DE CUENTAS DE CANARIAS A 29/02/2024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RESUMEN POR SUBCONCEPTO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NOMINACION</text:p>
          </table:table-cell>
          <table:table-cell office:value-type="string" table:style-name="ce1">
            <text:p>Crédito inicial</text:p>
          </table:table-cell>
          <table:table-cell office:value-type="string" table:style-name="ce1">
            <text:p>Modificaciones de crédito</text:p>
          </table:table-cell>
          <table:table-cell office:value-type="string" table:style-name="ce1">
            <text:p>Crédito Definitivo</text:p>
          </table:table-cell>
          <table:table-cell office:value-type="string" table:style-name="ce1">
            <text:p>Retenciones de Crédito "R"</text:p>
          </table:table-cell>
          <table:table-cell office:value-type="string" table:style-name="ce1">
            <text:p>Autorizado</text:p>
          </table:table-cell>
          <table:table-cell office:value-type="string" table:style-name="ce1">
            <text:p>Disposición</text:p>
          </table:table-cell>
          <table:table-cell office:value-type="string" table:style-name="ce1">
            <text:p>Obligación</text:p>
          </table:table-cell>
          <table:table-cell office:value-type="string" table:style-name="ce1">
            <text:p>Pagos</text:p>
          </table:table-cell>
          <table:table-cell office:value-type="string" table:style-name="ce1">
            <text:p>Saldo Crédito Disponibl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0.00 RETRIB. BASICAS A. CARGOS</text:p>
          </table:table-cell>
          <table:table-cell office:value-type="float" office:value="85853" table:style-name="ce2">
            <text:p>85.853,00</text:p>
          </table:table-cell>
          <table:table-cell office:value-type="float" office:value="0" table:style-name="ce1">
            <text:p>0</text:p>
          </table:table-cell>
          <table:table-cell office:value-type="float" office:value="85853" table:style-name="ce2">
            <text:p>85.853,00</text:p>
          </table:table-cell>
          <table:table-cell office:value-type="float" office:value="0" table:style-name="ce1">
            <text:p>0</text:p>
          </table:table-cell>
          <table:table-cell office:value-type="float" office:value="85424.12" table:style-name="ce2">
            <text:p>85.424,12</text:p>
          </table:table-cell>
          <table:table-cell office:value-type="float" office:value="85424.12" table:style-name="ce2">
            <text:p>85.424,12</text:p>
          </table:table-cell>
          <table:table-cell office:value-type="float" office:value="21778.36" table:style-name="ce2">
            <text:p>21.778,36</text:p>
          </table:table-cell>
          <table:table-cell office:value-type="float" office:value="21778.36" table:style-name="ce2">
            <text:p>21.778,36</text:p>
          </table:table-cell>
          <table:table-cell office:value-type="float" office:value="428.88" table:style-name="ce1">
            <text:p>42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0.01 OTRAS REMUNERACIONES A. CARGOS</text:p>
          </table:table-cell>
          <table:table-cell office:value-type="float" office:value="339672" table:style-name="ce2">
            <text:p>339.672,00</text:p>
          </table:table-cell>
          <table:table-cell office:value-type="float" office:value="0" table:style-name="ce1">
            <text:p>0</text:p>
          </table:table-cell>
          <table:table-cell office:value-type="float" office:value="339672" table:style-name="ce2">
            <text:p>339.672,00</text:p>
          </table:table-cell>
          <table:table-cell office:value-type="float" office:value="0" table:style-name="ce1">
            <text:p>0</text:p>
          </table:table-cell>
          <table:table-cell office:value-type="float" office:value="339108.79" table:style-name="ce2">
            <text:p>339.108,79</text:p>
          </table:table-cell>
          <table:table-cell office:value-type="float" office:value="339108.79" table:style-name="ce2">
            <text:p>339.108,79</text:p>
          </table:table-cell>
          <table:table-cell office:value-type="float" office:value="43239.58" table:style-name="ce2">
            <text:p>43.239,58</text:p>
          </table:table-cell>
          <table:table-cell office:value-type="float" office:value="43239.58" table:style-name="ce2">
            <text:p>43.239,58</text:p>
          </table:table-cell>
          <table:table-cell office:value-type="float" office:value="563.21" table:style-name="ce1">
            <text:p>5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0.05 TRIENIOS A. CARGOS</text:p>
          </table:table-cell>
          <table:table-cell office:value-type="float" office:value="22302" table:style-name="ce2">
            <text:p>22.302,00</text:p>
          </table:table-cell>
          <table:table-cell office:value-type="float" office:value="0" table:style-name="ce1">
            <text:p>0</text:p>
          </table:table-cell>
          <table:table-cell office:value-type="float" office:value="22302" table:style-name="ce2">
            <text:p>22.302,00</text:p>
          </table:table-cell>
          <table:table-cell office:value-type="float" office:value="0" table:style-name="ce1">
            <text:p>0</text:p>
          </table:table-cell>
          <table:table-cell office:value-type="float" office:value="21467.77" table:style-name="ce2">
            <text:p>21.467,77</text:p>
          </table:table-cell>
          <table:table-cell office:value-type="float" office:value="21467.77" table:style-name="ce2">
            <text:p>21.467,77</text:p>
          </table:table-cell>
          <table:table-cell office:value-type="float" office:value="3170.72" table:style-name="ce2">
            <text:p>3.170,72</text:p>
          </table:table-cell>
          <table:table-cell office:value-type="float" office:value="3170.72" table:style-name="ce2">
            <text:p>3.170,72</text:p>
          </table:table-cell>
          <table:table-cell office:value-type="float" office:value="834.23" table:style-name="ce1">
            <text:p>83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1.00 <text:s/>INDEMN. EX M. GOB Y EX A. CARGOS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8.00 <text:s/>CONTRIBUCIONES A PLANES DE PENSIONES AC</text:p>
          </table:table-cell>
          <table:table-cell office:value-type="float" office:value="1280" table:style-name="ce2">
            <text:p>1.280,0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2">
            <text:p>1.2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2">
            <text:p>1.28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10.00 <text:s/>RETRIB. BÁSICAS Y OTRAS REMUN. P. EVENTUAL</text:p>
          </table:table-cell>
          <table:table-cell office:value-type="float" office:value="106576" table:style-name="ce2">
            <text:p>106.576,00</text:p>
          </table:table-cell>
          <table:table-cell office:value-type="float" office:value="0" table:style-name="ce1">
            <text:p>0</text:p>
          </table:table-cell>
          <table:table-cell office:value-type="float" office:value="106576" table:style-name="ce2">
            <text:p>106.576,00</text:p>
          </table:table-cell>
          <table:table-cell office:value-type="float" office:value="0" table:style-name="ce1">
            <text:p>0</text:p>
          </table:table-cell>
          <table:table-cell office:value-type="float" office:value="106390.73" table:style-name="ce2">
            <text:p>106.390,73</text:p>
          </table:table-cell>
          <table:table-cell office:value-type="float" office:value="106390.73" table:style-name="ce2">
            <text:p>106.390,73</text:p>
          </table:table-cell>
          <table:table-cell office:value-type="float" office:value="17046" table:style-name="ce2">
            <text:p>17.046,00</text:p>
          </table:table-cell>
          <table:table-cell office:value-type="float" office:value="17046" table:style-name="ce2">
            <text:p>17.046,00</text:p>
          </table:table-cell>
          <table:table-cell office:value-type="float" office:value="185.27" table:style-name="ce1">
            <text:p>18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10.05 <text:s/>TRIENIOS P. EVENTUAL</text:p>
          </table:table-cell>
          <table:table-cell office:value-type="float" office:value="3247" table:style-name="ce2">
            <text:p>3.247,00</text:p>
          </table:table-cell>
          <table:table-cell office:value-type="float" office:value="0" table:style-name="ce1">
            <text:p>0</text:p>
          </table:table-cell>
          <table:table-cell office:value-type="float" office:value="3247" table:style-name="ce2">
            <text:p>3.247,00</text:p>
          </table:table-cell>
          <table:table-cell office:value-type="float" office:value="0" table:style-name="ce1">
            <text:p>0</text:p>
          </table:table-cell>
          <table:table-cell office:value-type="float" office:value="2926.5" table:style-name="ce2">
            <text:p>2.926,50</text:p>
          </table:table-cell>
          <table:table-cell office:value-type="float" office:value="2926.5" table:style-name="ce2">
            <text:p>2.926,50</text:p>
          </table:table-cell>
          <table:table-cell office:value-type="float" office:value="408.44" table:style-name="ce1">
            <text:p>408,44</text:p>
          </table:table-cell>
          <table:table-cell office:value-type="float" office:value="408.44" table:style-name="ce1">
            <text:p>408,44</text:p>
          </table:table-cell>
          <table:table-cell office:value-type="float" office:value="320.5" table:style-name="ce1">
            <text:p>320,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18.00 <text:s/>CONTRIBUCIONES A PLANES DE PENSIONES PEVE</text:p>
          </table:table-cell>
          <table:table-cell office:value-type="float" office:value="1127" table:style-name="ce2">
            <text:p>1.127,00</text:p>
          </table:table-cell>
          <table:table-cell office:value-type="float" office:value="0" table:style-name="ce1">
            <text:p>0</text:p>
          </table:table-cell>
          <table:table-cell office:value-type="float" office:value="1127" table:style-name="ce2">
            <text:p>1.12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7" table:style-name="ce2">
            <text:p>1.12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20.00 SUELDOS FUNCIONARIOS</text:p>
          </table:table-cell>
          <table:table-cell office:value-type="float" office:value="867862" table:style-name="ce2">
            <text:p>867.862,00</text:p>
          </table:table-cell>
          <table:table-cell office:value-type="float" office:value="0" table:style-name="ce1">
            <text:p>0</text:p>
          </table:table-cell>
          <table:table-cell office:value-type="float" office:value="867862" table:style-name="ce2">
            <text:p>867.862,00</text:p>
          </table:table-cell>
          <table:table-cell office:value-type="float" office:value="0" table:style-name="ce1">
            <text:p>0</text:p>
          </table:table-cell>
          <table:table-cell office:value-type="float" office:value="654825.07999999996" table:style-name="ce2">
            <text:p>654.825,08</text:p>
          </table:table-cell>
          <table:table-cell office:value-type="float" office:value="654825.07999999996" table:style-name="ce2">
            <text:p>654.825,08</text:p>
          </table:table-cell>
          <table:table-cell office:value-type="float" office:value="108242.57" table:style-name="ce2">
            <text:p>108.242,57</text:p>
          </table:table-cell>
          <table:table-cell office:value-type="float" office:value="108242.57" table:style-name="ce2">
            <text:p>108.242,57</text:p>
          </table:table-cell>
          <table:table-cell office:value-type="float" office:value="213036.92" table:style-name="ce2">
            <text:p>213.03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20.05 TRIENIOS FUNCIONARIOS</text:p>
          </table:table-cell>
          <table:table-cell office:value-type="float" office:value="202776" table:style-name="ce2">
            <text:p>202.776,00</text:p>
          </table:table-cell>
          <table:table-cell office:value-type="float" office:value="0" table:style-name="ce1">
            <text:p>0</text:p>
          </table:table-cell>
          <table:table-cell office:value-type="float" office:value="202776" table:style-name="ce2">
            <text:p>202.776,00</text:p>
          </table:table-cell>
          <table:table-cell office:value-type="float" office:value="0" table:style-name="ce1">
            <text:p>0</text:p>
          </table:table-cell>
          <table:table-cell office:value-type="float" office:value="215059" table:style-name="ce2">
            <text:p>215.059,00</text:p>
          </table:table-cell>
          <table:table-cell office:value-type="float" office:value="215059" table:style-name="ce2">
            <text:p>215.059,00</text:p>
          </table:table-cell>
          <table:table-cell office:value-type="float" office:value="31061.84" table:style-name="ce2">
            <text:p>31.061,84</text:p>
          </table:table-cell>
          <table:table-cell office:value-type="float" office:value="31061.84" table:style-name="ce2">
            <text:p>31.061,84</text:p>
          </table:table-cell>
          <table:table-cell office:value-type="string" table:style-name="ce1">
            <text:p>12.283,00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21.01 COMPLEMENTOS P. TRABAJO FUNCIONARIOS</text:p>
          </table:table-cell>
          <table:table-cell office:value-type="float" office:value="2377920" table:style-name="ce2">
            <text:p>2.377.920,00</text:p>
          </table:table-cell>
          <table:table-cell office:value-type="float" office:value="0" table:style-name="ce1">
            <text:p>0</text:p>
          </table:table-cell>
          <table:table-cell office:value-type="float" office:value="2377920" table:style-name="ce2">
            <text:p>2.377.920,00</text:p>
          </table:table-cell>
          <table:table-cell office:value-type="float" office:value="0" table:style-name="ce1">
            <text:p>0</text:p>
          </table:table-cell>
          <table:table-cell office:value-type="float" office:value="1827002.82" table:style-name="ce2">
            <text:p>1.827.002,82</text:p>
          </table:table-cell>
          <table:table-cell office:value-type="float" office:value="1827002.82" table:style-name="ce2">
            <text:p>1.827.002,82</text:p>
          </table:table-cell>
          <table:table-cell office:value-type="float" office:value="197182.66" table:style-name="ce2">
            <text:p>197.182,66</text:p>
          </table:table-cell>
          <table:table-cell office:value-type="float" office:value="197182.66" table:style-name="ce2">
            <text:p>197.182,66</text:p>
          </table:table-cell>
          <table:table-cell office:value-type="float" office:value="550917.18000000005" table:style-name="ce2">
            <text:p>550.91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21.02 <text:s/>INDEMNIZACIONES RESIDENCIA FUNCIONARIOS</text:p>
          </table:table-cell>
          <table:table-cell office:value-type="float" office:value="132334" table:style-name="ce2">
            <text:p>132.334,00</text:p>
          </table:table-cell>
          <table:table-cell office:value-type="float" office:value="0" table:style-name="ce1">
            <text:p>0</text:p>
          </table:table-cell>
          <table:table-cell office:value-type="float" office:value="132334" table:style-name="ce2">
            <text:p>132.334,00</text:p>
          </table:table-cell>
          <table:table-cell office:value-type="float" office:value="0" table:style-name="ce1">
            <text:p>0</text:p>
          </table:table-cell>
          <table:table-cell office:value-type="float" office:value="98485.2" table:style-name="ce2">
            <text:p>98.485,20</text:p>
          </table:table-cell>
          <table:table-cell office:value-type="float" office:value="98485.2" table:style-name="ce2">
            <text:p>98.485,20</text:p>
          </table:table-cell>
          <table:table-cell office:value-type="float" office:value="13835.99" table:style-name="ce2">
            <text:p>13.835,99</text:p>
          </table:table-cell>
          <table:table-cell office:value-type="float" office:value="13835.99" table:style-name="ce2">
            <text:p>13.835,99</text:p>
          </table:table-cell>
          <table:table-cell office:value-type="float" office:value="33848.800000000003" table:style-name="ce2">
            <text:p>33.84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28.00 <text:s/>CONTRIBUCIONES A PLANES DE PENSIONES P FUNC</text:p>
          </table:table-cell>
          <table:table-cell office:value-type="float" office:value="25292" table:style-name="ce2">
            <text:p>25.292,00</text:p>
          </table:table-cell>
          <table:table-cell office:value-type="float" office:value="0" table:style-name="ce1">
            <text:p>0</text:p>
          </table:table-cell>
          <table:table-cell office:value-type="float" office:value="25292" table:style-name="ce2">
            <text:p>25.2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92" table:style-name="ce2">
            <text:p>25.29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0.00 <text:s/>SALARIO BASE LABORAL FIJO</text:p>
          </table:table-cell>
          <table:table-cell office:value-type="float" office:value="72790" table:style-name="ce2">
            <text:p>72.790,00</text:p>
          </table:table-cell>
          <table:table-cell office:value-type="float" office:value="0" table:style-name="ce1">
            <text:p>0</text:p>
          </table:table-cell>
          <table:table-cell office:value-type="float" office:value="72790" table:style-name="ce2">
            <text:p>72.790,00</text:p>
          </table:table-cell>
          <table:table-cell office:value-type="float" office:value="0" table:style-name="ce1">
            <text:p>0</text:p>
          </table:table-cell>
          <table:table-cell office:value-type="float" office:value="72860.98" table:style-name="ce2">
            <text:p>72.860,98</text:p>
          </table:table-cell>
          <table:table-cell office:value-type="float" office:value="72860.98" table:style-name="ce2">
            <text:p>72.860,98</text:p>
          </table:table-cell>
          <table:table-cell office:value-type="float" office:value="14057.08" table:style-name="ce2">
            <text:p>14.057,08</text:p>
          </table:table-cell>
          <table:table-cell office:value-type="float" office:value="14057.08" table:style-name="ce2">
            <text:p>14.057,08</text:p>
          </table:table-cell>
          <table:table-cell office:value-type="string" table:style-name="ce1">
            <text:p>70,98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0.01 <text:s/>OTRAS REMUN. PERS. LABORAL FIJO</text:p>
          </table:table-cell>
          <table:table-cell office:value-type="float" office:value="89456" table:style-name="ce2">
            <text:p>89.456,00</text:p>
          </table:table-cell>
          <table:table-cell office:value-type="float" office:value="0" table:style-name="ce1">
            <text:p>0</text:p>
          </table:table-cell>
          <table:table-cell office:value-type="float" office:value="89456" table:style-name="ce2">
            <text:p>89.456,00</text:p>
          </table:table-cell>
          <table:table-cell office:value-type="float" office:value="0" table:style-name="ce1">
            <text:p>0</text:p>
          </table:table-cell>
          <table:table-cell office:value-type="float" office:value="85697.919999999998" table:style-name="ce2">
            <text:p>85.697,92</text:p>
          </table:table-cell>
          <table:table-cell office:value-type="float" office:value="85697.919999999998" table:style-name="ce2">
            <text:p>85.697,92</text:p>
          </table:table-cell>
          <table:table-cell office:value-type="float" office:value="16078.94" table:style-name="ce2">
            <text:p>16.078,94</text:p>
          </table:table-cell>
          <table:table-cell office:value-type="float" office:value="16078.94" table:style-name="ce2">
            <text:p>16.078,94</text:p>
          </table:table-cell>
          <table:table-cell office:value-type="float" office:value="3758.08" table:style-name="ce2">
            <text:p>3.75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0.05 <text:s/>ANTIGÜEDAD LABORAL FIJO</text:p>
          </table:table-cell>
          <table:table-cell office:value-type="float" office:value="12103" table:style-name="ce2">
            <text:p>12.103,00</text:p>
          </table:table-cell>
          <table:table-cell office:value-type="float" office:value="0" table:style-name="ce1">
            <text:p>0</text:p>
          </table:table-cell>
          <table:table-cell office:value-type="float" office:value="12103" table:style-name="ce2">
            <text:p>12.103,00</text:p>
          </table:table-cell>
          <table:table-cell office:value-type="float" office:value="0" table:style-name="ce1">
            <text:p>0</text:p>
          </table:table-cell>
          <table:table-cell office:value-type="float" office:value="12465.27" table:style-name="ce2">
            <text:p>12.465,27</text:p>
          </table:table-cell>
          <table:table-cell office:value-type="float" office:value="12465.27" table:style-name="ce2">
            <text:p>12.465,27</text:p>
          </table:table-cell>
          <table:table-cell office:value-type="float" office:value="1570.27" table:style-name="ce2">
            <text:p>1.570,27</text:p>
          </table:table-cell>
          <table:table-cell office:value-type="float" office:value="1570.27" table:style-name="ce2">
            <text:p>1.570,27</text:p>
          </table:table-cell>
          <table:table-cell office:value-type="string" table:style-name="ce1">
            <text:p>362,27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0.06 HORAS EXTRA <text:s/>LABORAL FIJO</text:p>
          </table:table-cell>
          <table:table-cell office:value-type="float" office:value="10804" table:style-name="ce2">
            <text:p>10.804,00</text:p>
          </table:table-cell>
          <table:table-cell office:value-type="float" office:value="0" table:style-name="ce1">
            <text:p>0</text:p>
          </table:table-cell>
          <table:table-cell office:value-type="float" office:value="10804" table:style-name="ce2">
            <text:p>10.804,00</text:p>
          </table:table-cell>
          <table:table-cell office:value-type="float" office:value="0" table:style-name="ce1">
            <text:p>0</text:p>
          </table:table-cell>
          <table:table-cell office:value-type="float" office:value="10804" table:style-name="ce2">
            <text:p>10.804,00</text:p>
          </table:table-cell>
          <table:table-cell office:value-type="float" office:value="10804" table:style-name="ce2">
            <text:p>10.804,00</text:p>
          </table:table-cell>
          <table:table-cell office:value-type="float" office:value="396.98" table:style-name="ce1">
            <text:p>396,98</text:p>
          </table:table-cell>
          <table:table-cell office:value-type="float" office:value="396.98" table:style-name="ce1">
            <text:p>396,9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1.00 <text:s/>SALARIO BASE LABORAL EVENTUAL</text:p>
          </table:table-cell>
          <table:table-cell office:value-type="float" office:value="18175" table:style-name="ce2">
            <text:p>18.175,00</text:p>
          </table:table-cell>
          <table:table-cell office:value-type="float" office:value="0" table:style-name="ce1">
            <text:p>0</text:p>
          </table:table-cell>
          <table:table-cell office:value-type="float" office:value="18175" table:style-name="ce2">
            <text:p>18.17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75" table:style-name="ce2">
            <text:p>18.17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1.01 <text:s text:c="2"/>OTRAS REMUNERACIONES LABORAL EVENTUAL</text:p>
          </table:table-cell>
          <table:table-cell office:value-type="float" office:value="1432" table:style-name="ce2">
            <text:p>1.432,00</text:p>
          </table:table-cell>
          <table:table-cell office:value-type="float" office:value="0" table:style-name="ce1">
            <text:p>0</text:p>
          </table:table-cell>
          <table:table-cell office:value-type="float" office:value="1432" table:style-name="ce2">
            <text:p>1.43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2" table:style-name="ce2">
            <text:p>1.43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1.05 <text:s text:c="2"/>ANTIGÜEDAD LABORAL EVENTUAL</text:p>
          </table:table-cell>
          <table:table-cell office:value-type="float" office:value="1314" table:style-name="ce2">
            <text:p>1.314,00</text:p>
          </table:table-cell>
          <table:table-cell office:value-type="float" office:value="0" table:style-name="ce1">
            <text:p>0</text:p>
          </table:table-cell>
          <table:table-cell office:value-type="float" office:value="1314" table:style-name="ce2">
            <text:p>1.31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" table:style-name="ce2">
            <text:p>1.31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1.06 <text:s/>HORAS EXTRA LABORAL EVENTUAL</text:p>
          </table:table-cell>
          <table:table-cell office:value-type="float" office:value="6424" table:style-name="ce2">
            <text:p>6.424,00</text:p>
          </table:table-cell>
          <table:table-cell office:value-type="float" office:value="0" table:style-name="ce1">
            <text:p>0</text:p>
          </table:table-cell>
          <table:table-cell office:value-type="float" office:value="6424" table:style-name="ce2">
            <text:p>6.42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4" table:style-name="ce2">
            <text:p>6.4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38.00 <text:s/>CONTRIBUCIONES A PLANES DE PENSIONES LAB</text:p>
          </table:table-cell>
          <table:table-cell office:value-type="float" office:value="1947" table:style-name="ce2">
            <text:p>1.947,00</text:p>
          </table:table-cell>
          <table:table-cell office:value-type="float" office:value="0" table:style-name="ce1">
            <text:p>0</text:p>
          </table:table-cell>
          <table:table-cell office:value-type="float" office:value="1947" table:style-name="ce2">
            <text:p>1.94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" table:style-name="ce2">
            <text:p>1.94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0.00 PRODUCTIVIDAD</text:p>
          </table:table-cell>
          <table:table-cell office:value-type="float" office:value="142118" table:style-name="ce2">
            <text:p>142.118,00</text:p>
          </table:table-cell>
          <table:table-cell office:value-type="float" office:value="0" table:style-name="ce1">
            <text:p>0</text:p>
          </table:table-cell>
          <table:table-cell office:value-type="float" office:value="142118" table:style-name="ce2">
            <text:p>142.118,00</text:p>
          </table:table-cell>
          <table:table-cell office:value-type="float" office:value="0" table:style-name="ce1">
            <text:p>0</text:p>
          </table:table-cell>
          <table:table-cell office:value-type="float" office:value="141824.71" table:style-name="ce2">
            <text:p>141.824,71</text:p>
          </table:table-cell>
          <table:table-cell office:value-type="float" office:value="141824.71" table:style-name="ce2">
            <text:p>141.824,71</text:p>
          </table:table-cell>
          <table:table-cell office:value-type="float" office:value="104078.96" table:style-name="ce2">
            <text:p>104.078,96</text:p>
          </table:table-cell>
          <table:table-cell office:value-type="float" office:value="100372.25" table:style-name="ce2">
            <text:p>100.372,25</text:p>
          </table:table-cell>
          <table:table-cell office:value-type="float" office:value="293.29000000000002" table:style-name="ce1">
            <text:p>29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51.00 GRATIFICACIONES</text:p>
          </table:table-cell>
          <table:table-cell office:value-type="float" office:value="19242" table:style-name="ce2">
            <text:p>19.242,00</text:p>
          </table:table-cell>
          <table:table-cell office:value-type="float" office:value="0" table:style-name="ce1">
            <text:p>0</text:p>
          </table:table-cell>
          <table:table-cell office:value-type="float" office:value="19242" table:style-name="ce2">
            <text:p>19.242,00</text:p>
          </table:table-cell>
          <table:table-cell office:value-type="float" office:value="0" table:style-name="ce1">
            <text:p>0</text:p>
          </table:table-cell>
          <table:table-cell office:value-type="float" office:value="15242" table:style-name="ce2">
            <text:p>15.242,00</text:p>
          </table:table-cell>
          <table:table-cell office:value-type="float" office:value="15242" table:style-name="ce2">
            <text:p>15.242,00</text:p>
          </table:table-cell>
          <table:table-cell office:value-type="float" office:value="999.49" table:style-name="ce1">
            <text:p>999,49</text:p>
          </table:table-cell>
          <table:table-cell office:value-type="float" office:value="999.49" table:style-name="ce1">
            <text:p>999,49</text:p>
          </table:table-cell>
          <table:table-cell office:value-type="float" office:value="4000" table:style-name="ce2">
            <text:p>4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0.10 <text:s text:c="2"/>CUOTAS SOCIALES ALTOS CARGOS</text:p>
          </table:table-cell>
          <table:table-cell office:value-type="float" office:value="86684" table:style-name="ce2">
            <text:p>86.684,00</text:p>
          </table:table-cell>
          <table:table-cell office:value-type="float" office:value="0" table:style-name="ce1">
            <text:p>0</text:p>
          </table:table-cell>
          <table:table-cell office:value-type="float" office:value="86684" table:style-name="ce2">
            <text:p>86.684,00</text:p>
          </table:table-cell>
          <table:table-cell office:value-type="float" office:value="0" table:style-name="ce1">
            <text:p>0</text:p>
          </table:table-cell>
          <table:table-cell office:value-type="float" office:value="93866.04" table:style-name="ce2">
            <text:p>93.866,04</text:p>
          </table:table-cell>
          <table:table-cell office:value-type="float" office:value="93866.04" table:style-name="ce2">
            <text:p>93.866,04</text:p>
          </table:table-cell>
          <table:table-cell office:value-type="float" office:value="14864.61" table:style-name="ce2">
            <text:p>14.864,61</text:p>
          </table:table-cell>
          <table:table-cell office:value-type="float" office:value="14864.61" table:style-name="ce2">
            <text:p>14.864,61</text:p>
          </table:table-cell>
          <table:table-cell office:value-type="string" table:style-name="ce1">
            <text:p>7.182,04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0.11 <text:s text:c="2"/>CUOTAS SOCIALES PERS EVENTUAL</text:p>
          </table:table-cell>
          <table:table-cell office:value-type="float" office:value="26145" table:style-name="ce2">
            <text:p>26.145,00</text:p>
          </table:table-cell>
          <table:table-cell office:value-type="float" office:value="0" table:style-name="ce1">
            <text:p>0</text:p>
          </table:table-cell>
          <table:table-cell office:value-type="float" office:value="26145" table:style-name="ce2">
            <text:p>26.145,00</text:p>
          </table:table-cell>
          <table:table-cell office:value-type="float" office:value="0" table:style-name="ce1">
            <text:p>0</text:p>
          </table:table-cell>
          <table:table-cell office:value-type="float" office:value="28263.68" table:style-name="ce2">
            <text:p>28.263,68</text:p>
          </table:table-cell>
          <table:table-cell office:value-type="float" office:value="28263.68" table:style-name="ce2">
            <text:p>28.263,68</text:p>
          </table:table-cell>
          <table:table-cell office:value-type="float" office:value="4729.7700000000004" table:style-name="ce2">
            <text:p>4.729,77</text:p>
          </table:table-cell>
          <table:table-cell office:value-type="float" office:value="4729.7700000000004" table:style-name="ce2">
            <text:p>4.729,77</text:p>
          </table:table-cell>
          <table:table-cell office:value-type="string" table:style-name="ce1">
            <text:p>2.118,68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0.12 <text:s text:c="2"/>CUOTAS SOCIALES FUNCIONARIOS</text:p>
          </table:table-cell>
          <table:table-cell office:value-type="float" office:value="649128" table:style-name="ce2">
            <text:p>649.128,00</text:p>
          </table:table-cell>
          <table:table-cell office:value-type="float" office:value="0" table:style-name="ce1">
            <text:p>0</text:p>
          </table:table-cell>
          <table:table-cell office:value-type="float" office:value="649128" table:style-name="ce2">
            <text:p>649.128,00</text:p>
          </table:table-cell>
          <table:table-cell office:value-type="float" office:value="0" table:style-name="ce1">
            <text:p>0</text:p>
          </table:table-cell>
          <table:table-cell office:value-type="float" office:value="566108.31000000006" table:style-name="ce2">
            <text:p>566.108,31</text:p>
          </table:table-cell>
          <table:table-cell office:value-type="float" office:value="566108.31000000006" table:style-name="ce2">
            <text:p>566.108,31</text:p>
          </table:table-cell>
          <table:table-cell office:value-type="float" office:value="85008.16" table:style-name="ce2">
            <text:p>85.008,16</text:p>
          </table:table-cell>
          <table:table-cell office:value-type="float" office:value="85008.16" table:style-name="ce2">
            <text:p>85.008,16</text:p>
          </table:table-cell>
          <table:table-cell office:value-type="float" office:value="83019.69" table:style-name="ce2">
            <text:p>83.01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0.13 <text:s text:c="2"/>CUOTAS SOCIALES LABORALES</text:p>
          </table:table-cell>
          <table:table-cell office:value-type="float" office:value="51174" table:style-name="ce2">
            <text:p>51.174,00</text:p>
          </table:table-cell>
          <table:table-cell office:value-type="float" office:value="0" table:style-name="ce1">
            <text:p>0</text:p>
          </table:table-cell>
          <table:table-cell office:value-type="float" office:value="51174" table:style-name="ce2">
            <text:p>51.174,00</text:p>
          </table:table-cell>
          <table:table-cell office:value-type="float" office:value="0" table:style-name="ce1">
            <text:p>0</text:p>
          </table:table-cell>
          <table:table-cell office:value-type="float" office:value="54727.73" table:style-name="ce2">
            <text:p>54.727,73</text:p>
          </table:table-cell>
          <table:table-cell office:value-type="float" office:value="54727.73" table:style-name="ce2">
            <text:p>54.727,73</text:p>
          </table:table-cell>
          <table:table-cell office:value-type="float" office:value="6337.17" table:style-name="ce2">
            <text:p>6.337,17</text:p>
          </table:table-cell>
          <table:table-cell office:value-type="float" office:value="6337.17" table:style-name="ce2">
            <text:p>6.337,17</text:p>
          </table:table-cell>
          <table:table-cell office:value-type="string" table:style-name="ce1">
            <text:p>3.553,73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2 <text:s text:c="2"/>FORMACION Y PERFECCIONAMIENTO</text:p>
          </table:table-cell>
          <table:table-cell office:value-type="float" office:value="18484" table:style-name="ce2">
            <text:p>18.484,00</text:p>
          </table:table-cell>
          <table:table-cell office:value-type="float" office:value="0" table:style-name="ce1">
            <text:p>0</text:p>
          </table:table-cell>
          <table:table-cell office:value-type="float" office:value="18484" table:style-name="ce2">
            <text:p>18.484,0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275" table:style-name="ce1">
            <text:p>275</text:p>
          </table:table-cell>
          <table:table-cell office:value-type="float" office:value="18209" table:style-name="ce2">
            <text:p>18.20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3 <text:s text:c="2"/>GASTOS ASISTENCIA MÉDICO-FARMAC FUNC.</text:p>
          </table:table-cell>
          <table:table-cell office:value-type="float" office:value="52356" table:style-name="ce2">
            <text:p>52.356,00</text:p>
          </table:table-cell>
          <table:table-cell office:value-type="float" office:value="0" table:style-name="ce1">
            <text:p>0</text:p>
          </table:table-cell>
          <table:table-cell office:value-type="float" office:value="52356" table:style-name="ce2">
            <text:p>52.356,00</text:p>
          </table:table-cell>
          <table:table-cell office:value-type="float" office:value="0" table:style-name="ce1">
            <text:p>0</text:p>
          </table:table-cell>
          <table:table-cell office:value-type="float" office:value="50056" table:style-name="ce2">
            <text:p>50.056,00</text:p>
          </table:table-cell>
          <table:table-cell office:value-type="float" office:value="50056" table:style-name="ce2">
            <text:p>50.056,00</text:p>
          </table:table-cell>
          <table:table-cell office:value-type="float" office:value="1873.45" table:style-name="ce2">
            <text:p>1.873,45</text:p>
          </table:table-cell>
          <table:table-cell office:value-type="float" office:value="1873.45" table:style-name="ce2">
            <text:p>1.873,45</text:p>
          </table:table-cell>
          <table:table-cell office:value-type="float" office:value="2300" table:style-name="ce2">
            <text:p>2.3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4 <text:s text:c="2"/>SUBSIDIO ESTUDIOS FUNCIONARIOS</text:p>
          </table:table-cell>
          <table:table-cell office:value-type="float" office:value="45156" table:style-name="ce2">
            <text:p>45.156,00</text:p>
          </table:table-cell>
          <table:table-cell office:value-type="float" office:value="0" table:style-name="ce1">
            <text:p>0</text:p>
          </table:table-cell>
          <table:table-cell office:value-type="float" office:value="45156" table:style-name="ce2">
            <text:p>45.156,00</text:p>
          </table:table-cell>
          <table:table-cell office:value-type="float" office:value="0" table:style-name="ce1">
            <text:p>0</text:p>
          </table:table-cell>
          <table:table-cell office:value-type="float" office:value="45093.83" table:style-name="ce2">
            <text:p>45.093,83</text:p>
          </table:table-cell>
          <table:table-cell office:value-type="float" office:value="45093.83" table:style-name="ce2">
            <text:p>45.093,83</text:p>
          </table:table-cell>
          <table:table-cell office:value-type="float" office:value="41354.94" table:style-name="ce2">
            <text:p>41.354,94</text:p>
          </table:table-cell>
          <table:table-cell office:value-type="float" office:value="36417.11" table:style-name="ce2">
            <text:p>36.417,11</text:p>
          </table:table-cell>
          <table:table-cell office:value-type="float" office:value="62.17" table:style-name="ce1">
            <text:p>62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5 <text:s/>TRANSPORTE DE PERSONAL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7 <text:s text:c="2"/>SEGUROS FUNCIONARIOS</text:p>
          </table:table-cell>
          <table:table-cell office:value-type="float" office:value="24089" table:style-name="ce2">
            <text:p>24.089,00</text:p>
          </table:table-cell>
          <table:table-cell office:value-type="float" office:value="0" table:style-name="ce1">
            <text:p>0</text:p>
          </table:table-cell>
          <table:table-cell office:value-type="float" office:value="24089" table:style-name="ce2">
            <text:p>24.08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89" table:style-name="ce2">
            <text:p>24.08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2.18 <text:s text:c="2"/>OTROS GASTOS ACCION SOCIAL FUNCIONARIOS</text:p>
          </table:table-cell>
          <table:table-cell office:value-type="float" office:value="5771" table:style-name="ce2">
            <text:p>5.771,00</text:p>
          </table:table-cell>
          <table:table-cell office:value-type="float" office:value="0" table:style-name="ce1">
            <text:p>0</text:p>
          </table:table-cell>
          <table:table-cell office:value-type="float" office:value="5771" table:style-name="ce2">
            <text:p>5.77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1" table:style-name="ce2">
            <text:p>5.77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3.12 <text:s text:c="2"/>FORMACION Y PERFECC. PERS. LABORAL</text:p>
          </table:table-cell>
          <table:table-cell office:value-type="float" office:value="2247" table:style-name="ce2">
            <text:p>2.247,00</text:p>
          </table:table-cell>
          <table:table-cell office:value-type="float" office:value="0" table:style-name="ce1">
            <text:p>0</text:p>
          </table:table-cell>
          <table:table-cell office:value-type="float" office:value="2247" table:style-name="ce2">
            <text:p>2.24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7" table:style-name="ce2">
            <text:p>2.24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3.13 <text:s text:c="2"/>GASTOS ASIST. MEDICO-FARMAC. P. LABORAL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2">
            <text:p>7.500,00</text:p>
          </table:table-cell>
          <table:table-cell office:value-type="float" office:value="7500" table:style-name="ce2">
            <text:p>7.500,00</text:p>
          </table:table-cell>
          <table:table-cell office:value-type="float" office:value="535.89" table:style-name="ce1">
            <text:p>535,89</text:p>
          </table:table-cell>
          <table:table-cell office:value-type="float" office:value="535.89" table:style-name="ce1">
            <text:p>535,8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3.14 <text:s text:c="2"/>SUBSIDIO ESTUDIOS PERS. LABORAL</text:p>
          </table:table-cell>
          <table:table-cell office:value-type="float" office:value="3247" table:style-name="ce2">
            <text:p>3.247,00</text:p>
          </table:table-cell>
          <table:table-cell office:value-type="float" office:value="0" table:style-name="ce1">
            <text:p>0</text:p>
          </table:table-cell>
          <table:table-cell office:value-type="float" office:value="3247" table:style-name="ce2">
            <text:p>3.247,00</text:p>
          </table:table-cell>
          <table:table-cell office:value-type="float" office:value="0" table:style-name="ce1">
            <text:p>0</text:p>
          </table:table-cell>
          <table:table-cell office:value-type="float" office:value="3247" table:style-name="ce2">
            <text:p>3.247,00</text:p>
          </table:table-cell>
          <table:table-cell office:value-type="float" office:value="3247" table:style-name="ce2">
            <text:p>3.247,00</text:p>
          </table:table-cell>
          <table:table-cell office:value-type="float" office:value="2775.19" table:style-name="ce2">
            <text:p>2.775,19</text:p>
          </table:table-cell>
          <table:table-cell office:value-type="float" office:value="2775.19" table:style-name="ce2">
            <text:p>2.775,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3.17 <text:s text:c="2"/>SEGURO PERSONAL LABORAL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" table:style-name="ce1">
            <text:p>7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6.12 <text:s text:c="2"/>ASISTENCIA A CURSOS</text:p>
          </table:table-cell>
          <table:table-cell office:value-type="float" office:value="3941" table:style-name="ce2">
            <text:p>3.941,00</text:p>
          </table:table-cell>
          <table:table-cell office:value-type="float" office:value="0" table:style-name="ce1">
            <text:p>0</text:p>
          </table:table-cell>
          <table:table-cell office:value-type="float" office:value="3941" table:style-name="ce2">
            <text:p>3.94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1" table:style-name="ce2">
            <text:p>3.94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6.17 <text:s text:c="2"/>SEGUROS A. CARGOS Y PERS. EVENTUAL</text:p>
          </table:table-cell>
          <table:table-cell office:value-type="float" office:value="10884" table:style-name="ce2">
            <text:p>10.884,00</text:p>
          </table:table-cell>
          <table:table-cell office:value-type="float" office:value="0" table:style-name="ce1">
            <text:p>0</text:p>
          </table:table-cell>
          <table:table-cell office:value-type="float" office:value="10884" table:style-name="ce2">
            <text:p>10.88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4" table:style-name="ce2">
            <text:p>10.88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66.18 <text:s text:c="2"/>OTROS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70.00 <text:s text:c="2"/>AMPLIACION DE PLANTILLA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70.43 <text:s text:c="2"/>APORTACION PLAN DE PENSIONES</text:p>
          </table:table-cell>
          <table:table-cell office:value-type="float" office:value="26225" table:style-name="ce2">
            <text:p>26.225,00</text:p>
          </table:table-cell>
          <table:table-cell office:value-type="float" office:value="0" table:style-name="ce1">
            <text:p>0</text:p>
          </table:table-cell>
          <table:table-cell office:value-type="float" office:value="26225" table:style-name="ce2">
            <text:p>26.2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25" table:style-name="ce2">
            <text:p>26.22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 <text:s/>TOTAL CAPITULO 1 - GASTOS DE PERSONAL0102911O</text:p>
          </table:table-cell>
          <table:table-cell office:value-type="float" office:value="5556273" table:style-name="ce2">
            <text:p>5.556.273,00</text:p>
          </table:table-cell>
          <table:table-cell office:value-type="float" office:value="0" table:style-name="ce1">
            <text:p>0</text:p>
          </table:table-cell>
          <table:table-cell office:value-type="float" office:value="5556273" table:style-name="ce2">
            <text:p>5.556.273,00</text:p>
          </table:table-cell>
          <table:table-cell office:value-type="float" office:value="0" table:style-name="ce1">
            <text:p>0</text:p>
          </table:table-cell>
          <table:table-cell office:value-type="float" office:value="4538722.4800000004" table:style-name="ce2">
            <text:p>4.538.722,48</text:p>
          </table:table-cell>
          <table:table-cell office:value-type="float" office:value="4538722.4800000004" table:style-name="ce2">
            <text:p>4.538.722,48</text:p>
          </table:table-cell>
          <table:table-cell office:value-type="float" office:value="730902.06" table:style-name="ce2">
            <text:p>730.902,06</text:p>
          </table:table-cell>
          <table:table-cell office:value-type="float" office:value="722257.52" table:style-name="ce2">
            <text:p>722.257,52</text:p>
          </table:table-cell>
          <table:table-cell office:value-type="float" office:value="1017550.52" table:style-name="ce2">
            <text:p>1.017.55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2.00 ARRENDAMIENTO EDIFICIOS Y OTRAS CONSTR.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2630.96" table:style-name="ce2">
            <text:p>2.630,96</text:p>
          </table:table-cell>
          <table:table-cell office:value-type="float" office:value="2630.96" table:style-name="ce2">
            <text:p>2.630,96</text:p>
          </table:table-cell>
          <table:table-cell office:value-type="float" office:value="545.01" table:style-name="ce1">
            <text:p>545,01</text:p>
          </table:table-cell>
          <table:table-cell office:value-type="float" office:value="206.14" table:style-name="ce1">
            <text:p>206,14</text:p>
          </table:table-cell>
          <table:table-cell office:value-type="float" office:value="5369.04" table:style-name="ce2">
            <text:p>5.36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3.02 ARRENDAMIENTO MAQUINARIA.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4.00 ARRENDAMIENTO ELEMENTOS DE TRANSPORT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5.00 ARRENDAMIENTO MOBILIARIO Y ENSERES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6.00 ARRENDAMIENTO EQUIPOS PROCESO INFORM.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09.00 ARRENDAMIENTO OTRO INMOVILIZADO MATERIAL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0.01 <text:s/>INFRAESTRUC. Y OTRAS INV. USO GENERAL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2.00 REP. CONSERV. MANT. EDIF. Y OTRAS CONSTR.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1.52" table:style-name="ce1">
            <text:p>41,52</text:p>
          </table:table-cell>
          <table:table-cell office:value-type="float" office:value="41.52" table:style-name="ce1">
            <text:p>41,52</text:p>
          </table:table-cell>
          <table:table-cell office:value-type="float" office:value="19400" table:style-name="ce2">
            <text:p>19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3.01 INSTALACIONES TÉCNICAS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2">
            <text:p>22.000,00</text:p>
          </table:table-cell>
          <table:table-cell office:value-type="float" office:value="0" table:style-name="ce1">
            <text:p>0</text:p>
          </table:table-cell>
          <table:table-cell office:value-type="float" office:value="1524.04" table:style-name="ce2">
            <text:p>1.524,04</text:p>
          </table:table-cell>
          <table:table-cell office:value-type="float" office:value="1524.04" table:style-name="ce2">
            <text:p>1.524,04</text:p>
          </table:table-cell>
          <table:table-cell office:value-type="float" office:value="67.02" table:style-name="ce1">
            <text:p>67,02</text:p>
          </table:table-cell>
          <table:table-cell office:value-type="float" office:value="67.02" table:style-name="ce1">
            <text:p>67,02</text:p>
          </table:table-cell>
          <table:table-cell office:value-type="float" office:value="20475.96" table:style-name="ce2">
            <text:p>20.47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3.02 <text:s/>MAQUINARI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3.03 <text:s text:c="2"/>UTILLAJE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4.00 REP. CONSERV. MANT. <text:s/>ELEM. DE TRANSPORTE</text:p>
          </table:table-cell>
          <table:table-cell office:value-type="float" office:value="3088" table:style-name="ce2">
            <text:p>3.088,00</text:p>
          </table:table-cell>
          <table:table-cell office:value-type="float" office:value="0" table:style-name="ce1">
            <text:p>0</text:p>
          </table:table-cell>
          <table:table-cell office:value-type="float" office:value="3088" table:style-name="ce2">
            <text:p>3.088,00</text:p>
          </table:table-cell>
          <table:table-cell office:value-type="float" office:value="0" table:style-name="ce1">
            <text:p>0</text:p>
          </table:table-cell>
          <table:table-cell office:value-type="float" office:value="1183.05" table:style-name="ce2">
            <text:p>1.183,05</text:p>
          </table:table-cell>
          <table:table-cell office:value-type="float" office:value="1183.05" table:style-name="ce2">
            <text:p>1.18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.95" table:style-name="ce2">
            <text:p>1.90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5.00 <text:s text:c="2"/>REP. CONSERV. MANT. MOBIL. Y ENSERES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office:value-type="float" office:value="363.13" table:style-name="ce1">
            <text:p>363,13</text:p>
          </table:table-cell>
          <table:table-cell office:value-type="float" office:value="242.03" table:style-name="ce1">
            <text:p>242,0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6.00 REP. CONS. MANT. EQ. PROCESOS INFORM.</text:p>
          </table:table-cell>
          <table:table-cell office:value-type="float" office:value="25301" table:style-name="ce2">
            <text:p>25.301,00</text:p>
          </table:table-cell>
          <table:table-cell office:value-type="float" office:value="0" table:style-name="ce1">
            <text:p>0</text:p>
          </table:table-cell>
          <table:table-cell office:value-type="float" office:value="25301" table:style-name="ce2">
            <text:p>25.301,00</text:p>
          </table:table-cell>
          <table:table-cell office:value-type="float" office:value="0" table:style-name="ce1">
            <text:p>0</text:p>
          </table:table-cell>
          <table:table-cell office:value-type="float" office:value="38396.53" table:style-name="ce2">
            <text:p>38.396,53</text:p>
          </table:table-cell>
          <table:table-cell office:value-type="float" office:value="28595.33" table:style-name="ce2">
            <text:p>28.595,33</text:p>
          </table:table-cell>
          <table:table-cell office:value-type="float" office:value="16495.86" table:style-name="ce2">
            <text:p>16.495,86</text:p>
          </table:table-cell>
          <table:table-cell office:value-type="float" office:value="16495.86" table:style-name="ce2">
            <text:p>16.495,86</text:p>
          </table:table-cell>
          <table:table-cell office:value-type="string" table:style-name="ce1">
            <text:p>13.095,53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19.00 REP. CONSERV. MANT. OTRO INM. MATERIAL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0 MATERIAL OFICINA ORDINARIO NO INVE.</text:p>
          </table:table-cell>
          <table:table-cell office:value-type="float" office:value="12148" table:style-name="ce2">
            <text:p>12.148,00</text:p>
          </table:table-cell>
          <table:table-cell office:value-type="float" office:value="0" table:style-name="ce1">
            <text:p>0</text:p>
          </table:table-cell>
          <table:table-cell office:value-type="float" office:value="12148" table:style-name="ce2">
            <text:p>12.148,00</text:p>
          </table:table-cell>
          <table:table-cell office:value-type="float" office:value="0" table:style-name="ce1">
            <text:p>0</text:p>
          </table:table-cell>
          <table:table-cell office:value-type="float" office:value="6614.15" table:style-name="ce2">
            <text:p>6.614,15</text:p>
          </table:table-cell>
          <table:table-cell office:value-type="float" office:value="6614.15" table:style-name="ce2">
            <text:p>6.614,15</text:p>
          </table:table-cell>
          <table:table-cell office:value-type="float" office:value="2201.31" table:style-name="ce2">
            <text:p>2.201,31</text:p>
          </table:table-cell>
          <table:table-cell office:value-type="float" office:value="2201.31" table:style-name="ce2">
            <text:p>2.201,31</text:p>
          </table:table-cell>
          <table:table-cell office:value-type="float" office:value="5533.85" table:style-name="ce2">
            <text:p>5.53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1 PRENSA, REVISTAS, LIBROS Y OTRAS PUB.</text:p>
          </table:table-cell>
          <table:table-cell office:value-type="float" office:value="26143" table:style-name="ce2">
            <text:p>26.143,00</text:p>
          </table:table-cell>
          <table:table-cell office:value-type="float" office:value="0" table:style-name="ce1">
            <text:p>0</text:p>
          </table:table-cell>
          <table:table-cell office:value-type="float" office:value="26143" table:style-name="ce2">
            <text:p>26.143,00</text:p>
          </table:table-cell>
          <table:table-cell office:value-type="float" office:value="0" table:style-name="ce1">
            <text:p>0</text:p>
          </table:table-cell>
          <table:table-cell office:value-type="float" office:value="1219.8" table:style-name="ce2">
            <text:p>1.219,80</text:p>
          </table:table-cell>
          <table:table-cell office:value-type="float" office:value="1219.8" table:style-name="ce2">
            <text:p>1.219,80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4923.200000000001" table:style-name="ce2">
            <text:p>24.92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2 MATERIAL NFORMATICO NO INVENTARIABLE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9300" table:style-name="ce2">
            <text:p>29.300,00</text:p>
          </table:table-cell>
          <table:table-cell office:value-type="float" office:value="29300" table:style-name="ce2">
            <text:p>29.300,00</text:p>
          </table:table-cell>
          <table:table-cell office:value-type="float" office:value="2054.41" table:style-name="ce2">
            <text:p>2.054,41</text:p>
          </table:table-cell>
          <table:table-cell office:value-type="float" office:value="2054.41" table:style-name="ce2">
            <text:p>2.054,41</text:p>
          </table:table-cell>
          <table:table-cell office:value-type="string" table:style-name="ce1">
            <text:p>4.300,00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3 VESTUARIO Y LENCERIA</text:p>
          </table:table-cell>
          <table:table-cell office:value-type="float" office:value="3300" table:style-name="ce2">
            <text:p>3.300,00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2">
            <text:p>3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2">
            <text:p>3.3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4 PRODUCTOS ALIMENT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0.09 OTROS SUMINISTROS NO TARIFADOS</text:p>
          </table:table-cell>
          <table:table-cell office:value-type="float" office:value="5246" table:style-name="ce2">
            <text:p>5.246,00</text:p>
          </table:table-cell>
          <table:table-cell office:value-type="float" office:value="0" table:style-name="ce1">
            <text:p>0</text:p>
          </table:table-cell>
          <table:table-cell office:value-type="float" office:value="5246" table:style-name="ce2">
            <text:p>5.246,00</text:p>
          </table:table-cell>
          <table:table-cell office:value-type="float" office:value="0" table:style-name="ce1">
            <text:p>0</text:p>
          </table:table-cell>
          <table:table-cell office:value-type="float" office:value="3811.5" table:style-name="ce2">
            <text:p>3.811,50</text:p>
          </table:table-cell>
          <table:table-cell office:value-type="float" office:value="3811.5" table:style-name="ce2">
            <text:p>3.811,50</text:p>
          </table:table-cell>
          <table:table-cell office:value-type="float" office:value="114.77" table:style-name="ce1">
            <text:p>114,77</text:p>
          </table:table-cell>
          <table:table-cell office:value-type="float" office:value="86.45" table:style-name="ce1">
            <text:p>86,45</text:p>
          </table:table-cell>
          <table:table-cell office:value-type="float" office:value="1434.5" table:style-name="ce2">
            <text:p>1.43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1.00 ENERGIA ELECTRICA</text:p>
          </table:table-cell>
          <table:table-cell office:value-type="float" office:value="30771" table:style-name="ce2">
            <text:p>30.771,00</text:p>
          </table:table-cell>
          <table:table-cell office:value-type="float" office:value="0" table:style-name="ce1">
            <text:p>0</text:p>
          </table:table-cell>
          <table:table-cell office:value-type="float" office:value="30771" table:style-name="ce2">
            <text:p>30.771,00</text:p>
          </table:table-cell>
          <table:table-cell office:value-type="float" office:value="0" table:style-name="ce1">
            <text:p>0</text:p>
          </table:table-cell>
          <table:table-cell office:value-type="float" office:value="22500" table:style-name="ce2">
            <text:p>22.500,00</text:p>
          </table:table-cell>
          <table:table-cell office:value-type="float" office:value="22500" table:style-name="ce2">
            <text:p>22.500,00</text:p>
          </table:table-cell>
          <table:table-cell office:value-type="float" office:value="1530.42" table:style-name="ce2">
            <text:p>1.530,42</text:p>
          </table:table-cell>
          <table:table-cell office:value-type="float" office:value="1530.42" table:style-name="ce2">
            <text:p>1.530,42</text:p>
          </table:table-cell>
          <table:table-cell office:value-type="float" office:value="8271" table:style-name="ce2">
            <text:p>8.27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1.01 AGUA</text:p>
          </table:table-cell>
          <table:table-cell office:value-type="float" office:value="4705" table:style-name="ce2">
            <text:p>4.705,00</text:p>
          </table:table-cell>
          <table:table-cell office:value-type="float" office:value="0" table:style-name="ce1">
            <text:p>0</text:p>
          </table:table-cell>
          <table:table-cell office:value-type="float" office:value="4705" table:style-name="ce2">
            <text:p>4.705,00</text:p>
          </table:table-cell>
          <table:table-cell office:value-type="float" office:value="0" table:style-name="ce1">
            <text:p>0</text:p>
          </table:table-cell>
          <table:table-cell office:value-type="float" office:value="84.62" table:style-name="ce1">
            <text:p>84,62</text:p>
          </table:table-cell>
          <table:table-cell office:value-type="float" office:value="84.62" table:style-name="ce1">
            <text:p>84,62</text:p>
          </table:table-cell>
          <table:table-cell office:value-type="float" office:value="84.62" table:style-name="ce1">
            <text:p>84,62</text:p>
          </table:table-cell>
          <table:table-cell office:value-type="float" office:value="84.62" table:style-name="ce1">
            <text:p>84,62</text:p>
          </table:table-cell>
          <table:table-cell office:value-type="float" office:value="4620.38" table:style-name="ce2">
            <text:p>4.62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1.03 COMBUSTIB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2">
            <text:p>2.500,00</text:p>
          </table:table-cell>
          <table:table-cell office:value-type="float" office:value="2500" table:style-name="ce2">
            <text:p>2.500,00</text:p>
          </table:table-cell>
          <table:table-cell office:value-type="float" office:value="69.52" table:style-name="ce1">
            <text:p>69,52</text:p>
          </table:table-cell>
          <table:table-cell office:value-type="float" office:value="69.52" table:style-name="ce1">
            <text:p>69,52</text:p>
          </table:table-cell>
          <table:table-cell office:value-type="float" office:value="2500" table:style-name="ce2">
            <text:p>2.5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1.09 OTROS SUMINISTROS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0 TELEFONICAS</text:p>
          </table:table-cell>
          <table:table-cell office:value-type="float" office:value="57827" table:style-name="ce2">
            <text:p>57.827,00</text:p>
          </table:table-cell>
          <table:table-cell office:value-type="float" office:value="0" table:style-name="ce1">
            <text:p>0</text:p>
          </table:table-cell>
          <table:table-cell office:value-type="float" office:value="57827" table:style-name="ce2">
            <text:p>57.827,00</text:p>
          </table:table-cell>
          <table:table-cell office:value-type="float" office:value="0" table:style-name="ce1">
            <text:p>0</text:p>
          </table:table-cell>
          <table:table-cell office:value-type="float" office:value="23257.98" table:style-name="ce2">
            <text:p>23.257,98</text:p>
          </table:table-cell>
          <table:table-cell office:value-type="float" office:value="23257.98" table:style-name="ce2">
            <text:p>23.257,98</text:p>
          </table:table-cell>
          <table:table-cell office:value-type="float" office:value="3647.13" table:style-name="ce2">
            <text:p>3.647,13</text:p>
          </table:table-cell>
          <table:table-cell office:value-type="float" office:value="3647.13" table:style-name="ce2">
            <text:p>3.647,13</text:p>
          </table:table-cell>
          <table:table-cell office:value-type="float" office:value="34569.019999999997" table:style-name="ce2">
            <text:p>34.569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1 POSTALES</text:p>
          </table:table-cell>
          <table:table-cell office:value-type="float" office:value="9302" table:style-name="ce2">
            <text:p>9.302,00</text:p>
          </table:table-cell>
          <table:table-cell office:value-type="float" office:value="0" table:style-name="ce1">
            <text:p>0</text:p>
          </table:table-cell>
          <table:table-cell office:value-type="float" office:value="9302" table:style-name="ce2">
            <text:p>9.302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1000" table:style-name="ce2">
            <text:p>1.000,00</text:p>
          </table:table-cell>
          <table:table-cell office:value-type="float" office:value="8.94" table:style-name="ce1">
            <text:p>8,94</text:p>
          </table:table-cell>
          <table:table-cell office:value-type="float" office:value="0" table:style-name="ce1">
            <text:p>0</text:p>
          </table:table-cell>
          <table:table-cell office:value-type="float" office:value="8302" table:style-name="ce2">
            <text:p>8.30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2 TELEGRAFICAS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3 <text:s/>TELEX Y TELEFAX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4 <text:s/>INFORMATICAS</text:p>
          </table:table-cell>
          <table:table-cell office:value-type="float" office:value="14695" table:style-name="ce2">
            <text:p>14.695,00</text:p>
          </table:table-cell>
          <table:table-cell office:value-type="float" office:value="0" table:style-name="ce1">
            <text:p>0</text:p>
          </table:table-cell>
          <table:table-cell office:value-type="float" office:value="14695" table:style-name="ce2">
            <text:p>14.695,00</text:p>
          </table:table-cell>
          <table:table-cell office:value-type="float" office:value="0" table:style-name="ce1">
            <text:p>0</text:p>
          </table:table-cell>
          <table:table-cell office:value-type="float" office:value="3466.8" table:style-name="ce2">
            <text:p>3.466,80</text:p>
          </table:table-cell>
          <table:table-cell office:value-type="float" office:value="3466.8" table:style-name="ce2">
            <text:p>3.466,80</text:p>
          </table:table-cell>
          <table:table-cell office:value-type="float" office:value="288.89999999999998" table:style-name="ce1">
            <text:p>288,9</text:p>
          </table:table-cell>
          <table:table-cell office:value-type="float" office:value="288.89999999999998" table:style-name="ce1">
            <text:p>288,9</text:p>
          </table:table-cell>
          <table:table-cell office:value-type="float" office:value="11228.2" table:style-name="ce2">
            <text:p>11.22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2.09 <text:s/>OTRO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3.00 <text:s text:c="2"/>PARQUE MÓVIL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3.01 <text:s text:c="2"/>OTROS TRANSPORTES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" table:style-name="ce1">
            <text:p>4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4.00 <text:s text:c="2"/>PRIMAS SEGUROS EDIFICIOS Y LOCALES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4.01 <text:s text:c="2"/>PRIMAS SEGUROS VEHICULOS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4.02 <text:s text:c="2"/>PRIMAS SEGUROS OTRO INMOVILIZADO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4.03 <text:s text:c="2"/>PRIMAS SEGUROS OTROS RIESGOS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5.00 <text:s text:c="2"/>TRIBUTOS LOCALES</text:p>
          </table:table-cell>
          <table:table-cell office:value-type="float" office:value="5400" table:style-name="ce2">
            <text:p>5.400,00</text:p>
          </table:table-cell>
          <table:table-cell office:value-type="float" office:value="0" table:style-name="ce1">
            <text:p>0</text:p>
          </table:table-cell>
          <table:table-cell office:value-type="float" office:value="5400" table:style-name="ce2">
            <text:p>5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0" table:style-name="ce2">
            <text:p>5.4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01 <text:s text:c="2"/>ATENCIONES PROTOCOLARIAS Y REPRESENT.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77.2" table:style-name="ce1">
            <text:p>177,2</text:p>
          </table:table-cell>
          <table:table-cell office:value-type="float" office:value="177.2" table:style-name="ce1">
            <text:p>177,2</text:p>
          </table:table-cell>
          <table:table-cell office:value-type="float" office:value="177.2" table:style-name="ce1">
            <text:p>177,2</text:p>
          </table:table-cell>
          <table:table-cell office:value-type="float" office:value="177.2" table:style-name="ce1">
            <text:p>177,2</text:p>
          </table:table-cell>
          <table:table-cell office:value-type="float" office:value="9822.7999999999993" table:style-name="ce2">
            <text:p>9.82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02 <text:s text:c="2"/>PUBLICIDAD Y PROPAGANDA</text:p>
          </table:table-cell>
          <table:table-cell office:value-type="float" office:value="2721" table:style-name="ce2">
            <text:p>2.721,00</text:p>
          </table:table-cell>
          <table:table-cell office:value-type="float" office:value="0" table:style-name="ce1">
            <text:p>0</text:p>
          </table:table-cell>
          <table:table-cell office:value-type="float" office:value="2721" table:style-name="ce2">
            <text:p>2.72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1" table:style-name="ce2">
            <text:p>2.72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03 <text:s text:c="2"/>JURIDICOS Y CONTENCIOSOS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77.64" table:style-name="ce2">
            <text:p>2.877,64</text:p>
          </table:table-cell>
          <table:table-cell office:value-type="float" office:value="2877.64" table:style-name="ce2">
            <text:p>2.877,64</text:p>
          </table:table-cell>
          <table:table-cell office:value-type="float" office:value="2877.64" table:style-name="ce2">
            <text:p>2.877,64</text:p>
          </table:table-cell>
          <table:table-cell office:value-type="float" office:value="2877.64" table:style-name="ce2">
            <text:p>2.877,64</text:p>
          </table:table-cell>
          <table:table-cell office:value-type="string" table:style-name="ce1">
            <text:p>2.805,64-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06 <text:s text:c="2"/>REUNIONES, CURSOS Y CONFERENCIAS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1">
            <text:p>0</text:p>
          </table:table-cell>
          <table:table-cell office:value-type="float" office:value="3678.5" table:style-name="ce2">
            <text:p>3.678,50</text:p>
          </table:table-cell>
          <table:table-cell office:value-type="float" office:value="3678.5" table:style-name="ce2">
            <text:p>3.678,50</text:p>
          </table:table-cell>
          <table:table-cell office:value-type="float" office:value="78.5" table:style-name="ce1">
            <text:p>78,5</text:p>
          </table:table-cell>
          <table:table-cell office:value-type="float" office:value="78.5" table:style-name="ce1">
            <text:p>78,5</text:p>
          </table:table-cell>
          <table:table-cell office:value-type="float" office:value="16321.5" table:style-name="ce2">
            <text:p>16.32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09 <text:s text:c="2"/>OTROS GASTOS DIVERSOS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2">
            <text:p>14.000,00</text:p>
          </table:table-cell>
          <table:table-cell office:value-type="float" office:value="0" table:style-name="ce1">
            <text:p>0</text:p>
          </table:table-cell>
          <table:table-cell office:value-type="float" office:value="2064.9699999999998" table:style-name="ce2">
            <text:p>2.064,97</text:p>
          </table:table-cell>
          <table:table-cell office:value-type="float" office:value="2064.9699999999998" table:style-name="ce2">
            <text:p>2.064,97</text:p>
          </table:table-cell>
          <table:table-cell office:value-type="float" office:value="2064.9699999999998" table:style-name="ce2">
            <text:p>2.064,97</text:p>
          </table:table-cell>
          <table:table-cell office:value-type="float" office:value="2064.9699999999998" table:style-name="ce2">
            <text:p>2.064,97</text:p>
          </table:table-cell>
          <table:table-cell office:value-type="float" office:value="11935.03" table:style-name="ce2">
            <text:p>11.93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6.13 <text:s text:c="2"/>GASTOS EDICIÓN Y DISTRIBUCIÓN PUBLIC.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0 <text:s text:c="2"/>LIMPIEZA Y ASEO</text:p>
          </table:table-cell>
          <table:table-cell office:value-type="float" office:value="72000" table:style-name="ce2">
            <text:p>72.000,00</text:p>
          </table:table-cell>
          <table:table-cell office:value-type="float" office:value="0" table:style-name="ce1">
            <text:p>0</text:p>
          </table:table-cell>
          <table:table-cell office:value-type="float" office:value="72000" table:style-name="ce2">
            <text:p>72.000,00</text:p>
          </table:table-cell>
          <table:table-cell office:value-type="float" office:value="0" table:style-name="ce1">
            <text:p>0</text:p>
          </table:table-cell>
          <table:table-cell office:value-type="float" office:value="53485.440000000002" table:style-name="ce2">
            <text:p>53.485,44</text:p>
          </table:table-cell>
          <table:table-cell office:value-type="float" office:value="53485.440000000002" table:style-name="ce2">
            <text:p>53.485,44</text:p>
          </table:table-cell>
          <table:table-cell office:value-type="float" office:value="4404.83" table:style-name="ce2">
            <text:p>4.404,83</text:p>
          </table:table-cell>
          <table:table-cell office:value-type="float" office:value="4404.83" table:style-name="ce2">
            <text:p>4.404,83</text:p>
          </table:table-cell>
          <table:table-cell office:value-type="float" office:value="18514.560000000001" table:style-name="ce2">
            <text:p>18.51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1 <text:s text:c="2"/>SEGURIDAD</text:p>
          </table:table-cell>
          <table:table-cell office:value-type="float" office:value="2724" table:style-name="ce2">
            <text:p>2.724,00</text:p>
          </table:table-cell>
          <table:table-cell office:value-type="float" office:value="0" table:style-name="ce1">
            <text:p>0</text:p>
          </table:table-cell>
          <table:table-cell office:value-type="float" office:value="2724" table:style-name="ce2">
            <text:p>2.724,00</text:p>
          </table:table-cell>
          <table:table-cell office:value-type="float" office:value="0" table:style-name="ce1">
            <text:p>0</text:p>
          </table:table-cell>
          <table:table-cell office:value-type="float" office:value="1376.5" table:style-name="ce2">
            <text:p>1.376,50</text:p>
          </table:table-cell>
          <table:table-cell office:value-type="float" office:value="1376.5" table:style-name="ce2">
            <text:p>1.376,50</text:p>
          </table:table-cell>
          <table:table-cell office:value-type="float" office:value="668.86" table:style-name="ce1">
            <text:p>668,86</text:p>
          </table:table-cell>
          <table:table-cell office:value-type="float" office:value="668.86" table:style-name="ce1">
            <text:p>668,86</text:p>
          </table:table-cell>
          <table:table-cell office:value-type="float" office:value="1347.5" table:style-name="ce2">
            <text:p>1.34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2 <text:s text:c="2"/>VALORACIONES Y PERTITAJE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3 <text:s text:c="2"/>SERVICIOS POSTALES Y MENSAJERÍA</text:p>
          </table:table-cell>
          <table:table-cell office:value-type="float" office:value="3484" table:style-name="ce2">
            <text:p>3.484,00</text:p>
          </table:table-cell>
          <table:table-cell office:value-type="float" office:value="0" table:style-name="ce1">
            <text:p>0</text:p>
          </table:table-cell>
          <table:table-cell office:value-type="float" office:value="3484" table:style-name="ce2">
            <text:p>3.484,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16.46" table:style-name="ce1">
            <text:p>216,46</text:p>
          </table:table-cell>
          <table:table-cell office:value-type="float" office:value="216.46" table:style-name="ce1">
            <text:p>216,46</text:p>
          </table:table-cell>
          <table:table-cell office:value-type="float" office:value="2684" table:style-name="ce2">
            <text:p>2.68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4 <text:s text:c="2"/>CUSTODIA, DEPÓSITO Y ALMACENAJE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6 <text:s text:c="2"/>ESTUDIOS, TRABAJOS TÉC. Y HONORARIOS PROF.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24519.05" table:style-name="ce2">
            <text:p>24.519,05</text:p>
          </table:table-cell>
          <table:table-cell office:value-type="float" office:value="20132.05" table:style-name="ce2">
            <text:p>20.132,05</text:p>
          </table:table-cell>
          <table:table-cell office:value-type="float" office:value="4611.7" table:style-name="ce2">
            <text:p>4.611,70</text:p>
          </table:table-cell>
          <table:table-cell office:value-type="float" office:value="4611.7" table:style-name="ce2">
            <text:p>4.611,70</text:p>
          </table:table-cell>
          <table:table-cell office:value-type="float" office:value="20480.95" table:style-name="ce2">
            <text:p>20.480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7 SERVICIOS DE PREVENCION AJ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27.09 <text:s text:c="2"/>OTROS TRABAJOS REALIZADOS EMPR.</text:p>
          </table:table-cell>
          <table:table-cell office:value-type="float" office:value="14044" table:style-name="ce2">
            <text:p>14.044,00</text:p>
          </table:table-cell>
          <table:table-cell office:value-type="float" office:value="0" table:style-name="ce1">
            <text:p>0</text:p>
          </table:table-cell>
          <table:table-cell office:value-type="float" office:value="14044" table:style-name="ce2">
            <text:p>14.044,00</text:p>
          </table:table-cell>
          <table:table-cell office:value-type="float" office:value="0" table:style-name="ce1">
            <text:p>0</text:p>
          </table:table-cell>
          <table:table-cell office:value-type="float" office:value="11394.69" table:style-name="ce2">
            <text:p>11.394,69</text:p>
          </table:table-cell>
          <table:table-cell office:value-type="float" office:value="11394.69" table:style-name="ce2">
            <text:p>11.394,69</text:p>
          </table:table-cell>
          <table:table-cell office:value-type="float" office:value="1030.3599999999999" table:style-name="ce2">
            <text:p>1.030,36</text:p>
          </table:table-cell>
          <table:table-cell office:value-type="float" office:value="335.12" table:style-name="ce1">
            <text:p>335,12</text:p>
          </table:table-cell>
          <table:table-cell office:value-type="float" office:value="2649.31" table:style-name="ce2">
            <text:p>2.64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230.00 <text:s text:c="2"/>INDEMNIZACIONES POR RAZON SERVICIO</text:p>
          </table:table-cell>
          <table:table-cell office:value-type="float" office:value="134731" table:style-name="ce2">
            <text:p>134.731,00</text:p>
          </table:table-cell>
          <table:table-cell office:value-type="float" office:value="0" table:style-name="ce1">
            <text:p>0</text:p>
          </table:table-cell>
          <table:table-cell office:value-type="float" office:value="134731" table:style-name="ce2">
            <text:p>134.731,00</text:p>
          </table:table-cell>
          <table:table-cell office:value-type="float" office:value="0" table:style-name="ce1">
            <text:p>0</text:p>
          </table:table-cell>
          <table:table-cell office:value-type="float" office:value="41394.01" table:style-name="ce2">
            <text:p>41.394,01</text:p>
          </table:table-cell>
          <table:table-cell office:value-type="float" office:value="41394.01" table:style-name="ce2">
            <text:p>41.394,01</text:p>
          </table:table-cell>
          <table:table-cell office:value-type="float" office:value="10483.6" table:style-name="ce2">
            <text:p>10.483,60</text:p>
          </table:table-cell>
          <table:table-cell office:value-type="float" office:value="9153.74" table:style-name="ce2">
            <text:p>9.153,74</text:p>
          </table:table-cell>
          <table:table-cell office:value-type="float" office:value="93336.99" table:style-name="ce2">
            <text:p>93.3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 <text:s/>TOTAL CAPITULO 2 - GASTOS CORRIENTES 0102911O</text:p>
          </table:table-cell>
          <table:table-cell office:value-type="float" office:value="615410" table:style-name="ce2">
            <text:p>615.410,00</text:p>
          </table:table-cell>
          <table:table-cell office:value-type="float" office:value="0" table:style-name="ce1">
            <text:p>0</text:p>
          </table:table-cell>
          <table:table-cell office:value-type="float" office:value="615410" table:style-name="ce2">
            <text:p>615.410,00</text:p>
          </table:table-cell>
          <table:table-cell office:value-type="float" office:value="0" table:style-name="ce1">
            <text:p>0</text:p>
          </table:table-cell>
          <table:table-cell office:value-type="float" office:value="284857.43" table:style-name="ce2">
            <text:p>284.857,43</text:p>
          </table:table-cell>
          <table:table-cell office:value-type="float" office:value="270669.23" table:style-name="ce2">
            <text:p>270.669,23</text:p>
          </table:table-cell>
          <table:table-cell office:value-type="float" office:value="54365.68" table:style-name="ce2">
            <text:p>54.365,68</text:p>
          </table:table-cell>
          <table:table-cell office:value-type="float" office:value="51843.35" table:style-name="ce2">
            <text:p>51.843,35</text:p>
          </table:table-cell>
          <table:table-cell office:value-type="float" office:value="330552.57" table:style-name="ce2">
            <text:p>330.55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480.01 <text:s text:c="2"/>TRANSF A FAMILIAS E INSTITUCIONES</text:p>
          </table:table-cell>
          <table:table-cell office:value-type="float" office:value="26494" table:style-name="ce2">
            <text:p>26.494,00</text:p>
          </table:table-cell>
          <table:table-cell office:value-type="float" office:value="0" table:style-name="ce1">
            <text:p>0</text:p>
          </table:table-cell>
          <table:table-cell office:value-type="float" office:value="26494" table:style-name="ce2">
            <text:p>26.494,00</text:p>
          </table:table-cell>
          <table:table-cell office:value-type="float" office:value="0" table:style-name="ce1">
            <text:p>0</text:p>
          </table:table-cell>
          <table:table-cell office:value-type="float" office:value="3718.45" table:style-name="ce2">
            <text:p>3.718,45</text:p>
          </table:table-cell>
          <table:table-cell office:value-type="float" office:value="3718.45" table:style-name="ce2">
            <text:p>3.718,45</text:p>
          </table:table-cell>
          <table:table-cell office:value-type="float" office:value="1487.38" table:style-name="ce2">
            <text:p>1.487,38</text:p>
          </table:table-cell>
          <table:table-cell office:value-type="float" office:value="1487.38" table:style-name="ce2">
            <text:p>1.487,38</text:p>
          </table:table-cell>
          <table:table-cell office:value-type="float" office:value="22775.55" table:style-name="ce2">
            <text:p>22.77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 TOTAL CAPITULO 4-TRANSFRENC <text:s/>CORRIENTES 0102911O</text:p>
          </table:table-cell>
          <table:table-cell office:value-type="float" office:value="26494" table:style-name="ce2">
            <text:p>26.494,00</text:p>
          </table:table-cell>
          <table:table-cell office:value-type="float" office:value="0" table:style-name="ce1">
            <text:p>0</text:p>
          </table:table-cell>
          <table:table-cell office:value-type="float" office:value="26494" table:style-name="ce2">
            <text:p>26.494,00</text:p>
          </table:table-cell>
          <table:table-cell office:value-type="float" office:value="0" table:style-name="ce1">
            <text:p>0</text:p>
          </table:table-cell>
          <table:table-cell office:value-type="float" office:value="3718.45" table:style-name="ce2">
            <text:p>3.718,45</text:p>
          </table:table-cell>
          <table:table-cell office:value-type="float" office:value="3718.45" table:style-name="ce2">
            <text:p>3.718,45</text:p>
          </table:table-cell>
          <table:table-cell office:value-type="float" office:value="1487.38" table:style-name="ce2">
            <text:p>1.487,38</text:p>
          </table:table-cell>
          <table:table-cell office:value-type="float" office:value="1487.38" table:style-name="ce2">
            <text:p>1.487,38</text:p>
          </table:table-cell>
          <table:table-cell office:value-type="float" office:value="22775.55" table:style-name="ce2">
            <text:p>22.77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0.00 <text:s text:c="2"/>INVERSIÓN EN ADQUISICION TERRENOS Y Bs NAT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2.00 <text:s/>ADQUISI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2.01 <text:s text:c="2"/>INVERSIÓN EN CONSTRUCCIÓN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3.02 <text:s text:c="2"/>INVERSIÓN INSTALACIONES TÉCNICAS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2">
            <text:p>7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4.00 INVERSIÓN ELEMEN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5.00 <text:s text:c="2"/>INVERSIÓN MOBILIARIO Y ENSERES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2">
            <text:p>8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6.00 <text:s text:c="2"/>INVERSIÓN EQUIPAM. PROCESO INFORMACIÓN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2">
            <text:p>2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28.00 <text:s text:c="2"/>INVERSIÓN OTROS ACTIVOS MATERIALES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36.00 <text:s text:c="2"/>INVERSIÓN REPOSICION EQUIPAM PROCESO IN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40.03 <text:s text:c="2"/>INVERSION APLICACIONES INFORMÁTICAS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2">
            <text:p>4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640.22 <text:s text:c="2"/>INVERSION EN ESTUDIOS Y TRABAJOS TÉCNICOS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 <text:s/>TOTAL CAPITULO 6 - INVERSIONES REALES</text:p>
          </table:table-cell>
          <table:table-cell office:value-type="float" office:value="280000" table:style-name="ce2">
            <text:p>280.000,0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2">
            <text:p>280.000,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2">
            <text:p>3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000" table:style-name="ce2">
            <text:p>245.00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831.08 <text:s text:c="2"/>PERSONAL ANTICIPOS REINTEGR. LARGO PLAZO</text:p>
          </table:table-cell>
          <table:table-cell office:value-type="float" office:value="100" table:style-name="ce1">
            <text:p>1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100" table:style-name="ce2">
            <text:p>50.100,00</text:p>
          </table:table-cell>
          <table:table-cell office:value-type="float" office:value="0" table:style-name="ce1">
            <text:p>0</text:p>
          </table:table-cell>
          <table:table-cell office:value-type="float" office:value="50100" table:style-name="ce2">
            <text:p>50.100,00</text:p>
          </table:table-cell>
          <table:table-cell office:value-type="float" office:value="50100" table:style-name="ce2">
            <text:p>50.100,00</text:p>
          </table:table-cell>
          <table:table-cell office:value-type="float" office:value="8966.19" table:style-name="ce2">
            <text:p>8.966,19</text:p>
          </table:table-cell>
          <table:table-cell office:value-type="float" office:value="8966.19" table:style-name="ce2">
            <text:p>8.966,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 <text:s/>TOTAL CAPITULO 8 - ACTIVOS FINANCIEROS 0102911O</text:p>
          </table:table-cell>
          <table:table-cell office:value-type="float" office:value="100" table:style-name="ce1">
            <text:p>1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100" table:style-name="ce2">
            <text:p>50.100,00</text:p>
          </table:table-cell>
          <table:table-cell office:value-type="float" office:value="0" table:style-name="ce1">
            <text:p>0</text:p>
          </table:table-cell>
          <table:table-cell office:value-type="float" office:value="50100" table:style-name="ce2">
            <text:p>50.100,00</text:p>
          </table:table-cell>
          <table:table-cell office:value-type="float" office:value="50100" table:style-name="ce2">
            <text:p>50.100,00</text:p>
          </table:table-cell>
          <table:table-cell office:value-type="float" office:value="8966.19" table:style-name="ce2">
            <text:p>8.966,19</text:p>
          </table:table-cell>
          <table:table-cell office:value-type="float" office:value="8966.19" table:style-name="ce2">
            <text:p>8.966,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** <text:s/>TOTAL BALANCE</text:p>
          </table:table-cell>
          <table:table-cell office:value-type="float" office:value="6478277" table:style-name="ce2">
            <text:p>6.478.277,00</text:p>
          </table:table-cell>
          <table:table-cell office:value-type="float" office:value="50000" table:style-name="ce2">
            <text:p>50.000,00</text:p>
          </table:table-cell>
          <table:table-cell office:value-type="float" office:value="6528277" table:style-name="ce2">
            <text:p>6.528.277,00</text:p>
          </table:table-cell>
          <table:table-cell office:value-type="float" office:value="0" table:style-name="ce1">
            <text:p>0</text:p>
          </table:table-cell>
          <table:table-cell office:value-type="float" office:value="4912398.3600000003" table:style-name="ce2">
            <text:p>4.912.398,36</text:p>
          </table:table-cell>
          <table:table-cell office:value-type="float" office:value="4863210.16" table:style-name="ce2">
            <text:p>4.863.210,16</text:p>
          </table:table-cell>
          <table:table-cell office:value-type="float" office:value="795721.31" table:style-name="ce2">
            <text:p>795.721,31</text:p>
          </table:table-cell>
          <table:table-cell office:value-type="float" office:value="784554.44" table:style-name="ce2">
            <text:p>784.554,44</text:p>
          </table:table-cell>
          <table:table-cell office:value-type="float" office:value="1615878.64" table:style-name="ce2">
            <text:p>1.615.878,6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rédito inicial: Créditos con los que se aprueban los Presupuest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dificación de Crédito: Aumentos o Disminuciones de créditos en cualquiera de sus modalidades previstas por ley: Incorporaciones, Transferencias, Ampliaciones, Generaciones, Suplementos, Créditos Extraordinar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rédito Total: Es el resultado de la suma de los "Créditos Iniciales" + "Modificaciones de Crédito"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utorizaciones: Créditos sobre los que se ha autorizado la realización de un gas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sposición: Créditos una vez formalizada la contratación de una obra, adquisición o servicio por cualquiera de las formas que prevé la Ley de Contratos del Sector Públic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bligación: Créditos reconocidos de una obligació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agos: Pagos realiza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ldo Crédito Disponible: Resultante del "Crédito Total" menos el "Comprometido Total".</text:p>
          </table:table-cell>
          <table:table-cell table:number-columns-repeated="16382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Yaiza Gorrin</meta:initial-creator>
    <dc:creator>Yaiza Gorrín</dc:creator>
    <meta:creation-date>2024-03-04T07:32:33Z</meta:creation-date>
    <dc:date>2024-03-04T07:32:33Z</dc:date>
  </office:meta>
</office:document-meta>
</file>